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Sheet_1">
        <table:table-row>
          <table:table-cell office:value-type="string">
            <text:p>Data ir laikas</text:p>
          </table:table-cell>
          <table:table-cell office:value-type="string">
            <text:p>Vandens lygis aukštutiniame bjefe</text:p>
          </table:table-cell>
          <table:table-cell office:value-type="string">
            <text:p>Vandens lygis žemutiniame bjefe</text:p>
          </table:table-cell>
        </table:table-row>
        <table:table-row/>
        <table:table-row>
          <table:table-cell office:value-type="string">
            <text:p>2023-11-04 18:05:01</text:p>
          </table:table-cell>
          <table:table-cell office:value-type="string">
            <text:p>105.28</text:p>
          </table:table-cell>
          <table:table-cell office:value-type="string">
            <text:p>102.93</text:p>
          </table:table-cell>
        </table:table-row>
        <table:table-row>
          <table:table-cell office:value-type="string">
            <text:p>2023-11-04 19:05:01</text:p>
          </table:table-cell>
          <table:table-cell office:value-type="string">
            <text:p>105.28</text:p>
          </table:table-cell>
          <table:table-cell office:value-type="string">
            <text:p>102.93</text:p>
          </table:table-cell>
        </table:table-row>
        <table:table-row>
          <table:table-cell office:value-type="string">
            <text:p>2023-11-04 20:05:01</text:p>
          </table:table-cell>
          <table:table-cell office:value-type="string">
            <text:p>105.28</text:p>
          </table:table-cell>
          <table:table-cell office:value-type="string">
            <text:p>102.93</text:p>
          </table:table-cell>
        </table:table-row>
        <table:table-row>
          <table:table-cell office:value-type="string">
            <text:p>2023-11-04 21:05:01</text:p>
          </table:table-cell>
          <table:table-cell office:value-type="string">
            <text:p>105.28</text:p>
          </table:table-cell>
          <table:table-cell office:value-type="string">
            <text:p>102.93</text:p>
          </table:table-cell>
        </table:table-row>
        <table:table-row>
          <table:table-cell office:value-type="string">
            <text:p>2023-11-04 22:05:01</text:p>
          </table:table-cell>
          <table:table-cell office:value-type="string">
            <text:p>105.26</text:p>
          </table:table-cell>
          <table:table-cell office:value-type="string">
            <text:p>102.93</text:p>
          </table:table-cell>
        </table:table-row>
        <table:table-row>
          <table:table-cell office:value-type="string">
            <text:p>2023-11-04 23:05:01</text:p>
          </table:table-cell>
          <table:table-cell office:value-type="string">
            <text:p>105.27</text:p>
          </table:table-cell>
          <table:table-cell office:value-type="string">
            <text:p>102.93</text:p>
          </table:table-cell>
        </table:table-row>
        <table:table-row>
          <table:table-cell office:value-type="string">
            <text:p>2023-11-05 00:05:01</text:p>
          </table:table-cell>
          <table:table-cell office:value-type="string">
            <text:p>105.27</text:p>
          </table:table-cell>
          <table:table-cell office:value-type="string">
            <text:p>102.93</text:p>
          </table:table-cell>
        </table:table-row>
        <table:table-row>
          <table:table-cell office:value-type="string">
            <text:p>2023-11-05 01:05:01</text:p>
          </table:table-cell>
          <table:table-cell office:value-type="string">
            <text:p>105.26</text:p>
          </table:table-cell>
          <table:table-cell office:value-type="string">
            <text:p>102.93</text:p>
          </table:table-cell>
        </table:table-row>
        <table:table-row>
          <table:table-cell office:value-type="string">
            <text:p>2023-11-05 02:05:02</text:p>
          </table:table-cell>
          <table:table-cell office:value-type="string">
            <text:p>105.28</text:p>
          </table:table-cell>
          <table:table-cell office:value-type="string">
            <text:p>102.93</text:p>
          </table:table-cell>
        </table:table-row>
        <table:table-row>
          <table:table-cell office:value-type="string">
            <text:p>2023-11-05 03:05:01</text:p>
          </table:table-cell>
          <table:table-cell office:value-type="string">
            <text:p>105.27</text:p>
          </table:table-cell>
          <table:table-cell office:value-type="string">
            <text:p>102.93</text:p>
          </table:table-cell>
        </table:table-row>
        <table:table-row>
          <table:table-cell office:value-type="string">
            <text:p>2023-11-05 04:05:01</text:p>
          </table:table-cell>
          <table:table-cell office:value-type="string">
            <text:p>105.27</text:p>
          </table:table-cell>
          <table:table-cell office:value-type="string">
            <text:p>102.93</text:p>
          </table:table-cell>
        </table:table-row>
        <table:table-row>
          <table:table-cell office:value-type="string">
            <text:p>2023-11-05 05:05:01</text:p>
          </table:table-cell>
          <table:table-cell office:value-type="string">
            <text:p>105.28</text:p>
          </table:table-cell>
          <table:table-cell office:value-type="string">
            <text:p>102.93</text:p>
          </table:table-cell>
        </table:table-row>
        <table:table-row>
          <table:table-cell office:value-type="string">
            <text:p>2023-11-05 06:05:01</text:p>
          </table:table-cell>
          <table:table-cell office:value-type="string">
            <text:p>105.28</text:p>
          </table:table-cell>
          <table:table-cell office:value-type="string">
            <text:p>102.93</text:p>
          </table:table-cell>
        </table:table-row>
        <table:table-row>
          <table:table-cell office:value-type="string">
            <text:p>2023-11-05 07:05:02</text:p>
          </table:table-cell>
          <table:table-cell office:value-type="string">
            <text:p>105.27</text:p>
          </table:table-cell>
          <table:table-cell office:value-type="string">
            <text:p>102.93</text:p>
          </table:table-cell>
        </table:table-row>
        <table:table-row>
          <table:table-cell office:value-type="string">
            <text:p>2023-11-05 08:05:01</text:p>
          </table:table-cell>
          <table:table-cell office:value-type="string">
            <text:p>105.26</text:p>
          </table:table-cell>
          <table:table-cell office:value-type="string">
            <text:p>102.93</text:p>
          </table:table-cell>
        </table:table-row>
        <table:table-row>
          <table:table-cell office:value-type="string">
            <text:p>2023-11-05 09:05:01</text:p>
          </table:table-cell>
          <table:table-cell office:value-type="string">
            <text:p>105.28</text:p>
          </table:table-cell>
          <table:table-cell office:value-type="string">
            <text:p>102.93</text:p>
          </table:table-cell>
        </table:table-row>
        <table:table-row>
          <table:table-cell office:value-type="string">
            <text:p>2023-11-05 10:05:01</text:p>
          </table:table-cell>
          <table:table-cell office:value-type="string">
            <text:p>105.27</text:p>
          </table:table-cell>
          <table:table-cell office:value-type="string">
            <text:p>102.77</text:p>
          </table:table-cell>
        </table:table-row>
        <table:table-row>
          <table:table-cell office:value-type="string">
            <text:p>2023-11-05 11:05:01</text:p>
          </table:table-cell>
          <table:table-cell office:value-type="string">
            <text:p>105.28</text:p>
          </table:table-cell>
          <table:table-cell office:value-type="string">
            <text:p>102.73</text:p>
          </table:table-cell>
        </table:table-row>
        <table:table-row>
          <table:table-cell office:value-type="string">
            <text:p>2023-11-05 12:05:02</text:p>
          </table:table-cell>
          <table:table-cell office:value-type="string">
            <text:p>105.26</text:p>
          </table:table-cell>
          <table:table-cell office:value-type="string">
            <text:p>102.71</text:p>
          </table:table-cell>
        </table:table-row>
        <table:table-row>
          <table:table-cell office:value-type="string">
            <text:p>2023-11-05 15:05:01</text:p>
          </table:table-cell>
          <table:table-cell office:value-type="string">
            <text:p>105.28</text:p>
          </table:table-cell>
          <table:table-cell office:value-type="string">
            <text:p>102.71</text:p>
          </table:table-cell>
        </table:table-row>
        <table:table-row>
          <table:table-cell office:value-type="string">
            <text:p>2023-11-05 15:05:01</text:p>
          </table:table-cell>
          <table:table-cell office:value-type="string">
            <text:p>105.28</text:p>
          </table:table-cell>
          <table:table-cell office:value-type="string">
            <text:p>102.71</text:p>
          </table:table-cell>
        </table:table-row>
        <table:table-row>
          <table:table-cell office:value-type="string">
            <text:p>2023-11-05 15:05:01</text:p>
          </table:table-cell>
          <table:table-cell office:value-type="string">
            <text:p>105.28</text:p>
          </table:table-cell>
          <table:table-cell office:value-type="string">
            <text:p>102.71</text:p>
          </table:table-cell>
        </table:table-row>
        <table:table-row>
          <table:table-cell office:value-type="string">
            <text:p>2023-11-05 11:05:01</text:p>
          </table:table-cell>
          <table:table-cell office:value-type="string">
            <text:p>105.28</text:p>
          </table:table-cell>
          <table:table-cell office:value-type="string">
            <text:p>102.71</text:p>
          </table:table-cell>
        </table:table-row>
        <table:table-row>
          <table:table-cell office:value-type="string">
            <text:p>2023-11-05 11:05:01</text:p>
          </table:table-cell>
          <table:table-cell office:value-type="string">
            <text:p>105.28</text:p>
          </table:table-cell>
          <table:table-cell office:value-type="string">
            <text:p>102.71</text:p>
          </table:table-cell>
        </table:table-row>
        <table:table-row>
          <table:table-cell office:value-type="string">
            <text:p>2023-11-05 11:05:01</text:p>
          </table:table-cell>
          <table:table-cell office:value-type="string">
            <text:p>105.28</text:p>
          </table:table-cell>
          <table:table-cell office:value-type="string">
            <text:p>102.71</text:p>
          </table:table-cell>
        </table:table-row>
        <table:table-row>
          <table:table-cell office:value-type="string">
            <text:p>2023-11-05 15:05:01</text:p>
          </table:table-cell>
          <table:table-cell office:value-type="string">
            <text:p>105.28</text:p>
          </table:table-cell>
          <table:table-cell office:value-type="string">
            <text:p>102.71</text:p>
          </table:table-cell>
        </table:table-row>
        <table:table-row>
          <table:table-cell office:value-type="string">
            <text:p>2023-11-05 13:05:01</text:p>
          </table:table-cell>
          <table:table-cell office:value-type="string">
            <text:p>105.28</text:p>
          </table:table-cell>
          <table:table-cell office:value-type="string">
            <text:p>102.71</text:p>
          </table:table-cell>
        </table:table-row>
        <table:table-row>
          <table:table-cell office:value-type="string">
            <text:p>2023-11-05 13:05:01</text:p>
          </table:table-cell>
          <table:table-cell office:value-type="string">
            <text:p>105.28</text:p>
          </table:table-cell>
          <table:table-cell office:value-type="string">
            <text:p>102.71</text:p>
          </table:table-cell>
        </table:table-row>
        <table:table-row>
          <table:table-cell office:value-type="string">
            <text:p>2023-11-05 13:05:01</text:p>
          </table:table-cell>
          <table:table-cell office:value-type="string">
            <text:p>105.28</text:p>
          </table:table-cell>
          <table:table-cell office:value-type="string">
            <text:p>102.71</text:p>
          </table:table-cell>
        </table:table-row>
        <table:table-row>
          <table:table-cell office:value-type="string">
            <text:p>2023-11-05 13:05:01</text:p>
          </table:table-cell>
          <table:table-cell office:value-type="string">
            <text:p>105.28</text:p>
          </table:table-cell>
          <table:table-cell office:value-type="string">
            <text:p>102.71</text:p>
          </table:table-cell>
        </table:table-row>
        <table:table-row>
          <table:table-cell office:value-type="string">
            <text:p>2023-11-05 13:05:01</text:p>
          </table:table-cell>
          <table:table-cell office:value-type="string">
            <text:p>105.28</text:p>
          </table:table-cell>
          <table:table-cell office:value-type="string">
            <text:p>102.71</text:p>
          </table:table-cell>
        </table:table-row>
        <table:table-row>
          <table:table-cell office:value-type="string">
            <text:p>2023-11-05 14:05:01</text:p>
          </table:table-cell>
          <table:table-cell office:value-type="string">
            <text:p>105.26</text:p>
          </table:table-cell>
          <table:table-cell office:value-type="string">
            <text:p>102.69</text:p>
          </table:table-cell>
        </table:table-row>
        <table:table-row>
          <table:table-cell office:value-type="string">
            <text:p>2023-11-05 15:05:01</text:p>
          </table:table-cell>
          <table:table-cell office:value-type="string">
            <text:p>105.28</text:p>
          </table:table-cell>
          <table:table-cell office:value-type="string">
            <text:p>102.69</text:p>
          </table:table-cell>
        </table:table-row>
        <table:table-row>
          <table:table-cell office:value-type="string">
            <text:p>2023-11-05 16:05:01</text:p>
          </table:table-cell>
          <table:table-cell office:value-type="string">
            <text:p>105.26</text:p>
          </table:table-cell>
          <table:table-cell office:value-type="string">
            <text:p>102.69</text:p>
          </table:table-cell>
        </table:table-row>
        <table:table-row>
          <table:table-cell office:value-type="string">
            <text:p>2023-11-05 17:05:01</text:p>
          </table:table-cell>
          <table:table-cell office:value-type="string">
            <text:p>105.28</text:p>
          </table:table-cell>
          <table:table-cell office:value-type="string">
            <text:p>102.67</text:p>
          </table:table-cell>
        </table:table-row>
        <table:table-row>
          <table:table-cell office:value-type="string">
            <text:p>2023-11-05 18:05:01</text:p>
          </table:table-cell>
          <table:table-cell office:value-type="string">
            <text:p>105.26</text:p>
          </table:table-cell>
          <table:table-cell office:value-type="string">
            <text:p>102.67</text:p>
          </table:table-cell>
        </table:table-row>
        <table:table-row>
          <table:table-cell office:value-type="string">
            <text:p>2023-11-05 19:05:01</text:p>
          </table:table-cell>
          <table:table-cell office:value-type="string">
            <text:p>105.26</text:p>
          </table:table-cell>
          <table:table-cell office:value-type="string">
            <text:p>102.67</text:p>
          </table:table-cell>
        </table:table-row>
        <table:table-row>
          <table:table-cell office:value-type="string">
            <text:p>2023-11-05 20:05:01</text:p>
          </table:table-cell>
          <table:table-cell office:value-type="string">
            <text:p>105.28</text:p>
          </table:table-cell>
          <table:table-cell office:value-type="string">
            <text:p>102.68</text:p>
          </table:table-cell>
        </table:table-row>
        <table:table-row>
          <table:table-cell office:value-type="string">
            <text:p>2023-11-05 21:05:01</text:p>
          </table:table-cell>
          <table:table-cell office:value-type="string">
            <text:p>105.28</text:p>
          </table:table-cell>
          <table:table-cell office:value-type="string">
            <text:p>102.67</text:p>
          </table:table-cell>
        </table:table-row>
        <table:table-row>
          <table:table-cell office:value-type="string">
            <text:p>2023-11-05 22:05:01</text:p>
          </table:table-cell>
          <table:table-cell office:value-type="string">
            <text:p>105.27</text:p>
          </table:table-cell>
          <table:table-cell office:value-type="string">
            <text:p>102.67</text:p>
          </table:table-cell>
        </table:table-row>
        <table:table-row>
          <table:table-cell office:value-type="string">
            <text:p>2023-11-05 23:05:02</text:p>
          </table:table-cell>
          <table:table-cell office:value-type="string">
            <text:p>105.27</text:p>
          </table:table-cell>
          <table:table-cell office:value-type="string">
            <text:p>102.68</text:p>
          </table:table-cell>
        </table:table-row>
        <table:table-row>
          <table:table-cell office:value-type="string">
            <text:p>2023-11-06 00:05:01</text:p>
          </table:table-cell>
          <table:table-cell office:value-type="string">
            <text:p>105.28</text:p>
          </table:table-cell>
          <table:table-cell office:value-type="string">
            <text:p>102.68</text:p>
          </table:table-cell>
        </table:table-row>
        <table:table-row>
          <table:table-cell office:value-type="string">
            <text:p>2023-11-06 01:05:01</text:p>
          </table:table-cell>
          <table:table-cell office:value-type="string">
            <text:p>105.26</text:p>
          </table:table-cell>
          <table:table-cell office:value-type="string">
            <text:p>102.68</text:p>
          </table:table-cell>
        </table:table-row>
        <table:table-row>
          <table:table-cell office:value-type="string">
            <text:p>2023-11-06 02:05:01</text:p>
          </table:table-cell>
          <table:table-cell office:value-type="string">
            <text:p>105.28</text:p>
          </table:table-cell>
          <table:table-cell office:value-type="string">
            <text:p>102.69</text:p>
          </table:table-cell>
        </table:table-row>
        <table:table-row>
          <table:table-cell office:value-type="string">
            <text:p>2023-11-06 03:05:01</text:p>
          </table:table-cell>
          <table:table-cell office:value-type="string">
            <text:p>105.28</text:p>
          </table:table-cell>
          <table:table-cell office:value-type="string">
            <text:p>102.68</text:p>
          </table:table-cell>
        </table:table-row>
        <table:table-row>
          <table:table-cell office:value-type="string">
            <text:p>2023-11-06 04:05:01</text:p>
          </table:table-cell>
          <table:table-cell office:value-type="string">
            <text:p>105.27</text:p>
          </table:table-cell>
          <table:table-cell office:value-type="string">
            <text:p>102.68</text:p>
          </table:table-cell>
        </table:table-row>
        <table:table-row>
          <table:table-cell office:value-type="string">
            <text:p>2023-11-06 05:05:01</text:p>
          </table:table-cell>
          <table:table-cell office:value-type="string">
            <text:p>105.27</text:p>
          </table:table-cell>
          <table:table-cell office:value-type="string">
            <text:p>102.74</text:p>
          </table:table-cell>
        </table:table-row>
        <table:table-row>
          <table:table-cell office:value-type="string">
            <text:p>2023-11-06 05:05:01</text:p>
          </table:table-cell>
          <table:table-cell office:value-type="string">
            <text:p>105.27</text:p>
          </table:table-cell>
          <table:table-cell office:value-type="string">
            <text:p>102.74</text:p>
          </table:table-cell>
        </table:table-row>
        <table:table-row>
          <table:table-cell office:value-type="string">
            <text:p>2023-11-06 05:05:01</text:p>
          </table:table-cell>
          <table:table-cell office:value-type="string">
            <text:p>105.27</text:p>
          </table:table-cell>
          <table:table-cell office:value-type="string">
            <text:p>102.74</text:p>
          </table:table-cell>
        </table:table-row>
        <table:table-row>
          <table:table-cell office:value-type="string">
            <text:p>2023-11-06 05:05:01</text:p>
          </table:table-cell>
          <table:table-cell office:value-type="string">
            <text:p>105.27</text:p>
          </table:table-cell>
          <table:table-cell office:value-type="string">
            <text:p>102.74</text:p>
          </table:table-cell>
        </table:table-row>
        <table:table-row>
          <table:table-cell office:value-type="string">
            <text:p>2023-11-06 06:05:01</text:p>
          </table:table-cell>
          <table:table-cell office:value-type="string">
            <text:p>105.26</text:p>
          </table:table-cell>
          <table:table-cell office:value-type="string">
            <text:p>102.74</text:p>
          </table:table-cell>
        </table:table-row>
        <table:table-row>
          <table:table-cell office:value-type="string">
            <text:p>2023-11-06 07:05:01</text:p>
          </table:table-cell>
          <table:table-cell office:value-type="string">
            <text:p>105.26</text:p>
          </table:table-cell>
          <table:table-cell office:value-type="string">
            <text:p>102.7</text:p>
          </table:table-cell>
        </table:table-row>
        <table:table-row>
          <table:table-cell office:value-type="string">
            <text:p>2023-11-06 08:05:01</text:p>
          </table:table-cell>
          <table:table-cell office:value-type="string">
            <text:p>105.27</text:p>
          </table:table-cell>
          <table:table-cell office:value-type="string">
            <text:p>102.71</text:p>
          </table:table-cell>
        </table:table-row>
        <table:table-row>
          <table:table-cell office:value-type="string">
            <text:p>2023-11-06 09:05:01</text:p>
          </table:table-cell>
          <table:table-cell office:value-type="string">
            <text:p>105.27</text:p>
          </table:table-cell>
          <table:table-cell office:value-type="string">
            <text:p>102.71</text:p>
          </table:table-cell>
        </table:table-row>
        <table:table-row>
          <table:table-cell office:value-type="string">
            <text:p>2023-11-06 10:05:01</text:p>
          </table:table-cell>
          <table:table-cell office:value-type="string">
            <text:p>105.27</text:p>
          </table:table-cell>
          <table:table-cell office:value-type="string">
            <text:p>102.72</text:p>
          </table:table-cell>
        </table:table-row>
        <table:table-row>
          <table:table-cell office:value-type="string">
            <text:p>2023-11-06 11:05:01</text:p>
          </table:table-cell>
          <table:table-cell office:value-type="string">
            <text:p>105.27</text:p>
          </table:table-cell>
          <table:table-cell office:value-type="string">
            <text:p>102.73</text:p>
          </table:table-cell>
        </table:table-row>
        <table:table-row>
          <table:table-cell office:value-type="string">
            <text:p>2023-11-06 12:05:01</text:p>
          </table:table-cell>
          <table:table-cell office:value-type="string">
            <text:p>105.28</text:p>
          </table:table-cell>
          <table:table-cell office:value-type="string">
            <text:p>102.73</text:p>
          </table:table-cell>
        </table:table-row>
        <table:table-row>
          <table:table-cell office:value-type="string">
            <text:p>2023-11-06 13:05:01</text:p>
          </table:table-cell>
          <table:table-cell office:value-type="string">
            <text:p>105.28</text:p>
          </table:table-cell>
          <table:table-cell office:value-type="string">
            <text:p>102.74</text:p>
          </table:table-cell>
        </table:table-row>
        <table:table-row>
          <table:table-cell office:value-type="string">
            <text:p>2023-11-06 14:05:01</text:p>
          </table:table-cell>
          <table:table-cell office:value-type="string">
            <text:p>105.26</text:p>
          </table:table-cell>
          <table:table-cell office:value-type="string">
            <text:p>102.76</text:p>
          </table:table-cell>
        </table:table-row>
        <table:table-row>
          <table:table-cell office:value-type="string">
            <text:p>2023-11-06 15:05:01</text:p>
          </table:table-cell>
          <table:table-cell office:value-type="string">
            <text:p>105.26</text:p>
          </table:table-cell>
          <table:table-cell office:value-type="string">
            <text:p>102.77</text:p>
          </table:table-cell>
        </table:table-row>
        <table:table-row>
          <table:table-cell office:value-type="string">
            <text:p>2023-11-06 16:05:01</text:p>
          </table:table-cell>
          <table:table-cell office:value-type="string">
            <text:p>105.28</text:p>
          </table:table-cell>
          <table:table-cell office:value-type="string">
            <text:p>102.78</text:p>
          </table:table-cell>
        </table:table-row>
        <table:table-row>
          <table:table-cell office:value-type="string">
            <text:p>2023-11-06 17:05:01</text:p>
          </table:table-cell>
          <table:table-cell office:value-type="string">
            <text:p>105.27</text:p>
          </table:table-cell>
          <table:table-cell office:value-type="string">
            <text:p>102.8</text:p>
          </table:table-cell>
        </table:table-row>
        <table:table-row>
          <table:table-cell office:value-type="string">
            <text:p>2023-11-06 18:05:01</text:p>
          </table:table-cell>
          <table:table-cell office:value-type="string">
            <text:p>105.26</text:p>
          </table:table-cell>
          <table:table-cell office:value-type="string">
            <text:p>102.81</text:p>
          </table:table-cell>
        </table:table-row>
        <table:table-row>
          <table:table-cell office:value-type="string">
            <text:p>2023-11-06 19:05:01</text:p>
          </table:table-cell>
          <table:table-cell office:value-type="string">
            <text:p>105.26</text:p>
          </table:table-cell>
          <table:table-cell office:value-type="string">
            <text:p>102.82</text:p>
          </table:table-cell>
        </table:table-row>
        <table:table-row>
          <table:table-cell office:value-type="string">
            <text:p>2023-11-06 20:05:01</text:p>
          </table:table-cell>
          <table:table-cell office:value-type="string">
            <text:p>105.26</text:p>
          </table:table-cell>
          <table:table-cell office:value-type="string">
            <text:p>102.83</text:p>
          </table:table-cell>
        </table:table-row>
        <table:table-row>
          <table:table-cell office:value-type="string">
            <text:p>2023-11-06 21:05:01</text:p>
          </table:table-cell>
          <table:table-cell office:value-type="string">
            <text:p>105.26</text:p>
          </table:table-cell>
          <table:table-cell office:value-type="string">
            <text:p>102.84</text:p>
          </table:table-cell>
        </table:table-row>
        <table:table-row>
          <table:table-cell office:value-type="string">
            <text:p>2023-11-06 22:05:01</text:p>
          </table:table-cell>
          <table:table-cell office:value-type="string">
            <text:p>105.27</text:p>
          </table:table-cell>
          <table:table-cell office:value-type="string">
            <text:p>102.85</text:p>
          </table:table-cell>
        </table:table-row>
        <table:table-row>
          <table:table-cell office:value-type="string">
            <text:p>2023-11-06 23:05:01</text:p>
          </table:table-cell>
          <table:table-cell office:value-type="string">
            <text:p>105.26</text:p>
          </table:table-cell>
          <table:table-cell office:value-type="string">
            <text:p>102.85</text:p>
          </table:table-cell>
        </table:table-row>
        <table:table-row>
          <table:table-cell office:value-type="string">
            <text:p>2023-11-07 00:05:01</text:p>
          </table:table-cell>
          <table:table-cell office:value-type="string">
            <text:p>105.26</text:p>
          </table:table-cell>
          <table:table-cell office:value-type="string">
            <text:p>102.87</text:p>
          </table:table-cell>
        </table:table-row>
        <table:table-row>
          <table:table-cell office:value-type="string">
            <text:p>2023-11-07 01:05:01</text:p>
          </table:table-cell>
          <table:table-cell office:value-type="string">
            <text:p>105.26</text:p>
          </table:table-cell>
          <table:table-cell office:value-type="string">
            <text:p>102.87</text:p>
          </table:table-cell>
        </table:table-row>
        <table:table-row>
          <table:table-cell office:value-type="string">
            <text:p>2023-11-07 02:05:01</text:p>
          </table:table-cell>
          <table:table-cell office:value-type="string">
            <text:p>105.26</text:p>
          </table:table-cell>
          <table:table-cell office:value-type="string">
            <text:p>102.87</text:p>
          </table:table-cell>
        </table:table-row>
        <table:table-row>
          <table:table-cell office:value-type="string">
            <text:p>2023-11-07 03:05:01</text:p>
          </table:table-cell>
          <table:table-cell office:value-type="string">
            <text:p>105.26</text:p>
          </table:table-cell>
          <table:table-cell office:value-type="string">
            <text:p>102.87</text:p>
          </table:table-cell>
        </table:table-row>
        <table:table-row>
          <table:table-cell office:value-type="string">
            <text:p>2023-11-07 04:05:01</text:p>
          </table:table-cell>
          <table:table-cell office:value-type="string">
            <text:p>105.27</text:p>
          </table:table-cell>
          <table:table-cell office:value-type="string">
            <text:p>102.88</text:p>
          </table:table-cell>
        </table:table-row>
        <table:table-row>
          <table:table-cell office:value-type="string">
            <text:p>2023-11-07 05:05:01</text:p>
          </table:table-cell>
          <table:table-cell office:value-type="string">
            <text:p>105.28</text:p>
          </table:table-cell>
          <table:table-cell office:value-type="string">
            <text:p>102.86</text:p>
          </table:table-cell>
        </table:table-row>
        <table:table-row>
          <table:table-cell office:value-type="string">
            <text:p>2023-11-07 06:05:01</text:p>
          </table:table-cell>
          <table:table-cell office:value-type="string">
            <text:p>105.27</text:p>
          </table:table-cell>
          <table:table-cell office:value-type="string">
            <text:p>102.87</text:p>
          </table:table-cell>
        </table:table-row>
        <table:table-row>
          <table:table-cell office:value-type="string">
            <text:p>2023-11-07 07:05:01</text:p>
          </table:table-cell>
          <table:table-cell office:value-type="string">
            <text:p>105.27</text:p>
          </table:table-cell>
          <table:table-cell office:value-type="string">
            <text:p>102.87</text:p>
          </table:table-cell>
        </table:table-row>
        <table:table-row>
          <table:table-cell office:value-type="string">
            <text:p>2023-11-07 08:05:01</text:p>
          </table:table-cell>
          <table:table-cell office:value-type="string">
            <text:p>105.27</text:p>
          </table:table-cell>
          <table:table-cell office:value-type="string">
            <text:p>102.88</text:p>
          </table:table-cell>
        </table:table-row>
        <table:table-row>
          <table:table-cell office:value-type="string">
            <text:p>2023-11-07 09:05:01</text:p>
          </table:table-cell>
          <table:table-cell office:value-type="string">
            <text:p>105.26</text:p>
          </table:table-cell>
          <table:table-cell office:value-type="string">
            <text:p>102.88</text:p>
          </table:table-cell>
        </table:table-row>
        <table:table-row>
          <table:table-cell office:value-type="string">
            <text:p>2023-11-07 10:05:01</text:p>
          </table:table-cell>
          <table:table-cell office:value-type="string">
            <text:p>105.27</text:p>
          </table:table-cell>
          <table:table-cell office:value-type="string">
            <text:p>102.88</text:p>
          </table:table-cell>
        </table:table-row>
        <table:table-row>
          <table:table-cell office:value-type="string">
            <text:p>2023-11-07 11:05:01</text:p>
          </table:table-cell>
          <table:table-cell office:value-type="string">
            <text:p>105.26</text:p>
          </table:table-cell>
          <table:table-cell office:value-type="string">
            <text:p>102.89</text:p>
          </table:table-cell>
        </table:table-row>
        <table:table-row>
          <table:table-cell office:value-type="string">
            <text:p>2023-11-07 12:05:01</text:p>
          </table:table-cell>
          <table:table-cell office:value-type="string">
            <text:p>105.26</text:p>
          </table:table-cell>
          <table:table-cell office:value-type="string">
            <text:p>102.9</text:p>
          </table:table-cell>
        </table:table-row>
        <table:table-row>
          <table:table-cell office:value-type="string">
            <text:p>2023-11-07 13:05:01</text:p>
          </table:table-cell>
          <table:table-cell office:value-type="string">
            <text:p>105.26</text:p>
          </table:table-cell>
          <table:table-cell office:value-type="string">
            <text:p>102.9</text:p>
          </table:table-cell>
        </table:table-row>
        <table:table-row>
          <table:table-cell office:value-type="string">
            <text:p>2023-11-07 14:05:01</text:p>
          </table:table-cell>
          <table:table-cell office:value-type="string">
            <text:p>105.27</text:p>
          </table:table-cell>
          <table:table-cell office:value-type="string">
            <text:p>102.93</text:p>
          </table:table-cell>
        </table:table-row>
        <table:table-row>
          <table:table-cell office:value-type="string">
            <text:p>2023-11-07 15:05:01</text:p>
          </table:table-cell>
          <table:table-cell office:value-type="string">
            <text:p>105.28</text:p>
          </table:table-cell>
          <table:table-cell office:value-type="string">
            <text:p>102.93</text:p>
          </table:table-cell>
        </table:table-row>
        <table:table-row>
          <table:table-cell office:value-type="string">
            <text:p>2023-11-07 16:05:01</text:p>
          </table:table-cell>
          <table:table-cell office:value-type="string">
            <text:p>105.28</text:p>
          </table:table-cell>
          <table:table-cell office:value-type="string">
            <text:p>102.95</text:p>
          </table:table-cell>
        </table:table-row>
        <table:table-row>
          <table:table-cell office:value-type="string">
            <text:p>2023-11-07 17:05:01</text:p>
          </table:table-cell>
          <table:table-cell office:value-type="string">
            <text:p>105.27</text:p>
          </table:table-cell>
          <table:table-cell office:value-type="string">
            <text:p>102.95</text:p>
          </table:table-cell>
        </table:table-row>
        <table:table-row>
          <table:table-cell office:value-type="string">
            <text:p>2023-11-07 18:05:01</text:p>
          </table:table-cell>
          <table:table-cell office:value-type="string">
            <text:p>105.27</text:p>
          </table:table-cell>
          <table:table-cell office:value-type="string">
            <text:p>102.98</text:p>
          </table:table-cell>
        </table:table-row>
        <table:table-row>
          <table:table-cell office:value-type="string">
            <text:p>2023-11-07 19:05:01</text:p>
          </table:table-cell>
          <table:table-cell office:value-type="string">
            <text:p>105.28</text:p>
          </table:table-cell>
          <table:table-cell office:value-type="string">
            <text:p>103.01</text:p>
          </table:table-cell>
        </table:table-row>
        <table:table-row>
          <table:table-cell office:value-type="string">
            <text:p>2023-11-07 20:05:01</text:p>
          </table:table-cell>
          <table:table-cell office:value-type="string">
            <text:p>105.26</text:p>
          </table:table-cell>
          <table:table-cell office:value-type="string">
            <text:p>103.03</text:p>
          </table:table-cell>
        </table:table-row>
        <table:table-row>
          <table:table-cell office:value-type="string">
            <text:p>2023-11-07 21:05:01</text:p>
          </table:table-cell>
          <table:table-cell office:value-type="string">
            <text:p>105.26</text:p>
          </table:table-cell>
          <table:table-cell office:value-type="string">
            <text:p>103.06</text:p>
          </table:table-cell>
        </table:table-row>
        <table:table-row>
          <table:table-cell office:value-type="string">
            <text:p>2023-11-07 22:05:01</text:p>
          </table:table-cell>
          <table:table-cell office:value-type="string">
            <text:p>105.26</text:p>
          </table:table-cell>
          <table:table-cell office:value-type="string">
            <text:p>103.07</text:p>
          </table:table-cell>
        </table:table-row>
        <table:table-row>
          <table:table-cell office:value-type="string">
            <text:p>2023-11-07 23:05:01</text:p>
          </table:table-cell>
          <table:table-cell office:value-type="string">
            <text:p>105.26</text:p>
          </table:table-cell>
          <table:table-cell office:value-type="string">
            <text:p>103.1</text:p>
          </table:table-cell>
        </table:table-row>
        <table:table-row>
          <table:table-cell office:value-type="string">
            <text:p>2023-11-08 00:05:01</text:p>
          </table:table-cell>
          <table:table-cell office:value-type="string">
            <text:p>105.27</text:p>
          </table:table-cell>
          <table:table-cell office:value-type="string">
            <text:p>103.12</text:p>
          </table:table-cell>
        </table:table-row>
        <table:table-row>
          <table:table-cell office:value-type="string">
            <text:p>2023-11-08 01:05:01</text:p>
          </table:table-cell>
          <table:table-cell office:value-type="string">
            <text:p>105.27</text:p>
          </table:table-cell>
          <table:table-cell office:value-type="string">
            <text:p>103.14</text:p>
          </table:table-cell>
        </table:table-row>
        <table:table-row>
          <table:table-cell office:value-type="string">
            <text:p>2023-11-08 02:05:01</text:p>
          </table:table-cell>
          <table:table-cell office:value-type="string">
            <text:p>105.28</text:p>
          </table:table-cell>
          <table:table-cell office:value-type="string">
            <text:p>103.14</text:p>
          </table:table-cell>
        </table:table-row>
        <table:table-row>
          <table:table-cell office:value-type="string">
            <text:p>2023-11-08 03:05:01</text:p>
          </table:table-cell>
          <table:table-cell office:value-type="string">
            <text:p>105.27</text:p>
          </table:table-cell>
          <table:table-cell office:value-type="string">
            <text:p>103.16</text:p>
          </table:table-cell>
        </table:table-row>
        <table:table-row>
          <table:table-cell office:value-type="string">
            <text:p>2023-11-08 04:05:01</text:p>
          </table:table-cell>
          <table:table-cell office:value-type="string">
            <text:p>105.28</text:p>
          </table:table-cell>
          <table:table-cell office:value-type="string">
            <text:p>103.19</text:p>
          </table:table-cell>
        </table:table-row>
        <table:table-row>
          <table:table-cell office:value-type="string">
            <text:p>2023-11-08 05:05:01</text:p>
          </table:table-cell>
          <table:table-cell office:value-type="string">
            <text:p>105.26</text:p>
          </table:table-cell>
          <table:table-cell office:value-type="string">
            <text:p>103.18</text:p>
          </table:table-cell>
        </table:table-row>
        <table:table-row>
          <table:table-cell office:value-type="string">
            <text:p>2023-11-08 06:05:01</text:p>
          </table:table-cell>
          <table:table-cell office:value-type="string">
            <text:p>105.28</text:p>
          </table:table-cell>
          <table:table-cell office:value-type="string">
            <text:p>103.19</text:p>
          </table:table-cell>
        </table:table-row>
        <table:table-row>
          <table:table-cell office:value-type="string">
            <text:p>2023-11-08 07:05:01</text:p>
          </table:table-cell>
          <table:table-cell office:value-type="string">
            <text:p>105.26</text:p>
          </table:table-cell>
          <table:table-cell office:value-type="string">
            <text:p>103.21</text:p>
          </table:table-cell>
        </table:table-row>
        <table:table-row>
          <table:table-cell office:value-type="string">
            <text:p>2023-11-08 08:05:01</text:p>
          </table:table-cell>
          <table:table-cell office:value-type="string">
            <text:p>105.26</text:p>
          </table:table-cell>
          <table:table-cell office:value-type="string">
            <text:p>103.22</text:p>
          </table:table-cell>
        </table:table-row>
        <table:table-row>
          <table:table-cell office:value-type="string">
            <text:p>2023-11-08 09:05:01</text:p>
          </table:table-cell>
          <table:table-cell office:value-type="string">
            <text:p>105.27</text:p>
          </table:table-cell>
          <table:table-cell office:value-type="string">
            <text:p>103.22</text:p>
          </table:table-cell>
        </table:table-row>
        <table:table-row>
          <table:table-cell office:value-type="string">
            <text:p>2023-11-08 10:05:01</text:p>
          </table:table-cell>
          <table:table-cell office:value-type="string">
            <text:p>105.28</text:p>
          </table:table-cell>
          <table:table-cell office:value-type="string">
            <text:p>103.25</text:p>
          </table:table-cell>
        </table:table-row>
        <table:table-row>
          <table:table-cell office:value-type="string">
            <text:p>2023-11-08 11:05:01</text:p>
          </table:table-cell>
          <table:table-cell office:value-type="string">
            <text:p>105.27</text:p>
          </table:table-cell>
          <table:table-cell office:value-type="string">
            <text:p>103.26</text:p>
          </table:table-cell>
        </table:table-row>
        <table:table-row>
          <table:table-cell office:value-type="string">
            <text:p>2023-11-08 12:05:01</text:p>
          </table:table-cell>
          <table:table-cell office:value-type="string">
            <text:p>105.28</text:p>
          </table:table-cell>
          <table:table-cell office:value-type="string">
            <text:p>103.27</text:p>
          </table:table-cell>
        </table:table-row>
        <table:table-row>
          <table:table-cell office:value-type="string">
            <text:p>2023-11-08 13:05:02</text:p>
          </table:table-cell>
          <table:table-cell office:value-type="string">
            <text:p>105.27</text:p>
          </table:table-cell>
          <table:table-cell office:value-type="string">
            <text:p>103.27</text:p>
          </table:table-cell>
        </table:table-row>
        <table:table-row>
          <table:table-cell office:value-type="string">
            <text:p>2023-11-08 14:05:01</text:p>
          </table:table-cell>
          <table:table-cell office:value-type="string">
            <text:p>105.28</text:p>
          </table:table-cell>
          <table:table-cell office:value-type="string">
            <text:p>103.29</text:p>
          </table:table-cell>
        </table:table-row>
        <table:table-row>
          <table:table-cell office:value-type="string">
            <text:p>2023-11-08 15:05:01</text:p>
          </table:table-cell>
          <table:table-cell office:value-type="string">
            <text:p>105.26</text:p>
          </table:table-cell>
          <table:table-cell office:value-type="string">
            <text:p>103.3</text:p>
          </table:table-cell>
        </table:table-row>
        <table:table-row>
          <table:table-cell office:value-type="string">
            <text:p>2023-11-08 16:05:01</text:p>
          </table:table-cell>
          <table:table-cell office:value-type="string">
            <text:p>105.26</text:p>
          </table:table-cell>
          <table:table-cell office:value-type="string">
            <text:p>103.33</text:p>
          </table:table-cell>
        </table:table-row>
        <table:table-row>
          <table:table-cell office:value-type="string">
            <text:p>2023-11-08 17:05:01</text:p>
          </table:table-cell>
          <table:table-cell office:value-type="string">
            <text:p>105.27</text:p>
          </table:table-cell>
          <table:table-cell office:value-type="string">
            <text:p>103.34</text:p>
          </table:table-cell>
        </table:table-row>
        <table:table-row>
          <table:table-cell office:value-type="string">
            <text:p>2023-11-08 18:05:01</text:p>
          </table:table-cell>
          <table:table-cell office:value-type="string">
            <text:p>105.28</text:p>
          </table:table-cell>
          <table:table-cell office:value-type="string">
            <text:p>103.37</text:p>
          </table:table-cell>
        </table:table-row>
        <table:table-row>
          <table:table-cell office:value-type="string">
            <text:p>2023-11-08 19:05:01</text:p>
          </table:table-cell>
          <table:table-cell office:value-type="string">
            <text:p>105.27</text:p>
          </table:table-cell>
          <table:table-cell office:value-type="string">
            <text:p>103.39</text:p>
          </table:table-cell>
        </table:table-row>
        <table:table-row>
          <table:table-cell office:value-type="string">
            <text:p>2023-11-08 20:05:01</text:p>
          </table:table-cell>
          <table:table-cell office:value-type="string">
            <text:p>105.28</text:p>
          </table:table-cell>
          <table:table-cell office:value-type="string">
            <text:p>103.42</text:p>
          </table:table-cell>
        </table:table-row>
        <table:table-row>
          <table:table-cell office:value-type="string">
            <text:p>2023-11-08 21:05:01</text:p>
          </table:table-cell>
          <table:table-cell office:value-type="string">
            <text:p>105.27</text:p>
          </table:table-cell>
          <table:table-cell office:value-type="string">
            <text:p>103.44</text:p>
          </table:table-cell>
        </table:table-row>
        <table:table-row>
          <table:table-cell office:value-type="string">
            <text:p>2023-11-08 22:05:01</text:p>
          </table:table-cell>
          <table:table-cell office:value-type="string">
            <text:p>105.28</text:p>
          </table:table-cell>
          <table:table-cell office:value-type="string">
            <text:p>103.46</text:p>
          </table:table-cell>
        </table:table-row>
        <table:table-row>
          <table:table-cell office:value-type="string">
            <text:p>2023-11-08 23:05:01</text:p>
          </table:table-cell>
          <table:table-cell office:value-type="string">
            <text:p>105.26</text:p>
          </table:table-cell>
          <table:table-cell office:value-type="string">
            <text:p>103.48</text:p>
          </table:table-cell>
        </table:table-row>
        <table:table-row>
          <table:table-cell office:value-type="string">
            <text:p>2023-11-09 00:05:01</text:p>
          </table:table-cell>
          <table:table-cell office:value-type="string">
            <text:p>105.26</text:p>
          </table:table-cell>
          <table:table-cell office:value-type="string">
            <text:p>103.49</text:p>
          </table:table-cell>
        </table:table-row>
        <table:table-row>
          <table:table-cell office:value-type="string">
            <text:p>2023-11-09 01:05:01</text:p>
          </table:table-cell>
          <table:table-cell office:value-type="string">
            <text:p>105.27</text:p>
          </table:table-cell>
          <table:table-cell office:value-type="string">
            <text:p>103.5</text:p>
          </table:table-cell>
        </table:table-row>
        <table:table-row>
          <table:table-cell office:value-type="string">
            <text:p>2023-11-09 02:05:01</text:p>
          </table:table-cell>
          <table:table-cell office:value-type="string">
            <text:p>105.27</text:p>
          </table:table-cell>
          <table:table-cell office:value-type="string">
            <text:p>103.52</text:p>
          </table:table-cell>
        </table:table-row>
        <table:table-row>
          <table:table-cell office:value-type="string">
            <text:p>2023-11-09 03:05:01</text:p>
          </table:table-cell>
          <table:table-cell office:value-type="string">
            <text:p>105.28</text:p>
          </table:table-cell>
          <table:table-cell office:value-type="string">
            <text:p>103.52</text:p>
          </table:table-cell>
        </table:table-row>
        <table:table-row>
          <table:table-cell office:value-type="string">
            <text:p>2023-11-09 04:05:01</text:p>
          </table:table-cell>
          <table:table-cell office:value-type="string">
            <text:p>105.28</text:p>
          </table:table-cell>
          <table:table-cell office:value-type="string">
            <text:p>103.54</text:p>
          </table:table-cell>
        </table:table-row>
        <table:table-row>
          <table:table-cell office:value-type="string">
            <text:p>2023-11-09 05:05:01</text:p>
          </table:table-cell>
          <table:table-cell office:value-type="string">
            <text:p>105.28</text:p>
          </table:table-cell>
          <table:table-cell office:value-type="string">
            <text:p>103.55</text:p>
          </table:table-cell>
        </table:table-row>
        <table:table-row>
          <table:table-cell office:value-type="string">
            <text:p>2023-11-09 06:05:01</text:p>
          </table:table-cell>
          <table:table-cell office:value-type="string">
            <text:p>105.26</text:p>
          </table:table-cell>
          <table:table-cell office:value-type="string">
            <text:p>103.53</text:p>
          </table:table-cell>
        </table:table-row>
        <table:table-row>
          <table:table-cell office:value-type="string">
            <text:p>2023-11-09 07:05:01</text:p>
          </table:table-cell>
          <table:table-cell office:value-type="string">
            <text:p>105.28</text:p>
          </table:table-cell>
          <table:table-cell office:value-type="string">
            <text:p>103.55</text:p>
          </table:table-cell>
        </table:table-row>
        <table:table-row>
          <table:table-cell office:value-type="string">
            <text:p>2023-11-09 08:05:01</text:p>
          </table:table-cell>
          <table:table-cell office:value-type="string">
            <text:p>105.28</text:p>
          </table:table-cell>
          <table:table-cell office:value-type="string">
            <text:p>103.55</text:p>
          </table:table-cell>
        </table:table-row>
        <table:table-row>
          <table:table-cell office:value-type="string">
            <text:p>2023-11-09 09:05:01</text:p>
          </table:table-cell>
          <table:table-cell office:value-type="string">
            <text:p>105.28</text:p>
          </table:table-cell>
          <table:table-cell office:value-type="string">
            <text:p>103.57</text:p>
          </table:table-cell>
        </table:table-row>
        <table:table-row>
          <table:table-cell office:value-type="string">
            <text:p>2023-11-09 10:05:01</text:p>
          </table:table-cell>
          <table:table-cell office:value-type="string">
            <text:p>105.28</text:p>
          </table:table-cell>
          <table:table-cell office:value-type="string">
            <text:p>103.56</text:p>
          </table:table-cell>
        </table:table-row>
        <table:table-row>
          <table:table-cell office:value-type="string">
            <text:p>2023-11-09 11:05:01</text:p>
          </table:table-cell>
          <table:table-cell office:value-type="string">
            <text:p>105.27</text:p>
          </table:table-cell>
          <table:table-cell office:value-type="string">
            <text:p>103.57</text:p>
          </table:table-cell>
        </table:table-row>
        <table:table-row>
          <table:table-cell office:value-type="string">
            <text:p>2023-11-09 12:05:01</text:p>
          </table:table-cell>
          <table:table-cell office:value-type="string">
            <text:p>105.27</text:p>
          </table:table-cell>
          <table:table-cell office:value-type="string">
            <text:p>103.56</text:p>
          </table:table-cell>
        </table:table-row>
        <table:table-row>
          <table:table-cell office:value-type="string">
            <text:p>2023-11-09 13:05:01</text:p>
          </table:table-cell>
          <table:table-cell office:value-type="string">
            <text:p>105.28</text:p>
          </table:table-cell>
          <table:table-cell office:value-type="string">
            <text:p>103.56</text:p>
          </table:table-cell>
        </table:table-row>
        <table:table-row>
          <table:table-cell office:value-type="string">
            <text:p>2023-11-09 14:05:01</text:p>
          </table:table-cell>
          <table:table-cell office:value-type="string">
            <text:p>105.26</text:p>
          </table:table-cell>
          <table:table-cell office:value-type="string">
            <text:p>103.57</text:p>
          </table:table-cell>
        </table:table-row>
        <table:table-row>
          <table:table-cell office:value-type="string">
            <text:p>2023-11-09 15:05:01</text:p>
          </table:table-cell>
          <table:table-cell office:value-type="string">
            <text:p>105.26</text:p>
          </table:table-cell>
          <table:table-cell office:value-type="string">
            <text:p>103.57</text:p>
          </table:table-cell>
        </table:table-row>
        <table:table-row>
          <table:table-cell office:value-type="string">
            <text:p>2023-11-09 16:05:01</text:p>
          </table:table-cell>
          <table:table-cell office:value-type="string">
            <text:p>105.28</text:p>
          </table:table-cell>
          <table:table-cell office:value-type="string">
            <text:p>103.57</text:p>
          </table:table-cell>
        </table:table-row>
        <table:table-row>
          <table:table-cell office:value-type="string">
            <text:p>2023-11-09 17:05:01</text:p>
          </table:table-cell>
          <table:table-cell office:value-type="string">
            <text:p>105.26</text:p>
          </table:table-cell>
          <table:table-cell office:value-type="string">
            <text:p>103.57</text:p>
          </table:table-cell>
        </table:table-row>
        <table:table-row>
          <table:table-cell office:value-type="string">
            <text:p>2023-11-09 18:05:02</text:p>
          </table:table-cell>
          <table:table-cell office:value-type="string">
            <text:p>105.27</text:p>
          </table:table-cell>
          <table:table-cell office:value-type="string">
            <text:p>103.61</text:p>
          </table:table-cell>
        </table:table-row>
        <table:table-row>
          <table:table-cell office:value-type="string">
            <text:p>2023-11-09 19:05:01</text:p>
          </table:table-cell>
          <table:table-cell office:value-type="string">
            <text:p>105.28</text:p>
          </table:table-cell>
          <table:table-cell office:value-type="string">
            <text:p>103.61</text:p>
          </table:table-cell>
        </table:table-row>
        <table:table-row>
          <table:table-cell office:value-type="string">
            <text:p>2023-11-09 20:05:01</text:p>
          </table:table-cell>
          <table:table-cell office:value-type="string">
            <text:p>105.26</text:p>
          </table:table-cell>
          <table:table-cell office:value-type="string">
            <text:p>103.63</text:p>
          </table:table-cell>
        </table:table-row>
        <table:table-row>
          <table:table-cell office:value-type="string">
            <text:p>2023-11-09 21:05:01</text:p>
          </table:table-cell>
          <table:table-cell office:value-type="string">
            <text:p>105.26</text:p>
          </table:table-cell>
          <table:table-cell office:value-type="string">
            <text:p>103.63</text:p>
          </table:table-cell>
        </table:table-row>
        <table:table-row>
          <table:table-cell office:value-type="string">
            <text:p>2023-11-09 22:05:01</text:p>
          </table:table-cell>
          <table:table-cell office:value-type="string">
            <text:p>105.28</text:p>
          </table:table-cell>
          <table:table-cell office:value-type="string">
            <text:p>103.64</text:p>
          </table:table-cell>
        </table:table-row>
        <table:table-row>
          <table:table-cell office:value-type="string">
            <text:p>2023-11-09 23:05:01</text:p>
          </table:table-cell>
          <table:table-cell office:value-type="string">
            <text:p>105.27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3-11-10 00:05:01</text:p>
          </table:table-cell>
          <table:table-cell office:value-type="string">
            <text:p>105.28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3-11-10 01:05:01</text:p>
          </table:table-cell>
          <table:table-cell office:value-type="string">
            <text:p>105.26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3-11-10 02:05:01</text:p>
          </table:table-cell>
          <table:table-cell office:value-type="string">
            <text:p>105.28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3-11-10 03:05:01</text:p>
          </table:table-cell>
          <table:table-cell office:value-type="string">
            <text:p>105.28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3-11-10 04:05:01</text:p>
          </table:table-cell>
          <table:table-cell office:value-type="string">
            <text:p>105.27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3-11-10 05:05:01</text:p>
          </table:table-cell>
          <table:table-cell office:value-type="string">
            <text:p>105.26</text:p>
          </table:table-cell>
          <table:table-cell office:value-type="string">
            <text:p>103.64</text:p>
          </table:table-cell>
        </table:table-row>
        <table:table-row>
          <table:table-cell office:value-type="string">
            <text:p>2023-11-10 06:05:01</text:p>
          </table:table-cell>
          <table:table-cell office:value-type="string">
            <text:p>105.26</text:p>
          </table:table-cell>
          <table:table-cell office:value-type="string">
            <text:p>103.63</text:p>
          </table:table-cell>
        </table:table-row>
        <table:table-row>
          <table:table-cell office:value-type="string">
            <text:p>2023-11-10 07:05:01</text:p>
          </table:table-cell>
          <table:table-cell office:value-type="string">
            <text:p>105.27</text:p>
          </table:table-cell>
          <table:table-cell office:value-type="string">
            <text:p>103.63</text:p>
          </table:table-cell>
        </table:table-row>
        <table:table-row>
          <table:table-cell office:value-type="string">
            <text:p>2023-11-10 08:05:01</text:p>
          </table:table-cell>
          <table:table-cell office:value-type="string">
            <text:p>105.27</text:p>
          </table:table-cell>
          <table:table-cell office:value-type="string">
            <text:p>103.62</text:p>
          </table:table-cell>
        </table:table-row>
        <table:table-row>
          <table:table-cell office:value-type="string">
            <text:p>2023-11-10 09:05:01</text:p>
          </table:table-cell>
          <table:table-cell office:value-type="string">
            <text:p>105.26</text:p>
          </table:table-cell>
          <table:table-cell office:value-type="string">
            <text:p>103.61</text:p>
          </table:table-cell>
        </table:table-row>
        <table:table-row>
          <table:table-cell office:value-type="string">
            <text:p>2023-11-10 10:05:01</text:p>
          </table:table-cell>
          <table:table-cell office:value-type="string">
            <text:p>105.26</text:p>
          </table:table-cell>
          <table:table-cell office:value-type="string">
            <text:p>103.6</text:p>
          </table:table-cell>
        </table:table-row>
        <table:table-row>
          <table:table-cell office:value-type="string">
            <text:p>2023-11-10 11:05:01</text:p>
          </table:table-cell>
          <table:table-cell office:value-type="string">
            <text:p>105.28</text:p>
          </table:table-cell>
          <table:table-cell office:value-type="string">
            <text:p>103.6</text:p>
          </table:table-cell>
        </table:table-row>
        <table:table-row>
          <table:table-cell office:value-type="string">
            <text:p>2023-11-10 12:05:01</text:p>
          </table:table-cell>
          <table:table-cell office:value-type="string">
            <text:p>105.27</text:p>
          </table:table-cell>
          <table:table-cell office:value-type="string">
            <text:p>103.6</text:p>
          </table:table-cell>
        </table:table-row>
        <table:table-row>
          <table:table-cell office:value-type="string">
            <text:p>2023-11-10 13:05:01</text:p>
          </table:table-cell>
          <table:table-cell office:value-type="string">
            <text:p>105.26</text:p>
          </table:table-cell>
          <table:table-cell office:value-type="string">
            <text:p>103.59</text:p>
          </table:table-cell>
        </table:table-row>
        <table:table-row>
          <table:table-cell office:value-type="string">
            <text:p>2023-11-10 14:05:01</text:p>
          </table:table-cell>
          <table:table-cell office:value-type="string">
            <text:p>105.26</text:p>
          </table:table-cell>
          <table:table-cell office:value-type="string">
            <text:p>103.57</text:p>
          </table:table-cell>
        </table:table-row>
        <table:table-row>
          <table:table-cell office:value-type="string">
            <text:p>2023-11-10 15:05:01</text:p>
          </table:table-cell>
          <table:table-cell office:value-type="string">
            <text:p>105.28</text:p>
          </table:table-cell>
          <table:table-cell office:value-type="string">
            <text:p>103.56</text:p>
          </table:table-cell>
        </table:table-row>
        <table:table-row>
          <table:table-cell office:value-type="string">
            <text:p>2023-11-10 16:05:01</text:p>
          </table:table-cell>
          <table:table-cell office:value-type="string">
            <text:p>105.27</text:p>
          </table:table-cell>
          <table:table-cell office:value-type="string">
            <text:p>103.54</text:p>
          </table:table-cell>
        </table:table-row>
        <table:table-row>
          <table:table-cell office:value-type="string">
            <text:p>2023-11-10 17:05:01</text:p>
          </table:table-cell>
          <table:table-cell office:value-type="string">
            <text:p>105.28</text:p>
          </table:table-cell>
          <table:table-cell office:value-type="string">
            <text:p>103.52</text:p>
          </table:table-cell>
        </table:table-row>
        <table:table-row>
          <table:table-cell office:value-type="string">
            <text:p>2023-11-10 18:05:01</text:p>
          </table:table-cell>
          <table:table-cell office:value-type="string">
            <text:p>105.28</text:p>
          </table:table-cell>
          <table:table-cell office:value-type="string">
            <text:p>103.52</text:p>
          </table:table-cell>
        </table:table-row>
        <table:table-row>
          <table:table-cell office:value-type="string">
            <text:p>2023-11-10 19:05:01</text:p>
          </table:table-cell>
          <table:table-cell office:value-type="string">
            <text:p>105.26</text:p>
          </table:table-cell>
          <table:table-cell office:value-type="string">
            <text:p>103.5</text:p>
          </table:table-cell>
        </table:table-row>
        <table:table-row>
          <table:table-cell office:value-type="string">
            <text:p>2023-11-10 20:05:01</text:p>
          </table:table-cell>
          <table:table-cell office:value-type="string">
            <text:p>105.28</text:p>
          </table:table-cell>
          <table:table-cell office:value-type="string">
            <text:p>103.48</text:p>
          </table:table-cell>
        </table:table-row>
        <table:table-row>
          <table:table-cell office:value-type="string">
            <text:p>2023-11-10 21:05:01</text:p>
          </table:table-cell>
          <table:table-cell office:value-type="string">
            <text:p>105.26</text:p>
          </table:table-cell>
          <table:table-cell office:value-type="string">
            <text:p>103.47</text:p>
          </table:table-cell>
        </table:table-row>
        <table:table-row>
          <table:table-cell office:value-type="string">
            <text:p>2023-11-10 22:05:01</text:p>
          </table:table-cell>
          <table:table-cell office:value-type="string">
            <text:p>105.27</text:p>
          </table:table-cell>
          <table:table-cell office:value-type="string">
            <text:p>103.46</text:p>
          </table:table-cell>
        </table:table-row>
        <table:table-row>
          <table:table-cell office:value-type="string">
            <text:p>2023-11-10 23:05:01</text:p>
          </table:table-cell>
          <table:table-cell office:value-type="string">
            <text:p>105.27</text:p>
          </table:table-cell>
          <table:table-cell office:value-type="string">
            <text:p>103.45</text:p>
          </table:table-cell>
        </table:table-row>
        <table:table-row>
          <table:table-cell office:value-type="string">
            <text:p>2023-11-11 00:05:01</text:p>
          </table:table-cell>
          <table:table-cell office:value-type="string">
            <text:p>105.26</text:p>
          </table:table-cell>
          <table:table-cell office:value-type="string">
            <text:p>103.42</text:p>
          </table:table-cell>
        </table:table-row>
        <table:table-row>
          <table:table-cell office:value-type="string">
            <text:p>2023-11-11 01:05:01</text:p>
          </table:table-cell>
          <table:table-cell office:value-type="string">
            <text:p>105.26</text:p>
          </table:table-cell>
          <table:table-cell office:value-type="string">
            <text:p>103.42</text:p>
          </table:table-cell>
        </table:table-row>
        <table:table-row>
          <table:table-cell office:value-type="string">
            <text:p>2023-11-11 02:05:01</text:p>
          </table:table-cell>
          <table:table-cell office:value-type="string">
            <text:p>105.28</text:p>
          </table:table-cell>
          <table:table-cell office:value-type="string">
            <text:p>103.42</text:p>
          </table:table-cell>
        </table:table-row>
        <table:table-row>
          <table:table-cell office:value-type="string">
            <text:p>2023-11-11 03:05:01</text:p>
          </table:table-cell>
          <table:table-cell office:value-type="string">
            <text:p>105.26</text:p>
          </table:table-cell>
          <table:table-cell office:value-type="string">
            <text:p>103.41</text:p>
          </table:table-cell>
        </table:table-row>
        <table:table-row>
          <table:table-cell office:value-type="string">
            <text:p>2023-11-11 04:05:01</text:p>
          </table:table-cell>
          <table:table-cell office:value-type="string">
            <text:p>105.27</text:p>
          </table:table-cell>
          <table:table-cell office:value-type="string">
            <text:p>103.4</text:p>
          </table:table-cell>
        </table:table-row>
        <table:table-row>
          <table:table-cell office:value-type="string">
            <text:p>2023-11-11 05:05:01</text:p>
          </table:table-cell>
          <table:table-cell office:value-type="string">
            <text:p>105.27</text:p>
          </table:table-cell>
          <table:table-cell office:value-type="string">
            <text:p>103.39</text:p>
          </table:table-cell>
        </table:table-row>
        <table:table-row>
          <table:table-cell office:value-type="string">
            <text:p>2023-11-11 06:05:01</text:p>
          </table:table-cell>
          <table:table-cell office:value-type="string">
            <text:p>105.26</text:p>
          </table:table-cell>
          <table:table-cell office:value-type="string">
            <text:p>103.39</text:p>
          </table:table-cell>
        </table:table-row>
        <table:table-row>
          <table:table-cell office:value-type="string">
            <text:p>2023-11-11 07:05:02</text:p>
          </table:table-cell>
          <table:table-cell office:value-type="string">
            <text:p>105.27</text:p>
          </table:table-cell>
          <table:table-cell office:value-type="string">
            <text:p>103.39</text:p>
          </table:table-cell>
        </table:table-row>
        <table:table-row>
          <table:table-cell office:value-type="string">
            <text:p>2023-11-11 08:05:01</text:p>
          </table:table-cell>
          <table:table-cell office:value-type="string">
            <text:p>105.28</text:p>
          </table:table-cell>
          <table:table-cell office:value-type="string">
            <text:p>103.39</text:p>
          </table:table-cell>
        </table:table-row>
        <table:table-row>
          <table:table-cell office:value-type="string">
            <text:p>2023-11-11 09:05:01</text:p>
          </table:table-cell>
          <table:table-cell office:value-type="string">
            <text:p>105.26</text:p>
          </table:table-cell>
          <table:table-cell office:value-type="string">
            <text:p>103.37</text:p>
          </table:table-cell>
        </table:table-row>
        <table:table-row>
          <table:table-cell office:value-type="string">
            <text:p>2023-11-11 10:05:01</text:p>
          </table:table-cell>
          <table:table-cell office:value-type="string">
            <text:p>105.28</text:p>
          </table:table-cell>
          <table:table-cell office:value-type="string">
            <text:p>103.37</text:p>
          </table:table-cell>
        </table:table-row>
        <table:table-row>
          <table:table-cell office:value-type="string">
            <text:p>2023-11-11 11:05:01</text:p>
          </table:table-cell>
          <table:table-cell office:value-type="string">
            <text:p>105.28</text:p>
          </table:table-cell>
          <table:table-cell office:value-type="string">
            <text:p>103.37</text:p>
          </table:table-cell>
        </table:table-row>
        <table:table-row>
          <table:table-cell office:value-type="string">
            <text:p>2023-11-11 12:05:01</text:p>
          </table:table-cell>
          <table:table-cell office:value-type="string">
            <text:p>105.28</text:p>
          </table:table-cell>
          <table:table-cell office:value-type="string">
            <text:p>103.36</text:p>
          </table:table-cell>
        </table:table-row>
        <table:table-row>
          <table:table-cell office:value-type="string">
            <text:p>2023-11-11 13:05:01</text:p>
          </table:table-cell>
          <table:table-cell office:value-type="string">
            <text:p>105.28</text:p>
          </table:table-cell>
          <table:table-cell office:value-type="string">
            <text:p>103.36</text:p>
          </table:table-cell>
        </table:table-row>
        <table:table-row>
          <table:table-cell office:value-type="string">
            <text:p>2023-11-11 14:05:01</text:p>
          </table:table-cell>
          <table:table-cell office:value-type="string">
            <text:p>105.28</text:p>
          </table:table-cell>
          <table:table-cell office:value-type="string">
            <text:p>103.36</text:p>
          </table:table-cell>
        </table:table-row>
        <table:table-row>
          <table:table-cell office:value-type="string">
            <text:p>2023-11-11 15:05:01</text:p>
          </table:table-cell>
          <table:table-cell office:value-type="string">
            <text:p>105.27</text:p>
          </table:table-cell>
          <table:table-cell office:value-type="string">
            <text:p>103.35</text:p>
          </table:table-cell>
        </table:table-row>
        <table:table-row>
          <table:table-cell office:value-type="string">
            <text:p>2023-11-11 16:05:01</text:p>
          </table:table-cell>
          <table:table-cell office:value-type="string">
            <text:p>105.28</text:p>
          </table:table-cell>
          <table:table-cell office:value-type="string">
            <text:p>103.37</text:p>
          </table:table-cell>
        </table:table-row>
        <table:table-row>
          <table:table-cell office:value-type="string">
            <text:p>2023-11-11 17:05:01</text:p>
          </table:table-cell>
          <table:table-cell office:value-type="string">
            <text:p>105.28</text:p>
          </table:table-cell>
          <table:table-cell office:value-type="string">
            <text:p>103.36</text:p>
          </table:table-cell>
        </table:table-row>
        <table:table-row>
          <table:table-cell office:value-type="string">
            <text:p>2023-11-11 18:05:01</text:p>
          </table:table-cell>
          <table:table-cell office:value-type="string">
            <text:p>105.27</text:p>
          </table:table-cell>
          <table:table-cell office:value-type="string">
            <text:p>103.36</text:p>
          </table:table-cell>
        </table:table-row>
        <table:table-row>
          <table:table-cell office:value-type="string">
            <text:p>2023-11-11 19:05:01</text:p>
          </table:table-cell>
          <table:table-cell office:value-type="string">
            <text:p>105.27</text:p>
          </table:table-cell>
          <table:table-cell office:value-type="string">
            <text:p>103.36</text:p>
          </table:table-cell>
        </table:table-row>
        <table:table-row>
          <table:table-cell office:value-type="string">
            <text:p>2023-11-11 20:05:01</text:p>
          </table:table-cell>
          <table:table-cell office:value-type="string">
            <text:p>105.27</text:p>
          </table:table-cell>
          <table:table-cell office:value-type="string">
            <text:p>103.38</text:p>
          </table:table-cell>
        </table:table-row>
        <table:table-row>
          <table:table-cell office:value-type="string">
            <text:p>2023-11-11 21:05:01</text:p>
          </table:table-cell>
          <table:table-cell office:value-type="string">
            <text:p>105.27</text:p>
          </table:table-cell>
          <table:table-cell office:value-type="string">
            <text:p>103.39</text:p>
          </table:table-cell>
        </table:table-row>
        <table:table-row>
          <table:table-cell office:value-type="string">
            <text:p>2023-11-11 22:05:01</text:p>
          </table:table-cell>
          <table:table-cell office:value-type="string">
            <text:p>105.28</text:p>
          </table:table-cell>
          <table:table-cell office:value-type="string">
            <text:p>103.38</text:p>
          </table:table-cell>
        </table:table-row>
        <table:table-row>
          <table:table-cell office:value-type="string">
            <text:p>2023-11-11 23:05:01</text:p>
          </table:table-cell>
          <table:table-cell office:value-type="string">
            <text:p>105.28</text:p>
          </table:table-cell>
          <table:table-cell office:value-type="string">
            <text:p>103.39</text:p>
          </table:table-cell>
        </table:table-row>
        <table:table-row>
          <table:table-cell office:value-type="string">
            <text:p>2023-11-12 00:05:01</text:p>
          </table:table-cell>
          <table:table-cell office:value-type="string">
            <text:p>105.28</text:p>
          </table:table-cell>
          <table:table-cell office:value-type="string">
            <text:p>103.41</text:p>
          </table:table-cell>
        </table:table-row>
        <table:table-row>
          <table:table-cell office:value-type="string">
            <text:p>2023-11-12 01:05:01</text:p>
          </table:table-cell>
          <table:table-cell office:value-type="string">
            <text:p>105.28</text:p>
          </table:table-cell>
          <table:table-cell office:value-type="string">
            <text:p>103.41</text:p>
          </table:table-cell>
        </table:table-row>
        <table:table-row>
          <table:table-cell office:value-type="string">
            <text:p>2023-11-12 02:05:01</text:p>
          </table:table-cell>
          <table:table-cell office:value-type="string">
            <text:p>105.26</text:p>
          </table:table-cell>
          <table:table-cell office:value-type="string">
            <text:p>103.41</text:p>
          </table:table-cell>
        </table:table-row>
        <table:table-row>
          <table:table-cell office:value-type="string">
            <text:p>2023-11-12 03:05:01</text:p>
          </table:table-cell>
          <table:table-cell office:value-type="string">
            <text:p>105.26</text:p>
          </table:table-cell>
          <table:table-cell office:value-type="string">
            <text:p>103.4</text:p>
          </table:table-cell>
        </table:table-row>
        <table:table-row>
          <table:table-cell office:value-type="string">
            <text:p>2023-11-12 04:05:01</text:p>
          </table:table-cell>
          <table:table-cell office:value-type="string">
            <text:p>105.28</text:p>
          </table:table-cell>
          <table:table-cell office:value-type="string">
            <text:p>103.4</text:p>
          </table:table-cell>
        </table:table-row>
        <table:table-row>
          <table:table-cell office:value-type="string">
            <text:p>2023-11-12 05:05:01</text:p>
          </table:table-cell>
          <table:table-cell office:value-type="string">
            <text:p>105.26</text:p>
          </table:table-cell>
          <table:table-cell office:value-type="string">
            <text:p>103.39</text:p>
          </table:table-cell>
        </table:table-row>
        <table:table-row>
          <table:table-cell office:value-type="string">
            <text:p>2023-11-12 06:05:01</text:p>
          </table:table-cell>
          <table:table-cell office:value-type="string">
            <text:p>105.26</text:p>
          </table:table-cell>
          <table:table-cell office:value-type="string">
            <text:p>103.38</text:p>
          </table:table-cell>
        </table:table-row>
        <table:table-row>
          <table:table-cell office:value-type="string">
            <text:p>2023-11-12 07:05:01</text:p>
          </table:table-cell>
          <table:table-cell office:value-type="string">
            <text:p>105.28</text:p>
          </table:table-cell>
          <table:table-cell office:value-type="string">
            <text:p>103.36</text:p>
          </table:table-cell>
        </table:table-row>
        <table:table-row>
          <table:table-cell office:value-type="string">
            <text:p>2023-11-12 08:05:01</text:p>
          </table:table-cell>
          <table:table-cell office:value-type="string">
            <text:p>105.27</text:p>
          </table:table-cell>
          <table:table-cell office:value-type="string">
            <text:p>103.35</text:p>
          </table:table-cell>
        </table:table-row>
        <table:table-row>
          <table:table-cell office:value-type="string">
            <text:p>2023-11-12 09:05:01</text:p>
          </table:table-cell>
          <table:table-cell office:value-type="string">
            <text:p>105.28</text:p>
          </table:table-cell>
          <table:table-cell office:value-type="string">
            <text:p>103.34</text:p>
          </table:table-cell>
        </table:table-row>
        <table:table-row>
          <table:table-cell office:value-type="string">
            <text:p>2023-11-12 10:05:01</text:p>
          </table:table-cell>
          <table:table-cell office:value-type="string">
            <text:p>105.26</text:p>
          </table:table-cell>
          <table:table-cell office:value-type="string">
            <text:p>103.32</text:p>
          </table:table-cell>
        </table:table-row>
        <table:table-row>
          <table:table-cell office:value-type="string">
            <text:p>2023-11-12 11:05:01</text:p>
          </table:table-cell>
          <table:table-cell office:value-type="string">
            <text:p>105.28</text:p>
          </table:table-cell>
          <table:table-cell office:value-type="string">
            <text:p>103.33</text:p>
          </table:table-cell>
        </table:table-row>
        <table:table-row>
          <table:table-cell office:value-type="string">
            <text:p>2023-11-12 12:05:01</text:p>
          </table:table-cell>
          <table:table-cell office:value-type="string">
            <text:p>105.27</text:p>
          </table:table-cell>
          <table:table-cell office:value-type="string">
            <text:p>103.3</text:p>
          </table:table-cell>
        </table:table-row>
        <table:table-row>
          <table:table-cell office:value-type="string">
            <text:p>2023-11-12 13:05:01</text:p>
          </table:table-cell>
          <table:table-cell office:value-type="string">
            <text:p>105.28</text:p>
          </table:table-cell>
          <table:table-cell office:value-type="string">
            <text:p>103.25</text:p>
          </table:table-cell>
        </table:table-row>
        <table:table-row>
          <table:table-cell office:value-type="string">
            <text:p>2023-11-12 14:05:01</text:p>
          </table:table-cell>
          <table:table-cell office:value-type="string">
            <text:p>105.27</text:p>
          </table:table-cell>
          <table:table-cell office:value-type="string">
            <text:p>103.22</text:p>
          </table:table-cell>
        </table:table-row>
        <table:table-row>
          <table:table-cell office:value-type="string">
            <text:p>2023-11-12 15:05:01</text:p>
          </table:table-cell>
          <table:table-cell office:value-type="string">
            <text:p>105.27</text:p>
          </table:table-cell>
          <table:table-cell office:value-type="string">
            <text:p>103.18</text:p>
          </table:table-cell>
        </table:table-row>
        <table:table-row>
          <table:table-cell office:value-type="string">
            <text:p>2023-11-12 16:05:01</text:p>
          </table:table-cell>
          <table:table-cell office:value-type="string">
            <text:p>105.26</text:p>
          </table:table-cell>
          <table:table-cell office:value-type="string">
            <text:p>103.17</text:p>
          </table:table-cell>
        </table:table-row>
        <table:table-row>
          <table:table-cell office:value-type="string">
            <text:p>2023-11-12 17:05:01</text:p>
          </table:table-cell>
          <table:table-cell office:value-type="string">
            <text:p>105.27</text:p>
          </table:table-cell>
          <table:table-cell office:value-type="string">
            <text:p>103.15</text:p>
          </table:table-cell>
        </table:table-row>
        <table:table-row>
          <table:table-cell office:value-type="string">
            <text:p>2023-11-12 18:05:01</text:p>
          </table:table-cell>
          <table:table-cell office:value-type="string">
            <text:p>105.27</text:p>
          </table:table-cell>
          <table:table-cell office:value-type="string">
            <text:p>103.13</text:p>
          </table:table-cell>
        </table:table-row>
        <table:table-row>
          <table:table-cell office:value-type="string">
            <text:p>2023-11-12 19:05:01</text:p>
          </table:table-cell>
          <table:table-cell office:value-type="string">
            <text:p>105.27</text:p>
          </table:table-cell>
          <table:table-cell office:value-type="string">
            <text:p>103.13</text:p>
          </table:table-cell>
        </table:table-row>
        <table:table-row>
          <table:table-cell office:value-type="string">
            <text:p>2023-11-12 20:05:01</text:p>
          </table:table-cell>
          <table:table-cell office:value-type="string">
            <text:p>105.27</text:p>
          </table:table-cell>
          <table:table-cell office:value-type="string">
            <text:p>103.12</text:p>
          </table:table-cell>
        </table:table-row>
        <table:table-row>
          <table:table-cell office:value-type="string">
            <text:p>2023-11-12 21:05:01</text:p>
          </table:table-cell>
          <table:table-cell office:value-type="string">
            <text:p>105.28</text:p>
          </table:table-cell>
          <table:table-cell office:value-type="string">
            <text:p>103.12</text:p>
          </table:table-cell>
        </table:table-row>
        <table:table-row>
          <table:table-cell office:value-type="string">
            <text:p>2023-11-12 22:05:01</text:p>
          </table:table-cell>
          <table:table-cell office:value-type="string">
            <text:p>105.28</text:p>
          </table:table-cell>
          <table:table-cell office:value-type="string">
            <text:p>103.13</text:p>
          </table:table-cell>
        </table:table-row>
        <table:table-row>
          <table:table-cell office:value-type="string">
            <text:p>2023-11-12 23:05:01</text:p>
          </table:table-cell>
          <table:table-cell office:value-type="string">
            <text:p>105.27</text:p>
          </table:table-cell>
          <table:table-cell office:value-type="string">
            <text:p>103.12</text:p>
          </table:table-cell>
        </table:table-row>
        <table:table-row>
          <table:table-cell office:value-type="string">
            <text:p>2023-11-13 00:05:01</text:p>
          </table:table-cell>
          <table:table-cell office:value-type="string">
            <text:p>105.27</text:p>
          </table:table-cell>
          <table:table-cell office:value-type="string">
            <text:p>103.13</text:p>
          </table:table-cell>
        </table:table-row>
        <table:table-row>
          <table:table-cell office:value-type="string">
            <text:p>2023-11-13 01:05:01</text:p>
          </table:table-cell>
          <table:table-cell office:value-type="string">
            <text:p>105.26</text:p>
          </table:table-cell>
          <table:table-cell office:value-type="string">
            <text:p>103.14</text:p>
          </table:table-cell>
        </table:table-row>
        <table:table-row>
          <table:table-cell office:value-type="string">
            <text:p>2023-11-13 02:05:01</text:p>
          </table:table-cell>
          <table:table-cell office:value-type="string">
            <text:p>105.28</text:p>
          </table:table-cell>
          <table:table-cell office:value-type="string">
            <text:p>103.14</text:p>
          </table:table-cell>
        </table:table-row>
        <table:table-row>
          <table:table-cell office:value-type="string">
            <text:p>2023-11-13 03:05:01</text:p>
          </table:table-cell>
          <table:table-cell office:value-type="string">
            <text:p>105.26</text:p>
          </table:table-cell>
          <table:table-cell office:value-type="string">
            <text:p>103.14</text:p>
          </table:table-cell>
        </table:table-row>
        <table:table-row>
          <table:table-cell office:value-type="string">
            <text:p>2023-11-13 04:05:01</text:p>
          </table:table-cell>
          <table:table-cell office:value-type="string">
            <text:p>105.26</text:p>
          </table:table-cell>
          <table:table-cell office:value-type="string">
            <text:p>103.15</text:p>
          </table:table-cell>
        </table:table-row>
        <table:table-row>
          <table:table-cell office:value-type="string">
            <text:p>2023-11-13 05:05:01</text:p>
          </table:table-cell>
          <table:table-cell office:value-type="string">
            <text:p>105.26</text:p>
          </table:table-cell>
          <table:table-cell office:value-type="string">
            <text:p>103.16</text:p>
          </table:table-cell>
        </table:table-row>
        <table:table-row>
          <table:table-cell office:value-type="string">
            <text:p>2023-11-13 06:05:01</text:p>
          </table:table-cell>
          <table:table-cell office:value-type="string">
            <text:p>105.27</text:p>
          </table:table-cell>
          <table:table-cell office:value-type="string">
            <text:p>103.15</text:p>
          </table:table-cell>
        </table:table-row>
        <table:table-row>
          <table:table-cell office:value-type="string">
            <text:p>2023-11-13 07:05:01</text:p>
          </table:table-cell>
          <table:table-cell office:value-type="string">
            <text:p>105.28</text:p>
          </table:table-cell>
          <table:table-cell office:value-type="string">
            <text:p>103.15</text:p>
          </table:table-cell>
        </table:table-row>
        <table:table-row>
          <table:table-cell office:value-type="string">
            <text:p>2023-11-13 08:05:01</text:p>
          </table:table-cell>
          <table:table-cell office:value-type="string">
            <text:p>105.27</text:p>
          </table:table-cell>
          <table:table-cell office:value-type="string">
            <text:p>103.16</text:p>
          </table:table-cell>
        </table:table-row>
        <table:table-row>
          <table:table-cell office:value-type="string">
            <text:p>2023-11-13 09:05:01</text:p>
          </table:table-cell>
          <table:table-cell office:value-type="string">
            <text:p>105.26</text:p>
          </table:table-cell>
          <table:table-cell office:value-type="string">
            <text:p>103.16</text:p>
          </table:table-cell>
        </table:table-row>
        <table:table-row>
          <table:table-cell office:value-type="string">
            <text:p>2023-11-13 10:05:01</text:p>
          </table:table-cell>
          <table:table-cell office:value-type="string">
            <text:p>105.28</text:p>
          </table:table-cell>
          <table:table-cell office:value-type="string">
            <text:p>103.16</text:p>
          </table:table-cell>
        </table:table-row>
        <table:table-row>
          <table:table-cell office:value-type="string">
            <text:p>2023-11-13 11:05:01</text:p>
          </table:table-cell>
          <table:table-cell office:value-type="string">
            <text:p>105.27</text:p>
          </table:table-cell>
          <table:table-cell office:value-type="string">
            <text:p>103.17</text:p>
          </table:table-cell>
        </table:table-row>
        <table:table-row>
          <table:table-cell office:value-type="string">
            <text:p>2023-11-13 12:05:01</text:p>
          </table:table-cell>
          <table:table-cell office:value-type="string">
            <text:p>105.28</text:p>
          </table:table-cell>
          <table:table-cell office:value-type="string">
            <text:p>103.16</text:p>
          </table:table-cell>
        </table:table-row>
        <table:table-row>
          <table:table-cell office:value-type="string">
            <text:p>2023-11-13 13:05:01</text:p>
          </table:table-cell>
          <table:table-cell office:value-type="string">
            <text:p>105.28</text:p>
          </table:table-cell>
          <table:table-cell office:value-type="string">
            <text:p>103.16</text:p>
          </table:table-cell>
        </table:table-row>
        <table:table-row>
          <table:table-cell office:value-type="string">
            <text:p>2023-11-13 14:05:01</text:p>
          </table:table-cell>
          <table:table-cell office:value-type="string">
            <text:p>105.28</text:p>
          </table:table-cell>
          <table:table-cell office:value-type="string">
            <text:p>103.16</text:p>
          </table:table-cell>
        </table:table-row>
        <table:table-row>
          <table:table-cell office:value-type="string">
            <text:p>2023-11-13 15:05:01</text:p>
          </table:table-cell>
          <table:table-cell office:value-type="string">
            <text:p>105.27</text:p>
          </table:table-cell>
          <table:table-cell office:value-type="string">
            <text:p>103.17</text:p>
          </table:table-cell>
        </table:table-row>
        <table:table-row>
          <table:table-cell office:value-type="string">
            <text:p>2023-11-13 16:05:01</text:p>
          </table:table-cell>
          <table:table-cell office:value-type="string">
            <text:p>105.27</text:p>
          </table:table-cell>
          <table:table-cell office:value-type="string">
            <text:p>103.18</text:p>
          </table:table-cell>
        </table:table-row>
        <table:table-row>
          <table:table-cell office:value-type="string">
            <text:p>2023-11-13 17:05:02</text:p>
          </table:table-cell>
          <table:table-cell office:value-type="string">
            <text:p>105.26</text:p>
          </table:table-cell>
          <table:table-cell office:value-type="string">
            <text:p>103.18</text:p>
          </table:table-cell>
        </table:table-row>
        <table:table-row>
          <table:table-cell office:value-type="string">
            <text:p>2023-11-13 18:05:01</text:p>
          </table:table-cell>
          <table:table-cell office:value-type="string">
            <text:p>105.28</text:p>
          </table:table-cell>
          <table:table-cell office:value-type="string">
            <text:p>103.2</text:p>
          </table:table-cell>
        </table:table-row>
        <table:table-row>
          <table:table-cell office:value-type="string">
            <text:p>2023-11-13 19:05:01</text:p>
          </table:table-cell>
          <table:table-cell office:value-type="string">
            <text:p>105.28</text:p>
          </table:table-cell>
          <table:table-cell office:value-type="string">
            <text:p>103.21</text:p>
          </table:table-cell>
        </table:table-row>
        <table:table-row>
          <table:table-cell office:value-type="string">
            <text:p>2023-11-13 20:05:02</text:p>
          </table:table-cell>
          <table:table-cell office:value-type="string">
            <text:p>105.26</text:p>
          </table:table-cell>
          <table:table-cell office:value-type="string">
            <text:p>103.21</text:p>
          </table:table-cell>
        </table:table-row>
        <table:table-row>
          <table:table-cell office:value-type="string">
            <text:p>2023-11-13 21:05:01</text:p>
          </table:table-cell>
          <table:table-cell office:value-type="string">
            <text:p>105.26</text:p>
          </table:table-cell>
          <table:table-cell office:value-type="string">
            <text:p>103.22</text:p>
          </table:table-cell>
        </table:table-row>
        <table:table-row>
          <table:table-cell office:value-type="string">
            <text:p>2023-11-13 22:05:01</text:p>
          </table:table-cell>
          <table:table-cell office:value-type="string">
            <text:p>105.27</text:p>
          </table:table-cell>
          <table:table-cell office:value-type="string">
            <text:p>103.22</text:p>
          </table:table-cell>
        </table:table-row>
        <table:table-row>
          <table:table-cell office:value-type="string">
            <text:p>2023-11-13 23:05:01</text:p>
          </table:table-cell>
          <table:table-cell office:value-type="string">
            <text:p>105.26</text:p>
          </table:table-cell>
          <table:table-cell office:value-type="string">
            <text:p>103.22</text:p>
          </table:table-cell>
        </table:table-row>
        <table:table-row>
          <table:table-cell office:value-type="string">
            <text:p>2023-11-14 00:05:01</text:p>
          </table:table-cell>
          <table:table-cell office:value-type="string">
            <text:p>105.26</text:p>
          </table:table-cell>
          <table:table-cell office:value-type="string">
            <text:p>103.23</text:p>
          </table:table-cell>
        </table:table-row>
        <table:table-row>
          <table:table-cell office:value-type="string">
            <text:p>2023-11-14 01:05:01</text:p>
          </table:table-cell>
          <table:table-cell office:value-type="string">
            <text:p>105.26</text:p>
          </table:table-cell>
          <table:table-cell office:value-type="string">
            <text:p>103.24</text:p>
          </table:table-cell>
        </table:table-row>
        <table:table-row>
          <table:table-cell office:value-type="string">
            <text:p>2023-11-14 02:05:02</text:p>
          </table:table-cell>
          <table:table-cell office:value-type="string">
            <text:p>105.28</text:p>
          </table:table-cell>
          <table:table-cell office:value-type="string">
            <text:p>103.23</text:p>
          </table:table-cell>
        </table:table-row>
        <table:table-row>
          <table:table-cell office:value-type="string">
            <text:p>2023-11-14 03:05:01</text:p>
          </table:table-cell>
          <table:table-cell office:value-type="string">
            <text:p>105.27</text:p>
          </table:table-cell>
          <table:table-cell office:value-type="string">
            <text:p>103.22</text:p>
          </table:table-cell>
        </table:table-row>
        <table:table-row>
          <table:table-cell office:value-type="string">
            <text:p>2023-11-14 04:05:01</text:p>
          </table:table-cell>
          <table:table-cell office:value-type="string">
            <text:p>105.26</text:p>
          </table:table-cell>
          <table:table-cell office:value-type="string">
            <text:p>103.23</text:p>
          </table:table-cell>
        </table:table-row>
        <table:table-row>
          <table:table-cell office:value-type="string">
            <text:p>2023-11-14 05:05:01</text:p>
          </table:table-cell>
          <table:table-cell office:value-type="string">
            <text:p>105.27</text:p>
          </table:table-cell>
          <table:table-cell office:value-type="string">
            <text:p>103.22</text:p>
          </table:table-cell>
        </table:table-row>
        <table:table-row>
          <table:table-cell office:value-type="string">
            <text:p>2023-11-14 06:05:01</text:p>
          </table:table-cell>
          <table:table-cell office:value-type="string">
            <text:p>105.27</text:p>
          </table:table-cell>
          <table:table-cell office:value-type="string">
            <text:p>103.23</text:p>
          </table:table-cell>
        </table:table-row>
        <table:table-row>
          <table:table-cell office:value-type="string">
            <text:p>2023-11-14 07:05:01</text:p>
          </table:table-cell>
          <table:table-cell office:value-type="string">
            <text:p>105.28</text:p>
          </table:table-cell>
          <table:table-cell office:value-type="string">
            <text:p>103.23</text:p>
          </table:table-cell>
        </table:table-row>
        <table:table-row>
          <table:table-cell office:value-type="string">
            <text:p>2023-11-14 08:05:01</text:p>
          </table:table-cell>
          <table:table-cell office:value-type="string">
            <text:p>105.28</text:p>
          </table:table-cell>
          <table:table-cell office:value-type="string">
            <text:p>103.23</text:p>
          </table:table-cell>
        </table:table-row>
        <table:table-row>
          <table:table-cell office:value-type="string">
            <text:p>2023-11-14 09:05:01</text:p>
          </table:table-cell>
          <table:table-cell office:value-type="string">
            <text:p>105.28</text:p>
          </table:table-cell>
          <table:table-cell office:value-type="string">
            <text:p>103.23</text:p>
          </table:table-cell>
        </table:table-row>
        <table:table-row>
          <table:table-cell office:value-type="string">
            <text:p>2023-11-14 10:05:01</text:p>
          </table:table-cell>
          <table:table-cell office:value-type="string">
            <text:p>105.27</text:p>
          </table:table-cell>
          <table:table-cell office:value-type="string">
            <text:p>103.21</text:p>
          </table:table-cell>
        </table:table-row>
        <table:table-row>
          <table:table-cell office:value-type="string">
            <text:p>2023-11-14 11:05:01</text:p>
          </table:table-cell>
          <table:table-cell office:value-type="string">
            <text:p>105.28</text:p>
          </table:table-cell>
          <table:table-cell office:value-type="string">
            <text:p>103.21</text:p>
          </table:table-cell>
        </table:table-row>
        <table:table-row>
          <table:table-cell office:value-type="string">
            <text:p>2023-11-14 12:05:01</text:p>
          </table:table-cell>
          <table:table-cell office:value-type="string">
            <text:p>105.28</text:p>
          </table:table-cell>
          <table:table-cell office:value-type="string">
            <text:p>103.24</text:p>
          </table:table-cell>
        </table:table-row>
        <table:table-row>
          <table:table-cell office:value-type="string">
            <text:p>2023-11-14 13:05:01</text:p>
          </table:table-cell>
          <table:table-cell office:value-type="string">
            <text:p>105.27</text:p>
          </table:table-cell>
          <table:table-cell office:value-type="string">
            <text:p>103.19</text:p>
          </table:table-cell>
        </table:table-row>
        <table:table-row>
          <table:table-cell office:value-type="string">
            <text:p>2023-11-14 14:05:01</text:p>
          </table:table-cell>
          <table:table-cell office:value-type="string">
            <text:p>105.27</text:p>
          </table:table-cell>
          <table:table-cell office:value-type="string">
            <text:p>103.18</text:p>
          </table:table-cell>
        </table:table-row>
        <table:table-row>
          <table:table-cell office:value-type="string">
            <text:p>2023-11-14 15:05:01</text:p>
          </table:table-cell>
          <table:table-cell office:value-type="string">
            <text:p>105.27</text:p>
          </table:table-cell>
          <table:table-cell office:value-type="string">
            <text:p>103.18</text:p>
          </table:table-cell>
        </table:table-row>
        <table:table-row>
          <table:table-cell office:value-type="string">
            <text:p>2023-11-14 16:05:01</text:p>
          </table:table-cell>
          <table:table-cell office:value-type="string">
            <text:p>105.27</text:p>
          </table:table-cell>
          <table:table-cell office:value-type="string">
            <text:p>103.17</text:p>
          </table:table-cell>
        </table:table-row>
        <table:table-row>
          <table:table-cell office:value-type="string">
            <text:p>2023-11-14 17:05:01</text:p>
          </table:table-cell>
          <table:table-cell office:value-type="string">
            <text:p>105.27</text:p>
          </table:table-cell>
          <table:table-cell office:value-type="string">
            <text:p>103.17</text:p>
          </table:table-cell>
        </table:table-row>
        <table:table-row>
          <table:table-cell office:value-type="string">
            <text:p>2023-11-14 18:05:01</text:p>
          </table:table-cell>
          <table:table-cell office:value-type="string">
            <text:p>105.26</text:p>
          </table:table-cell>
          <table:table-cell office:value-type="string">
            <text:p>103.17</text:p>
          </table:table-cell>
        </table:table-row>
        <table:table-row>
          <table:table-cell office:value-type="string">
            <text:p>2023-11-14 19:05:01</text:p>
          </table:table-cell>
          <table:table-cell office:value-type="string">
            <text:p>105.27</text:p>
          </table:table-cell>
          <table:table-cell office:value-type="string">
            <text:p>103.16</text:p>
          </table:table-cell>
        </table:table-row>
        <table:table-row>
          <table:table-cell office:value-type="string">
            <text:p>2023-11-14 20:05:01</text:p>
          </table:table-cell>
          <table:table-cell office:value-type="string">
            <text:p>105.27</text:p>
          </table:table-cell>
          <table:table-cell office:value-type="string">
            <text:p>103.14</text:p>
          </table:table-cell>
        </table:table-row>
        <table:table-row>
          <table:table-cell office:value-type="string">
            <text:p>2023-11-14 21:05:01</text:p>
          </table:table-cell>
          <table:table-cell office:value-type="string">
            <text:p>105.26</text:p>
          </table:table-cell>
          <table:table-cell office:value-type="string">
            <text:p>103.14</text:p>
          </table:table-cell>
        </table:table-row>
        <table:table-row>
          <table:table-cell office:value-type="string">
            <text:p>2023-11-14 22:05:01</text:p>
          </table:table-cell>
          <table:table-cell office:value-type="string">
            <text:p>105.27</text:p>
          </table:table-cell>
          <table:table-cell office:value-type="string">
            <text:p>103.14</text:p>
          </table:table-cell>
        </table:table-row>
        <table:table-row>
          <table:table-cell office:value-type="string">
            <text:p>2023-11-14 23:05:01</text:p>
          </table:table-cell>
          <table:table-cell office:value-type="string">
            <text:p>105.26</text:p>
          </table:table-cell>
          <table:table-cell office:value-type="string">
            <text:p>103.13</text:p>
          </table:table-cell>
        </table:table-row>
        <table:table-row>
          <table:table-cell office:value-type="string">
            <text:p>2023-11-15 00:05:01</text:p>
          </table:table-cell>
          <table:table-cell office:value-type="string">
            <text:p>105.27</text:p>
          </table:table-cell>
          <table:table-cell office:value-type="string">
            <text:p>103.13</text:p>
          </table:table-cell>
        </table:table-row>
        <table:table-row>
          <table:table-cell office:value-type="string">
            <text:p>2023-11-15 01:05:01</text:p>
          </table:table-cell>
          <table:table-cell office:value-type="string">
            <text:p>105.28</text:p>
          </table:table-cell>
          <table:table-cell office:value-type="string">
            <text:p>103.12</text:p>
          </table:table-cell>
        </table:table-row>
        <table:table-row>
          <table:table-cell office:value-type="string">
            <text:p>2023-11-15 02:05:01</text:p>
          </table:table-cell>
          <table:table-cell office:value-type="string">
            <text:p>105.28</text:p>
          </table:table-cell>
          <table:table-cell office:value-type="string">
            <text:p>103.12</text:p>
          </table:table-cell>
        </table:table-row>
        <table:table-row>
          <table:table-cell office:value-type="string">
            <text:p>2023-11-15 03:05:01</text:p>
          </table:table-cell>
          <table:table-cell office:value-type="string">
            <text:p>105.26</text:p>
          </table:table-cell>
          <table:table-cell office:value-type="string">
            <text:p>103.11</text:p>
          </table:table-cell>
        </table:table-row>
        <table:table-row>
          <table:table-cell office:value-type="string">
            <text:p>2023-11-15 04:05:01</text:p>
          </table:table-cell>
          <table:table-cell office:value-type="string">
            <text:p>105.27</text:p>
          </table:table-cell>
          <table:table-cell office:value-type="string">
            <text:p>103.1</text:p>
          </table:table-cell>
        </table:table-row>
        <table:table-row>
          <table:table-cell office:value-type="string">
            <text:p>2023-11-15 05:05:01</text:p>
          </table:table-cell>
          <table:table-cell office:value-type="string">
            <text:p>105.27</text:p>
          </table:table-cell>
          <table:table-cell office:value-type="string">
            <text:p>103.1</text:p>
          </table:table-cell>
        </table:table-row>
        <table:table-row>
          <table:table-cell office:value-type="string">
            <text:p>2023-11-15 06:05:01</text:p>
          </table:table-cell>
          <table:table-cell office:value-type="string">
            <text:p>105.27</text:p>
          </table:table-cell>
          <table:table-cell office:value-type="string">
            <text:p>103.13</text:p>
          </table:table-cell>
        </table:table-row>
        <table:table-row>
          <table:table-cell office:value-type="string">
            <text:p>2023-11-15 07:05:01</text:p>
          </table:table-cell>
          <table:table-cell office:value-type="string">
            <text:p>105.28</text:p>
          </table:table-cell>
          <table:table-cell office:value-type="string">
            <text:p>103.1</text:p>
          </table:table-cell>
        </table:table-row>
        <table:table-row>
          <table:table-cell office:value-type="string">
            <text:p>2023-11-15 08:05:01</text:p>
          </table:table-cell>
          <table:table-cell office:value-type="string">
            <text:p>105.26</text:p>
          </table:table-cell>
          <table:table-cell office:value-type="string">
            <text:p>103.08</text:p>
          </table:table-cell>
        </table:table-row>
        <table:table-row>
          <table:table-cell office:value-type="string">
            <text:p>2023-11-15 09:05:01</text:p>
          </table:table-cell>
          <table:table-cell office:value-type="string">
            <text:p>105.27</text:p>
          </table:table-cell>
          <table:table-cell office:value-type="string">
            <text:p>103.08</text:p>
          </table:table-cell>
        </table:table-row>
        <table:table-row>
          <table:table-cell office:value-type="string">
            <text:p>2023-11-15 10:05:01</text:p>
          </table:table-cell>
          <table:table-cell office:value-type="string">
            <text:p>105.27</text:p>
          </table:table-cell>
          <table:table-cell office:value-type="string">
            <text:p>103.07</text:p>
          </table:table-cell>
        </table:table-row>
        <table:table-row>
          <table:table-cell office:value-type="string">
            <text:p>2023-11-15 11:05:01</text:p>
          </table:table-cell>
          <table:table-cell office:value-type="string">
            <text:p>105.28</text:p>
          </table:table-cell>
          <table:table-cell office:value-type="string">
            <text:p>103.06</text:p>
          </table:table-cell>
        </table:table-row>
        <table:table-row>
          <table:table-cell office:value-type="string">
            <text:p>2023-11-15 12:05:01</text:p>
          </table:table-cell>
          <table:table-cell office:value-type="string">
            <text:p>105.27</text:p>
          </table:table-cell>
          <table:table-cell office:value-type="string">
            <text:p>103.06</text:p>
          </table:table-cell>
        </table:table-row>
        <table:table-row>
          <table:table-cell office:value-type="string">
            <text:p>2023-11-15 13:05:01</text:p>
          </table:table-cell>
          <table:table-cell office:value-type="string">
            <text:p>105.26</text:p>
          </table:table-cell>
          <table:table-cell office:value-type="string">
            <text:p>103.05</text:p>
          </table:table-cell>
        </table:table-row>
        <table:table-row>
          <table:table-cell office:value-type="string">
            <text:p>2023-11-15 14:05:01</text:p>
          </table:table-cell>
          <table:table-cell office:value-type="string">
            <text:p>105.27</text:p>
          </table:table-cell>
          <table:table-cell office:value-type="string">
            <text:p>103.04</text:p>
          </table:table-cell>
        </table:table-row>
        <table:table-row>
          <table:table-cell office:value-type="string">
            <text:p>2023-11-15 15:05:01</text:p>
          </table:table-cell>
          <table:table-cell office:value-type="string">
            <text:p>105.27</text:p>
          </table:table-cell>
          <table:table-cell office:value-type="string">
            <text:p>103.02</text:p>
          </table:table-cell>
        </table:table-row>
        <table:table-row>
          <table:table-cell office:value-type="string">
            <text:p>2023-11-15 16:05:01</text:p>
          </table:table-cell>
          <table:table-cell office:value-type="string">
            <text:p>105.26</text:p>
          </table:table-cell>
          <table:table-cell office:value-type="string">
            <text:p>103.0</text:p>
          </table:table-cell>
        </table:table-row>
        <table:table-row>
          <table:table-cell office:value-type="string">
            <text:p>2023-11-15 17:05:01</text:p>
          </table:table-cell>
          <table:table-cell office:value-type="string">
            <text:p>105.28</text:p>
          </table:table-cell>
          <table:table-cell office:value-type="string">
            <text:p>102.99</text:p>
          </table:table-cell>
        </table:table-row>
        <table:table-row>
          <table:table-cell office:value-type="string">
            <text:p>2023-11-15 18:05:01</text:p>
          </table:table-cell>
          <table:table-cell office:value-type="string">
            <text:p>105.26</text:p>
          </table:table-cell>
          <table:table-cell office:value-type="string">
            <text:p>102.98</text:p>
          </table:table-cell>
        </table:table-row>
        <table:table-row>
          <table:table-cell office:value-type="string">
            <text:p>2023-11-15 19:05:01</text:p>
          </table:table-cell>
          <table:table-cell office:value-type="string">
            <text:p>105.27</text:p>
          </table:table-cell>
          <table:table-cell office:value-type="string">
            <text:p>102.95</text:p>
          </table:table-cell>
        </table:table-row>
        <table:table-row>
          <table:table-cell office:value-type="string">
            <text:p>2023-11-15 20:05:01</text:p>
          </table:table-cell>
          <table:table-cell office:value-type="string">
            <text:p>105.26</text:p>
          </table:table-cell>
          <table:table-cell office:value-type="string">
            <text:p>102.94</text:p>
          </table:table-cell>
        </table:table-row>
        <table:table-row>
          <table:table-cell office:value-type="string">
            <text:p>2023-11-15 21:05:01</text:p>
          </table:table-cell>
          <table:table-cell office:value-type="string">
            <text:p>105.28</text:p>
          </table:table-cell>
          <table:table-cell office:value-type="string">
            <text:p>102.91</text:p>
          </table:table-cell>
        </table:table-row>
        <table:table-row>
          <table:table-cell office:value-type="string">
            <text:p>2023-11-15 22:05:01</text:p>
          </table:table-cell>
          <table:table-cell office:value-type="string">
            <text:p>105.27</text:p>
          </table:table-cell>
          <table:table-cell office:value-type="string">
            <text:p>102.9</text:p>
          </table:table-cell>
        </table:table-row>
        <table:table-row>
          <table:table-cell office:value-type="string">
            <text:p>2023-11-15 23:05:01</text:p>
          </table:table-cell>
          <table:table-cell office:value-type="string">
            <text:p>105.27</text:p>
          </table:table-cell>
          <table:table-cell office:value-type="string">
            <text:p>102.88</text:p>
          </table:table-cell>
        </table:table-row>
        <table:table-row>
          <table:table-cell office:value-type="string">
            <text:p>2023-11-16 00:05:02</text:p>
          </table:table-cell>
          <table:table-cell office:value-type="string">
            <text:p>105.26</text:p>
          </table:table-cell>
          <table:table-cell office:value-type="string">
            <text:p>102.85</text:p>
          </table:table-cell>
        </table:table-row>
        <table:table-row>
          <table:table-cell office:value-type="string">
            <text:p>2023-11-16 01:05:01</text:p>
          </table:table-cell>
          <table:table-cell office:value-type="string">
            <text:p>105.27</text:p>
          </table:table-cell>
          <table:table-cell office:value-type="string">
            <text:p>102.84</text:p>
          </table:table-cell>
        </table:table-row>
        <table:table-row>
          <table:table-cell office:value-type="string">
            <text:p>2023-11-16 02:05:01</text:p>
          </table:table-cell>
          <table:table-cell office:value-type="string">
            <text:p>105.26</text:p>
          </table:table-cell>
          <table:table-cell office:value-type="string">
            <text:p>102.82</text:p>
          </table:table-cell>
        </table:table-row>
        <table:table-row>
          <table:table-cell office:value-type="string">
            <text:p>2023-11-16 03:05:01</text:p>
          </table:table-cell>
          <table:table-cell office:value-type="string">
            <text:p>105.26</text:p>
          </table:table-cell>
          <table:table-cell office:value-type="string">
            <text:p>102.82</text:p>
          </table:table-cell>
        </table:table-row>
        <table:table-row>
          <table:table-cell office:value-type="string">
            <text:p>2023-11-16 04:05:01</text:p>
          </table:table-cell>
          <table:table-cell office:value-type="string">
            <text:p>105.26</text:p>
          </table:table-cell>
          <table:table-cell office:value-type="string">
            <text:p>102.81</text:p>
          </table:table-cell>
        </table:table-row>
        <table:table-row>
          <table:table-cell office:value-type="string">
            <text:p>2023-11-16 05:05:01</text:p>
          </table:table-cell>
          <table:table-cell office:value-type="string">
            <text:p>105.27</text:p>
          </table:table-cell>
          <table:table-cell office:value-type="string">
            <text:p>102.79</text:p>
          </table:table-cell>
        </table:table-row>
        <table:table-row>
          <table:table-cell office:value-type="string">
            <text:p>2023-11-16 06:05:01</text:p>
          </table:table-cell>
          <table:table-cell office:value-type="string">
            <text:p>105.27</text:p>
          </table:table-cell>
          <table:table-cell office:value-type="string">
            <text:p>102.79</text:p>
          </table:table-cell>
        </table:table-row>
        <table:table-row>
          <table:table-cell office:value-type="string">
            <text:p>2023-11-16 07:05:01</text:p>
          </table:table-cell>
          <table:table-cell office:value-type="string">
            <text:p>105.26</text:p>
          </table:table-cell>
          <table:table-cell office:value-type="string">
            <text:p>102.77</text:p>
          </table:table-cell>
        </table:table-row>
        <table:table-row>
          <table:table-cell office:value-type="string">
            <text:p>2023-11-16 08:05:01</text:p>
          </table:table-cell>
          <table:table-cell office:value-type="string">
            <text:p>105.27</text:p>
          </table:table-cell>
          <table:table-cell office:value-type="string">
            <text:p>102.77</text:p>
          </table:table-cell>
        </table:table-row>
        <table:table-row>
          <table:table-cell office:value-type="string">
            <text:p>2023-11-16 09:05:01</text:p>
          </table:table-cell>
          <table:table-cell office:value-type="string">
            <text:p>105.26</text:p>
          </table:table-cell>
          <table:table-cell office:value-type="string">
            <text:p>102.76</text:p>
          </table:table-cell>
        </table:table-row>
        <table:table-row>
          <table:table-cell office:value-type="string">
            <text:p>2023-11-16 10:05:01</text:p>
          </table:table-cell>
          <table:table-cell office:value-type="string">
            <text:p>105.26</text:p>
          </table:table-cell>
          <table:table-cell office:value-type="string">
            <text:p>102.77</text:p>
          </table:table-cell>
        </table:table-row>
        <table:table-row>
          <table:table-cell office:value-type="string">
            <text:p>2023-11-16 11:05:01</text:p>
          </table:table-cell>
          <table:table-cell office:value-type="string">
            <text:p>105.26</text:p>
          </table:table-cell>
          <table:table-cell office:value-type="string">
            <text:p>102.76</text:p>
          </table:table-cell>
        </table:table-row>
        <table:table-row>
          <table:table-cell office:value-type="string">
            <text:p>2023-11-16 12:05:01</text:p>
          </table:table-cell>
          <table:table-cell office:value-type="string">
            <text:p>105.27</text:p>
          </table:table-cell>
          <table:table-cell office:value-type="string">
            <text:p>102.75</text:p>
          </table:table-cell>
        </table:table-row>
        <table:table-row>
          <table:table-cell office:value-type="string">
            <text:p>2023-11-16 13:05:01</text:p>
          </table:table-cell>
          <table:table-cell office:value-type="string">
            <text:p>105.27</text:p>
          </table:table-cell>
          <table:table-cell office:value-type="string">
            <text:p>102.75</text:p>
          </table:table-cell>
        </table:table-row>
        <table:table-row>
          <table:table-cell office:value-type="string">
            <text:p>2023-11-16 14:05:01</text:p>
          </table:table-cell>
          <table:table-cell office:value-type="string">
            <text:p>105.28</text:p>
          </table:table-cell>
          <table:table-cell office:value-type="string">
            <text:p>102.74</text:p>
          </table:table-cell>
        </table:table-row>
        <table:table-row>
          <table:table-cell office:value-type="string">
            <text:p>2023-11-16 15:05:01</text:p>
          </table:table-cell>
          <table:table-cell office:value-type="string">
            <text:p>105.27</text:p>
          </table:table-cell>
          <table:table-cell office:value-type="string">
            <text:p>102.73</text:p>
          </table:table-cell>
        </table:table-row>
        <table:table-row>
          <table:table-cell office:value-type="string">
            <text:p>2023-11-16 16:05:01</text:p>
          </table:table-cell>
          <table:table-cell office:value-type="string">
            <text:p>105.28</text:p>
          </table:table-cell>
          <table:table-cell office:value-type="string">
            <text:p>102.73</text:p>
          </table:table-cell>
        </table:table-row>
        <table:table-row>
          <table:table-cell office:value-type="string">
            <text:p>2023-11-16 17:05:01</text:p>
          </table:table-cell>
          <table:table-cell office:value-type="string">
            <text:p>105.27</text:p>
          </table:table-cell>
          <table:table-cell office:value-type="string">
            <text:p>102.72</text:p>
          </table:table-cell>
        </table:table-row>
        <table:table-row>
          <table:table-cell office:value-type="string">
            <text:p>2023-11-16 18:05:01</text:p>
          </table:table-cell>
          <table:table-cell office:value-type="string">
            <text:p>105.26</text:p>
          </table:table-cell>
          <table:table-cell office:value-type="string">
            <text:p>102.73</text:p>
          </table:table-cell>
        </table:table-row>
        <table:table-row>
          <table:table-cell office:value-type="string">
            <text:p>2023-11-16 19:05:01</text:p>
          </table:table-cell>
          <table:table-cell office:value-type="string">
            <text:p>105.26</text:p>
          </table:table-cell>
          <table:table-cell office:value-type="string">
            <text:p>102.73</text:p>
          </table:table-cell>
        </table:table-row>
        <table:table-row>
          <table:table-cell office:value-type="string">
            <text:p>2023-11-16 20:05:01</text:p>
          </table:table-cell>
          <table:table-cell office:value-type="string">
            <text:p>105.28</text:p>
          </table:table-cell>
          <table:table-cell office:value-type="string">
            <text:p>102.73</text:p>
          </table:table-cell>
        </table:table-row>
        <table:table-row>
          <table:table-cell office:value-type="string">
            <text:p>2023-11-16 21:05:01</text:p>
          </table:table-cell>
          <table:table-cell office:value-type="string">
            <text:p>105.26</text:p>
          </table:table-cell>
          <table:table-cell office:value-type="string">
            <text:p>102.73</text:p>
          </table:table-cell>
        </table:table-row>
        <table:table-row>
          <table:table-cell office:value-type="string">
            <text:p>2023-11-16 22:05:01</text:p>
          </table:table-cell>
          <table:table-cell office:value-type="string">
            <text:p>105.28</text:p>
          </table:table-cell>
          <table:table-cell office:value-type="string">
            <text:p>102.72</text:p>
          </table:table-cell>
        </table:table-row>
        <table:table-row>
          <table:table-cell office:value-type="string">
            <text:p>2023-11-16 23:05:01</text:p>
          </table:table-cell>
          <table:table-cell office:value-type="string">
            <text:p>105.26</text:p>
          </table:table-cell>
          <table:table-cell office:value-type="string">
            <text:p>102.73</text:p>
          </table:table-cell>
        </table:table-row>
        <table:table-row>
          <table:table-cell office:value-type="string">
            <text:p>2023-11-17 00:05:01</text:p>
          </table:table-cell>
          <table:table-cell office:value-type="string">
            <text:p>105.28</text:p>
          </table:table-cell>
          <table:table-cell office:value-type="string">
            <text:p>102.7</text:p>
          </table:table-cell>
        </table:table-row>
        <table:table-row>
          <table:table-cell office:value-type="string">
            <text:p>2023-11-17 01:05:01</text:p>
          </table:table-cell>
          <table:table-cell office:value-type="string">
            <text:p>105.27</text:p>
          </table:table-cell>
          <table:table-cell office:value-type="string">
            <text:p>102.7</text:p>
          </table:table-cell>
        </table:table-row>
        <table:table-row>
          <table:table-cell office:value-type="string">
            <text:p>2023-11-17 02:05:01</text:p>
          </table:table-cell>
          <table:table-cell office:value-type="string">
            <text:p>105.27</text:p>
          </table:table-cell>
          <table:table-cell office:value-type="string">
            <text:p>102.79</text:p>
          </table:table-cell>
        </table:table-row>
        <table:table-row>
          <table:table-cell office:value-type="string">
            <text:p>2023-11-17 03:05:01</text:p>
          </table:table-cell>
          <table:table-cell office:value-type="string">
            <text:p>105.28</text:p>
          </table:table-cell>
          <table:table-cell office:value-type="string">
            <text:p>102.75</text:p>
          </table:table-cell>
        </table:table-row>
        <table:table-row>
          <table:table-cell office:value-type="string">
            <text:p>2023-11-17 04:05:01</text:p>
          </table:table-cell>
          <table:table-cell office:value-type="string">
            <text:p>105.28</text:p>
          </table:table-cell>
          <table:table-cell office:value-type="string">
            <text:p>102.77</text:p>
          </table:table-cell>
        </table:table-row>
        <table:table-row>
          <table:table-cell office:value-type="string">
            <text:p>2023-11-17 05:05:01</text:p>
          </table:table-cell>
          <table:table-cell office:value-type="string">
            <text:p>105.27</text:p>
          </table:table-cell>
          <table:table-cell office:value-type="string">
            <text:p>102.84</text:p>
          </table:table-cell>
        </table:table-row>
        <table:table-row>
          <table:table-cell office:value-type="string">
            <text:p>2023-11-17 06:05:01</text:p>
          </table:table-cell>
          <table:table-cell office:value-type="string">
            <text:p>105.28</text:p>
          </table:table-cell>
          <table:table-cell office:value-type="string">
            <text:p>102.74</text:p>
          </table:table-cell>
        </table:table-row>
        <table:table-row>
          <table:table-cell office:value-type="string">
            <text:p>2023-11-17 07:05:01</text:p>
          </table:table-cell>
          <table:table-cell office:value-type="string">
            <text:p>105.27</text:p>
          </table:table-cell>
          <table:table-cell office:value-type="string">
            <text:p>102.72</text:p>
          </table:table-cell>
        </table:table-row>
        <table:table-row>
          <table:table-cell office:value-type="string">
            <text:p>2023-11-17 08:05:01</text:p>
          </table:table-cell>
          <table:table-cell office:value-type="string">
            <text:p>105.28</text:p>
          </table:table-cell>
          <table:table-cell office:value-type="string">
            <text:p>102.71</text:p>
          </table:table-cell>
        </table:table-row>
        <table:table-row>
          <table:table-cell office:value-type="string">
            <text:p>2023-11-17 09:05:01</text:p>
          </table:table-cell>
          <table:table-cell office:value-type="string">
            <text:p>105.26</text:p>
          </table:table-cell>
          <table:table-cell office:value-type="string">
            <text:p>102.72</text:p>
          </table:table-cell>
        </table:table-row>
        <table:table-row>
          <table:table-cell office:value-type="string">
            <text:p>2023-11-17 10:05:01</text:p>
          </table:table-cell>
          <table:table-cell office:value-type="string">
            <text:p>105.26</text:p>
          </table:table-cell>
          <table:table-cell office:value-type="string">
            <text:p>102.73</text:p>
          </table:table-cell>
        </table:table-row>
        <table:table-row>
          <table:table-cell office:value-type="string">
            <text:p>2023-11-17 11:05:01</text:p>
          </table:table-cell>
          <table:table-cell office:value-type="string">
            <text:p>105.28</text:p>
          </table:table-cell>
          <table:table-cell office:value-type="string">
            <text:p>102.71</text:p>
          </table:table-cell>
        </table:table-row>
        <table:table-row>
          <table:table-cell office:value-type="string">
            <text:p>2023-11-17 12:05:01</text:p>
          </table:table-cell>
          <table:table-cell office:value-type="string">
            <text:p>105.28</text:p>
          </table:table-cell>
          <table:table-cell office:value-type="string">
            <text:p>102.71</text:p>
          </table:table-cell>
        </table:table-row>
        <table:table-row>
          <table:table-cell office:value-type="string">
            <text:p>2023-11-17 13:05:01</text:p>
          </table:table-cell>
          <table:table-cell office:value-type="string">
            <text:p>105.27</text:p>
          </table:table-cell>
          <table:table-cell office:value-type="string">
            <text:p>102.72</text:p>
          </table:table-cell>
        </table:table-row>
        <table:table-row>
          <table:table-cell office:value-type="string">
            <text:p>2023-11-17 14:05:02</text:p>
          </table:table-cell>
          <table:table-cell office:value-type="string">
            <text:p>105.27</text:p>
          </table:table-cell>
          <table:table-cell office:value-type="string">
            <text:p>102.72</text:p>
          </table:table-cell>
        </table:table-row>
        <table:table-row>
          <table:table-cell office:value-type="string">
            <text:p>2023-11-17 15:05:01</text:p>
          </table:table-cell>
          <table:table-cell office:value-type="string">
            <text:p>105.27</text:p>
          </table:table-cell>
          <table:table-cell office:value-type="string">
            <text:p>102.72</text:p>
          </table:table-cell>
        </table:table-row>
        <table:table-row>
          <table:table-cell office:value-type="string">
            <text:p>2023-11-17 16:05:01</text:p>
          </table:table-cell>
          <table:table-cell office:value-type="string">
            <text:p>105.26</text:p>
          </table:table-cell>
          <table:table-cell office:value-type="string">
            <text:p>102.71</text:p>
          </table:table-cell>
        </table:table-row>
        <table:table-row>
          <table:table-cell office:value-type="string">
            <text:p>2023-11-17 17:05:01</text:p>
          </table:table-cell>
          <table:table-cell office:value-type="string">
            <text:p>105.26</text:p>
          </table:table-cell>
          <table:table-cell office:value-type="string">
            <text:p>102.71</text:p>
          </table:table-cell>
        </table:table-row>
        <table:table-row>
          <table:table-cell office:value-type="string">
            <text:p>2023-11-17 18:05:01</text:p>
          </table:table-cell>
          <table:table-cell office:value-type="string">
            <text:p>105.26</text:p>
          </table:table-cell>
          <table:table-cell office:value-type="string">
            <text:p>102.7</text:p>
          </table:table-cell>
        </table:table-row>
        <table:table-row>
          <table:table-cell office:value-type="string">
            <text:p>2023-11-17 19:05:01</text:p>
          </table:table-cell>
          <table:table-cell office:value-type="string">
            <text:p>105.26</text:p>
          </table:table-cell>
          <table:table-cell office:value-type="string">
            <text:p>102.7</text:p>
          </table:table-cell>
        </table:table-row>
        <table:table-row>
          <table:table-cell office:value-type="string">
            <text:p>2023-11-17 20:05:01</text:p>
          </table:table-cell>
          <table:table-cell office:value-type="string">
            <text:p>105.28</text:p>
          </table:table-cell>
          <table:table-cell office:value-type="string">
            <text:p>102.69</text:p>
          </table:table-cell>
        </table:table-row>
        <table:table-row>
          <table:table-cell office:value-type="string">
            <text:p>2023-11-17 21:05:01</text:p>
          </table:table-cell>
          <table:table-cell office:value-type="string">
            <text:p>105.28</text:p>
          </table:table-cell>
          <table:table-cell office:value-type="string">
            <text:p>102.69</text:p>
          </table:table-cell>
        </table:table-row>
        <table:table-row>
          <table:table-cell office:value-type="string">
            <text:p>2023-11-17 22:05:01</text:p>
          </table:table-cell>
          <table:table-cell office:value-type="string">
            <text:p>105.28</text:p>
          </table:table-cell>
          <table:table-cell office:value-type="string">
            <text:p>102.69</text:p>
          </table:table-cell>
        </table:table-row>
        <table:table-row>
          <table:table-cell office:value-type="string">
            <text:p>2023-11-17 23:05:01</text:p>
          </table:table-cell>
          <table:table-cell office:value-type="string">
            <text:p>105.27</text:p>
          </table:table-cell>
          <table:table-cell office:value-type="string">
            <text:p>102.66</text:p>
          </table:table-cell>
        </table:table-row>
        <table:table-row>
          <table:table-cell office:value-type="string">
            <text:p>2023-11-18 00:05:01</text:p>
          </table:table-cell>
          <table:table-cell office:value-type="string">
            <text:p>105.27</text:p>
          </table:table-cell>
          <table:table-cell office:value-type="string">
            <text:p>102.66</text:p>
          </table:table-cell>
        </table:table-row>
        <table:table-row>
          <table:table-cell office:value-type="string">
            <text:p>2023-11-18 01:05:01</text:p>
          </table:table-cell>
          <table:table-cell office:value-type="string">
            <text:p>105.26</text:p>
          </table:table-cell>
          <table:table-cell office:value-type="string">
            <text:p>102.66</text:p>
          </table:table-cell>
        </table:table-row>
        <table:table-row>
          <table:table-cell office:value-type="string">
            <text:p>2023-11-18 02:05:02</text:p>
          </table:table-cell>
          <table:table-cell office:value-type="string">
            <text:p>105.27</text:p>
          </table:table-cell>
          <table:table-cell office:value-type="string">
            <text:p>102.65</text:p>
          </table:table-cell>
        </table:table-row>
        <table:table-row>
          <table:table-cell office:value-type="string">
            <text:p>2023-11-18 03:05:01</text:p>
          </table:table-cell>
          <table:table-cell office:value-type="string">
            <text:p>105.28</text:p>
          </table:table-cell>
          <table:table-cell office:value-type="string">
            <text:p>102.63</text:p>
          </table:table-cell>
        </table:table-row>
        <table:table-row>
          <table:table-cell office:value-type="string">
            <text:p>2023-11-18 04:05:01</text:p>
          </table:table-cell>
          <table:table-cell office:value-type="string">
            <text:p>105.27</text:p>
          </table:table-cell>
          <table:table-cell office:value-type="string">
            <text:p>102.62</text:p>
          </table:table-cell>
        </table:table-row>
        <table:table-row>
          <table:table-cell office:value-type="string">
            <text:p>2023-11-18 05:05:01</text:p>
          </table:table-cell>
          <table:table-cell office:value-type="string">
            <text:p>105.26</text:p>
          </table:table-cell>
          <table:table-cell office:value-type="string">
            <text:p>102.61</text:p>
          </table:table-cell>
        </table:table-row>
        <table:table-row>
          <table:table-cell office:value-type="string">
            <text:p>2023-11-18 06:05:01</text:p>
          </table:table-cell>
          <table:table-cell office:value-type="string">
            <text:p>105.28</text:p>
          </table:table-cell>
          <table:table-cell office:value-type="string">
            <text:p>102.61</text:p>
          </table:table-cell>
        </table:table-row>
        <table:table-row>
          <table:table-cell office:value-type="string">
            <text:p>2023-11-18 07:05:01</text:p>
          </table:table-cell>
          <table:table-cell office:value-type="string">
            <text:p>105.28</text:p>
          </table:table-cell>
          <table:table-cell office:value-type="string">
            <text:p>102.58</text:p>
          </table:table-cell>
        </table:table-row>
        <table:table-row>
          <table:table-cell office:value-type="string">
            <text:p>2023-11-18 08:05:01</text:p>
          </table:table-cell>
          <table:table-cell office:value-type="string">
            <text:p>105.26</text:p>
          </table:table-cell>
          <table:table-cell office:value-type="string">
            <text:p>102.59</text:p>
          </table:table-cell>
        </table:table-row>
        <table:table-row>
          <table:table-cell office:value-type="string">
            <text:p>2023-11-18 09:05:01</text:p>
          </table:table-cell>
          <table:table-cell office:value-type="string">
            <text:p>105.27</text:p>
          </table:table-cell>
          <table:table-cell office:value-type="string">
            <text:p>102.59</text:p>
          </table:table-cell>
        </table:table-row>
        <table:table-row>
          <table:table-cell office:value-type="string">
            <text:p>2023-11-18 10:05:01</text:p>
          </table:table-cell>
          <table:table-cell office:value-type="string">
            <text:p>105.26</text:p>
          </table:table-cell>
          <table:table-cell office:value-type="string">
            <text:p>102.62</text:p>
          </table:table-cell>
        </table:table-row>
        <table:table-row>
          <table:table-cell office:value-type="string">
            <text:p>2023-11-18 11:05:01</text:p>
          </table:table-cell>
          <table:table-cell office:value-type="string">
            <text:p>105.27</text:p>
          </table:table-cell>
          <table:table-cell office:value-type="string">
            <text:p>102.62</text:p>
          </table:table-cell>
        </table:table-row>
        <table:table-row>
          <table:table-cell office:value-type="string">
            <text:p>2023-11-18 12:05:01</text:p>
          </table:table-cell>
          <table:table-cell office:value-type="string">
            <text:p>105.26</text:p>
          </table:table-cell>
          <table:table-cell office:value-type="string">
            <text:p>102.14</text:p>
          </table:table-cell>
        </table:table-row>
        <table:table-row>
          <table:table-cell office:value-type="string">
            <text:p>2023-11-18 13:05:01</text:p>
          </table:table-cell>
          <table:table-cell office:value-type="string">
            <text:p>105.27</text:p>
          </table:table-cell>
          <table:table-cell office:value-type="string">
            <text:p>102.61</text:p>
          </table:table-cell>
        </table:table-row>
        <table:table-row>
          <table:table-cell office:value-type="string">
            <text:p>2023-11-18 14:05:01</text:p>
          </table:table-cell>
          <table:table-cell office:value-type="string">
            <text:p>105.28</text:p>
          </table:table-cell>
          <table:table-cell office:value-type="string">
            <text:p>102.62</text:p>
          </table:table-cell>
        </table:table-row>
        <table:table-row>
          <table:table-cell office:value-type="string">
            <text:p>2023-11-18 15:05:01</text:p>
          </table:table-cell>
          <table:table-cell office:value-type="string">
            <text:p>105.27</text:p>
          </table:table-cell>
          <table:table-cell office:value-type="string">
            <text:p>102.4</text:p>
          </table:table-cell>
        </table:table-row>
        <table:table-row>
          <table:table-cell office:value-type="string">
            <text:p>2023-11-18 16:05:02</text:p>
          </table:table-cell>
          <table:table-cell office:value-type="string">
            <text:p>105.27</text:p>
          </table:table-cell>
          <table:table-cell office:value-type="string">
            <text:p>102.13</text:p>
          </table:table-cell>
        </table:table-row>
        <table:table-row>
          <table:table-cell office:value-type="string">
            <text:p>2023-11-18 17:05:01</text:p>
          </table:table-cell>
          <table:table-cell office:value-type="string">
            <text:p>105.28</text:p>
          </table:table-cell>
          <table:table-cell office:value-type="string">
            <text:p>102.13</text:p>
          </table:table-cell>
        </table:table-row>
        <table:table-row>
          <table:table-cell office:value-type="string">
            <text:p>2023-11-18 18:05:01</text:p>
          </table:table-cell>
          <table:table-cell office:value-type="string">
            <text:p>105.26</text:p>
          </table:table-cell>
          <table:table-cell office:value-type="string">
            <text:p>102.41</text:p>
          </table:table-cell>
        </table:table-row>
        <table:table-row>
          <table:table-cell office:value-type="string">
            <text:p>2023-11-18 19:05:01</text:p>
          </table:table-cell>
          <table:table-cell office:value-type="string">
            <text:p>105.26</text:p>
          </table:table-cell>
          <table:table-cell office:value-type="string">
            <text:p>102.47</text:p>
          </table:table-cell>
        </table:table-row>
        <table:table-row>
          <table:table-cell office:value-type="string">
            <text:p>2023-11-18 20:05:01</text:p>
          </table:table-cell>
          <table:table-cell office:value-type="string">
            <text:p>105.28</text:p>
          </table:table-cell>
          <table:table-cell office:value-type="string">
            <text:p>102.48</text:p>
          </table:table-cell>
        </table:table-row>
        <table:table-row>
          <table:table-cell office:value-type="string">
            <text:p>2023-11-18 21:05:01</text:p>
          </table:table-cell>
          <table:table-cell office:value-type="string">
            <text:p>105.28</text:p>
          </table:table-cell>
          <table:table-cell office:value-type="string">
            <text:p>102.49</text:p>
          </table:table-cell>
        </table:table-row>
        <table:table-row>
          <table:table-cell office:value-type="string">
            <text:p>2023-11-18 22:05:01</text:p>
          </table:table-cell>
          <table:table-cell office:value-type="string">
            <text:p>105.26</text:p>
          </table:table-cell>
          <table:table-cell office:value-type="string">
            <text:p>102.49</text:p>
          </table:table-cell>
        </table:table-row>
        <table:table-row>
          <table:table-cell office:value-type="string">
            <text:p>2023-11-18 23:05:01</text:p>
          </table:table-cell>
          <table:table-cell office:value-type="string">
            <text:p>105.28</text:p>
          </table:table-cell>
          <table:table-cell office:value-type="string">
            <text:p>102.49</text:p>
          </table:table-cell>
        </table:table-row>
        <table:table-row>
          <table:table-cell office:value-type="string">
            <text:p>2023-11-19 00:05:01</text:p>
          </table:table-cell>
          <table:table-cell office:value-type="string">
            <text:p>105.26</text:p>
          </table:table-cell>
          <table:table-cell office:value-type="string">
            <text:p>102.49</text:p>
          </table:table-cell>
        </table:table-row>
        <table:table-row>
          <table:table-cell office:value-type="string">
            <text:p>2023-11-19 01:05:01</text:p>
          </table:table-cell>
          <table:table-cell office:value-type="string">
            <text:p>105.27</text:p>
          </table:table-cell>
          <table:table-cell office:value-type="string">
            <text:p>102.49</text:p>
          </table:table-cell>
        </table:table-row>
        <table:table-row>
          <table:table-cell office:value-type="string">
            <text:p>2023-11-19 02:05:01</text:p>
          </table:table-cell>
          <table:table-cell office:value-type="string">
            <text:p>105.26</text:p>
          </table:table-cell>
          <table:table-cell office:value-type="string">
            <text:p>102.49</text:p>
          </table:table-cell>
        </table:table-row>
        <table:table-row>
          <table:table-cell office:value-type="string">
            <text:p>2023-11-19 03:05:01</text:p>
          </table:table-cell>
          <table:table-cell office:value-type="string">
            <text:p>105.27</text:p>
          </table:table-cell>
          <table:table-cell office:value-type="string">
            <text:p>102.49</text:p>
          </table:table-cell>
        </table:table-row>
        <table:table-row>
          <table:table-cell office:value-type="string">
            <text:p>2023-11-19 04:05:01</text:p>
          </table:table-cell>
          <table:table-cell office:value-type="string">
            <text:p>105.28</text:p>
          </table:table-cell>
          <table:table-cell office:value-type="string">
            <text:p>102.49</text:p>
          </table:table-cell>
        </table:table-row>
        <table:table-row>
          <table:table-cell office:value-type="string">
            <text:p>2023-11-19 05:05:01</text:p>
          </table:table-cell>
          <table:table-cell office:value-type="string">
            <text:p>105.26</text:p>
          </table:table-cell>
          <table:table-cell office:value-type="string">
            <text:p>102.49</text:p>
          </table:table-cell>
        </table:table-row>
        <table:table-row>
          <table:table-cell office:value-type="string">
            <text:p>2023-11-19 06:05:01</text:p>
          </table:table-cell>
          <table:table-cell office:value-type="string">
            <text:p>105.28</text:p>
          </table:table-cell>
          <table:table-cell office:value-type="string">
            <text:p>102.68</text:p>
          </table:table-cell>
        </table:table-row>
        <table:table-row>
          <table:table-cell office:value-type="string">
            <text:p>2023-11-19 07:05:01</text:p>
          </table:table-cell>
          <table:table-cell office:value-type="string">
            <text:p>105.26</text:p>
          </table:table-cell>
          <table:table-cell office:value-type="string">
            <text:p>102.63</text:p>
          </table:table-cell>
        </table:table-row>
        <table:table-row>
          <table:table-cell office:value-type="string">
            <text:p>2023-11-19 08:05:02</text:p>
          </table:table-cell>
          <table:table-cell office:value-type="string">
            <text:p>105.27</text:p>
          </table:table-cell>
          <table:table-cell office:value-type="string">
            <text:p>102.62</text:p>
          </table:table-cell>
        </table:table-row>
        <table:table-row>
          <table:table-cell office:value-type="string">
            <text:p>2023-11-19 09:05:01</text:p>
          </table:table-cell>
          <table:table-cell office:value-type="string">
            <text:p>105.26</text:p>
          </table:table-cell>
          <table:table-cell office:value-type="string">
            <text:p>102.61</text:p>
          </table:table-cell>
        </table:table-row>
        <table:table-row>
          <table:table-cell office:value-type="string">
            <text:p>2023-11-19 10:05:01</text:p>
          </table:table-cell>
          <table:table-cell office:value-type="string">
            <text:p>105.27</text:p>
          </table:table-cell>
          <table:table-cell office:value-type="string">
            <text:p>102.17</text:p>
          </table:table-cell>
        </table:table-row>
        <table:table-row>
          <table:table-cell office:value-type="string">
            <text:p>2023-11-19 11:05:01</text:p>
          </table:table-cell>
          <table:table-cell office:value-type="string">
            <text:p>105.26</text:p>
          </table:table-cell>
          <table:table-cell office:value-type="string">
            <text:p>102.39</text:p>
          </table:table-cell>
        </table:table-row>
        <table:table-row>
          <table:table-cell office:value-type="string">
            <text:p>2023-11-19 12:05:01</text:p>
          </table:table-cell>
          <table:table-cell office:value-type="string">
            <text:p>105.28</text:p>
          </table:table-cell>
          <table:table-cell office:value-type="string">
            <text:p>102.47</text:p>
          </table:table-cell>
        </table:table-row>
        <table:table-row>
          <table:table-cell office:value-type="string">
            <text:p>2023-11-19 13:05:01</text:p>
          </table:table-cell>
          <table:table-cell office:value-type="string">
            <text:p>105.27</text:p>
          </table:table-cell>
          <table:table-cell office:value-type="string">
            <text:p>102.47</text:p>
          </table:table-cell>
        </table:table-row>
        <table:table-row>
          <table:table-cell office:value-type="string">
            <text:p>2023-11-19 14:05:01</text:p>
          </table:table-cell>
          <table:table-cell office:value-type="string">
            <text:p>105.27</text:p>
          </table:table-cell>
          <table:table-cell office:value-type="string">
            <text:p>102.46</text:p>
          </table:table-cell>
        </table:table-row>
        <table:table-row>
          <table:table-cell office:value-type="string">
            <text:p>2023-11-19 15:05:01</text:p>
          </table:table-cell>
          <table:table-cell office:value-type="string">
            <text:p>105.27</text:p>
          </table:table-cell>
          <table:table-cell office:value-type="string">
            <text:p>102.45</text:p>
          </table:table-cell>
        </table:table-row>
        <table:table-row>
          <table:table-cell office:value-type="string">
            <text:p>2023-11-19 16:05:02</text:p>
          </table:table-cell>
          <table:table-cell office:value-type="string">
            <text:p>105.27</text:p>
          </table:table-cell>
          <table:table-cell office:value-type="string">
            <text:p>102.47</text:p>
          </table:table-cell>
        </table:table-row>
        <table:table-row>
          <table:table-cell office:value-type="string">
            <text:p>2023-11-19 17:05:01</text:p>
          </table:table-cell>
          <table:table-cell office:value-type="string">
            <text:p>105.28</text:p>
          </table:table-cell>
          <table:table-cell office:value-type="string">
            <text:p>102.46</text:p>
          </table:table-cell>
        </table:table-row>
        <table:table-row>
          <table:table-cell office:value-type="string">
            <text:p>2023-11-19 18:05:01</text:p>
          </table:table-cell>
          <table:table-cell office:value-type="string">
            <text:p>105.28</text:p>
          </table:table-cell>
          <table:table-cell office:value-type="string">
            <text:p>102.46</text:p>
          </table:table-cell>
        </table:table-row>
        <table:table-row>
          <table:table-cell office:value-type="string">
            <text:p>2023-11-19 19:05:01</text:p>
          </table:table-cell>
          <table:table-cell office:value-type="string">
            <text:p>105.28</text:p>
          </table:table-cell>
          <table:table-cell office:value-type="string">
            <text:p>102.46</text:p>
          </table:table-cell>
        </table:table-row>
        <table:table-row>
          <table:table-cell office:value-type="string">
            <text:p>2023-11-19 20:05:01</text:p>
          </table:table-cell>
          <table:table-cell office:value-type="string">
            <text:p>105.27</text:p>
          </table:table-cell>
          <table:table-cell office:value-type="string">
            <text:p>102.47</text:p>
          </table:table-cell>
        </table:table-row>
        <table:table-row>
          <table:table-cell office:value-type="string">
            <text:p>2023-11-19 21:05:01</text:p>
          </table:table-cell>
          <table:table-cell office:value-type="string">
            <text:p>105.26</text:p>
          </table:table-cell>
          <table:table-cell office:value-type="string">
            <text:p>102.46</text:p>
          </table:table-cell>
        </table:table-row>
        <table:table-row>
          <table:table-cell office:value-type="string">
            <text:p>2023-11-19 22:05:01</text:p>
          </table:table-cell>
          <table:table-cell office:value-type="string">
            <text:p>105.26</text:p>
          </table:table-cell>
          <table:table-cell office:value-type="string">
            <text:p>102.46</text:p>
          </table:table-cell>
        </table:table-row>
        <table:table-row>
          <table:table-cell office:value-type="string">
            <text:p>2023-11-19 23:05:01</text:p>
          </table:table-cell>
          <table:table-cell office:value-type="string">
            <text:p>105.27</text:p>
          </table:table-cell>
          <table:table-cell office:value-type="string">
            <text:p>102.46</text:p>
          </table:table-cell>
        </table:table-row>
        <table:table-row>
          <table:table-cell office:value-type="string">
            <text:p>2023-11-20 00:05:01</text:p>
          </table:table-cell>
          <table:table-cell office:value-type="string">
            <text:p>105.28</text:p>
          </table:table-cell>
          <table:table-cell office:value-type="string">
            <text:p>102.49</text:p>
          </table:table-cell>
        </table:table-row>
        <table:table-row>
          <table:table-cell office:value-type="string">
            <text:p>2023-11-20 01:05:01</text:p>
          </table:table-cell>
          <table:table-cell office:value-type="string">
            <text:p>105.27</text:p>
          </table:table-cell>
          <table:table-cell office:value-type="string">
            <text:p>102.47</text:p>
          </table:table-cell>
        </table:table-row>
        <table:table-row>
          <table:table-cell office:value-type="string">
            <text:p>2023-11-20 02:05:01</text:p>
          </table:table-cell>
          <table:table-cell office:value-type="string">
            <text:p>105.28</text:p>
          </table:table-cell>
          <table:table-cell office:value-type="string">
            <text:p>102.48</text:p>
          </table:table-cell>
        </table:table-row>
        <table:table-row>
          <table:table-cell office:value-type="string">
            <text:p>2023-11-20 03:05:01</text:p>
          </table:table-cell>
          <table:table-cell office:value-type="string">
            <text:p>105.28</text:p>
          </table:table-cell>
          <table:table-cell office:value-type="string">
            <text:p>102.48</text:p>
          </table:table-cell>
        </table:table-row>
        <table:table-row>
          <table:table-cell office:value-type="string">
            <text:p>2023-11-20 04:05:01</text:p>
          </table:table-cell>
          <table:table-cell office:value-type="string">
            <text:p>105.27</text:p>
          </table:table-cell>
          <table:table-cell office:value-type="string">
            <text:p>102.51</text:p>
          </table:table-cell>
        </table:table-row>
        <table:table-row>
          <table:table-cell office:value-type="string">
            <text:p>2023-11-20 05:05:01</text:p>
          </table:table-cell>
          <table:table-cell office:value-type="string">
            <text:p>105.28</text:p>
          </table:table-cell>
          <table:table-cell office:value-type="string">
            <text:p>102.52</text:p>
          </table:table-cell>
        </table:table-row>
        <table:table-row>
          <table:table-cell office:value-type="string">
            <text:p>2023-11-20 06:05:01</text:p>
          </table:table-cell>
          <table:table-cell office:value-type="string">
            <text:p>105.28</text:p>
          </table:table-cell>
          <table:table-cell office:value-type="string">
            <text:p>102.52</text:p>
          </table:table-cell>
        </table:table-row>
        <table:table-row>
          <table:table-cell office:value-type="string">
            <text:p>2023-11-20 07:05:01</text:p>
          </table:table-cell>
          <table:table-cell office:value-type="string">
            <text:p>105.26</text:p>
          </table:table-cell>
          <table:table-cell office:value-type="string">
            <text:p>102.52</text:p>
          </table:table-cell>
        </table:table-row>
        <table:table-row>
          <table:table-cell office:value-type="string">
            <text:p>2023-11-20 08:05:01</text:p>
          </table:table-cell>
          <table:table-cell office:value-type="string">
            <text:p>105.26</text:p>
          </table:table-cell>
          <table:table-cell office:value-type="string">
            <text:p>102.54</text:p>
          </table:table-cell>
        </table:table-row>
        <table:table-row>
          <table:table-cell office:value-type="string">
            <text:p>2023-11-20 09:05:01</text:p>
          </table:table-cell>
          <table:table-cell office:value-type="string">
            <text:p>105.26</text:p>
          </table:table-cell>
          <table:table-cell office:value-type="string">
            <text:p>102.53</text:p>
          </table:table-cell>
        </table:table-row>
        <table:table-row>
          <table:table-cell office:value-type="string">
            <text:p>2023-11-20 10:05:01</text:p>
          </table:table-cell>
          <table:table-cell office:value-type="string">
            <text:p>105.28</text:p>
          </table:table-cell>
          <table:table-cell office:value-type="string">
            <text:p>102.54</text:p>
          </table:table-cell>
        </table:table-row>
        <table:table-row>
          <table:table-cell office:value-type="string">
            <text:p>2023-11-20 11:05:01</text:p>
          </table:table-cell>
          <table:table-cell office:value-type="string">
            <text:p>105.26</text:p>
          </table:table-cell>
          <table:table-cell office:value-type="string">
            <text:p>102.55</text:p>
          </table:table-cell>
        </table:table-row>
        <table:table-row>
          <table:table-cell office:value-type="string">
            <text:p>2023-11-20 12:05:01</text:p>
          </table:table-cell>
          <table:table-cell office:value-type="string">
            <text:p>105.28</text:p>
          </table:table-cell>
          <table:table-cell office:value-type="string">
            <text:p>102.55</text:p>
          </table:table-cell>
        </table:table-row>
        <table:table-row>
          <table:table-cell office:value-type="string">
            <text:p>2023-11-20 13:05:01</text:p>
          </table:table-cell>
          <table:table-cell office:value-type="string">
            <text:p>105.28</text:p>
          </table:table-cell>
          <table:table-cell office:value-type="string">
            <text:p>102.55</text:p>
          </table:table-cell>
        </table:table-row>
        <table:table-row>
          <table:table-cell office:value-type="string">
            <text:p>2023-11-20 14:05:01</text:p>
          </table:table-cell>
          <table:table-cell office:value-type="string">
            <text:p>105.26</text:p>
          </table:table-cell>
          <table:table-cell office:value-type="string">
            <text:p>102.57</text:p>
          </table:table-cell>
        </table:table-row>
        <table:table-row>
          <table:table-cell office:value-type="string">
            <text:p>2023-11-20 15:05:01</text:p>
          </table:table-cell>
          <table:table-cell office:value-type="string">
            <text:p>105.28</text:p>
          </table:table-cell>
          <table:table-cell office:value-type="string">
            <text:p>102.59</text:p>
          </table:table-cell>
        </table:table-row>
        <table:table-row>
          <table:table-cell office:value-type="string">
            <text:p>2023-11-20 16:05:01</text:p>
          </table:table-cell>
          <table:table-cell office:value-type="string">
            <text:p>105.27</text:p>
          </table:table-cell>
          <table:table-cell office:value-type="string">
            <text:p>102.61</text:p>
          </table:table-cell>
        </table:table-row>
        <table:table-row>
          <table:table-cell office:value-type="string">
            <text:p>2023-11-20 17:05:01</text:p>
          </table:table-cell>
          <table:table-cell office:value-type="string">
            <text:p>105.26</text:p>
          </table:table-cell>
          <table:table-cell office:value-type="string">
            <text:p>102.63</text:p>
          </table:table-cell>
        </table:table-row>
        <table:table-row>
          <table:table-cell office:value-type="string">
            <text:p>2023-11-20 18:05:01</text:p>
          </table:table-cell>
          <table:table-cell office:value-type="string">
            <text:p>105.26</text:p>
          </table:table-cell>
          <table:table-cell office:value-type="string">
            <text:p>102.65</text:p>
          </table:table-cell>
        </table:table-row>
        <table:table-row>
          <table:table-cell office:value-type="string">
            <text:p>2023-11-20 19:05:01</text:p>
          </table:table-cell>
          <table:table-cell office:value-type="string">
            <text:p>105.28</text:p>
          </table:table-cell>
          <table:table-cell office:value-type="string">
            <text:p>102.66</text:p>
          </table:table-cell>
        </table:table-row>
        <table:table-row>
          <table:table-cell office:value-type="string">
            <text:p>2023-11-20 20:05:01</text:p>
          </table:table-cell>
          <table:table-cell office:value-type="string">
            <text:p>105.26</text:p>
          </table:table-cell>
          <table:table-cell office:value-type="string">
            <text:p>102.67</text:p>
          </table:table-cell>
        </table:table-row>
        <table:table-row>
          <table:table-cell office:value-type="string">
            <text:p>2023-11-20 21:05:01</text:p>
          </table:table-cell>
          <table:table-cell office:value-type="string">
            <text:p>105.26</text:p>
          </table:table-cell>
          <table:table-cell office:value-type="string">
            <text:p>102.68</text:p>
          </table:table-cell>
        </table:table-row>
        <table:table-row>
          <table:table-cell office:value-type="string">
            <text:p>2023-11-20 22:05:01</text:p>
          </table:table-cell>
          <table:table-cell office:value-type="string">
            <text:p>105.28</text:p>
          </table:table-cell>
          <table:table-cell office:value-type="string">
            <text:p>102.69</text:p>
          </table:table-cell>
        </table:table-row>
        <table:table-row>
          <table:table-cell office:value-type="string">
            <text:p>2023-11-20 23:05:01</text:p>
          </table:table-cell>
          <table:table-cell office:value-type="string">
            <text:p>105.26</text:p>
          </table:table-cell>
          <table:table-cell office:value-type="string">
            <text:p>102.7</text:p>
          </table:table-cell>
        </table:table-row>
        <table:table-row>
          <table:table-cell office:value-type="string">
            <text:p>2023-11-21 00:05:01</text:p>
          </table:table-cell>
          <table:table-cell office:value-type="string">
            <text:p>105.28</text:p>
          </table:table-cell>
          <table:table-cell office:value-type="string">
            <text:p>102.71</text:p>
          </table:table-cell>
        </table:table-row>
        <table:table-row>
          <table:table-cell office:value-type="string">
            <text:p>2023-11-21 01:05:01</text:p>
          </table:table-cell>
          <table:table-cell office:value-type="string">
            <text:p>105.27</text:p>
          </table:table-cell>
          <table:table-cell office:value-type="string">
            <text:p>102.7</text:p>
          </table:table-cell>
        </table:table-row>
        <table:table-row>
          <table:table-cell office:value-type="string">
            <text:p>2023-11-21 02:05:01</text:p>
          </table:table-cell>
          <table:table-cell office:value-type="string">
            <text:p>105.26</text:p>
          </table:table-cell>
          <table:table-cell office:value-type="string">
            <text:p>102.71</text:p>
          </table:table-cell>
        </table:table-row>
        <table:table-row>
          <table:table-cell office:value-type="string">
            <text:p>2023-11-21 03:05:01</text:p>
          </table:table-cell>
          <table:table-cell office:value-type="string">
            <text:p>105.28</text:p>
          </table:table-cell>
          <table:table-cell office:value-type="string">
            <text:p>102.7</text:p>
          </table:table-cell>
        </table:table-row>
        <table:table-row>
          <table:table-cell office:value-type="string">
            <text:p>2023-11-21 04:05:01</text:p>
          </table:table-cell>
          <table:table-cell office:value-type="string">
            <text:p>105.26</text:p>
          </table:table-cell>
          <table:table-cell office:value-type="string">
            <text:p>102.7</text:p>
          </table:table-cell>
        </table:table-row>
        <table:table-row>
          <table:table-cell office:value-type="string">
            <text:p>2023-11-21 05:05:01</text:p>
          </table:table-cell>
          <table:table-cell office:value-type="string">
            <text:p>105.27</text:p>
          </table:table-cell>
          <table:table-cell office:value-type="string">
            <text:p>102.7</text:p>
          </table:table-cell>
        </table:table-row>
        <table:table-row>
          <table:table-cell office:value-type="string">
            <text:p>2023-11-21 06:05:01</text:p>
          </table:table-cell>
          <table:table-cell office:value-type="string">
            <text:p>105.27</text:p>
          </table:table-cell>
          <table:table-cell office:value-type="string">
            <text:p>102.7</text:p>
          </table:table-cell>
        </table:table-row>
        <table:table-row>
          <table:table-cell office:value-type="string">
            <text:p>2023-11-21 07:05:01</text:p>
          </table:table-cell>
          <table:table-cell office:value-type="string">
            <text:p>105.26</text:p>
          </table:table-cell>
          <table:table-cell office:value-type="string">
            <text:p>102.71</text:p>
          </table:table-cell>
        </table:table-row>
        <table:table-row>
          <table:table-cell office:value-type="string">
            <text:p>2023-11-21 08:05:01</text:p>
          </table:table-cell>
          <table:table-cell office:value-type="string">
            <text:p>105.27</text:p>
          </table:table-cell>
          <table:table-cell office:value-type="string">
            <text:p>102.71</text:p>
          </table:table-cell>
        </table:table-row>
        <table:table-row>
          <table:table-cell office:value-type="string">
            <text:p>2023-11-21 09:05:01</text:p>
          </table:table-cell>
          <table:table-cell office:value-type="string">
            <text:p>105.27</text:p>
          </table:table-cell>
          <table:table-cell office:value-type="string">
            <text:p>102.71</text:p>
          </table:table-cell>
        </table:table-row>
        <table:table-row>
          <table:table-cell office:value-type="string">
            <text:p>2023-11-21 10:05:02</text:p>
          </table:table-cell>
          <table:table-cell office:value-type="string">
            <text:p>105.28</text:p>
          </table:table-cell>
          <table:table-cell office:value-type="string">
            <text:p>102.71</text:p>
          </table:table-cell>
        </table:table-row>
        <table:table-row>
          <table:table-cell office:value-type="string">
            <text:p>2023-11-21 11:05:02</text:p>
          </table:table-cell>
          <table:table-cell office:value-type="string">
            <text:p>105.26</text:p>
          </table:table-cell>
          <table:table-cell office:value-type="string">
            <text:p>102.72</text:p>
          </table:table-cell>
        </table:table-row>
        <table:table-row>
          <table:table-cell office:value-type="string">
            <text:p>2023-11-21 12:05:01</text:p>
          </table:table-cell>
          <table:table-cell office:value-type="string">
            <text:p>105.27</text:p>
          </table:table-cell>
          <table:table-cell office:value-type="string">
            <text:p>102.72</text:p>
          </table:table-cell>
        </table:table-row>
        <table:table-row>
          <table:table-cell office:value-type="string">
            <text:p>2023-11-21 13:05:01</text:p>
          </table:table-cell>
          <table:table-cell office:value-type="string">
            <text:p>105.26</text:p>
          </table:table-cell>
          <table:table-cell office:value-type="string">
            <text:p>102.71</text:p>
          </table:table-cell>
        </table:table-row>
        <table:table-row>
          <table:table-cell office:value-type="string">
            <text:p>2023-11-21 14:05:01</text:p>
          </table:table-cell>
          <table:table-cell office:value-type="string">
            <text:p>105.27</text:p>
          </table:table-cell>
          <table:table-cell office:value-type="string">
            <text:p>102.71</text:p>
          </table:table-cell>
        </table:table-row>
        <table:table-row>
          <table:table-cell office:value-type="string">
            <text:p>2023-11-21 15:05:01</text:p>
          </table:table-cell>
          <table:table-cell office:value-type="string">
            <text:p>105.26</text:p>
          </table:table-cell>
          <table:table-cell office:value-type="string">
            <text:p>102.69</text:p>
          </table:table-cell>
        </table:table-row>
        <table:table-row>
          <table:table-cell office:value-type="string">
            <text:p>2023-11-21 16:05:01</text:p>
          </table:table-cell>
          <table:table-cell office:value-type="string">
            <text:p>105.28</text:p>
          </table:table-cell>
          <table:table-cell office:value-type="string">
            <text:p>102.69</text:p>
          </table:table-cell>
        </table:table-row>
        <table:table-row>
          <table:table-cell office:value-type="string">
            <text:p>2023-11-21 17:05:01</text:p>
          </table:table-cell>
          <table:table-cell office:value-type="string">
            <text:p>105.28</text:p>
          </table:table-cell>
          <table:table-cell office:value-type="string">
            <text:p>102.69</text:p>
          </table:table-cell>
        </table:table-row>
        <table:table-row>
          <table:table-cell office:value-type="string">
            <text:p>2023-11-21 18:05:01</text:p>
          </table:table-cell>
          <table:table-cell office:value-type="string">
            <text:p>105.27</text:p>
          </table:table-cell>
          <table:table-cell office:value-type="string">
            <text:p>102.68</text:p>
          </table:table-cell>
        </table:table-row>
        <table:table-row>
          <table:table-cell office:value-type="string">
            <text:p>2023-11-21 19:05:01</text:p>
          </table:table-cell>
          <table:table-cell office:value-type="string">
            <text:p>105.26</text:p>
          </table:table-cell>
          <table:table-cell office:value-type="string">
            <text:p>102.69</text:p>
          </table:table-cell>
        </table:table-row>
        <table:table-row>
          <table:table-cell office:value-type="string">
            <text:p>2023-11-21 20:05:01</text:p>
          </table:table-cell>
          <table:table-cell office:value-type="string">
            <text:p>105.26</text:p>
          </table:table-cell>
          <table:table-cell office:value-type="string">
            <text:p>102.69</text:p>
          </table:table-cell>
        </table:table-row>
        <table:table-row>
          <table:table-cell office:value-type="string">
            <text:p>2023-11-21 21:05:01</text:p>
          </table:table-cell>
          <table:table-cell office:value-type="string">
            <text:p>105.26</text:p>
          </table:table-cell>
          <table:table-cell office:value-type="string">
            <text:p>102.68</text:p>
          </table:table-cell>
        </table:table-row>
        <table:table-row>
          <table:table-cell office:value-type="string">
            <text:p>2023-11-21 22:05:01</text:p>
          </table:table-cell>
          <table:table-cell office:value-type="string">
            <text:p>105.28</text:p>
          </table:table-cell>
          <table:table-cell office:value-type="string">
            <text:p>102.69</text:p>
          </table:table-cell>
        </table:table-row>
        <table:table-row>
          <table:table-cell office:value-type="string">
            <text:p>2023-11-21 23:05:01</text:p>
          </table:table-cell>
          <table:table-cell office:value-type="string">
            <text:p>105.27</text:p>
          </table:table-cell>
          <table:table-cell office:value-type="string">
            <text:p>102.68</text:p>
          </table:table-cell>
        </table:table-row>
        <table:table-row>
          <table:table-cell office:value-type="string">
            <text:p>2023-11-22 00:05:01</text:p>
          </table:table-cell>
          <table:table-cell office:value-type="string">
            <text:p>105.28</text:p>
          </table:table-cell>
          <table:table-cell office:value-type="string">
            <text:p>102.68</text:p>
          </table:table-cell>
        </table:table-row>
        <table:table-row>
          <table:table-cell office:value-type="string">
            <text:p>2023-11-22 01:05:01</text:p>
          </table:table-cell>
          <table:table-cell office:value-type="string">
            <text:p>105.26</text:p>
          </table:table-cell>
          <table:table-cell office:value-type="string">
            <text:p>102.66</text:p>
          </table:table-cell>
        </table:table-row>
        <table:table-row>
          <table:table-cell office:value-type="string">
            <text:p>2023-11-22 02:05:01</text:p>
          </table:table-cell>
          <table:table-cell office:value-type="string">
            <text:p>105.27</text:p>
          </table:table-cell>
          <table:table-cell office:value-type="string">
            <text:p>102.66</text:p>
          </table:table-cell>
        </table:table-row>
        <table:table-row>
          <table:table-cell office:value-type="string">
            <text:p>2023-11-22 03:05:01</text:p>
          </table:table-cell>
          <table:table-cell office:value-type="string">
            <text:p>105.28</text:p>
          </table:table-cell>
          <table:table-cell office:value-type="string">
            <text:p>102.67</text:p>
          </table:table-cell>
        </table:table-row>
        <table:table-row>
          <table:table-cell office:value-type="string">
            <text:p>2023-11-22 04:05:01</text:p>
          </table:table-cell>
          <table:table-cell office:value-type="string">
            <text:p>105.28</text:p>
          </table:table-cell>
          <table:table-cell office:value-type="string">
            <text:p>102.65</text:p>
          </table:table-cell>
        </table:table-row>
        <table:table-row>
          <table:table-cell office:value-type="string">
            <text:p>2023-11-22 05:05:01</text:p>
          </table:table-cell>
          <table:table-cell office:value-type="string">
            <text:p>105.28</text:p>
          </table:table-cell>
          <table:table-cell office:value-type="string">
            <text:p>102.66</text:p>
          </table:table-cell>
        </table:table-row>
        <table:table-row>
          <table:table-cell office:value-type="string">
            <text:p>2023-11-22 06:05:01</text:p>
          </table:table-cell>
          <table:table-cell office:value-type="string">
            <text:p>105.27</text:p>
          </table:table-cell>
          <table:table-cell office:value-type="string">
            <text:p>102.66</text:p>
          </table:table-cell>
        </table:table-row>
        <table:table-row>
          <table:table-cell office:value-type="string">
            <text:p>2023-11-22 07:05:01</text:p>
          </table:table-cell>
          <table:table-cell office:value-type="string">
            <text:p>105.28</text:p>
          </table:table-cell>
          <table:table-cell office:value-type="string">
            <text:p>102.65</text:p>
          </table:table-cell>
        </table:table-row>
        <table:table-row>
          <table:table-cell office:value-type="string">
            <text:p>2023-11-22 08:05:01</text:p>
          </table:table-cell>
          <table:table-cell office:value-type="string">
            <text:p>105.27</text:p>
          </table:table-cell>
          <table:table-cell office:value-type="string">
            <text:p>102.64</text:p>
          </table:table-cell>
        </table:table-row>
        <table:table-row>
          <table:table-cell office:value-type="string">
            <text:p>2023-11-22 09:05:01</text:p>
          </table:table-cell>
          <table:table-cell office:value-type="string">
            <text:p>105.27</text:p>
          </table:table-cell>
          <table:table-cell office:value-type="string">
            <text:p>102.65</text:p>
          </table:table-cell>
        </table:table-row>
        <table:table-row>
          <table:table-cell office:value-type="string">
            <text:p>2023-11-22 10:05:01</text:p>
          </table:table-cell>
          <table:table-cell office:value-type="string">
            <text:p>105.28</text:p>
          </table:table-cell>
          <table:table-cell office:value-type="string">
            <text:p>102.64</text:p>
          </table:table-cell>
        </table:table-row>
        <table:table-row>
          <table:table-cell office:value-type="string">
            <text:p>2023-11-22 11:05:01</text:p>
          </table:table-cell>
          <table:table-cell office:value-type="string">
            <text:p>105.27</text:p>
          </table:table-cell>
          <table:table-cell office:value-type="string">
            <text:p>102.64</text:p>
          </table:table-cell>
        </table:table-row>
        <table:table-row>
          <table:table-cell office:value-type="string">
            <text:p>2023-11-22 12:05:01</text:p>
          </table:table-cell>
          <table:table-cell office:value-type="string">
            <text:p>105.26</text:p>
          </table:table-cell>
          <table:table-cell office:value-type="string">
            <text:p>102.64</text:p>
          </table:table-cell>
        </table:table-row>
        <table:table-row>
          <table:table-cell office:value-type="string">
            <text:p>2023-11-22 13:05:01</text:p>
          </table:table-cell>
          <table:table-cell office:value-type="string">
            <text:p>105.26</text:p>
          </table:table-cell>
          <table:table-cell office:value-type="string">
            <text:p>102.64</text:p>
          </table:table-cell>
        </table:table-row>
        <table:table-row>
          <table:table-cell office:value-type="string">
            <text:p>2023-11-22 14:05:01</text:p>
          </table:table-cell>
          <table:table-cell office:value-type="string">
            <text:p>105.27</text:p>
          </table:table-cell>
          <table:table-cell office:value-type="string">
            <text:p>102.63</text:p>
          </table:table-cell>
        </table:table-row>
        <table:table-row>
          <table:table-cell office:value-type="string">
            <text:p>2023-11-22 15:05:01</text:p>
          </table:table-cell>
          <table:table-cell office:value-type="string">
            <text:p>105.27</text:p>
          </table:table-cell>
          <table:table-cell office:value-type="string">
            <text:p>102.66</text:p>
          </table:table-cell>
        </table:table-row>
        <table:table-row>
          <table:table-cell office:value-type="string">
            <text:p>2023-11-22 16:05:01</text:p>
          </table:table-cell>
          <table:table-cell office:value-type="string">
            <text:p>105.28</text:p>
          </table:table-cell>
          <table:table-cell office:value-type="string">
            <text:p>102.7</text:p>
          </table:table-cell>
        </table:table-row>
        <table:table-row>
          <table:table-cell office:value-type="string">
            <text:p>2023-11-22 17:05:01</text:p>
          </table:table-cell>
          <table:table-cell office:value-type="string">
            <text:p>105.27</text:p>
          </table:table-cell>
          <table:table-cell office:value-type="string">
            <text:p>102.62</text:p>
          </table:table-cell>
        </table:table-row>
        <table:table-row>
          <table:table-cell office:value-type="string">
            <text:p>2023-11-22 18:05:01</text:p>
          </table:table-cell>
          <table:table-cell office:value-type="string">
            <text:p>105.28</text:p>
          </table:table-cell>
          <table:table-cell office:value-type="string">
            <text:p>102.6</text:p>
          </table:table-cell>
        </table:table-row>
        <table:table-row>
          <table:table-cell office:value-type="string">
            <text:p>2023-11-22 19:05:01</text:p>
          </table:table-cell>
          <table:table-cell office:value-type="string">
            <text:p>105.26</text:p>
          </table:table-cell>
          <table:table-cell office:value-type="string">
            <text:p>102.59</text:p>
          </table:table-cell>
        </table:table-row>
        <table:table-row>
          <table:table-cell office:value-type="string">
            <text:p>2023-11-22 20:05:01</text:p>
          </table:table-cell>
          <table:table-cell office:value-type="string">
            <text:p>105.27</text:p>
          </table:table-cell>
          <table:table-cell office:value-type="string">
            <text:p>102.58</text:p>
          </table:table-cell>
        </table:table-row>
        <table:table-row>
          <table:table-cell office:value-type="string">
            <text:p>2023-11-22 21:05:01</text:p>
          </table:table-cell>
          <table:table-cell office:value-type="string">
            <text:p>105.28</text:p>
          </table:table-cell>
          <table:table-cell office:value-type="string">
            <text:p>102.58</text:p>
          </table:table-cell>
        </table:table-row>
        <table:table-row>
          <table:table-cell office:value-type="string">
            <text:p>2023-11-22 22:05:01</text:p>
          </table:table-cell>
          <table:table-cell office:value-type="string">
            <text:p>105.28</text:p>
          </table:table-cell>
          <table:table-cell office:value-type="string">
            <text:p>102.57</text:p>
          </table:table-cell>
        </table:table-row>
        <table:table-row>
          <table:table-cell office:value-type="string">
            <text:p>2023-11-22 23:05:01</text:p>
          </table:table-cell>
          <table:table-cell office:value-type="string">
            <text:p>105.28</text:p>
          </table:table-cell>
          <table:table-cell office:value-type="string">
            <text:p>102.57</text:p>
          </table:table-cell>
        </table:table-row>
        <table:table-row>
          <table:table-cell office:value-type="string">
            <text:p>2023-11-23 00:05:01</text:p>
          </table:table-cell>
          <table:table-cell office:value-type="string">
            <text:p>105.28</text:p>
          </table:table-cell>
          <table:table-cell office:value-type="string">
            <text:p>102.57</text:p>
          </table:table-cell>
        </table:table-row>
        <table:table-row>
          <table:table-cell office:value-type="string">
            <text:p>2023-11-23 01:05:01</text:p>
          </table:table-cell>
          <table:table-cell office:value-type="string">
            <text:p>105.27</text:p>
          </table:table-cell>
          <table:table-cell office:value-type="string">
            <text:p>102.57</text:p>
          </table:table-cell>
        </table:table-row>
        <table:table-row>
          <table:table-cell office:value-type="string">
            <text:p>2023-11-23 02:05:01</text:p>
          </table:table-cell>
          <table:table-cell office:value-type="string">
            <text:p>105.26</text:p>
          </table:table-cell>
          <table:table-cell office:value-type="string">
            <text:p>102.55</text:p>
          </table:table-cell>
        </table:table-row>
        <table:table-row>
          <table:table-cell office:value-type="string">
            <text:p>2023-11-23 03:05:01</text:p>
          </table:table-cell>
          <table:table-cell office:value-type="string">
            <text:p>105.28</text:p>
          </table:table-cell>
          <table:table-cell office:value-type="string">
            <text:p>102.56</text:p>
          </table:table-cell>
        </table:table-row>
        <table:table-row>
          <table:table-cell office:value-type="string">
            <text:p>2023-11-23 04:05:01</text:p>
          </table:table-cell>
          <table:table-cell office:value-type="string">
            <text:p>105.28</text:p>
          </table:table-cell>
          <table:table-cell office:value-type="string">
            <text:p>102.56</text:p>
          </table:table-cell>
        </table:table-row>
        <table:table-row>
          <table:table-cell office:value-type="string">
            <text:p>2023-11-23 05:05:01</text:p>
          </table:table-cell>
          <table:table-cell office:value-type="string">
            <text:p>105.28</text:p>
          </table:table-cell>
          <table:table-cell office:value-type="string">
            <text:p>102.54</text:p>
          </table:table-cell>
        </table:table-row>
        <table:table-row>
          <table:table-cell office:value-type="string">
            <text:p>2023-11-23 06:05:01</text:p>
          </table:table-cell>
          <table:table-cell office:value-type="string">
            <text:p>105.27</text:p>
          </table:table-cell>
          <table:table-cell office:value-type="string">
            <text:p>102.54</text:p>
          </table:table-cell>
        </table:table-row>
        <table:table-row>
          <table:table-cell office:value-type="string">
            <text:p>2023-11-23 07:05:01</text:p>
          </table:table-cell>
          <table:table-cell office:value-type="string">
            <text:p>105.27</text:p>
          </table:table-cell>
          <table:table-cell office:value-type="string">
            <text:p>102.58</text:p>
          </table:table-cell>
        </table:table-row>
        <table:table-row>
          <table:table-cell office:value-type="string">
            <text:p>2023-11-23 08:05:01</text:p>
          </table:table-cell>
          <table:table-cell office:value-type="string">
            <text:p>105.26</text:p>
          </table:table-cell>
          <table:table-cell office:value-type="string">
            <text:p>102.58</text:p>
          </table:table-cell>
        </table:table-row>
        <table:table-row>
          <table:table-cell office:value-type="string">
            <text:p>2023-11-23 09:05:01</text:p>
          </table:table-cell>
          <table:table-cell office:value-type="string">
            <text:p>105.28</text:p>
          </table:table-cell>
          <table:table-cell office:value-type="string">
            <text:p>102.58</text:p>
          </table:table-cell>
        </table:table-row>
        <table:table-row>
          <table:table-cell office:value-type="string">
            <text:p>2023-11-23 10:05:01</text:p>
          </table:table-cell>
          <table:table-cell office:value-type="string">
            <text:p>105.27</text:p>
          </table:table-cell>
          <table:table-cell office:value-type="string">
            <text:p>102.59</text:p>
          </table:table-cell>
        </table:table-row>
        <table:table-row>
          <table:table-cell office:value-type="string">
            <text:p>2023-11-23 11:05:01</text:p>
          </table:table-cell>
          <table:table-cell office:value-type="string">
            <text:p>105.27</text:p>
          </table:table-cell>
          <table:table-cell office:value-type="string">
            <text:p>102.61</text:p>
          </table:table-cell>
        </table:table-row>
        <table:table-row>
          <table:table-cell office:value-type="string">
            <text:p>2023-11-23 12:05:01</text:p>
          </table:table-cell>
          <table:table-cell office:value-type="string">
            <text:p>105.27</text:p>
          </table:table-cell>
          <table:table-cell office:value-type="string">
            <text:p>102.62</text:p>
          </table:table-cell>
        </table:table-row>
        <table:table-row>
          <table:table-cell office:value-type="string">
            <text:p>2023-11-23 13:05:01</text:p>
          </table:table-cell>
          <table:table-cell office:value-type="string">
            <text:p>105.28</text:p>
          </table:table-cell>
          <table:table-cell office:value-type="string">
            <text:p>102.62</text:p>
          </table:table-cell>
        </table:table-row>
        <table:table-row>
          <table:table-cell office:value-type="string">
            <text:p>2023-11-23 14:05:01</text:p>
          </table:table-cell>
          <table:table-cell office:value-type="string">
            <text:p>105.28</text:p>
          </table:table-cell>
          <table:table-cell office:value-type="string">
            <text:p>102.66</text:p>
          </table:table-cell>
        </table:table-row>
        <table:table-row>
          <table:table-cell office:value-type="string">
            <text:p>2023-11-23 15:05:01</text:p>
          </table:table-cell>
          <table:table-cell office:value-type="string">
            <text:p>105.26</text:p>
          </table:table-cell>
          <table:table-cell office:value-type="string">
            <text:p>102.66</text:p>
          </table:table-cell>
        </table:table-row>
        <table:table-row>
          <table:table-cell office:value-type="string">
            <text:p>2023-11-23 16:05:01</text:p>
          </table:table-cell>
          <table:table-cell office:value-type="string">
            <text:p>105.26</text:p>
          </table:table-cell>
          <table:table-cell office:value-type="string">
            <text:p>102.75</text:p>
          </table:table-cell>
        </table:table-row>
        <table:table-row>
          <table:table-cell office:value-type="string">
            <text:p>2023-11-23 17:05:01</text:p>
          </table:table-cell>
          <table:table-cell office:value-type="string">
            <text:p>105.26</text:p>
          </table:table-cell>
          <table:table-cell office:value-type="string">
            <text:p>102.78</text:p>
          </table:table-cell>
        </table:table-row>
        <table:table-row>
          <table:table-cell office:value-type="string">
            <text:p>2023-11-23 18:05:01</text:p>
          </table:table-cell>
          <table:table-cell office:value-type="string">
            <text:p>105.26</text:p>
          </table:table-cell>
          <table:table-cell office:value-type="string">
            <text:p>102.81</text:p>
          </table:table-cell>
        </table:table-row>
        <table:table-row>
          <table:table-cell office:value-type="string">
            <text:p>2023-11-23 19:05:01</text:p>
          </table:table-cell>
          <table:table-cell office:value-type="string">
            <text:p>105.27</text:p>
          </table:table-cell>
          <table:table-cell office:value-type="string">
            <text:p>102.86</text:p>
          </table:table-cell>
        </table:table-row>
        <table:table-row>
          <table:table-cell office:value-type="string">
            <text:p>2023-11-23 20:05:01</text:p>
          </table:table-cell>
          <table:table-cell office:value-type="string">
            <text:p>105.26</text:p>
          </table:table-cell>
          <table:table-cell office:value-type="string">
            <text:p>102.9</text:p>
          </table:table-cell>
        </table:table-row>
        <table:table-row>
          <table:table-cell office:value-type="string">
            <text:p>2023-11-23 21:05:01</text:p>
          </table:table-cell>
          <table:table-cell office:value-type="string">
            <text:p>105.26</text:p>
          </table:table-cell>
          <table:table-cell office:value-type="string">
            <text:p>102.94</text:p>
          </table:table-cell>
        </table:table-row>
        <table:table-row>
          <table:table-cell office:value-type="string">
            <text:p>2023-11-23 22:05:01</text:p>
          </table:table-cell>
          <table:table-cell office:value-type="string">
            <text:p>105.26</text:p>
          </table:table-cell>
          <table:table-cell office:value-type="string">
            <text:p>102.98</text:p>
          </table:table-cell>
        </table:table-row>
        <table:table-row>
          <table:table-cell office:value-type="string">
            <text:p>2023-11-23 23:05:02</text:p>
          </table:table-cell>
          <table:table-cell office:value-type="string">
            <text:p>105.27</text:p>
          </table:table-cell>
          <table:table-cell office:value-type="string">
            <text:p>102.99</text:p>
          </table:table-cell>
        </table:table-row>
        <table:table-row>
          <table:table-cell office:value-type="string">
            <text:p>2023-11-24 00:05:02</text:p>
          </table:table-cell>
          <table:table-cell office:value-type="string">
            <text:p>105.26</text:p>
          </table:table-cell>
          <table:table-cell office:value-type="string">
            <text:p>103.02</text:p>
          </table:table-cell>
        </table:table-row>
        <table:table-row>
          <table:table-cell office:value-type="string">
            <text:p>2023-11-24 01:05:01</text:p>
          </table:table-cell>
          <table:table-cell office:value-type="string">
            <text:p>105.27</text:p>
          </table:table-cell>
          <table:table-cell office:value-type="string">
            <text:p>103.04</text:p>
          </table:table-cell>
        </table:table-row>
        <table:table-row>
          <table:table-cell office:value-type="string">
            <text:p>2023-11-24 02:05:01</text:p>
          </table:table-cell>
          <table:table-cell office:value-type="string">
            <text:p>105.28</text:p>
          </table:table-cell>
          <table:table-cell office:value-type="string">
            <text:p>103.06</text:p>
          </table:table-cell>
        </table:table-row>
        <table:table-row>
          <table:table-cell office:value-type="string">
            <text:p>2023-11-24 03:05:01</text:p>
          </table:table-cell>
          <table:table-cell office:value-type="string">
            <text:p>105.26</text:p>
          </table:table-cell>
          <table:table-cell office:value-type="string">
            <text:p>103.07</text:p>
          </table:table-cell>
        </table:table-row>
        <table:table-row>
          <table:table-cell office:value-type="string">
            <text:p>2023-11-24 04:05:01</text:p>
          </table:table-cell>
          <table:table-cell office:value-type="string">
            <text:p>105.26</text:p>
          </table:table-cell>
          <table:table-cell office:value-type="string">
            <text:p>103.08</text:p>
          </table:table-cell>
        </table:table-row>
        <table:table-row>
          <table:table-cell office:value-type="string">
            <text:p>2023-11-24 05:05:01</text:p>
          </table:table-cell>
          <table:table-cell office:value-type="string">
            <text:p>105.26</text:p>
          </table:table-cell>
          <table:table-cell office:value-type="string">
            <text:p>103.09</text:p>
          </table:table-cell>
        </table:table-row>
        <table:table-row>
          <table:table-cell office:value-type="string">
            <text:p>2023-11-24 06:05:01</text:p>
          </table:table-cell>
          <table:table-cell office:value-type="string">
            <text:p>105.27</text:p>
          </table:table-cell>
          <table:table-cell office:value-type="string">
            <text:p>103.09</text:p>
          </table:table-cell>
        </table:table-row>
        <table:table-row>
          <table:table-cell office:value-type="string">
            <text:p>2023-11-24 07:05:01</text:p>
          </table:table-cell>
          <table:table-cell office:value-type="string">
            <text:p>105.28</text:p>
          </table:table-cell>
          <table:table-cell office:value-type="string">
            <text:p>103.08</text:p>
          </table:table-cell>
        </table:table-row>
        <table:table-row>
          <table:table-cell office:value-type="string">
            <text:p>2023-11-24 08:05:01</text:p>
          </table:table-cell>
          <table:table-cell office:value-type="string">
            <text:p>105.28</text:p>
          </table:table-cell>
          <table:table-cell office:value-type="string">
            <text:p>103.1</text:p>
          </table:table-cell>
        </table:table-row>
        <table:table-row>
          <table:table-cell office:value-type="string">
            <text:p>2023-11-24 09:05:01</text:p>
          </table:table-cell>
          <table:table-cell office:value-type="string">
            <text:p>105.26</text:p>
          </table:table-cell>
          <table:table-cell office:value-type="string">
            <text:p>103.1</text:p>
          </table:table-cell>
        </table:table-row>
        <table:table-row>
          <table:table-cell office:value-type="string">
            <text:p>2023-11-24 10:05:01</text:p>
          </table:table-cell>
          <table:table-cell office:value-type="string">
            <text:p>105.27</text:p>
          </table:table-cell>
          <table:table-cell office:value-type="string">
            <text:p>103.11</text:p>
          </table:table-cell>
        </table:table-row>
        <table:table-row>
          <table:table-cell office:value-type="string">
            <text:p>2023-11-24 11:05:01</text:p>
          </table:table-cell>
          <table:table-cell office:value-type="string">
            <text:p>105.27</text:p>
          </table:table-cell>
          <table:table-cell office:value-type="string">
            <text:p>103.11</text:p>
          </table:table-cell>
        </table:table-row>
        <table:table-row>
          <table:table-cell office:value-type="string">
            <text:p>2023-11-24 12:05:01</text:p>
          </table:table-cell>
          <table:table-cell office:value-type="string">
            <text:p>105.27</text:p>
          </table:table-cell>
          <table:table-cell office:value-type="string">
            <text:p>103.12</text:p>
          </table:table-cell>
        </table:table-row>
        <table:table-row>
          <table:table-cell office:value-type="string">
            <text:p>2023-11-24 13:05:01</text:p>
          </table:table-cell>
          <table:table-cell office:value-type="string">
            <text:p>105.27</text:p>
          </table:table-cell>
          <table:table-cell office:value-type="string">
            <text:p>103.13</text:p>
          </table:table-cell>
        </table:table-row>
        <table:table-row>
          <table:table-cell office:value-type="string">
            <text:p>2023-11-24 14:05:01</text:p>
          </table:table-cell>
          <table:table-cell office:value-type="string">
            <text:p>105.28</text:p>
          </table:table-cell>
          <table:table-cell office:value-type="string">
            <text:p>103.12</text:p>
          </table:table-cell>
        </table:table-row>
        <table:table-row>
          <table:table-cell office:value-type="string">
            <text:p>2023-11-24 15:05:01</text:p>
          </table:table-cell>
          <table:table-cell office:value-type="string">
            <text:p>105.26</text:p>
          </table:table-cell>
          <table:table-cell office:value-type="string">
            <text:p>103.13</text:p>
          </table:table-cell>
        </table:table-row>
        <table:table-row>
          <table:table-cell office:value-type="string">
            <text:p>2023-11-24 16:05:01</text:p>
          </table:table-cell>
          <table:table-cell office:value-type="string">
            <text:p>105.26</text:p>
          </table:table-cell>
          <table:table-cell office:value-type="string">
            <text:p>103.13</text:p>
          </table:table-cell>
        </table:table-row>
        <table:table-row>
          <table:table-cell office:value-type="string">
            <text:p>2023-11-24 17:05:01</text:p>
          </table:table-cell>
          <table:table-cell office:value-type="string">
            <text:p>105.27</text:p>
          </table:table-cell>
          <table:table-cell office:value-type="string">
            <text:p>103.13</text:p>
          </table:table-cell>
        </table:table-row>
        <table:table-row>
          <table:table-cell office:value-type="string">
            <text:p>2023-11-24 18:05:02</text:p>
          </table:table-cell>
          <table:table-cell office:value-type="string">
            <text:p>105.27</text:p>
          </table:table-cell>
          <table:table-cell office:value-type="string">
            <text:p>103.13</text:p>
          </table:table-cell>
        </table:table-row>
        <table:table-row>
          <table:table-cell office:value-type="string">
            <text:p>2023-11-24 19:05:01</text:p>
          </table:table-cell>
          <table:table-cell office:value-type="string">
            <text:p>105.26</text:p>
          </table:table-cell>
          <table:table-cell office:value-type="string">
            <text:p>103.13</text:p>
          </table:table-cell>
        </table:table-row>
        <table:table-row>
          <table:table-cell office:value-type="string">
            <text:p>2023-11-24 20:05:01</text:p>
          </table:table-cell>
          <table:table-cell office:value-type="string">
            <text:p>105.28</text:p>
          </table:table-cell>
          <table:table-cell office:value-type="string">
            <text:p>103.14</text:p>
          </table:table-cell>
        </table:table-row>
        <table:table-row>
          <table:table-cell office:value-type="string">
            <text:p>2023-11-24 21:05:01</text:p>
          </table:table-cell>
          <table:table-cell office:value-type="string">
            <text:p>105.26</text:p>
          </table:table-cell>
          <table:table-cell office:value-type="string">
            <text:p>103.14</text:p>
          </table:table-cell>
        </table:table-row>
        <table:table-row>
          <table:table-cell office:value-type="string">
            <text:p>2023-11-24 22:05:01</text:p>
          </table:table-cell>
          <table:table-cell office:value-type="string">
            <text:p>105.26</text:p>
          </table:table-cell>
          <table:table-cell office:value-type="string">
            <text:p>103.14</text:p>
          </table:table-cell>
        </table:table-row>
        <table:table-row>
          <table:table-cell office:value-type="string">
            <text:p>2023-11-24 23:05:01</text:p>
          </table:table-cell>
          <table:table-cell office:value-type="string">
            <text:p>105.27</text:p>
          </table:table-cell>
          <table:table-cell office:value-type="string">
            <text:p>103.14</text:p>
          </table:table-cell>
        </table:table-row>
        <table:table-row>
          <table:table-cell office:value-type="string">
            <text:p>2023-11-25 00:05:01</text:p>
          </table:table-cell>
          <table:table-cell office:value-type="string">
            <text:p>105.27</text:p>
          </table:table-cell>
          <table:table-cell office:value-type="string">
            <text:p>103.13</text:p>
          </table:table-cell>
        </table:table-row>
        <table:table-row>
          <table:table-cell office:value-type="string">
            <text:p>2023-11-25 01:05:01</text:p>
          </table:table-cell>
          <table:table-cell office:value-type="string">
            <text:p>105.28</text:p>
          </table:table-cell>
          <table:table-cell office:value-type="string">
            <text:p>103.15</text:p>
          </table:table-cell>
        </table:table-row>
        <table:table-row>
          <table:table-cell office:value-type="string">
            <text:p>2023-11-25 02:05:01</text:p>
          </table:table-cell>
          <table:table-cell office:value-type="string">
            <text:p>105.26</text:p>
          </table:table-cell>
          <table:table-cell office:value-type="string">
            <text:p>103.15</text:p>
          </table:table-cell>
        </table:table-row>
        <table:table-row>
          <table:table-cell office:value-type="string">
            <text:p>2023-11-25 03:05:01</text:p>
          </table:table-cell>
          <table:table-cell office:value-type="string">
            <text:p>105.27</text:p>
          </table:table-cell>
          <table:table-cell office:value-type="string">
            <text:p>103.15</text:p>
          </table:table-cell>
        </table:table-row>
        <table:table-row>
          <table:table-cell office:value-type="string">
            <text:p>2023-11-25 04:05:01</text:p>
          </table:table-cell>
          <table:table-cell office:value-type="string">
            <text:p>105.26</text:p>
          </table:table-cell>
          <table:table-cell office:value-type="string">
            <text:p>103.16</text:p>
          </table:table-cell>
        </table:table-row>
        <table:table-row>
          <table:table-cell office:value-type="string">
            <text:p>2023-11-25 05:05:01</text:p>
          </table:table-cell>
          <table:table-cell office:value-type="string">
            <text:p>105.27</text:p>
          </table:table-cell>
          <table:table-cell office:value-type="string">
            <text:p>103.17</text:p>
          </table:table-cell>
        </table:table-row>
        <table:table-row>
          <table:table-cell office:value-type="string">
            <text:p>2023-11-25 06:05:01</text:p>
          </table:table-cell>
          <table:table-cell office:value-type="string">
            <text:p>105.28</text:p>
          </table:table-cell>
          <table:table-cell office:value-type="string">
            <text:p>103.18</text:p>
          </table:table-cell>
        </table:table-row>
        <table:table-row>
          <table:table-cell office:value-type="string">
            <text:p>2023-11-25 07:05:01</text:p>
          </table:table-cell>
          <table:table-cell office:value-type="string">
            <text:p>105.28</text:p>
          </table:table-cell>
          <table:table-cell office:value-type="string">
            <text:p>103.18</text:p>
          </table:table-cell>
        </table:table-row>
        <table:table-row>
          <table:table-cell office:value-type="string">
            <text:p>2023-11-25 08:05:01</text:p>
          </table:table-cell>
          <table:table-cell office:value-type="string">
            <text:p>105.26</text:p>
          </table:table-cell>
          <table:table-cell office:value-type="string">
            <text:p>103.19</text:p>
          </table:table-cell>
        </table:table-row>
        <table:table-row>
          <table:table-cell office:value-type="string">
            <text:p>2023-11-25 09:05:01</text:p>
          </table:table-cell>
          <table:table-cell office:value-type="string">
            <text:p>105.26</text:p>
          </table:table-cell>
          <table:table-cell office:value-type="string">
            <text:p>103.21</text:p>
          </table:table-cell>
        </table:table-row>
        <table:table-row>
          <table:table-cell office:value-type="string">
            <text:p>2023-11-25 10:05:01</text:p>
          </table:table-cell>
          <table:table-cell office:value-type="string">
            <text:p>105.26</text:p>
          </table:table-cell>
          <table:table-cell office:value-type="string">
            <text:p>103.22</text:p>
          </table:table-cell>
        </table:table-row>
        <table:table-row>
          <table:table-cell office:value-type="string">
            <text:p>2023-11-25 11:05:01</text:p>
          </table:table-cell>
          <table:table-cell office:value-type="string">
            <text:p>105.26</text:p>
          </table:table-cell>
          <table:table-cell office:value-type="string">
            <text:p>103.22</text:p>
          </table:table-cell>
        </table:table-row>
        <table:table-row>
          <table:table-cell office:value-type="string">
            <text:p>2023-11-25 12:05:01</text:p>
          </table:table-cell>
          <table:table-cell office:value-type="string">
            <text:p>105.27</text:p>
          </table:table-cell>
          <table:table-cell office:value-type="string">
            <text:p>103.23</text:p>
          </table:table-cell>
        </table:table-row>
        <table:table-row>
          <table:table-cell office:value-type="string">
            <text:p>2023-11-25 13:05:01</text:p>
          </table:table-cell>
          <table:table-cell office:value-type="string">
            <text:p>105.27</text:p>
          </table:table-cell>
          <table:table-cell office:value-type="string">
            <text:p>103.23</text:p>
          </table:table-cell>
        </table:table-row>
        <table:table-row>
          <table:table-cell office:value-type="string">
            <text:p>2023-11-25 14:05:01</text:p>
          </table:table-cell>
          <table:table-cell office:value-type="string">
            <text:p>105.26</text:p>
          </table:table-cell>
          <table:table-cell office:value-type="string">
            <text:p>103.24</text:p>
          </table:table-cell>
        </table:table-row>
        <table:table-row>
          <table:table-cell office:value-type="string">
            <text:p>2023-11-25 15:05:01</text:p>
          </table:table-cell>
          <table:table-cell office:value-type="string">
            <text:p>105.27</text:p>
          </table:table-cell>
          <table:table-cell office:value-type="string">
            <text:p>103.24</text:p>
          </table:table-cell>
        </table:table-row>
        <table:table-row>
          <table:table-cell office:value-type="string">
            <text:p>2023-11-25 16:05:01</text:p>
          </table:table-cell>
          <table:table-cell office:value-type="string">
            <text:p>105.26</text:p>
          </table:table-cell>
          <table:table-cell office:value-type="string">
            <text:p>103.25</text:p>
          </table:table-cell>
        </table:table-row>
        <table:table-row>
          <table:table-cell office:value-type="string">
            <text:p>2023-11-25 17:05:01</text:p>
          </table:table-cell>
          <table:table-cell office:value-type="string">
            <text:p>105.26</text:p>
          </table:table-cell>
          <table:table-cell office:value-type="string">
            <text:p>103.25</text:p>
          </table:table-cell>
        </table:table-row>
        <table:table-row>
          <table:table-cell office:value-type="string">
            <text:p>2023-11-25 18:05:01</text:p>
          </table:table-cell>
          <table:table-cell office:value-type="string">
            <text:p>105.28</text:p>
          </table:table-cell>
          <table:table-cell office:value-type="string">
            <text:p>103.26</text:p>
          </table:table-cell>
        </table:table-row>
        <table:table-row>
          <table:table-cell office:value-type="string">
            <text:p>2023-11-25 19:05:01</text:p>
          </table:table-cell>
          <table:table-cell office:value-type="string">
            <text:p>105.27</text:p>
          </table:table-cell>
          <table:table-cell office:value-type="string">
            <text:p>103.27</text:p>
          </table:table-cell>
        </table:table-row>
        <table:table-row>
          <table:table-cell office:value-type="string">
            <text:p>2023-11-25 20:05:01</text:p>
          </table:table-cell>
          <table:table-cell office:value-type="string">
            <text:p>105.27</text:p>
          </table:table-cell>
          <table:table-cell office:value-type="string">
            <text:p>103.27</text:p>
          </table:table-cell>
        </table:table-row>
        <table:table-row>
          <table:table-cell office:value-type="string">
            <text:p>2023-11-25 21:05:01</text:p>
          </table:table-cell>
          <table:table-cell office:value-type="string">
            <text:p>105.27</text:p>
          </table:table-cell>
          <table:table-cell office:value-type="string">
            <text:p>103.27</text:p>
          </table:table-cell>
        </table:table-row>
        <table:table-row>
          <table:table-cell office:value-type="string">
            <text:p>2023-11-25 22:05:01</text:p>
          </table:table-cell>
          <table:table-cell office:value-type="string">
            <text:p>105.27</text:p>
          </table:table-cell>
          <table:table-cell office:value-type="string">
            <text:p>103.27</text:p>
          </table:table-cell>
        </table:table-row>
        <table:table-row>
          <table:table-cell office:value-type="string">
            <text:p>2023-11-25 23:05:01</text:p>
          </table:table-cell>
          <table:table-cell office:value-type="string">
            <text:p>105.28</text:p>
          </table:table-cell>
          <table:table-cell office:value-type="string">
            <text:p>103.27</text:p>
          </table:table-cell>
        </table:table-row>
        <table:table-row>
          <table:table-cell office:value-type="string">
            <text:p>2023-11-26 00:05:01</text:p>
          </table:table-cell>
          <table:table-cell office:value-type="string">
            <text:p>105.27</text:p>
          </table:table-cell>
          <table:table-cell office:value-type="string">
            <text:p>103.26</text:p>
          </table:table-cell>
        </table:table-row>
        <table:table-row>
          <table:table-cell office:value-type="string">
            <text:p>2023-11-26 01:05:01</text:p>
          </table:table-cell>
          <table:table-cell office:value-type="string">
            <text:p>105.27</text:p>
          </table:table-cell>
          <table:table-cell office:value-type="string">
            <text:p>103.27</text:p>
          </table:table-cell>
        </table:table-row>
        <table:table-row>
          <table:table-cell office:value-type="string">
            <text:p>2023-11-26 02:05:01</text:p>
          </table:table-cell>
          <table:table-cell office:value-type="string">
            <text:p>105.28</text:p>
          </table:table-cell>
          <table:table-cell office:value-type="string">
            <text:p>103.27</text:p>
          </table:table-cell>
        </table:table-row>
        <table:table-row>
          <table:table-cell office:value-type="string">
            <text:p>2023-11-26 03:05:01</text:p>
          </table:table-cell>
          <table:table-cell office:value-type="string">
            <text:p>105.28</text:p>
          </table:table-cell>
          <table:table-cell office:value-type="string">
            <text:p>103.27</text:p>
          </table:table-cell>
        </table:table-row>
        <table:table-row>
          <table:table-cell office:value-type="string">
            <text:p>2023-11-26 04:05:01</text:p>
          </table:table-cell>
          <table:table-cell office:value-type="string">
            <text:p>105.26</text:p>
          </table:table-cell>
          <table:table-cell office:value-type="string">
            <text:p>103.27</text:p>
          </table:table-cell>
        </table:table-row>
        <table:table-row>
          <table:table-cell office:value-type="string">
            <text:p>2023-11-26 05:05:02</text:p>
          </table:table-cell>
          <table:table-cell office:value-type="string">
            <text:p>105.27</text:p>
          </table:table-cell>
          <table:table-cell office:value-type="string">
            <text:p>103.27</text:p>
          </table:table-cell>
        </table:table-row>
        <table:table-row>
          <table:table-cell office:value-type="string">
            <text:p>2023-11-26 06:05:01</text:p>
          </table:table-cell>
          <table:table-cell office:value-type="string">
            <text:p>105.27</text:p>
          </table:table-cell>
          <table:table-cell office:value-type="string">
            <text:p>103.26</text:p>
          </table:table-cell>
        </table:table-row>
        <table:table-row>
          <table:table-cell office:value-type="string">
            <text:p>2023-11-26 07:05:01</text:p>
          </table:table-cell>
          <table:table-cell office:value-type="string">
            <text:p>105.27</text:p>
          </table:table-cell>
          <table:table-cell office:value-type="string">
            <text:p>103.27</text:p>
          </table:table-cell>
        </table:table-row>
        <table:table-row>
          <table:table-cell office:value-type="string">
            <text:p>2023-11-26 08:05:01</text:p>
          </table:table-cell>
          <table:table-cell office:value-type="string">
            <text:p>105.28</text:p>
          </table:table-cell>
          <table:table-cell office:value-type="string">
            <text:p>103.26</text:p>
          </table:table-cell>
        </table:table-row>
        <table:table-row>
          <table:table-cell office:value-type="string">
            <text:p>2023-11-26 09:05:01</text:p>
          </table:table-cell>
          <table:table-cell office:value-type="string">
            <text:p>105.26</text:p>
          </table:table-cell>
          <table:table-cell office:value-type="string">
            <text:p>103.26</text:p>
          </table:table-cell>
        </table:table-row>
        <table:table-row>
          <table:table-cell office:value-type="string">
            <text:p>2023-11-26 10:05:01</text:p>
          </table:table-cell>
          <table:table-cell office:value-type="string">
            <text:p>105.28</text:p>
          </table:table-cell>
          <table:table-cell office:value-type="string">
            <text:p>103.27</text:p>
          </table:table-cell>
        </table:table-row>
        <table:table-row>
          <table:table-cell office:value-type="string">
            <text:p>2023-11-26 11:05:01</text:p>
          </table:table-cell>
          <table:table-cell office:value-type="string">
            <text:p>105.27</text:p>
          </table:table-cell>
          <table:table-cell office:value-type="string">
            <text:p>103.26</text:p>
          </table:table-cell>
        </table:table-row>
        <table:table-row>
          <table:table-cell office:value-type="string">
            <text:p>2023-11-26 12:05:01</text:p>
          </table:table-cell>
          <table:table-cell office:value-type="string">
            <text:p>105.28</text:p>
          </table:table-cell>
          <table:table-cell office:value-type="string">
            <text:p>103.26</text:p>
          </table:table-cell>
        </table:table-row>
        <table:table-row>
          <table:table-cell office:value-type="string">
            <text:p>2023-11-26 13:05:01</text:p>
          </table:table-cell>
          <table:table-cell office:value-type="string">
            <text:p>105.27</text:p>
          </table:table-cell>
          <table:table-cell office:value-type="string">
            <text:p>103.25</text:p>
          </table:table-cell>
        </table:table-row>
        <table:table-row>
          <table:table-cell office:value-type="string">
            <text:p>2023-11-26 14:05:01</text:p>
          </table:table-cell>
          <table:table-cell office:value-type="string">
            <text:p>105.28</text:p>
          </table:table-cell>
          <table:table-cell office:value-type="string">
            <text:p>103.24</text:p>
          </table:table-cell>
        </table:table-row>
        <table:table-row>
          <table:table-cell office:value-type="string">
            <text:p>2023-11-26 15:05:01</text:p>
          </table:table-cell>
          <table:table-cell office:value-type="string">
            <text:p>105.28</text:p>
          </table:table-cell>
          <table:table-cell office:value-type="string">
            <text:p>103.24</text:p>
          </table:table-cell>
        </table:table-row>
        <table:table-row>
          <table:table-cell office:value-type="string">
            <text:p>2023-11-26 16:05:01</text:p>
          </table:table-cell>
          <table:table-cell office:value-type="string">
            <text:p>105.28</text:p>
          </table:table-cell>
          <table:table-cell office:value-type="string">
            <text:p>103.23</text:p>
          </table:table-cell>
        </table:table-row>
        <table:table-row>
          <table:table-cell office:value-type="string">
            <text:p>2023-11-26 17:05:01</text:p>
          </table:table-cell>
          <table:table-cell office:value-type="string">
            <text:p>105.26</text:p>
          </table:table-cell>
          <table:table-cell office:value-type="string">
            <text:p>103.23</text:p>
          </table:table-cell>
        </table:table-row>
        <table:table-row>
          <table:table-cell office:value-type="string">
            <text:p>2023-11-26 18:05:01</text:p>
          </table:table-cell>
          <table:table-cell office:value-type="string">
            <text:p>105.28</text:p>
          </table:table-cell>
          <table:table-cell office:value-type="string">
            <text:p>103.22</text:p>
          </table:table-cell>
        </table:table-row>
        <table:table-row>
          <table:table-cell office:value-type="string">
            <text:p>2023-11-26 19:05:01</text:p>
          </table:table-cell>
          <table:table-cell office:value-type="string">
            <text:p>105.27</text:p>
          </table:table-cell>
          <table:table-cell office:value-type="string">
            <text:p>103.21</text:p>
          </table:table-cell>
        </table:table-row>
        <table:table-row>
          <table:table-cell office:value-type="string">
            <text:p>2023-11-26 20:05:01</text:p>
          </table:table-cell>
          <table:table-cell office:value-type="string">
            <text:p>105.26</text:p>
          </table:table-cell>
          <table:table-cell office:value-type="string">
            <text:p>103.2</text:p>
          </table:table-cell>
        </table:table-row>
        <table:table-row>
          <table:table-cell office:value-type="string">
            <text:p>2023-11-26 21:05:01</text:p>
          </table:table-cell>
          <table:table-cell office:value-type="string">
            <text:p>105.28</text:p>
          </table:table-cell>
          <table:table-cell office:value-type="string">
            <text:p>103.2</text:p>
          </table:table-cell>
        </table:table-row>
        <table:table-row>
          <table:table-cell office:value-type="string">
            <text:p>2023-11-26 22:05:02</text:p>
          </table:table-cell>
          <table:table-cell office:value-type="string">
            <text:p>105.26</text:p>
          </table:table-cell>
          <table:table-cell office:value-type="string">
            <text:p>103.19</text:p>
          </table:table-cell>
        </table:table-row>
        <table:table-row>
          <table:table-cell office:value-type="string">
            <text:p>2023-11-26 23:05:01</text:p>
          </table:table-cell>
          <table:table-cell office:value-type="string">
            <text:p>105.28</text:p>
          </table:table-cell>
          <table:table-cell office:value-type="string">
            <text:p>103.2</text:p>
          </table:table-cell>
        </table:table-row>
        <table:table-row>
          <table:table-cell office:value-type="string">
            <text:p>2023-11-27 00:05:01</text:p>
          </table:table-cell>
          <table:table-cell office:value-type="string">
            <text:p>105.26</text:p>
          </table:table-cell>
          <table:table-cell office:value-type="string">
            <text:p>103.2</text:p>
          </table:table-cell>
        </table:table-row>
        <table:table-row>
          <table:table-cell office:value-type="string">
            <text:p>2023-11-27 01:05:01</text:p>
          </table:table-cell>
          <table:table-cell office:value-type="string">
            <text:p>105.27</text:p>
          </table:table-cell>
          <table:table-cell office:value-type="string">
            <text:p>103.2</text:p>
          </table:table-cell>
        </table:table-row>
        <table:table-row>
          <table:table-cell office:value-type="string">
            <text:p>2023-11-27 02:05:01</text:p>
          </table:table-cell>
          <table:table-cell office:value-type="string">
            <text:p>105.27</text:p>
          </table:table-cell>
          <table:table-cell office:value-type="string">
            <text:p>103.18</text:p>
          </table:table-cell>
        </table:table-row>
        <table:table-row>
          <table:table-cell office:value-type="string">
            <text:p>2023-11-27 03:05:01</text:p>
          </table:table-cell>
          <table:table-cell office:value-type="string">
            <text:p>105.28</text:p>
          </table:table-cell>
          <table:table-cell office:value-type="string">
            <text:p>103.17</text:p>
          </table:table-cell>
        </table:table-row>
        <table:table-row>
          <table:table-cell office:value-type="string">
            <text:p>2023-11-27 04:05:01</text:p>
          </table:table-cell>
          <table:table-cell office:value-type="string">
            <text:p>105.28</text:p>
          </table:table-cell>
          <table:table-cell office:value-type="string">
            <text:p>103.16</text:p>
          </table:table-cell>
        </table:table-row>
        <table:table-row>
          <table:table-cell office:value-type="string">
            <text:p>2023-11-27 05:05:02</text:p>
          </table:table-cell>
          <table:table-cell office:value-type="string">
            <text:p>105.27</text:p>
          </table:table-cell>
          <table:table-cell office:value-type="string">
            <text:p>103.17</text:p>
          </table:table-cell>
        </table:table-row>
        <table:table-row>
          <table:table-cell office:value-type="string">
            <text:p>2023-11-27 06:05:01</text:p>
          </table:table-cell>
          <table:table-cell office:value-type="string">
            <text:p>105.28</text:p>
          </table:table-cell>
          <table:table-cell office:value-type="string">
            <text:p>103.2</text:p>
          </table:table-cell>
        </table:table-row>
        <table:table-row>
          <table:table-cell office:value-type="string">
            <text:p>2023-11-27 07:05:01</text:p>
          </table:table-cell>
          <table:table-cell office:value-type="string">
            <text:p>105.28</text:p>
          </table:table-cell>
          <table:table-cell office:value-type="string">
            <text:p>103.2</text:p>
          </table:table-cell>
        </table:table-row>
        <table:table-row>
          <table:table-cell office:value-type="string">
            <text:p>2023-11-27 08:05:01</text:p>
          </table:table-cell>
          <table:table-cell office:value-type="string">
            <text:p>105.28</text:p>
          </table:table-cell>
          <table:table-cell office:value-type="string">
            <text:p>103.22</text:p>
          </table:table-cell>
        </table:table-row>
        <table:table-row>
          <table:table-cell office:value-type="string">
            <text:p>2023-11-27 09:05:01</text:p>
          </table:table-cell>
          <table:table-cell office:value-type="string">
            <text:p>105.26</text:p>
          </table:table-cell>
          <table:table-cell office:value-type="string">
            <text:p>103.22</text:p>
          </table:table-cell>
        </table:table-row>
        <table:table-row>
          <table:table-cell office:value-type="string">
            <text:p>2023-11-27 10:05:01</text:p>
          </table:table-cell>
          <table:table-cell office:value-type="string">
            <text:p>105.28</text:p>
          </table:table-cell>
          <table:table-cell office:value-type="string">
            <text:p>103.28</text:p>
          </table:table-cell>
        </table:table-row>
        <table:table-row>
          <table:table-cell office:value-type="string">
            <text:p>2023-11-27 11:05:01</text:p>
          </table:table-cell>
          <table:table-cell office:value-type="string">
            <text:p>105.27</text:p>
          </table:table-cell>
          <table:table-cell office:value-type="string">
            <text:p>103.29</text:p>
          </table:table-cell>
        </table:table-row>
        <table:table-row>
          <table:table-cell office:value-type="string">
            <text:p>2023-11-27 12:05:02</text:p>
          </table:table-cell>
          <table:table-cell office:value-type="string">
            <text:p>105.27</text:p>
          </table:table-cell>
          <table:table-cell office:value-type="string">
            <text:p>103.28</text:p>
          </table:table-cell>
        </table:table-row>
        <table:table-row>
          <table:table-cell office:value-type="string">
            <text:p>2023-11-27 13:05:01</text:p>
          </table:table-cell>
          <table:table-cell office:value-type="string">
            <text:p>105.26</text:p>
          </table:table-cell>
          <table:table-cell office:value-type="string">
            <text:p>103.26</text:p>
          </table:table-cell>
        </table:table-row>
        <table:table-row>
          <table:table-cell office:value-type="string">
            <text:p>2023-11-27 14:05:01</text:p>
          </table:table-cell>
          <table:table-cell office:value-type="string">
            <text:p>105.26</text:p>
          </table:table-cell>
          <table:table-cell office:value-type="string">
            <text:p>103.22</text:p>
          </table:table-cell>
        </table:table-row>
        <table:table-row>
          <table:table-cell office:value-type="string">
            <text:p>2023-11-27 15:05:01</text:p>
          </table:table-cell>
          <table:table-cell office:value-type="string">
            <text:p>105.26</text:p>
          </table:table-cell>
          <table:table-cell office:value-type="string">
            <text:p>103.23</text:p>
          </table:table-cell>
        </table:table-row>
        <table:table-row>
          <table:table-cell office:value-type="string">
            <text:p>2023-11-27 16:05:01</text:p>
          </table:table-cell>
          <table:table-cell office:value-type="string">
            <text:p>105.26</text:p>
          </table:table-cell>
          <table:table-cell office:value-type="string">
            <text:p>103.13</text:p>
          </table:table-cell>
        </table:table-row>
        <table:table-row>
          <table:table-cell office:value-type="string">
            <text:p>2023-11-27 17:05:01</text:p>
          </table:table-cell>
          <table:table-cell office:value-type="string">
            <text:p>105.27</text:p>
          </table:table-cell>
          <table:table-cell office:value-type="string">
            <text:p>103.09</text:p>
          </table:table-cell>
        </table:table-row>
        <table:table-row>
          <table:table-cell office:value-type="string">
            <text:p>2023-11-27 18:05:01</text:p>
          </table:table-cell>
          <table:table-cell office:value-type="string">
            <text:p>105.26</text:p>
          </table:table-cell>
          <table:table-cell office:value-type="string">
            <text:p>103.06</text:p>
          </table:table-cell>
        </table:table-row>
        <table:table-row>
          <table:table-cell office:value-type="string">
            <text:p>2023-11-27 19:05:02</text:p>
          </table:table-cell>
          <table:table-cell office:value-type="string">
            <text:p>105.26</text:p>
          </table:table-cell>
          <table:table-cell office:value-type="string">
            <text:p>103.04</text:p>
          </table:table-cell>
        </table:table-row>
        <table:table-row>
          <table:table-cell office:value-type="string">
            <text:p>2023-11-27 20:05:01</text:p>
          </table:table-cell>
          <table:table-cell office:value-type="string">
            <text:p>105.28</text:p>
          </table:table-cell>
          <table:table-cell office:value-type="string">
            <text:p>103.0</text:p>
          </table:table-cell>
        </table:table-row>
        <table:table-row>
          <table:table-cell office:value-type="string">
            <text:p>2023-11-27 21:05:01</text:p>
          </table:table-cell>
          <table:table-cell office:value-type="string">
            <text:p>105.27</text:p>
          </table:table-cell>
          <table:table-cell office:value-type="string">
            <text:p>102.98</text:p>
          </table:table-cell>
        </table:table-row>
        <table:table-row>
          <table:table-cell office:value-type="string">
            <text:p>2023-11-27 22:05:01</text:p>
          </table:table-cell>
          <table:table-cell office:value-type="string">
            <text:p>105.26</text:p>
          </table:table-cell>
          <table:table-cell office:value-type="string">
            <text:p>102.98</text:p>
          </table:table-cell>
        </table:table-row>
        <table:table-row>
          <table:table-cell office:value-type="string">
            <text:p>2023-11-27 23:05:01</text:p>
          </table:table-cell>
          <table:table-cell office:value-type="string">
            <text:p>105.27</text:p>
          </table:table-cell>
          <table:table-cell office:value-type="string">
            <text:p>102.95</text:p>
          </table:table-cell>
        </table:table-row>
        <table:table-row>
          <table:table-cell office:value-type="string">
            <text:p>2023-11-28 00:05:01</text:p>
          </table:table-cell>
          <table:table-cell office:value-type="string">
            <text:p>105.26</text:p>
          </table:table-cell>
          <table:table-cell office:value-type="string">
            <text:p>102.95</text:p>
          </table:table-cell>
        </table:table-row>
        <table:table-row>
          <table:table-cell office:value-type="string">
            <text:p>2023-11-28 01:05:01</text:p>
          </table:table-cell>
          <table:table-cell office:value-type="string">
            <text:p>105.28</text:p>
          </table:table-cell>
          <table:table-cell office:value-type="string">
            <text:p>102.95</text:p>
          </table:table-cell>
        </table:table-row>
        <table:table-row>
          <table:table-cell office:value-type="string">
            <text:p>2023-11-28 02:05:01</text:p>
          </table:table-cell>
          <table:table-cell office:value-type="string">
            <text:p>105.27</text:p>
          </table:table-cell>
          <table:table-cell office:value-type="string">
            <text:p>102.94</text:p>
          </table:table-cell>
        </table:table-row>
        <table:table-row>
          <table:table-cell office:value-type="string">
            <text:p>2023-11-28 03:05:01</text:p>
          </table:table-cell>
          <table:table-cell office:value-type="string">
            <text:p>105.28</text:p>
          </table:table-cell>
          <table:table-cell office:value-type="string">
            <text:p>102.93</text:p>
          </table:table-cell>
        </table:table-row>
        <table:table-row>
          <table:table-cell office:value-type="string">
            <text:p>2023-11-28 04:05:01</text:p>
          </table:table-cell>
          <table:table-cell office:value-type="string">
            <text:p>105.26</text:p>
          </table:table-cell>
          <table:table-cell office:value-type="string">
            <text:p>102.94</text:p>
          </table:table-cell>
        </table:table-row>
        <table:table-row>
          <table:table-cell office:value-type="string">
            <text:p>2023-11-28 05:05:01</text:p>
          </table:table-cell>
          <table:table-cell office:value-type="string">
            <text:p>105.28</text:p>
          </table:table-cell>
          <table:table-cell office:value-type="string">
            <text:p>102.94</text:p>
          </table:table-cell>
        </table:table-row>
        <table:table-row>
          <table:table-cell office:value-type="string">
            <text:p>2023-11-28 06:05:01</text:p>
          </table:table-cell>
          <table:table-cell office:value-type="string">
            <text:p>105.26</text:p>
          </table:table-cell>
          <table:table-cell office:value-type="string">
            <text:p>102.93</text:p>
          </table:table-cell>
        </table:table-row>
        <table:table-row>
          <table:table-cell office:value-type="string">
            <text:p>2023-11-28 07:05:01</text:p>
          </table:table-cell>
          <table:table-cell office:value-type="string">
            <text:p>105.26</text:p>
          </table:table-cell>
          <table:table-cell office:value-type="string">
            <text:p>102.92</text:p>
          </table:table-cell>
        </table:table-row>
        <table:table-row>
          <table:table-cell office:value-type="string">
            <text:p>2023-11-28 08:05:01</text:p>
          </table:table-cell>
          <table:table-cell office:value-type="string">
            <text:p>105.27</text:p>
          </table:table-cell>
          <table:table-cell office:value-type="string">
            <text:p>102.93</text:p>
          </table:table-cell>
        </table:table-row>
        <table:table-row>
          <table:table-cell office:value-type="string">
            <text:p>2023-11-28 09:05:01</text:p>
          </table:table-cell>
          <table:table-cell office:value-type="string">
            <text:p>105.27</text:p>
          </table:table-cell>
          <table:table-cell office:value-type="string">
            <text:p>102.93</text:p>
          </table:table-cell>
        </table:table-row>
        <table:table-row>
          <table:table-cell office:value-type="string">
            <text:p>2023-11-28 10:05:01</text:p>
          </table:table-cell>
          <table:table-cell office:value-type="string">
            <text:p>105.27</text:p>
          </table:table-cell>
          <table:table-cell office:value-type="string">
            <text:p>102.93</text:p>
          </table:table-cell>
        </table:table-row>
        <table:table-row>
          <table:table-cell office:value-type="string">
            <text:p>2023-11-28 11:05:01</text:p>
          </table:table-cell>
          <table:table-cell office:value-type="string">
            <text:p>105.26</text:p>
          </table:table-cell>
          <table:table-cell office:value-type="string">
            <text:p>102.92</text:p>
          </table:table-cell>
        </table:table-row>
        <table:table-row>
          <table:table-cell office:value-type="string">
            <text:p>2023-11-28 12:05:02</text:p>
          </table:table-cell>
          <table:table-cell office:value-type="string">
            <text:p>105.28</text:p>
          </table:table-cell>
          <table:table-cell office:value-type="string">
            <text:p>102.92</text:p>
          </table:table-cell>
        </table:table-row>
        <table:table-row>
          <table:table-cell office:value-type="string">
            <text:p>2023-11-28 13:05:01</text:p>
          </table:table-cell>
          <table:table-cell office:value-type="string">
            <text:p>105.28</text:p>
          </table:table-cell>
          <table:table-cell office:value-type="string">
            <text:p>102.92</text:p>
          </table:table-cell>
        </table:table-row>
        <table:table-row>
          <table:table-cell office:value-type="string">
            <text:p>2023-11-28 14:05:01</text:p>
          </table:table-cell>
          <table:table-cell office:value-type="string">
            <text:p>105.26</text:p>
          </table:table-cell>
          <table:table-cell office:value-type="string">
            <text:p>102.92</text:p>
          </table:table-cell>
        </table:table-row>
        <table:table-row>
          <table:table-cell office:value-type="string">
            <text:p>2023-11-28 15:05:01</text:p>
          </table:table-cell>
          <table:table-cell office:value-type="string">
            <text:p>105.28</text:p>
          </table:table-cell>
          <table:table-cell office:value-type="string">
            <text:p>102.91</text:p>
          </table:table-cell>
        </table:table-row>
        <table:table-row>
          <table:table-cell office:value-type="string">
            <text:p>2023-11-28 16:05:01</text:p>
          </table:table-cell>
          <table:table-cell office:value-type="string">
            <text:p>105.28</text:p>
          </table:table-cell>
          <table:table-cell office:value-type="string">
            <text:p>102.91</text:p>
          </table:table-cell>
        </table:table-row>
        <table:table-row>
          <table:table-cell office:value-type="string">
            <text:p>2023-11-28 17:05:02</text:p>
          </table:table-cell>
          <table:table-cell office:value-type="string">
            <text:p>105.26</text:p>
          </table:table-cell>
          <table:table-cell office:value-type="string">
            <text:p>102.9</text:p>
          </table:table-cell>
        </table:table-row>
        <table:table-row>
          <table:table-cell office:value-type="string">
            <text:p>2023-11-28 18:05:01</text:p>
          </table:table-cell>
          <table:table-cell office:value-type="string">
            <text:p>105.27</text:p>
          </table:table-cell>
          <table:table-cell office:value-type="string">
            <text:p>102.91</text:p>
          </table:table-cell>
        </table:table-row>
        <table:table-row>
          <table:table-cell office:value-type="string">
            <text:p>2023-11-28 19:05:01</text:p>
          </table:table-cell>
          <table:table-cell office:value-type="string">
            <text:p>105.26</text:p>
          </table:table-cell>
          <table:table-cell office:value-type="string">
            <text:p>102.91</text:p>
          </table:table-cell>
        </table:table-row>
        <table:table-row>
          <table:table-cell office:value-type="string">
            <text:p>2023-11-28 20:05:01</text:p>
          </table:table-cell>
          <table:table-cell office:value-type="string">
            <text:p>105.26</text:p>
          </table:table-cell>
          <table:table-cell office:value-type="string">
            <text:p>102.91</text:p>
          </table:table-cell>
        </table:table-row>
        <table:table-row>
          <table:table-cell office:value-type="string">
            <text:p>2023-11-28 21:05:01</text:p>
          </table:table-cell>
          <table:table-cell office:value-type="string">
            <text:p>105.26</text:p>
          </table:table-cell>
          <table:table-cell office:value-type="string">
            <text:p>102.9</text:p>
          </table:table-cell>
        </table:table-row>
        <table:table-row>
          <table:table-cell office:value-type="string">
            <text:p>2023-11-28 22:05:01</text:p>
          </table:table-cell>
          <table:table-cell office:value-type="string">
            <text:p>105.26</text:p>
          </table:table-cell>
          <table:table-cell office:value-type="string">
            <text:p>102.9</text:p>
          </table:table-cell>
        </table:table-row>
        <table:table-row>
          <table:table-cell office:value-type="string">
            <text:p>2023-11-28 23:05:01</text:p>
          </table:table-cell>
          <table:table-cell office:value-type="string">
            <text:p>105.27</text:p>
          </table:table-cell>
          <table:table-cell office:value-type="string">
            <text:p>102.9</text:p>
          </table:table-cell>
        </table:table-row>
        <table:table-row>
          <table:table-cell office:value-type="string">
            <text:p>2023-11-29 00:05:01</text:p>
          </table:table-cell>
          <table:table-cell office:value-type="string">
            <text:p>105.27</text:p>
          </table:table-cell>
          <table:table-cell office:value-type="string">
            <text:p>102.9</text:p>
          </table:table-cell>
        </table:table-row>
        <table:table-row>
          <table:table-cell office:value-type="string">
            <text:p>2023-11-29 01:05:01</text:p>
          </table:table-cell>
          <table:table-cell office:value-type="string">
            <text:p>105.26</text:p>
          </table:table-cell>
          <table:table-cell office:value-type="string">
            <text:p>102.89</text:p>
          </table:table-cell>
        </table:table-row>
        <table:table-row>
          <table:table-cell office:value-type="string">
            <text:p>2023-11-29 02:05:01</text:p>
          </table:table-cell>
          <table:table-cell office:value-type="string">
            <text:p>105.28</text:p>
          </table:table-cell>
          <table:table-cell office:value-type="string">
            <text:p>102.88</text:p>
          </table:table-cell>
        </table:table-row>
        <table:table-row>
          <table:table-cell office:value-type="string">
            <text:p>2023-11-29 03:05:01</text:p>
          </table:table-cell>
          <table:table-cell office:value-type="string">
            <text:p>105.26</text:p>
          </table:table-cell>
          <table:table-cell office:value-type="string">
            <text:p>102.87</text:p>
          </table:table-cell>
        </table:table-row>
        <table:table-row>
          <table:table-cell office:value-type="string">
            <text:p>2023-11-29 04:05:01</text:p>
          </table:table-cell>
          <table:table-cell office:value-type="string">
            <text:p>105.28</text:p>
          </table:table-cell>
          <table:table-cell office:value-type="string">
            <text:p>102.87</text:p>
          </table:table-cell>
        </table:table-row>
        <table:table-row>
          <table:table-cell office:value-type="string">
            <text:p>2023-11-29 05:05:01</text:p>
          </table:table-cell>
          <table:table-cell office:value-type="string">
            <text:p>105.28</text:p>
          </table:table-cell>
          <table:table-cell office:value-type="string">
            <text:p>102.87</text:p>
          </table:table-cell>
        </table:table-row>
        <table:table-row>
          <table:table-cell office:value-type="string">
            <text:p>2023-11-29 06:05:01</text:p>
          </table:table-cell>
          <table:table-cell office:value-type="string">
            <text:p>105.28</text:p>
          </table:table-cell>
          <table:table-cell office:value-type="string">
            <text:p>102.86</text:p>
          </table:table-cell>
        </table:table-row>
        <table:table-row>
          <table:table-cell office:value-type="string">
            <text:p>2023-11-29 07:05:01</text:p>
          </table:table-cell>
          <table:table-cell office:value-type="string">
            <text:p>105.28</text:p>
          </table:table-cell>
          <table:table-cell office:value-type="string">
            <text:p>102.85</text:p>
          </table:table-cell>
        </table:table-row>
        <table:table-row>
          <table:table-cell office:value-type="string">
            <text:p>2023-11-29 08:05:01</text:p>
          </table:table-cell>
          <table:table-cell office:value-type="string">
            <text:p>105.28</text:p>
          </table:table-cell>
          <table:table-cell office:value-type="string">
            <text:p>102.85</text:p>
          </table:table-cell>
        </table:table-row>
        <table:table-row>
          <table:table-cell office:value-type="string">
            <text:p>2023-11-29 09:05:01</text:p>
          </table:table-cell>
          <table:table-cell office:value-type="string">
            <text:p>105.27</text:p>
          </table:table-cell>
          <table:table-cell office:value-type="string">
            <text:p>102.85</text:p>
          </table:table-cell>
        </table:table-row>
        <table:table-row>
          <table:table-cell office:value-type="string">
            <text:p>2023-11-29 10:05:01</text:p>
          </table:table-cell>
          <table:table-cell office:value-type="string">
            <text:p>105.26</text:p>
          </table:table-cell>
          <table:table-cell office:value-type="string">
            <text:p>102.84</text:p>
          </table:table-cell>
        </table:table-row>
        <table:table-row>
          <table:table-cell office:value-type="string">
            <text:p>2023-11-29 11:05:01</text:p>
          </table:table-cell>
          <table:table-cell office:value-type="string">
            <text:p>105.28</text:p>
          </table:table-cell>
          <table:table-cell office:value-type="string">
            <text:p>102.83</text:p>
          </table:table-cell>
        </table:table-row>
        <table:table-row>
          <table:table-cell office:value-type="string">
            <text:p>2023-11-29 12:05:01</text:p>
          </table:table-cell>
          <table:table-cell office:value-type="string">
            <text:p>105.27</text:p>
          </table:table-cell>
          <table:table-cell office:value-type="string">
            <text:p>102.82</text:p>
          </table:table-cell>
        </table:table-row>
        <table:table-row>
          <table:table-cell office:value-type="string">
            <text:p>2023-11-29 13:05:01</text:p>
          </table:table-cell>
          <table:table-cell office:value-type="string">
            <text:p>105.26</text:p>
          </table:table-cell>
          <table:table-cell office:value-type="string">
            <text:p>102.82</text:p>
          </table:table-cell>
        </table:table-row>
        <table:table-row>
          <table:table-cell office:value-type="string">
            <text:p>2023-11-29 14:05:01</text:p>
          </table:table-cell>
          <table:table-cell office:value-type="string">
            <text:p>105.27</text:p>
          </table:table-cell>
          <table:table-cell office:value-type="string">
            <text:p>102.82</text:p>
          </table:table-cell>
        </table:table-row>
        <table:table-row>
          <table:table-cell office:value-type="string">
            <text:p>2023-11-29 15:05:01</text:p>
          </table:table-cell>
          <table:table-cell office:value-type="string">
            <text:p>105.27</text:p>
          </table:table-cell>
          <table:table-cell office:value-type="string">
            <text:p>102.8</text:p>
          </table:table-cell>
        </table:table-row>
        <table:table-row>
          <table:table-cell office:value-type="string">
            <text:p>2023-11-29 16:05:01</text:p>
          </table:table-cell>
          <table:table-cell office:value-type="string">
            <text:p>105.28</text:p>
          </table:table-cell>
          <table:table-cell office:value-type="string">
            <text:p>102.8</text:p>
          </table:table-cell>
        </table:table-row>
        <table:table-row>
          <table:table-cell office:value-type="string">
            <text:p>2023-11-29 17:05:01</text:p>
          </table:table-cell>
          <table:table-cell office:value-type="string">
            <text:p>105.28</text:p>
          </table:table-cell>
          <table:table-cell office:value-type="string">
            <text:p>102.79</text:p>
          </table:table-cell>
        </table:table-row>
        <table:table-row>
          <table:table-cell office:value-type="string">
            <text:p>2023-11-29 18:05:01</text:p>
          </table:table-cell>
          <table:table-cell office:value-type="string">
            <text:p>105.28</text:p>
          </table:table-cell>
          <table:table-cell office:value-type="string">
            <text:p>102.78</text:p>
          </table:table-cell>
        </table:table-row>
        <table:table-row>
          <table:table-cell office:value-type="string">
            <text:p>2023-11-29 19:05:01</text:p>
          </table:table-cell>
          <table:table-cell office:value-type="string">
            <text:p>105.28</text:p>
          </table:table-cell>
          <table:table-cell office:value-type="string">
            <text:p>102.78</text:p>
          </table:table-cell>
        </table:table-row>
        <table:table-row>
          <table:table-cell office:value-type="string">
            <text:p>2023-11-29 20:05:01</text:p>
          </table:table-cell>
          <table:table-cell office:value-type="string">
            <text:p>105.27</text:p>
          </table:table-cell>
          <table:table-cell office:value-type="string">
            <text:p>102.77</text:p>
          </table:table-cell>
        </table:table-row>
        <table:table-row>
          <table:table-cell office:value-type="string">
            <text:p>2023-11-29 21:05:01</text:p>
          </table:table-cell>
          <table:table-cell office:value-type="string">
            <text:p>105.27</text:p>
          </table:table-cell>
          <table:table-cell office:value-type="string">
            <text:p>102.76</text:p>
          </table:table-cell>
        </table:table-row>
        <table:table-row>
          <table:table-cell office:value-type="string">
            <text:p>2023-11-29 22:05:01</text:p>
          </table:table-cell>
          <table:table-cell office:value-type="string">
            <text:p>105.28</text:p>
          </table:table-cell>
          <table:table-cell office:value-type="string">
            <text:p>102.76</text:p>
          </table:table-cell>
        </table:table-row>
        <table:table-row>
          <table:table-cell office:value-type="string">
            <text:p>2023-11-29 23:05:01</text:p>
          </table:table-cell>
          <table:table-cell office:value-type="string">
            <text:p>105.26</text:p>
          </table:table-cell>
          <table:table-cell office:value-type="string">
            <text:p>102.75</text:p>
          </table:table-cell>
        </table:table-row>
        <table:table-row>
          <table:table-cell office:value-type="string">
            <text:p>2023-11-30 00:05:01</text:p>
          </table:table-cell>
          <table:table-cell office:value-type="string">
            <text:p>105.28</text:p>
          </table:table-cell>
          <table:table-cell office:value-type="string">
            <text:p>102.74</text:p>
          </table:table-cell>
        </table:table-row>
        <table:table-row>
          <table:table-cell office:value-type="string">
            <text:p>2023-11-30 01:05:01</text:p>
          </table:table-cell>
          <table:table-cell office:value-type="string">
            <text:p>105.26</text:p>
          </table:table-cell>
          <table:table-cell office:value-type="string">
            <text:p>102.74</text:p>
          </table:table-cell>
        </table:table-row>
        <table:table-row>
          <table:table-cell office:value-type="string">
            <text:p>2023-11-30 02:05:01</text:p>
          </table:table-cell>
          <table:table-cell office:value-type="string">
            <text:p>105.28</text:p>
          </table:table-cell>
          <table:table-cell office:value-type="string">
            <text:p>102.73</text:p>
          </table:table-cell>
        </table:table-row>
        <table:table-row>
          <table:table-cell office:value-type="string">
            <text:p>2023-11-30 03:05:01</text:p>
          </table:table-cell>
          <table:table-cell office:value-type="string">
            <text:p>105.28</text:p>
          </table:table-cell>
          <table:table-cell office:value-type="string">
            <text:p>102.73</text:p>
          </table:table-cell>
        </table:table-row>
        <table:table-row>
          <table:table-cell office:value-type="string">
            <text:p>2023-11-30 04:05:01</text:p>
          </table:table-cell>
          <table:table-cell office:value-type="string">
            <text:p>105.28</text:p>
          </table:table-cell>
          <table:table-cell office:value-type="string">
            <text:p>102.72</text:p>
          </table:table-cell>
        </table:table-row>
        <table:table-row>
          <table:table-cell office:value-type="string">
            <text:p>2023-11-30 05:05:01</text:p>
          </table:table-cell>
          <table:table-cell office:value-type="string">
            <text:p>105.28</text:p>
          </table:table-cell>
          <table:table-cell office:value-type="string">
            <text:p>102.72</text:p>
          </table:table-cell>
        </table:table-row>
        <table:table-row>
          <table:table-cell office:value-type="string">
            <text:p>2023-11-30 06:05:01</text:p>
          </table:table-cell>
          <table:table-cell office:value-type="string">
            <text:p>105.27</text:p>
          </table:table-cell>
          <table:table-cell office:value-type="string">
            <text:p>102.71</text:p>
          </table:table-cell>
        </table:table-row>
        <table:table-row>
          <table:table-cell office:value-type="string">
            <text:p>2023-11-30 07:05:01</text:p>
          </table:table-cell>
          <table:table-cell office:value-type="string">
            <text:p>105.28</text:p>
          </table:table-cell>
          <table:table-cell office:value-type="string">
            <text:p>102.71</text:p>
          </table:table-cell>
        </table:table-row>
        <table:table-row>
          <table:table-cell office:value-type="string">
            <text:p>2023-11-30 08:05:01</text:p>
          </table:table-cell>
          <table:table-cell office:value-type="string">
            <text:p>105.27</text:p>
          </table:table-cell>
          <table:table-cell office:value-type="string">
            <text:p>102.71</text:p>
          </table:table-cell>
        </table:table-row>
        <table:table-row>
          <table:table-cell office:value-type="string">
            <text:p>2023-11-30 09:05:01</text:p>
          </table:table-cell>
          <table:table-cell office:value-type="string">
            <text:p>105.28</text:p>
          </table:table-cell>
          <table:table-cell office:value-type="string">
            <text:p>102.71</text:p>
          </table:table-cell>
        </table:table-row>
        <table:table-row>
          <table:table-cell office:value-type="string">
            <text:p>2023-11-30 10:05:01</text:p>
          </table:table-cell>
          <table:table-cell office:value-type="string">
            <text:p>105.26</text:p>
          </table:table-cell>
          <table:table-cell office:value-type="string">
            <text:p>102.71</text:p>
          </table:table-cell>
        </table:table-row>
        <table:table-row>
          <table:table-cell office:value-type="string">
            <text:p>2023-11-30 11:05:01</text:p>
          </table:table-cell>
          <table:table-cell office:value-type="string">
            <text:p>105.28</text:p>
          </table:table-cell>
          <table:table-cell office:value-type="string">
            <text:p>102.7</text:p>
          </table:table-cell>
        </table:table-row>
        <table:table-row>
          <table:table-cell office:value-type="string">
            <text:p>2023-11-30 12:05:01</text:p>
          </table:table-cell>
          <table:table-cell office:value-type="string">
            <text:p>105.26</text:p>
          </table:table-cell>
          <table:table-cell office:value-type="string">
            <text:p>102.7</text:p>
          </table:table-cell>
        </table:table-row>
        <table:table-row>
          <table:table-cell office:value-type="string">
            <text:p>2023-11-30 13:05:01</text:p>
          </table:table-cell>
          <table:table-cell office:value-type="string">
            <text:p>105.27</text:p>
          </table:table-cell>
          <table:table-cell office:value-type="string">
            <text:p>102.7</text:p>
          </table:table-cell>
        </table:table-row>
        <table:table-row>
          <table:table-cell office:value-type="string">
            <text:p>2023-11-30 14:05:01</text:p>
          </table:table-cell>
          <table:table-cell office:value-type="string">
            <text:p>105.26</text:p>
          </table:table-cell>
          <table:table-cell office:value-type="string">
            <text:p>102.7</text:p>
          </table:table-cell>
        </table:table-row>
        <table:table-row>
          <table:table-cell office:value-type="string">
            <text:p>2023-11-30 15:05:01</text:p>
          </table:table-cell>
          <table:table-cell office:value-type="string">
            <text:p>105.27</text:p>
          </table:table-cell>
          <table:table-cell office:value-type="string">
            <text:p>102.69</text:p>
          </table:table-cell>
        </table:table-row>
        <table:table-row>
          <table:table-cell office:value-type="string">
            <text:p>2023-11-30 16:05:01</text:p>
          </table:table-cell>
          <table:table-cell office:value-type="string">
            <text:p>105.26</text:p>
          </table:table-cell>
          <table:table-cell office:value-type="string">
            <text:p>102.67</text:p>
          </table:table-cell>
        </table:table-row>
        <table:table-row>
          <table:table-cell office:value-type="string">
            <text:p>2023-11-30 17:05:01</text:p>
          </table:table-cell>
          <table:table-cell office:value-type="string">
            <text:p>105.27</text:p>
          </table:table-cell>
          <table:table-cell office:value-type="string">
            <text:p>102.69</text:p>
          </table:table-cell>
        </table:table-row>
        <table:table-row>
          <table:table-cell office:value-type="string">
            <text:p>2023-11-30 18:05:01</text:p>
          </table:table-cell>
          <table:table-cell office:value-type="string">
            <text:p>105.28</text:p>
          </table:table-cell>
          <table:table-cell office:value-type="string">
            <text:p>102.68</text:p>
          </table:table-cell>
        </table:table-row>
        <table:table-row>
          <table:table-cell office:value-type="string">
            <text:p>2023-11-30 19:05:01</text:p>
          </table:table-cell>
          <table:table-cell office:value-type="string">
            <text:p>105.28</text:p>
          </table:table-cell>
          <table:table-cell office:value-type="string">
            <text:p>102.67</text:p>
          </table:table-cell>
        </table:table-row>
        <table:table-row>
          <table:table-cell office:value-type="string">
            <text:p>2023-11-30 20:05:01</text:p>
          </table:table-cell>
          <table:table-cell office:value-type="string">
            <text:p>105.28</text:p>
          </table:table-cell>
          <table:table-cell office:value-type="string">
            <text:p>102.67</text:p>
          </table:table-cell>
        </table:table-row>
        <table:table-row>
          <table:table-cell office:value-type="string">
            <text:p>2023-11-30 21:05:01</text:p>
          </table:table-cell>
          <table:table-cell office:value-type="string">
            <text:p>105.28</text:p>
          </table:table-cell>
          <table:table-cell office:value-type="string">
            <text:p>102.67</text:p>
          </table:table-cell>
        </table:table-row>
        <table:table-row>
          <table:table-cell office:value-type="string">
            <text:p>2023-11-30 22:05:01</text:p>
          </table:table-cell>
          <table:table-cell office:value-type="string">
            <text:p>105.27</text:p>
          </table:table-cell>
          <table:table-cell office:value-type="string">
            <text:p>102.68</text:p>
          </table:table-cell>
        </table:table-row>
        <table:table-row>
          <table:table-cell office:value-type="string">
            <text:p>2023-11-30 23:05:01</text:p>
          </table:table-cell>
          <table:table-cell office:value-type="string">
            <text:p>105.28</text:p>
          </table:table-cell>
          <table:table-cell office:value-type="string">
            <text:p>102.67</text:p>
          </table:table-cell>
        </table:table-row>
        <table:table-row>
          <table:table-cell office:value-type="string">
            <text:p>2023-12-01 00:05:01</text:p>
          </table:table-cell>
          <table:table-cell office:value-type="string">
            <text:p>105.26</text:p>
          </table:table-cell>
          <table:table-cell office:value-type="string">
            <text:p>102.66</text:p>
          </table:table-cell>
        </table:table-row>
        <table:table-row>
          <table:table-cell office:value-type="string">
            <text:p>2023-12-01 01:05:02</text:p>
          </table:table-cell>
          <table:table-cell office:value-type="string">
            <text:p>105.26</text:p>
          </table:table-cell>
          <table:table-cell office:value-type="string">
            <text:p>102.67</text:p>
          </table:table-cell>
        </table:table-row>
        <table:table-row>
          <table:table-cell office:value-type="string">
            <text:p>2023-12-01 02:05:01</text:p>
          </table:table-cell>
          <table:table-cell office:value-type="string">
            <text:p>105.27</text:p>
          </table:table-cell>
          <table:table-cell office:value-type="string">
            <text:p>102.65</text:p>
          </table:table-cell>
        </table:table-row>
        <table:table-row>
          <table:table-cell office:value-type="string">
            <text:p>2023-12-01 03:05:01</text:p>
          </table:table-cell>
          <table:table-cell office:value-type="string">
            <text:p>105.27</text:p>
          </table:table-cell>
          <table:table-cell office:value-type="string">
            <text:p>102.67</text:p>
          </table:table-cell>
        </table:table-row>
        <table:table-row>
          <table:table-cell office:value-type="string">
            <text:p>2023-12-01 04:05:01</text:p>
          </table:table-cell>
          <table:table-cell office:value-type="string">
            <text:p>105.26</text:p>
          </table:table-cell>
          <table:table-cell office:value-type="string">
            <text:p>102.66</text:p>
          </table:table-cell>
        </table:table-row>
        <table:table-row>
          <table:table-cell office:value-type="string">
            <text:p>2023-12-01 05:05:01</text:p>
          </table:table-cell>
          <table:table-cell office:value-type="string">
            <text:p>105.26</text:p>
          </table:table-cell>
          <table:table-cell office:value-type="string">
            <text:p>102.66</text:p>
          </table:table-cell>
        </table:table-row>
        <table:table-row>
          <table:table-cell office:value-type="string">
            <text:p>2023-12-01 06:05:01</text:p>
          </table:table-cell>
          <table:table-cell office:value-type="string">
            <text:p>105.26</text:p>
          </table:table-cell>
          <table:table-cell office:value-type="string">
            <text:p>102.66</text:p>
          </table:table-cell>
        </table:table-row>
        <table:table-row>
          <table:table-cell office:value-type="string">
            <text:p>2023-12-01 07:05:01</text:p>
          </table:table-cell>
          <table:table-cell office:value-type="string">
            <text:p>105.27</text:p>
          </table:table-cell>
          <table:table-cell office:value-type="string">
            <text:p>102.64</text:p>
          </table:table-cell>
        </table:table-row>
        <table:table-row>
          <table:table-cell office:value-type="string">
            <text:p>2023-12-01 08:05:02</text:p>
          </table:table-cell>
          <table:table-cell office:value-type="string">
            <text:p>105.26</text:p>
          </table:table-cell>
          <table:table-cell office:value-type="string">
            <text:p>102.65</text:p>
          </table:table-cell>
        </table:table-row>
        <table:table-row>
          <table:table-cell office:value-type="string">
            <text:p>2023-12-01 09:05:01</text:p>
          </table:table-cell>
          <table:table-cell office:value-type="string">
            <text:p>105.26</text:p>
          </table:table-cell>
          <table:table-cell office:value-type="string">
            <text:p>102.65</text:p>
          </table:table-cell>
        </table:table-row>
        <table:table-row>
          <table:table-cell office:value-type="string">
            <text:p>2023-12-01 10:05:01</text:p>
          </table:table-cell>
          <table:table-cell office:value-type="string">
            <text:p>105.28</text:p>
          </table:table-cell>
          <table:table-cell office:value-type="string">
            <text:p>102.65</text:p>
          </table:table-cell>
        </table:table-row>
        <table:table-row>
          <table:table-cell office:value-type="string">
            <text:p>2023-12-01 11:05:01</text:p>
          </table:table-cell>
          <table:table-cell office:value-type="string">
            <text:p>105.26</text:p>
          </table:table-cell>
          <table:table-cell office:value-type="string">
            <text:p>102.65</text:p>
          </table:table-cell>
        </table:table-row>
        <table:table-row>
          <table:table-cell office:value-type="string">
            <text:p>2023-12-01 12:05:01</text:p>
          </table:table-cell>
          <table:table-cell office:value-type="string">
            <text:p>105.28</text:p>
          </table:table-cell>
          <table:table-cell office:value-type="string">
            <text:p>102.64</text:p>
          </table:table-cell>
        </table:table-row>
        <table:table-row>
          <table:table-cell office:value-type="string">
            <text:p>2023-12-01 13:05:01</text:p>
          </table:table-cell>
          <table:table-cell office:value-type="string">
            <text:p>105.28</text:p>
          </table:table-cell>
          <table:table-cell office:value-type="string">
            <text:p>102.65</text:p>
          </table:table-cell>
        </table:table-row>
        <table:table-row>
          <table:table-cell office:value-type="string">
            <text:p>2023-12-01 14:05:01</text:p>
          </table:table-cell>
          <table:table-cell office:value-type="string">
            <text:p>105.26</text:p>
          </table:table-cell>
          <table:table-cell office:value-type="string">
            <text:p>102.64</text:p>
          </table:table-cell>
        </table:table-row>
        <table:table-row>
          <table:table-cell office:value-type="string">
            <text:p>2023-12-01 15:05:01</text:p>
          </table:table-cell>
          <table:table-cell office:value-type="string">
            <text:p>105.27</text:p>
          </table:table-cell>
          <table:table-cell office:value-type="string">
            <text:p>102.64</text:p>
          </table:table-cell>
        </table:table-row>
        <table:table-row>
          <table:table-cell office:value-type="string">
            <text:p>2023-12-01 16:05:01</text:p>
          </table:table-cell>
          <table:table-cell office:value-type="string">
            <text:p>105.26</text:p>
          </table:table-cell>
          <table:table-cell office:value-type="string">
            <text:p>102.63</text:p>
          </table:table-cell>
        </table:table-row>
        <table:table-row>
          <table:table-cell office:value-type="string">
            <text:p>2023-12-01 17:05:01</text:p>
          </table:table-cell>
          <table:table-cell office:value-type="string">
            <text:p>105.28</text:p>
          </table:table-cell>
          <table:table-cell office:value-type="string">
            <text:p>102.63</text:p>
          </table:table-cell>
        </table:table-row>
        <table:table-row>
          <table:table-cell office:value-type="string">
            <text:p>2023-12-01 18:05:01</text:p>
          </table:table-cell>
          <table:table-cell office:value-type="string">
            <text:p>105.26</text:p>
          </table:table-cell>
          <table:table-cell office:value-type="string">
            <text:p>102.62</text:p>
          </table:table-cell>
        </table:table-row>
        <table:table-row>
          <table:table-cell office:value-type="string">
            <text:p>2023-12-01 19:05:02</text:p>
          </table:table-cell>
          <table:table-cell office:value-type="string">
            <text:p>105.26</text:p>
          </table:table-cell>
          <table:table-cell office:value-type="string">
            <text:p>102.61</text:p>
          </table:table-cell>
        </table:table-row>
        <table:table-row>
          <table:table-cell office:value-type="string">
            <text:p>2023-12-01 20:05:01</text:p>
          </table:table-cell>
          <table:table-cell office:value-type="string">
            <text:p>105.28</text:p>
          </table:table-cell>
          <table:table-cell office:value-type="string">
            <text:p>102.63</text:p>
          </table:table-cell>
        </table:table-row>
        <table:table-row>
          <table:table-cell office:value-type="string">
            <text:p>2023-12-01 21:05:01</text:p>
          </table:table-cell>
          <table:table-cell office:value-type="string">
            <text:p>105.26</text:p>
          </table:table-cell>
          <table:table-cell office:value-type="string">
            <text:p>102.63</text:p>
          </table:table-cell>
        </table:table-row>
        <table:table-row>
          <table:table-cell office:value-type="string">
            <text:p>2023-12-01 22:05:01</text:p>
          </table:table-cell>
          <table:table-cell office:value-type="string">
            <text:p>105.26</text:p>
          </table:table-cell>
          <table:table-cell office:value-type="string">
            <text:p>102.61</text:p>
          </table:table-cell>
        </table:table-row>
        <table:table-row>
          <table:table-cell office:value-type="string">
            <text:p>2023-12-01 23:05:01</text:p>
          </table:table-cell>
          <table:table-cell office:value-type="string">
            <text:p>105.27</text:p>
          </table:table-cell>
          <table:table-cell office:value-type="string">
            <text:p>102.61</text:p>
          </table:table-cell>
        </table:table-row>
        <table:table-row>
          <table:table-cell office:value-type="string">
            <text:p>2023-12-02 00:05:01</text:p>
          </table:table-cell>
          <table:table-cell office:value-type="string">
            <text:p>105.27</text:p>
          </table:table-cell>
          <table:table-cell office:value-type="string">
            <text:p>102.63</text:p>
          </table:table-cell>
        </table:table-row>
        <table:table-row>
          <table:table-cell office:value-type="string">
            <text:p>2023-12-02 01:05:01</text:p>
          </table:table-cell>
          <table:table-cell office:value-type="string">
            <text:p>105.28</text:p>
          </table:table-cell>
          <table:table-cell office:value-type="string">
            <text:p>102.62</text:p>
          </table:table-cell>
        </table:table-row>
        <table:table-row>
          <table:table-cell office:value-type="string">
            <text:p>2023-12-02 02:05:01</text:p>
          </table:table-cell>
          <table:table-cell office:value-type="string">
            <text:p>105.27</text:p>
          </table:table-cell>
          <table:table-cell office:value-type="string">
            <text:p>102.62</text:p>
          </table:table-cell>
        </table:table-row>
        <table:table-row>
          <table:table-cell office:value-type="string">
            <text:p>2023-12-02 03:05:01</text:p>
          </table:table-cell>
          <table:table-cell office:value-type="string">
            <text:p>105.28</text:p>
          </table:table-cell>
          <table:table-cell office:value-type="string">
            <text:p>102.6</text:p>
          </table:table-cell>
        </table:table-row>
        <table:table-row>
          <table:table-cell office:value-type="string">
            <text:p>2023-12-02 04:05:01</text:p>
          </table:table-cell>
          <table:table-cell office:value-type="string">
            <text:p>105.27</text:p>
          </table:table-cell>
          <table:table-cell office:value-type="string">
            <text:p>102.62</text:p>
          </table:table-cell>
        </table:table-row>
        <table:table-row>
          <table:table-cell office:value-type="string">
            <text:p>2023-12-02 05:05:01</text:p>
          </table:table-cell>
          <table:table-cell office:value-type="string">
            <text:p>105.27</text:p>
          </table:table-cell>
          <table:table-cell office:value-type="string">
            <text:p>102.6</text:p>
          </table:table-cell>
        </table:table-row>
        <table:table-row>
          <table:table-cell office:value-type="string">
            <text:p>2023-12-02 06:05:01</text:p>
          </table:table-cell>
          <table:table-cell office:value-type="string">
            <text:p>105.26</text:p>
          </table:table-cell>
          <table:table-cell office:value-type="string">
            <text:p>102.61</text:p>
          </table:table-cell>
        </table:table-row>
        <table:table-row>
          <table:table-cell office:value-type="string">
            <text:p>2023-12-02 07:05:01</text:p>
          </table:table-cell>
          <table:table-cell office:value-type="string">
            <text:p>105.27</text:p>
          </table:table-cell>
          <table:table-cell office:value-type="string">
            <text:p>102.61</text:p>
          </table:table-cell>
        </table:table-row>
        <table:table-row>
          <table:table-cell office:value-type="string">
            <text:p>2023-12-02 08:05:01</text:p>
          </table:table-cell>
          <table:table-cell office:value-type="string">
            <text:p>105.27</text:p>
          </table:table-cell>
          <table:table-cell office:value-type="string">
            <text:p>102.6</text:p>
          </table:table-cell>
        </table:table-row>
        <table:table-row>
          <table:table-cell office:value-type="string">
            <text:p>2023-12-02 09:05:01</text:p>
          </table:table-cell>
          <table:table-cell office:value-type="string">
            <text:p>105.26</text:p>
          </table:table-cell>
          <table:table-cell office:value-type="string">
            <text:p>102.61</text:p>
          </table:table-cell>
        </table:table-row>
        <table:table-row>
          <table:table-cell office:value-type="string">
            <text:p>2023-12-02 10:05:01</text:p>
          </table:table-cell>
          <table:table-cell office:value-type="string">
            <text:p>105.28</text:p>
          </table:table-cell>
          <table:table-cell office:value-type="string">
            <text:p>102.62</text:p>
          </table:table-cell>
        </table:table-row>
        <table:table-row>
          <table:table-cell office:value-type="string">
            <text:p>2023-12-02 11:05:01</text:p>
          </table:table-cell>
          <table:table-cell office:value-type="string">
            <text:p>105.27</text:p>
          </table:table-cell>
          <table:table-cell office:value-type="string">
            <text:p>102.61</text:p>
          </table:table-cell>
        </table:table-row>
        <table:table-row>
          <table:table-cell office:value-type="string">
            <text:p>2023-12-02 12:05:01</text:p>
          </table:table-cell>
          <table:table-cell office:value-type="string">
            <text:p>105.27</text:p>
          </table:table-cell>
          <table:table-cell office:value-type="string">
            <text:p>102.61</text:p>
          </table:table-cell>
        </table:table-row>
        <table:table-row>
          <table:table-cell office:value-type="string">
            <text:p>2023-12-02 13:05:01</text:p>
          </table:table-cell>
          <table:table-cell office:value-type="string">
            <text:p>105.28</text:p>
          </table:table-cell>
          <table:table-cell office:value-type="string">
            <text:p>102.6</text:p>
          </table:table-cell>
        </table:table-row>
        <table:table-row>
          <table:table-cell office:value-type="string">
            <text:p>2023-12-02 14:05:01</text:p>
          </table:table-cell>
          <table:table-cell office:value-type="string">
            <text:p>105.27</text:p>
          </table:table-cell>
          <table:table-cell office:value-type="string">
            <text:p>102.61</text:p>
          </table:table-cell>
        </table:table-row>
        <table:table-row>
          <table:table-cell office:value-type="string">
            <text:p>2023-12-02 15:05:01</text:p>
          </table:table-cell>
          <table:table-cell office:value-type="string">
            <text:p>105.26</text:p>
          </table:table-cell>
          <table:table-cell office:value-type="string">
            <text:p>102.6</text:p>
          </table:table-cell>
        </table:table-row>
        <table:table-row>
          <table:table-cell office:value-type="string">
            <text:p>2023-12-02 16:05:01</text:p>
          </table:table-cell>
          <table:table-cell office:value-type="string">
            <text:p>105.27</text:p>
          </table:table-cell>
          <table:table-cell office:value-type="string">
            <text:p>102.59</text:p>
          </table:table-cell>
        </table:table-row>
        <table:table-row>
          <table:table-cell office:value-type="string">
            <text:p>2023-12-02 17:05:01</text:p>
          </table:table-cell>
          <table:table-cell office:value-type="string">
            <text:p>105.28</text:p>
          </table:table-cell>
          <table:table-cell office:value-type="string">
            <text:p>102.6</text:p>
          </table:table-cell>
        </table:table-row>
        <table:table-row>
          <table:table-cell office:value-type="string">
            <text:p>2023-12-02 18:05:01</text:p>
          </table:table-cell>
          <table:table-cell office:value-type="string">
            <text:p>105.27</text:p>
          </table:table-cell>
          <table:table-cell office:value-type="string">
            <text:p>102.58</text:p>
          </table:table-cell>
        </table:table-row>
        <table:table-row>
          <table:table-cell office:value-type="string">
            <text:p>2023-12-02 19:05:01</text:p>
          </table:table-cell>
          <table:table-cell office:value-type="string">
            <text:p>105.26</text:p>
          </table:table-cell>
          <table:table-cell office:value-type="string">
            <text:p>102.59</text:p>
          </table:table-cell>
        </table:table-row>
        <table:table-row>
          <table:table-cell office:value-type="string">
            <text:p>2023-12-02 20:05:01</text:p>
          </table:table-cell>
          <table:table-cell office:value-type="string">
            <text:p>105.26</text:p>
          </table:table-cell>
          <table:table-cell office:value-type="string">
            <text:p>102.59</text:p>
          </table:table-cell>
        </table:table-row>
        <table:table-row>
          <table:table-cell office:value-type="string">
            <text:p>2023-12-02 21:05:01</text:p>
          </table:table-cell>
          <table:table-cell office:value-type="string">
            <text:p>105.28</text:p>
          </table:table-cell>
          <table:table-cell office:value-type="string">
            <text:p>102.58</text:p>
          </table:table-cell>
        </table:table-row>
        <table:table-row>
          <table:table-cell office:value-type="string">
            <text:p>2023-12-02 22:05:01</text:p>
          </table:table-cell>
          <table:table-cell office:value-type="string">
            <text:p>105.28</text:p>
          </table:table-cell>
          <table:table-cell office:value-type="string">
            <text:p>102.58</text:p>
          </table:table-cell>
        </table:table-row>
        <table:table-row>
          <table:table-cell office:value-type="string">
            <text:p>2023-12-02 23:05:01</text:p>
          </table:table-cell>
          <table:table-cell office:value-type="string">
            <text:p>105.28</text:p>
          </table:table-cell>
          <table:table-cell office:value-type="string">
            <text:p>102.58</text:p>
          </table:table-cell>
        </table:table-row>
        <table:table-row>
          <table:table-cell office:value-type="string">
            <text:p>2023-12-03 00:05:01</text:p>
          </table:table-cell>
          <table:table-cell office:value-type="string">
            <text:p>105.26</text:p>
          </table:table-cell>
          <table:table-cell office:value-type="string">
            <text:p>102.52</text:p>
          </table:table-cell>
        </table:table-row>
        <table:table-row>
          <table:table-cell office:value-type="string">
            <text:p>2023-12-03 01:05:01</text:p>
          </table:table-cell>
          <table:table-cell office:value-type="string">
            <text:p>105.27</text:p>
          </table:table-cell>
          <table:table-cell office:value-type="string">
            <text:p>102.64</text:p>
          </table:table-cell>
        </table:table-row>
        <table:table-row>
          <table:table-cell office:value-type="string">
            <text:p>2023-12-03 02:05:01</text:p>
          </table:table-cell>
          <table:table-cell office:value-type="string">
            <text:p>105.28</text:p>
          </table:table-cell>
          <table:table-cell office:value-type="string">
            <text:p>102.64</text:p>
          </table:table-cell>
        </table:table-row>
        <table:table-row>
          <table:table-cell office:value-type="string">
            <text:p>2023-12-03 03:05:01</text:p>
          </table:table-cell>
          <table:table-cell office:value-type="string">
            <text:p>105.26</text:p>
          </table:table-cell>
          <table:table-cell office:value-type="string">
            <text:p>102.65</text:p>
          </table:table-cell>
        </table:table-row>
        <table:table-row>
          <table:table-cell office:value-type="string">
            <text:p>2023-12-03 04:05:01</text:p>
          </table:table-cell>
          <table:table-cell office:value-type="string">
            <text:p>105.26</text:p>
          </table:table-cell>
          <table:table-cell office:value-type="string">
            <text:p>102.64</text:p>
          </table:table-cell>
        </table:table-row>
        <table:table-row>
          <table:table-cell office:value-type="string">
            <text:p>2023-12-03 05:05:01</text:p>
          </table:table-cell>
          <table:table-cell office:value-type="string">
            <text:p>105.28</text:p>
          </table:table-cell>
          <table:table-cell office:value-type="string">
            <text:p>102.64</text:p>
          </table:table-cell>
        </table:table-row>
        <table:table-row>
          <table:table-cell office:value-type="string">
            <text:p>2023-12-03 06:05:01</text:p>
          </table:table-cell>
          <table:table-cell office:value-type="string">
            <text:p>105.27</text:p>
          </table:table-cell>
          <table:table-cell office:value-type="string">
            <text:p>102.64</text:p>
          </table:table-cell>
        </table:table-row>
        <table:table-row>
          <table:table-cell office:value-type="string">
            <text:p>2023-12-03 07:05:01</text:p>
          </table:table-cell>
          <table:table-cell office:value-type="string">
            <text:p>105.27</text:p>
          </table:table-cell>
          <table:table-cell office:value-type="string">
            <text:p>102.59</text:p>
          </table:table-cell>
        </table:table-row>
        <table:table-row>
          <table:table-cell office:value-type="string">
            <text:p>2023-12-03 08:05:01</text:p>
          </table:table-cell>
          <table:table-cell office:value-type="string">
            <text:p>105.26</text:p>
          </table:table-cell>
          <table:table-cell office:value-type="string">
            <text:p>102.56</text:p>
          </table:table-cell>
        </table:table-row>
        <table:table-row>
          <table:table-cell office:value-type="string">
            <text:p>2023-12-03 09:05:01</text:p>
          </table:table-cell>
          <table:table-cell office:value-type="string">
            <text:p>105.28</text:p>
          </table:table-cell>
          <table:table-cell office:value-type="string">
            <text:p>102.55</text:p>
          </table:table-cell>
        </table:table-row>
        <table:table-row>
          <table:table-cell office:value-type="string">
            <text:p>2023-12-03 10:05:01</text:p>
          </table:table-cell>
          <table:table-cell office:value-type="string">
            <text:p>105.27</text:p>
          </table:table-cell>
          <table:table-cell office:value-type="string">
            <text:p>102.56</text:p>
          </table:table-cell>
        </table:table-row>
        <table:table-row>
          <table:table-cell office:value-type="string">
            <text:p>2023-12-03 11:05:01</text:p>
          </table:table-cell>
          <table:table-cell office:value-type="string">
            <text:p>105.27</text:p>
          </table:table-cell>
          <table:table-cell office:value-type="string">
            <text:p>102.55</text:p>
          </table:table-cell>
        </table:table-row>
        <table:table-row>
          <table:table-cell office:value-type="string">
            <text:p>2023-12-03 12:05:01</text:p>
          </table:table-cell>
          <table:table-cell office:value-type="string">
            <text:p>105.28</text:p>
          </table:table-cell>
          <table:table-cell office:value-type="string">
            <text:p>102.55</text:p>
          </table:table-cell>
        </table:table-row>
        <table:table-row>
          <table:table-cell office:value-type="string">
            <text:p>2023-12-03 13:05:01</text:p>
          </table:table-cell>
          <table:table-cell office:value-type="string">
            <text:p>105.27</text:p>
          </table:table-cell>
          <table:table-cell office:value-type="string">
            <text:p>102.56</text:p>
          </table:table-cell>
        </table:table-row>
        <table:table-row>
          <table:table-cell office:value-type="string">
            <text:p>2023-12-03 14:05:01</text:p>
          </table:table-cell>
          <table:table-cell office:value-type="string">
            <text:p>105.26</text:p>
          </table:table-cell>
          <table:table-cell office:value-type="string">
            <text:p>102.55</text:p>
          </table:table-cell>
        </table:table-row>
        <table:table-row>
          <table:table-cell office:value-type="string">
            <text:p>2023-12-03 15:05:01</text:p>
          </table:table-cell>
          <table:table-cell office:value-type="string">
            <text:p>105.26</text:p>
          </table:table-cell>
          <table:table-cell office:value-type="string">
            <text:p>102.56</text:p>
          </table:table-cell>
        </table:table-row>
        <table:table-row>
          <table:table-cell office:value-type="string">
            <text:p>2023-12-03 16:05:01</text:p>
          </table:table-cell>
          <table:table-cell office:value-type="string">
            <text:p>105.26</text:p>
          </table:table-cell>
          <table:table-cell office:value-type="string">
            <text:p>102.56</text:p>
          </table:table-cell>
        </table:table-row>
        <table:table-row>
          <table:table-cell office:value-type="string">
            <text:p>2023-12-03 17:05:01</text:p>
          </table:table-cell>
          <table:table-cell office:value-type="string">
            <text:p>105.26</text:p>
          </table:table-cell>
          <table:table-cell office:value-type="string">
            <text:p>102.56</text:p>
          </table:table-cell>
        </table:table-row>
        <table:table-row>
          <table:table-cell office:value-type="string">
            <text:p>2023-12-03 18:05:01</text:p>
          </table:table-cell>
          <table:table-cell office:value-type="string">
            <text:p>105.28</text:p>
          </table:table-cell>
          <table:table-cell office:value-type="string">
            <text:p>102.55</text:p>
          </table:table-cell>
        </table:table-row>
        <table:table-row>
          <table:table-cell office:value-type="string">
            <text:p>2023-12-03 19:05:01</text:p>
          </table:table-cell>
          <table:table-cell office:value-type="string">
            <text:p>105.26</text:p>
          </table:table-cell>
          <table:table-cell office:value-type="string">
            <text:p>102.55</text:p>
          </table:table-cell>
        </table:table-row>
        <table:table-row>
          <table:table-cell office:value-type="string">
            <text:p>2023-12-03 20:05:01</text:p>
          </table:table-cell>
          <table:table-cell office:value-type="string">
            <text:p>105.26</text:p>
          </table:table-cell>
          <table:table-cell office:value-type="string">
            <text:p>102.54</text:p>
          </table:table-cell>
        </table:table-row>
        <table:table-row>
          <table:table-cell office:value-type="string">
            <text:p>2023-12-03 21:05:02</text:p>
          </table:table-cell>
          <table:table-cell office:value-type="string">
            <text:p>105.26</text:p>
          </table:table-cell>
          <table:table-cell office:value-type="string">
            <text:p>102.55</text:p>
          </table:table-cell>
        </table:table-row>
        <table:table-row>
          <table:table-cell office:value-type="string">
            <text:p>2023-12-03 22:05:01</text:p>
          </table:table-cell>
          <table:table-cell office:value-type="string">
            <text:p>105.27</text:p>
          </table:table-cell>
          <table:table-cell office:value-type="string">
            <text:p>102.54</text:p>
          </table:table-cell>
        </table:table-row>
        <table:table-row>
          <table:table-cell office:value-type="string">
            <text:p>2023-12-03 23:05:01</text:p>
          </table:table-cell>
          <table:table-cell office:value-type="string">
            <text:p>105.28</text:p>
          </table:table-cell>
          <table:table-cell office:value-type="string">
            <text:p>102.55</text:p>
          </table:table-cell>
        </table:table-row>
        <table:table-row>
          <table:table-cell office:value-type="string">
            <text:p>2023-12-04 00:05:01</text:p>
          </table:table-cell>
          <table:table-cell office:value-type="string">
            <text:p>105.27</text:p>
          </table:table-cell>
          <table:table-cell office:value-type="string">
            <text:p>102.54</text:p>
          </table:table-cell>
        </table:table-row>
        <table:table-row>
          <table:table-cell office:value-type="string">
            <text:p>2023-12-04 01:05:01</text:p>
          </table:table-cell>
          <table:table-cell office:value-type="string">
            <text:p>105.26</text:p>
          </table:table-cell>
          <table:table-cell office:value-type="string">
            <text:p>102.54</text:p>
          </table:table-cell>
        </table:table-row>
        <table:table-row>
          <table:table-cell office:value-type="string">
            <text:p>2023-12-04 02:05:02</text:p>
          </table:table-cell>
          <table:table-cell office:value-type="string">
            <text:p>105.26</text:p>
          </table:table-cell>
          <table:table-cell office:value-type="string">
            <text:p>102.53</text:p>
          </table:table-cell>
        </table:table-row>
        <table:table-row>
          <table:table-cell office:value-type="string">
            <text:p>2023-12-04 03:05:01</text:p>
          </table:table-cell>
          <table:table-cell office:value-type="string">
            <text:p>105.28</text:p>
          </table:table-cell>
          <table:table-cell office:value-type="string">
            <text:p>102.54</text:p>
          </table:table-cell>
        </table:table-row>
        <table:table-row>
          <table:table-cell office:value-type="string">
            <text:p>2023-12-04 04:05:01</text:p>
          </table:table-cell>
          <table:table-cell office:value-type="string">
            <text:p>105.28</text:p>
          </table:table-cell>
          <table:table-cell office:value-type="string">
            <text:p>102.53</text:p>
          </table:table-cell>
        </table:table-row>
        <table:table-row>
          <table:table-cell office:value-type="string">
            <text:p>2023-12-04 05:05:01</text:p>
          </table:table-cell>
          <table:table-cell office:value-type="string">
            <text:p>105.26</text:p>
          </table:table-cell>
          <table:table-cell office:value-type="string">
            <text:p>102.52</text:p>
          </table:table-cell>
        </table:table-row>
        <table:table-row>
          <table:table-cell office:value-type="string">
            <text:p>2023-12-04 06:05:01</text:p>
          </table:table-cell>
          <table:table-cell office:value-type="string">
            <text:p>105.27</text:p>
          </table:table-cell>
          <table:table-cell office:value-type="string">
            <text:p>102.53</text:p>
          </table:table-cell>
        </table:table-row>
        <table:table-row>
          <table:table-cell office:value-type="string">
            <text:p>2023-12-04 07:05:01</text:p>
          </table:table-cell>
          <table:table-cell office:value-type="string">
            <text:p>105.28</text:p>
          </table:table-cell>
          <table:table-cell office:value-type="string">
            <text:p>102.52</text:p>
          </table:table-cell>
        </table:table-row>
        <table:table-row>
          <table:table-cell office:value-type="string">
            <text:p>2023-12-04 08:05:01</text:p>
          </table:table-cell>
          <table:table-cell office:value-type="string">
            <text:p>105.28</text:p>
          </table:table-cell>
          <table:table-cell office:value-type="string">
            <text:p>102.51</text:p>
          </table:table-cell>
        </table:table-row>
        <table:table-row>
          <table:table-cell office:value-type="string">
            <text:p>2023-12-04 09:05:01</text:p>
          </table:table-cell>
          <table:table-cell office:value-type="string">
            <text:p>105.26</text:p>
          </table:table-cell>
          <table:table-cell office:value-type="string">
            <text:p>102.54</text:p>
          </table:table-cell>
        </table:table-row>
        <table:table-row>
          <table:table-cell office:value-type="string">
            <text:p>2023-12-04 10:05:01</text:p>
          </table:table-cell>
          <table:table-cell office:value-type="string">
            <text:p>105.28</text:p>
          </table:table-cell>
          <table:table-cell office:value-type="string">
            <text:p>102.54</text:p>
          </table:table-cell>
        </table:table-row>
        <table:table-row>
          <table:table-cell office:value-type="string">
            <text:p>2023-12-04 11:05:01</text:p>
          </table:table-cell>
          <table:table-cell office:value-type="string">
            <text:p>105.26</text:p>
          </table:table-cell>
          <table:table-cell office:value-type="string">
            <text:p>102.54</text:p>
          </table:table-cell>
        </table:table-row>
        <table:table-row>
          <table:table-cell office:value-type="string">
            <text:p>2023-12-04 12:05:01</text:p>
          </table:table-cell>
          <table:table-cell office:value-type="string">
            <text:p>105.26</text:p>
          </table:table-cell>
          <table:table-cell office:value-type="string">
            <text:p>102.55</text:p>
          </table:table-cell>
        </table:table-row>
        <table:table-row>
          <table:table-cell office:value-type="string">
            <text:p>2023-12-04 13:05:01</text:p>
          </table:table-cell>
          <table:table-cell office:value-type="string">
            <text:p>105.28</text:p>
          </table:table-cell>
          <table:table-cell office:value-type="string">
            <text:p>102.54</text:p>
          </table:table-cell>
        </table:table-row>
        <table:table-row>
          <table:table-cell office:value-type="string">
            <text:p>2023-12-04 14:05:01</text:p>
          </table:table-cell>
          <table:table-cell office:value-type="string">
            <text:p>105.28</text:p>
          </table:table-cell>
          <table:table-cell office:value-type="string">
            <text:p>102.54</text:p>
          </table:table-cell>
        </table:table-row>
        <table:table-row>
          <table:table-cell office:value-type="string">
            <text:p>2023-12-04 15:05:01</text:p>
          </table:table-cell>
          <table:table-cell office:value-type="string">
            <text:p>105.27</text:p>
          </table:table-cell>
          <table:table-cell office:value-type="string">
            <text:p>102.54</text:p>
          </table:table-cell>
        </table:table-row>
        <table:table-row>
          <table:table-cell office:value-type="string">
            <text:p>2023-12-04 16:05:01</text:p>
          </table:table-cell>
          <table:table-cell office:value-type="string">
            <text:p>105.27</text:p>
          </table:table-cell>
          <table:table-cell office:value-type="string">
            <text:p>102.53</text:p>
          </table:table-cell>
        </table:table-row>
        <table:table-row>
          <table:table-cell office:value-type="string">
            <text:p>2023-12-04 17:05:01</text:p>
          </table:table-cell>
          <table:table-cell office:value-type="string">
            <text:p>105.26</text:p>
          </table:table-cell>
          <table:table-cell office:value-type="string">
            <text:p>102.53</text:p>
          </table:table-cell>
        </table:table-row>
        <table:table-row>
          <table:table-cell office:value-type="string">
            <text:p>2023-12-04 18:05:01</text:p>
          </table:table-cell>
          <table:table-cell office:value-type="string">
            <text:p>105.27</text:p>
          </table:table-cell>
          <table:table-cell office:value-type="string">
            <text:p>102.54</text:p>
          </table:table-cell>
        </table:table-row>
        <table:table-row>
          <table:table-cell office:value-type="string">
            <text:p>2023-12-04 19:05:01</text:p>
          </table:table-cell>
          <table:table-cell office:value-type="string">
            <text:p>105.26</text:p>
          </table:table-cell>
          <table:table-cell office:value-type="string">
            <text:p>102.54</text:p>
          </table:table-cell>
        </table:table-row>
        <table:table-row>
          <table:table-cell office:value-type="string">
            <text:p>2023-12-04 20:05:01</text:p>
          </table:table-cell>
          <table:table-cell office:value-type="string">
            <text:p>105.28</text:p>
          </table:table-cell>
          <table:table-cell office:value-type="string">
            <text:p>102.53</text:p>
          </table:table-cell>
        </table:table-row>
        <table:table-row>
          <table:table-cell office:value-type="string">
            <text:p>2023-12-04 21:05:01</text:p>
          </table:table-cell>
          <table:table-cell office:value-type="string">
            <text:p>105.26</text:p>
          </table:table-cell>
          <table:table-cell office:value-type="string">
            <text:p>102.51</text:p>
          </table:table-cell>
        </table:table-row>
        <table:table-row>
          <table:table-cell office:value-type="string">
            <text:p>2023-12-04 22:05:01</text:p>
          </table:table-cell>
          <table:table-cell office:value-type="string">
            <text:p>105.26</text:p>
          </table:table-cell>
          <table:table-cell office:value-type="string">
            <text:p>102.49</text:p>
          </table:table-cell>
        </table:table-row>
        <table:table-row>
          <table:table-cell office:value-type="string">
            <text:p>2023-12-04 23:05:01</text:p>
          </table:table-cell>
          <table:table-cell office:value-type="string">
            <text:p>105.28</text:p>
          </table:table-cell>
          <table:table-cell office:value-type="string">
            <text:p>102.51</text:p>
          </table:table-cell>
        </table:table-row>
        <table:table-row>
          <table:table-cell office:value-type="string">
            <text:p>2023-12-05 00:05:01</text:p>
          </table:table-cell>
          <table:table-cell office:value-type="string">
            <text:p>105.26</text:p>
          </table:table-cell>
          <table:table-cell office:value-type="string">
            <text:p>102.51</text:p>
          </table:table-cell>
        </table:table-row>
        <table:table-row>
          <table:table-cell office:value-type="string">
            <text:p>2023-12-05 01:05:01</text:p>
          </table:table-cell>
          <table:table-cell office:value-type="string">
            <text:p>105.27</text:p>
          </table:table-cell>
          <table:table-cell office:value-type="string">
            <text:p>102.52</text:p>
          </table:table-cell>
        </table:table-row>
        <table:table-row>
          <table:table-cell office:value-type="string">
            <text:p>2023-12-05 02:05:01</text:p>
          </table:table-cell>
          <table:table-cell office:value-type="string">
            <text:p>105.27</text:p>
          </table:table-cell>
          <table:table-cell office:value-type="string">
            <text:p>102.51</text:p>
          </table:table-cell>
        </table:table-row>
        <table:table-row>
          <table:table-cell office:value-type="string">
            <text:p>2023-12-05 03:05:02</text:p>
          </table:table-cell>
          <table:table-cell office:value-type="string">
            <text:p>105.28</text:p>
          </table:table-cell>
          <table:table-cell office:value-type="string">
            <text:p>102.51</text:p>
          </table:table-cell>
        </table:table-row>
        <table:table-row>
          <table:table-cell office:value-type="string">
            <text:p>2023-12-05 04:05:01</text:p>
          </table:table-cell>
          <table:table-cell office:value-type="string">
            <text:p>105.27</text:p>
          </table:table-cell>
          <table:table-cell office:value-type="string">
            <text:p>102.51</text:p>
          </table:table-cell>
        </table:table-row>
        <table:table-row>
          <table:table-cell office:value-type="string">
            <text:p>2023-12-05 05:05:01</text:p>
          </table:table-cell>
          <table:table-cell office:value-type="string">
            <text:p>105.26</text:p>
          </table:table-cell>
          <table:table-cell office:value-type="string">
            <text:p>102.51</text:p>
          </table:table-cell>
        </table:table-row>
        <table:table-row>
          <table:table-cell office:value-type="string">
            <text:p>2023-12-05 06:05:01</text:p>
          </table:table-cell>
          <table:table-cell office:value-type="string">
            <text:p>105.28</text:p>
          </table:table-cell>
          <table:table-cell office:value-type="string">
            <text:p>102.51</text:p>
          </table:table-cell>
        </table:table-row>
        <table:table-row>
          <table:table-cell office:value-type="string">
            <text:p>2023-12-05 07:05:01</text:p>
          </table:table-cell>
          <table:table-cell office:value-type="string">
            <text:p>105.27</text:p>
          </table:table-cell>
          <table:table-cell office:value-type="string">
            <text:p>102.51</text:p>
          </table:table-cell>
        </table:table-row>
        <table:table-row>
          <table:table-cell office:value-type="string">
            <text:p>2023-12-05 08:05:01</text:p>
          </table:table-cell>
          <table:table-cell office:value-type="string">
            <text:p>105.28</text:p>
          </table:table-cell>
          <table:table-cell office:value-type="string">
            <text:p>102.51</text:p>
          </table:table-cell>
        </table:table-row>
        <table:table-row>
          <table:table-cell office:value-type="string">
            <text:p>2023-12-05 09:05:01</text:p>
          </table:table-cell>
          <table:table-cell office:value-type="string">
            <text:p>105.26</text:p>
          </table:table-cell>
          <table:table-cell office:value-type="string">
            <text:p>102.51</text:p>
          </table:table-cell>
        </table:table-row>
        <table:table-row>
          <table:table-cell office:value-type="string">
            <text:p>2023-12-05 10:05:01</text:p>
          </table:table-cell>
          <table:table-cell office:value-type="string">
            <text:p>105.27</text:p>
          </table:table-cell>
          <table:table-cell office:value-type="string">
            <text:p>102.51</text:p>
          </table:table-cell>
        </table:table-row>
        <table:table-row>
          <table:table-cell office:value-type="string">
            <text:p>2023-12-05 11:05:01</text:p>
          </table:table-cell>
          <table:table-cell office:value-type="string">
            <text:p>105.26</text:p>
          </table:table-cell>
          <table:table-cell office:value-type="string">
            <text:p>102.51</text:p>
          </table:table-cell>
        </table:table-row>
        <table:table-row>
          <table:table-cell office:value-type="string">
            <text:p>2023-12-05 12:05:01</text:p>
          </table:table-cell>
          <table:table-cell office:value-type="string">
            <text:p>105.27</text:p>
          </table:table-cell>
          <table:table-cell office:value-type="string">
            <text:p>102.51</text:p>
          </table:table-cell>
        </table:table-row>
        <table:table-row>
          <table:table-cell office:value-type="string">
            <text:p>2023-12-05 13:05:01</text:p>
          </table:table-cell>
          <table:table-cell office:value-type="string">
            <text:p>105.26</text:p>
          </table:table-cell>
          <table:table-cell office:value-type="string">
            <text:p>102.51</text:p>
          </table:table-cell>
        </table:table-row>
        <table:table-row>
          <table:table-cell office:value-type="string">
            <text:p>2023-12-05 14:05:01</text:p>
          </table:table-cell>
          <table:table-cell office:value-type="string">
            <text:p>105.27</text:p>
          </table:table-cell>
          <table:table-cell office:value-type="string">
            <text:p>102.51</text:p>
          </table:table-cell>
        </table:table-row>
        <table:table-row>
          <table:table-cell office:value-type="string">
            <text:p>2023-12-05 15:05:01</text:p>
          </table:table-cell>
          <table:table-cell office:value-type="string">
            <text:p>105.28</text:p>
          </table:table-cell>
          <table:table-cell office:value-type="string">
            <text:p>102.51</text:p>
          </table:table-cell>
        </table:table-row>
        <table:table-row>
          <table:table-cell office:value-type="string">
            <text:p>2023-12-05 16:05:01</text:p>
          </table:table-cell>
          <table:table-cell office:value-type="string">
            <text:p>105.28</text:p>
          </table:table-cell>
          <table:table-cell office:value-type="string">
            <text:p>102.51</text:p>
          </table:table-cell>
        </table:table-row>
        <table:table-row>
          <table:table-cell office:value-type="string">
            <text:p>2023-12-05 17:05:01</text:p>
          </table:table-cell>
          <table:table-cell office:value-type="string">
            <text:p>105.28</text:p>
          </table:table-cell>
          <table:table-cell office:value-type="string">
            <text:p>102.5</text:p>
          </table:table-cell>
        </table:table-row>
        <table:table-row>
          <table:table-cell office:value-type="string">
            <text:p>2023-12-05 18:05:01</text:p>
          </table:table-cell>
          <table:table-cell office:value-type="string">
            <text:p>105.27</text:p>
          </table:table-cell>
          <table:table-cell office:value-type="string">
            <text:p>102.51</text:p>
          </table:table-cell>
        </table:table-row>
        <table:table-row>
          <table:table-cell office:value-type="string">
            <text:p>2023-12-05 19:05:01</text:p>
          </table:table-cell>
          <table:table-cell office:value-type="string">
            <text:p>105.26</text:p>
          </table:table-cell>
          <table:table-cell office:value-type="string">
            <text:p>102.5</text:p>
          </table:table-cell>
        </table:table-row>
        <table:table-row>
          <table:table-cell office:value-type="string">
            <text:p>2023-12-05 20:05:01</text:p>
          </table:table-cell>
          <table:table-cell office:value-type="string">
            <text:p>105.28</text:p>
          </table:table-cell>
          <table:table-cell office:value-type="string">
            <text:p>102.5</text:p>
          </table:table-cell>
        </table:table-row>
        <table:table-row>
          <table:table-cell office:value-type="string">
            <text:p>2023-12-05 21:05:01</text:p>
          </table:table-cell>
          <table:table-cell office:value-type="string">
            <text:p>105.26</text:p>
          </table:table-cell>
          <table:table-cell office:value-type="string">
            <text:p>102.48</text:p>
          </table:table-cell>
        </table:table-row>
        <table:table-row>
          <table:table-cell office:value-type="string">
            <text:p>2023-12-05 22:05:01</text:p>
          </table:table-cell>
          <table:table-cell office:value-type="string">
            <text:p>105.27</text:p>
          </table:table-cell>
          <table:table-cell office:value-type="string">
            <text:p>102.5</text:p>
          </table:table-cell>
        </table:table-row>
        <table:table-row>
          <table:table-cell office:value-type="string">
            <text:p>2023-12-05 23:05:01</text:p>
          </table:table-cell>
          <table:table-cell office:value-type="string">
            <text:p>105.27</text:p>
          </table:table-cell>
          <table:table-cell office:value-type="string">
            <text:p>102.5</text:p>
          </table:table-cell>
        </table:table-row>
        <table:table-row>
          <table:table-cell office:value-type="string">
            <text:p>2023-12-06 00:05:01</text:p>
          </table:table-cell>
          <table:table-cell office:value-type="string">
            <text:p>105.27</text:p>
          </table:table-cell>
          <table:table-cell office:value-type="string">
            <text:p>102.49</text:p>
          </table:table-cell>
        </table:table-row>
        <table:table-row>
          <table:table-cell office:value-type="string">
            <text:p>2023-12-06 01:05:01</text:p>
          </table:table-cell>
          <table:table-cell office:value-type="string">
            <text:p>105.28</text:p>
          </table:table-cell>
          <table:table-cell office:value-type="string">
            <text:p>102.45</text:p>
          </table:table-cell>
        </table:table-row>
        <table:table-row>
          <table:table-cell office:value-type="string">
            <text:p>2023-12-06 02:05:01</text:p>
          </table:table-cell>
          <table:table-cell office:value-type="string">
            <text:p>105.26</text:p>
          </table:table-cell>
          <table:table-cell office:value-type="string">
            <text:p>102.54</text:p>
          </table:table-cell>
        </table:table-row>
        <table:table-row>
          <table:table-cell office:value-type="string">
            <text:p>2023-12-06 03:05:01</text:p>
          </table:table-cell>
          <table:table-cell office:value-type="string">
            <text:p>105.27</text:p>
          </table:table-cell>
          <table:table-cell office:value-type="string">
            <text:p>102.54</text:p>
          </table:table-cell>
        </table:table-row>
        <table:table-row>
          <table:table-cell office:value-type="string">
            <text:p>2023-12-06 04:05:01</text:p>
          </table:table-cell>
          <table:table-cell office:value-type="string">
            <text:p>105.27</text:p>
          </table:table-cell>
          <table:table-cell office:value-type="string">
            <text:p>102.56</text:p>
          </table:table-cell>
        </table:table-row>
        <table:table-row>
          <table:table-cell office:value-type="string">
            <text:p>2023-12-06 05:05:01</text:p>
          </table:table-cell>
          <table:table-cell office:value-type="string">
            <text:p>105.27</text:p>
          </table:table-cell>
          <table:table-cell office:value-type="string">
            <text:p>102.6</text:p>
          </table:table-cell>
        </table:table-row>
        <table:table-row>
          <table:table-cell office:value-type="string">
            <text:p>2023-12-06 06:05:01</text:p>
          </table:table-cell>
          <table:table-cell office:value-type="string">
            <text:p>105.26</text:p>
          </table:table-cell>
          <table:table-cell office:value-type="string">
            <text:p>102.52</text:p>
          </table:table-cell>
        </table:table-row>
        <table:table-row>
          <table:table-cell office:value-type="string">
            <text:p>2023-12-06 07:05:01</text:p>
          </table:table-cell>
          <table:table-cell office:value-type="string">
            <text:p>105.28</text:p>
          </table:table-cell>
          <table:table-cell office:value-type="string">
            <text:p>102.5</text:p>
          </table:table-cell>
        </table:table-row>
        <table:table-row>
          <table:table-cell office:value-type="string">
            <text:p>2023-12-06 08:05:01</text:p>
          </table:table-cell>
          <table:table-cell office:value-type="string">
            <text:p>105.26</text:p>
          </table:table-cell>
          <table:table-cell office:value-type="string">
            <text:p>102.49</text:p>
          </table:table-cell>
        </table:table-row>
        <table:table-row>
          <table:table-cell office:value-type="string">
            <text:p>2023-12-06 09:05:01</text:p>
          </table:table-cell>
          <table:table-cell office:value-type="string">
            <text:p>105.26</text:p>
          </table:table-cell>
          <table:table-cell office:value-type="string">
            <text:p>102.48</text:p>
          </table:table-cell>
        </table:table-row>
        <table:table-row>
          <table:table-cell office:value-type="string">
            <text:p>2023-12-06 10:05:01</text:p>
          </table:table-cell>
          <table:table-cell office:value-type="string">
            <text:p>105.27</text:p>
          </table:table-cell>
          <table:table-cell office:value-type="string">
            <text:p>102.47</text:p>
          </table:table-cell>
        </table:table-row>
        <table:table-row>
          <table:table-cell office:value-type="string">
            <text:p>2023-12-06 11:05:01</text:p>
          </table:table-cell>
          <table:table-cell office:value-type="string">
            <text:p>105.28</text:p>
          </table:table-cell>
          <table:table-cell office:value-type="string">
            <text:p>102.48</text:p>
          </table:table-cell>
        </table:table-row>
        <table:table-row>
          <table:table-cell office:value-type="string">
            <text:p>2023-12-06 12:05:01</text:p>
          </table:table-cell>
          <table:table-cell office:value-type="string">
            <text:p>105.27</text:p>
          </table:table-cell>
          <table:table-cell office:value-type="string">
            <text:p>102.48</text:p>
          </table:table-cell>
        </table:table-row>
        <table:table-row>
          <table:table-cell office:value-type="string">
            <text:p>2023-12-06 13:05:01</text:p>
          </table:table-cell>
          <table:table-cell office:value-type="string">
            <text:p>105.26</text:p>
          </table:table-cell>
          <table:table-cell office:value-type="string">
            <text:p>102.47</text:p>
          </table:table-cell>
        </table:table-row>
        <table:table-row>
          <table:table-cell office:value-type="string">
            <text:p>2023-12-06 14:05:01</text:p>
          </table:table-cell>
          <table:table-cell office:value-type="string">
            <text:p>105.26</text:p>
          </table:table-cell>
          <table:table-cell office:value-type="string">
            <text:p>102.46</text:p>
          </table:table-cell>
        </table:table-row>
        <table:table-row>
          <table:table-cell office:value-type="string">
            <text:p>2023-12-06 15:05:01</text:p>
          </table:table-cell>
          <table:table-cell office:value-type="string">
            <text:p>105.26</text:p>
          </table:table-cell>
          <table:table-cell office:value-type="string">
            <text:p>102.47</text:p>
          </table:table-cell>
        </table:table-row>
        <table:table-row>
          <table:table-cell office:value-type="string">
            <text:p>2023-12-06 16:05:01</text:p>
          </table:table-cell>
          <table:table-cell office:value-type="string">
            <text:p>105.28</text:p>
          </table:table-cell>
          <table:table-cell office:value-type="string">
            <text:p>102.46</text:p>
          </table:table-cell>
        </table:table-row>
        <table:table-row>
          <table:table-cell office:value-type="string">
            <text:p>2023-12-06 17:05:01</text:p>
          </table:table-cell>
          <table:table-cell office:value-type="string">
            <text:p>105.27</text:p>
          </table:table-cell>
          <table:table-cell office:value-type="string">
            <text:p>102.35</text:p>
          </table:table-cell>
        </table:table-row>
        <table:table-row>
          <table:table-cell office:value-type="string">
            <text:p>2023-12-06 18:05:01</text:p>
          </table:table-cell>
          <table:table-cell office:value-type="string">
            <text:p>105.28</text:p>
          </table:table-cell>
          <table:table-cell office:value-type="string">
            <text:p>102.5</text:p>
          </table:table-cell>
        </table:table-row>
        <table:table-row>
          <table:table-cell office:value-type="string">
            <text:p>2023-12-06 19:05:01</text:p>
          </table:table-cell>
          <table:table-cell office:value-type="string">
            <text:p>105.26</text:p>
          </table:table-cell>
          <table:table-cell office:value-type="string">
            <text:p>102.48</text:p>
          </table:table-cell>
        </table:table-row>
        <table:table-row>
          <table:table-cell office:value-type="string">
            <text:p>2023-12-06 20:05:01</text:p>
          </table:table-cell>
          <table:table-cell office:value-type="string">
            <text:p>105.28</text:p>
          </table:table-cell>
          <table:table-cell office:value-type="string">
            <text:p>102.47</text:p>
          </table:table-cell>
        </table:table-row>
        <table:table-row>
          <table:table-cell office:value-type="string">
            <text:p>2023-12-06 21:05:01</text:p>
          </table:table-cell>
          <table:table-cell office:value-type="string">
            <text:p>105.28</text:p>
          </table:table-cell>
          <table:table-cell office:value-type="string">
            <text:p>102.47</text:p>
          </table:table-cell>
        </table:table-row>
        <table:table-row>
          <table:table-cell office:value-type="string">
            <text:p>2023-12-06 22:05:02</text:p>
          </table:table-cell>
          <table:table-cell office:value-type="string">
            <text:p>105.28</text:p>
          </table:table-cell>
          <table:table-cell office:value-type="string">
            <text:p>102.46</text:p>
          </table:table-cell>
        </table:table-row>
        <table:table-row>
          <table:table-cell office:value-type="string">
            <text:p>2023-12-06 23:05:01</text:p>
          </table:table-cell>
          <table:table-cell office:value-type="string">
            <text:p>105.28</text:p>
          </table:table-cell>
          <table:table-cell office:value-type="string">
            <text:p>102.47</text:p>
          </table:table-cell>
        </table:table-row>
        <table:table-row>
          <table:table-cell office:value-type="string">
            <text:p>2023-12-07 00:05:01</text:p>
          </table:table-cell>
          <table:table-cell office:value-type="string">
            <text:p>105.26</text:p>
          </table:table-cell>
          <table:table-cell office:value-type="string">
            <text:p>102.47</text:p>
          </table:table-cell>
        </table:table-row>
        <table:table-row>
          <table:table-cell office:value-type="string">
            <text:p>2023-12-07 01:05:01</text:p>
          </table:table-cell>
          <table:table-cell office:value-type="string">
            <text:p>105.28</text:p>
          </table:table-cell>
          <table:table-cell office:value-type="string">
            <text:p>102.47</text:p>
          </table:table-cell>
        </table:table-row>
        <table:table-row>
          <table:table-cell office:value-type="string">
            <text:p>2023-12-07 02:05:01</text:p>
          </table:table-cell>
          <table:table-cell office:value-type="string">
            <text:p>105.27</text:p>
          </table:table-cell>
          <table:table-cell office:value-type="string">
            <text:p>102.46</text:p>
          </table:table-cell>
        </table:table-row>
        <table:table-row>
          <table:table-cell office:value-type="string">
            <text:p>2023-12-07 03:05:01</text:p>
          </table:table-cell>
          <table:table-cell office:value-type="string">
            <text:p>105.28</text:p>
          </table:table-cell>
          <table:table-cell office:value-type="string">
            <text:p>102.46</text:p>
          </table:table-cell>
        </table:table-row>
        <table:table-row>
          <table:table-cell office:value-type="string">
            <text:p>2023-12-07 04:05:01</text:p>
          </table:table-cell>
          <table:table-cell office:value-type="string">
            <text:p>105.27</text:p>
          </table:table-cell>
          <table:table-cell office:value-type="string">
            <text:p>102.46</text:p>
          </table:table-cell>
        </table:table-row>
        <table:table-row>
          <table:table-cell office:value-type="string">
            <text:p>2023-12-07 05:05:01</text:p>
          </table:table-cell>
          <table:table-cell office:value-type="string">
            <text:p>105.27</text:p>
          </table:table-cell>
          <table:table-cell office:value-type="string">
            <text:p>102.45</text:p>
          </table:table-cell>
        </table:table-row>
        <table:table-row>
          <table:table-cell office:value-type="string">
            <text:p>2023-12-07 06:05:01</text:p>
          </table:table-cell>
          <table:table-cell office:value-type="string">
            <text:p>105.28</text:p>
          </table:table-cell>
          <table:table-cell office:value-type="string">
            <text:p>102.44</text:p>
          </table:table-cell>
        </table:table-row>
        <table:table-row>
          <table:table-cell office:value-type="string">
            <text:p>2023-12-07 07:05:01</text:p>
          </table:table-cell>
          <table:table-cell office:value-type="string">
            <text:p>105.27</text:p>
          </table:table-cell>
          <table:table-cell office:value-type="string">
            <text:p>102.45</text:p>
          </table:table-cell>
        </table:table-row>
        <table:table-row>
          <table:table-cell office:value-type="string">
            <text:p>2023-12-07 08:05:01</text:p>
          </table:table-cell>
          <table:table-cell office:value-type="string">
            <text:p>105.26</text:p>
          </table:table-cell>
          <table:table-cell office:value-type="string">
            <text:p>102.47</text:p>
          </table:table-cell>
        </table:table-row>
        <table:table-row>
          <table:table-cell office:value-type="string">
            <text:p>2023-12-07 09:05:01</text:p>
          </table:table-cell>
          <table:table-cell office:value-type="string">
            <text:p>105.26</text:p>
          </table:table-cell>
          <table:table-cell office:value-type="string">
            <text:p>102.45</text:p>
          </table:table-cell>
        </table:table-row>
        <table:table-row>
          <table:table-cell office:value-type="string">
            <text:p>2023-12-07 10:05:01</text:p>
          </table:table-cell>
          <table:table-cell office:value-type="string">
            <text:p>105.26</text:p>
          </table:table-cell>
          <table:table-cell office:value-type="string">
            <text:p>102.45</text:p>
          </table:table-cell>
        </table:table-row>
        <table:table-row>
          <table:table-cell office:value-type="string">
            <text:p>2023-12-07 11:05:01</text:p>
          </table:table-cell>
          <table:table-cell office:value-type="string">
            <text:p>105.28</text:p>
          </table:table-cell>
          <table:table-cell office:value-type="string">
            <text:p>102.45</text:p>
          </table:table-cell>
        </table:table-row>
        <table:table-row>
          <table:table-cell office:value-type="string">
            <text:p>2023-12-07 12:05:01</text:p>
          </table:table-cell>
          <table:table-cell office:value-type="string">
            <text:p>105.28</text:p>
          </table:table-cell>
          <table:table-cell office:value-type="string">
            <text:p>102.46</text:p>
          </table:table-cell>
        </table:table-row>
        <table:table-row>
          <table:table-cell office:value-type="string">
            <text:p>2023-12-07 13:05:01</text:p>
          </table:table-cell>
          <table:table-cell office:value-type="string">
            <text:p>105.28</text:p>
          </table:table-cell>
          <table:table-cell office:value-type="string">
            <text:p>102.45</text:p>
          </table:table-cell>
        </table:table-row>
        <table:table-row>
          <table:table-cell office:value-type="string">
            <text:p>2023-12-07 14:05:01</text:p>
          </table:table-cell>
          <table:table-cell office:value-type="string">
            <text:p>105.27</text:p>
          </table:table-cell>
          <table:table-cell office:value-type="string">
            <text:p>102.46</text:p>
          </table:table-cell>
        </table:table-row>
        <table:table-row>
          <table:table-cell office:value-type="string">
            <text:p>2023-12-07 15:05:01</text:p>
          </table:table-cell>
          <table:table-cell office:value-type="string">
            <text:p>105.27</text:p>
          </table:table-cell>
          <table:table-cell office:value-type="string">
            <text:p>102.45</text:p>
          </table:table-cell>
        </table:table-row>
        <table:table-row>
          <table:table-cell office:value-type="string">
            <text:p>2023-12-07 16:05:01</text:p>
          </table:table-cell>
          <table:table-cell office:value-type="string">
            <text:p>105.27</text:p>
          </table:table-cell>
          <table:table-cell office:value-type="string">
            <text:p>102.46</text:p>
          </table:table-cell>
        </table:table-row>
        <table:table-row>
          <table:table-cell office:value-type="string">
            <text:p>2023-12-07 17:05:01</text:p>
          </table:table-cell>
          <table:table-cell office:value-type="string">
            <text:p>105.28</text:p>
          </table:table-cell>
          <table:table-cell office:value-type="string">
            <text:p>102.44</text:p>
          </table:table-cell>
        </table:table-row>
        <table:table-row>
          <table:table-cell office:value-type="string">
            <text:p>2023-12-07 18:05:01</text:p>
          </table:table-cell>
          <table:table-cell office:value-type="string">
            <text:p>105.26</text:p>
          </table:table-cell>
          <table:table-cell office:value-type="string">
            <text:p>102.46</text:p>
          </table:table-cell>
        </table:table-row>
        <table:table-row>
          <table:table-cell office:value-type="string">
            <text:p>2023-12-07 19:05:01</text:p>
          </table:table-cell>
          <table:table-cell office:value-type="string">
            <text:p>105.26</text:p>
          </table:table-cell>
          <table:table-cell office:value-type="string">
            <text:p>102.28</text:p>
          </table:table-cell>
        </table:table-row>
        <table:table-row>
          <table:table-cell office:value-type="string">
            <text:p>2023-12-07 20:05:01</text:p>
          </table:table-cell>
          <table:table-cell office:value-type="string">
            <text:p>105.26</text:p>
          </table:table-cell>
          <table:table-cell office:value-type="string">
            <text:p>102.46</text:p>
          </table:table-cell>
        </table:table-row>
        <table:table-row>
          <table:table-cell office:value-type="string">
            <text:p>2023-12-07 21:05:01</text:p>
          </table:table-cell>
          <table:table-cell office:value-type="string">
            <text:p>105.28</text:p>
          </table:table-cell>
          <table:table-cell office:value-type="string">
            <text:p>102.51</text:p>
          </table:table-cell>
        </table:table-row>
        <table:table-row>
          <table:table-cell office:value-type="string">
            <text:p>2023-12-07 22:05:01</text:p>
          </table:table-cell>
          <table:table-cell office:value-type="string">
            <text:p>105.26</text:p>
          </table:table-cell>
          <table:table-cell office:value-type="string">
            <text:p>102.51</text:p>
          </table:table-cell>
        </table:table-row>
        <table:table-row>
          <table:table-cell office:value-type="string">
            <text:p>2023-12-07 23:05:01</text:p>
          </table:table-cell>
          <table:table-cell office:value-type="string">
            <text:p>105.26</text:p>
          </table:table-cell>
          <table:table-cell office:value-type="string">
            <text:p>102.51</text:p>
          </table:table-cell>
        </table:table-row>
        <table:table-row>
          <table:table-cell office:value-type="string">
            <text:p>2023-12-08 00:05:01</text:p>
          </table:table-cell>
          <table:table-cell office:value-type="string">
            <text:p>105.28</text:p>
          </table:table-cell>
          <table:table-cell office:value-type="string">
            <text:p>102.52</text:p>
          </table:table-cell>
        </table:table-row>
        <table:table-row>
          <table:table-cell office:value-type="string">
            <text:p>2023-12-08 01:05:01</text:p>
          </table:table-cell>
          <table:table-cell office:value-type="string">
            <text:p>105.26</text:p>
          </table:table-cell>
          <table:table-cell office:value-type="string">
            <text:p>102.51</text:p>
          </table:table-cell>
        </table:table-row>
        <table:table-row>
          <table:table-cell office:value-type="string">
            <text:p>2023-12-08 02:05:01</text:p>
          </table:table-cell>
          <table:table-cell office:value-type="string">
            <text:p>105.26</text:p>
          </table:table-cell>
          <table:table-cell office:value-type="string">
            <text:p>102.51</text:p>
          </table:table-cell>
        </table:table-row>
        <table:table-row>
          <table:table-cell office:value-type="string">
            <text:p>2023-12-08 03:05:01</text:p>
          </table:table-cell>
          <table:table-cell office:value-type="string">
            <text:p>105.26</text:p>
          </table:table-cell>
          <table:table-cell office:value-type="string">
            <text:p>102.51</text:p>
          </table:table-cell>
        </table:table-row>
        <table:table-row>
          <table:table-cell office:value-type="string">
            <text:p>2023-12-08 04:05:01</text:p>
          </table:table-cell>
          <table:table-cell office:value-type="string">
            <text:p>105.28</text:p>
          </table:table-cell>
          <table:table-cell office:value-type="string">
            <text:p>102.5</text:p>
          </table:table-cell>
        </table:table-row>
        <table:table-row>
          <table:table-cell office:value-type="string">
            <text:p>2023-12-08 05:05:01</text:p>
          </table:table-cell>
          <table:table-cell office:value-type="string">
            <text:p>105.26</text:p>
          </table:table-cell>
          <table:table-cell office:value-type="string">
            <text:p>102.53</text:p>
          </table:table-cell>
        </table:table-row>
        <table:table-row>
          <table:table-cell office:value-type="string">
            <text:p>2023-12-08 06:05:01</text:p>
          </table:table-cell>
          <table:table-cell office:value-type="string">
            <text:p>105.28</text:p>
          </table:table-cell>
          <table:table-cell office:value-type="string">
            <text:p>102.48</text:p>
          </table:table-cell>
        </table:table-row>
        <table:table-row>
          <table:table-cell office:value-type="string">
            <text:p>2023-12-08 07:05:01</text:p>
          </table:table-cell>
          <table:table-cell office:value-type="string">
            <text:p>105.28</text:p>
          </table:table-cell>
          <table:table-cell office:value-type="string">
            <text:p>102.45</text:p>
          </table:table-cell>
        </table:table-row>
        <table:table-row>
          <table:table-cell office:value-type="string">
            <text:p>2023-12-08 08:05:01</text:p>
          </table:table-cell>
          <table:table-cell office:value-type="string">
            <text:p>105.27</text:p>
          </table:table-cell>
          <table:table-cell office:value-type="string">
            <text:p>102.45</text:p>
          </table:table-cell>
        </table:table-row>
        <table:table-row>
          <table:table-cell office:value-type="string">
            <text:p>2023-12-08 09:05:01</text:p>
          </table:table-cell>
          <table:table-cell office:value-type="string">
            <text:p>105.28</text:p>
          </table:table-cell>
          <table:table-cell office:value-type="string">
            <text:p>102.46</text:p>
          </table:table-cell>
        </table:table-row>
        <table:table-row>
          <table:table-cell office:value-type="string">
            <text:p>2023-12-08 10:05:01</text:p>
          </table:table-cell>
          <table:table-cell office:value-type="string">
            <text:p>105.26</text:p>
          </table:table-cell>
          <table:table-cell office:value-type="string">
            <text:p>102.45</text:p>
          </table:table-cell>
        </table:table-row>
        <table:table-row>
          <table:table-cell office:value-type="string">
            <text:p>2023-12-08 11:05:01</text:p>
          </table:table-cell>
          <table:table-cell office:value-type="string">
            <text:p>105.26</text:p>
          </table:table-cell>
          <table:table-cell office:value-type="string">
            <text:p>102.45</text:p>
          </table:table-cell>
        </table:table-row>
        <table:table-row>
          <table:table-cell office:value-type="string">
            <text:p>2023-12-08 12:05:01</text:p>
          </table:table-cell>
          <table:table-cell office:value-type="string">
            <text:p>105.28</text:p>
          </table:table-cell>
          <table:table-cell office:value-type="string">
            <text:p>102.43</text:p>
          </table:table-cell>
        </table:table-row>
        <table:table-row>
          <table:table-cell office:value-type="string">
            <text:p>2023-12-08 13:05:01</text:p>
          </table:table-cell>
          <table:table-cell office:value-type="string">
            <text:p>105.27</text:p>
          </table:table-cell>
          <table:table-cell office:value-type="string">
            <text:p>102.45</text:p>
          </table:table-cell>
        </table:table-row>
        <table:table-row>
          <table:table-cell office:value-type="string">
            <text:p>2023-12-08 14:05:01</text:p>
          </table:table-cell>
          <table:table-cell office:value-type="string">
            <text:p>105.28</text:p>
          </table:table-cell>
          <table:table-cell office:value-type="string">
            <text:p>102.43</text:p>
          </table:table-cell>
        </table:table-row>
        <table:table-row>
          <table:table-cell office:value-type="string">
            <text:p>2023-12-08 15:05:01</text:p>
          </table:table-cell>
          <table:table-cell office:value-type="string">
            <text:p>105.26</text:p>
          </table:table-cell>
          <table:table-cell office:value-type="string">
            <text:p>102.44</text:p>
          </table:table-cell>
        </table:table-row>
        <table:table-row>
          <table:table-cell office:value-type="string">
            <text:p>2023-12-08 16:05:01</text:p>
          </table:table-cell>
          <table:table-cell office:value-type="string">
            <text:p>105.26</text:p>
          </table:table-cell>
          <table:table-cell office:value-type="string">
            <text:p>102.44</text:p>
          </table:table-cell>
        </table:table-row>
        <table:table-row>
          <table:table-cell office:value-type="string">
            <text:p>2023-12-08 17:05:01</text:p>
          </table:table-cell>
          <table:table-cell office:value-type="string">
            <text:p>105.28</text:p>
          </table:table-cell>
          <table:table-cell office:value-type="string">
            <text:p>102.43</text:p>
          </table:table-cell>
        </table:table-row>
        <table:table-row>
          <table:table-cell office:value-type="string">
            <text:p>2023-12-08 18:05:01</text:p>
          </table:table-cell>
          <table:table-cell office:value-type="string">
            <text:p>105.27</text:p>
          </table:table-cell>
          <table:table-cell office:value-type="string">
            <text:p>102.44</text:p>
          </table:table-cell>
        </table:table-row>
        <table:table-row>
          <table:table-cell office:value-type="string">
            <text:p>2023-12-08 19:05:01</text:p>
          </table:table-cell>
          <table:table-cell office:value-type="string">
            <text:p>105.27</text:p>
          </table:table-cell>
          <table:table-cell office:value-type="string">
            <text:p>102.44</text:p>
          </table:table-cell>
        </table:table-row>
        <table:table-row>
          <table:table-cell office:value-type="string">
            <text:p>2023-12-08 20:05:01</text:p>
          </table:table-cell>
          <table:table-cell office:value-type="string">
            <text:p>105.26</text:p>
          </table:table-cell>
          <table:table-cell office:value-type="string">
            <text:p>102.45</text:p>
          </table:table-cell>
        </table:table-row>
        <table:table-row>
          <table:table-cell office:value-type="string">
            <text:p>2023-12-08 21:05:01</text:p>
          </table:table-cell>
          <table:table-cell office:value-type="string">
            <text:p>105.27</text:p>
          </table:table-cell>
          <table:table-cell office:value-type="string">
            <text:p>102.46</text:p>
          </table:table-cell>
        </table:table-row>
        <table:table-row>
          <table:table-cell office:value-type="string">
            <text:p>2023-12-08 22:05:02</text:p>
          </table:table-cell>
          <table:table-cell office:value-type="string">
            <text:p>105.28</text:p>
          </table:table-cell>
          <table:table-cell office:value-type="string">
            <text:p>102.45</text:p>
          </table:table-cell>
        </table:table-row>
        <table:table-row>
          <table:table-cell office:value-type="string">
            <text:p>2023-12-08 23:05:01</text:p>
          </table:table-cell>
          <table:table-cell office:value-type="string">
            <text:p>105.27</text:p>
          </table:table-cell>
          <table:table-cell office:value-type="string">
            <text:p>102.46</text:p>
          </table:table-cell>
        </table:table-row>
        <table:table-row>
          <table:table-cell office:value-type="string">
            <text:p>2023-12-09 00:05:01</text:p>
          </table:table-cell>
          <table:table-cell office:value-type="string">
            <text:p>105.26</text:p>
          </table:table-cell>
          <table:table-cell office:value-type="string">
            <text:p>102.46</text:p>
          </table:table-cell>
        </table:table-row>
        <table:table-row>
          <table:table-cell office:value-type="string">
            <text:p>2023-12-09 01:05:01</text:p>
          </table:table-cell>
          <table:table-cell office:value-type="string">
            <text:p>105.26</text:p>
          </table:table-cell>
          <table:table-cell office:value-type="string">
            <text:p>102.27</text:p>
          </table:table-cell>
        </table:table-row>
        <table:table-row>
          <table:table-cell office:value-type="string">
            <text:p>2023-12-09 02:05:01</text:p>
          </table:table-cell>
          <table:table-cell office:value-type="string">
            <text:p>105.28</text:p>
          </table:table-cell>
          <table:table-cell office:value-type="string">
            <text:p>102.44</text:p>
          </table:table-cell>
        </table:table-row>
        <table:table-row>
          <table:table-cell office:value-type="string">
            <text:p>2023-12-09 03:05:01</text:p>
          </table:table-cell>
          <table:table-cell office:value-type="string">
            <text:p>105.26</text:p>
          </table:table-cell>
          <table:table-cell office:value-type="string">
            <text:p>102.5</text:p>
          </table:table-cell>
        </table:table-row>
        <table:table-row>
          <table:table-cell office:value-type="string">
            <text:p>2023-12-09 04:05:01</text:p>
          </table:table-cell>
          <table:table-cell office:value-type="string">
            <text:p>105.27</text:p>
          </table:table-cell>
          <table:table-cell office:value-type="string">
            <text:p>102.5</text:p>
          </table:table-cell>
        </table:table-row>
        <table:table-row>
          <table:table-cell office:value-type="string">
            <text:p>2023-12-09 05:05:01</text:p>
          </table:table-cell>
          <table:table-cell office:value-type="string">
            <text:p>105.27</text:p>
          </table:table-cell>
          <table:table-cell office:value-type="string">
            <text:p>102.5</text:p>
          </table:table-cell>
        </table:table-row>
        <table:table-row>
          <table:table-cell office:value-type="string">
            <text:p>2023-12-09 06:05:01</text:p>
          </table:table-cell>
          <table:table-cell office:value-type="string">
            <text:p>105.28</text:p>
          </table:table-cell>
          <table:table-cell office:value-type="string">
            <text:p>102.56</text:p>
          </table:table-cell>
        </table:table-row>
        <table:table-row>
          <table:table-cell office:value-type="string">
            <text:p>2023-12-09 07:05:01</text:p>
          </table:table-cell>
          <table:table-cell office:value-type="string">
            <text:p>105.27</text:p>
          </table:table-cell>
          <table:table-cell office:value-type="string">
            <text:p>102.47</text:p>
          </table:table-cell>
        </table:table-row>
        <table:table-row>
          <table:table-cell office:value-type="string">
            <text:p>2023-12-09 08:05:01</text:p>
          </table:table-cell>
          <table:table-cell office:value-type="string">
            <text:p>105.28</text:p>
          </table:table-cell>
          <table:table-cell office:value-type="string">
            <text:p>102.45</text:p>
          </table:table-cell>
        </table:table-row>
        <table:table-row>
          <table:table-cell office:value-type="string">
            <text:p>2023-12-09 09:05:01</text:p>
          </table:table-cell>
          <table:table-cell office:value-type="string">
            <text:p>105.27</text:p>
          </table:table-cell>
          <table:table-cell office:value-type="string">
            <text:p>102.45</text:p>
          </table:table-cell>
        </table:table-row>
        <table:table-row>
          <table:table-cell office:value-type="string">
            <text:p>2023-12-09 10:05:01</text:p>
          </table:table-cell>
          <table:table-cell office:value-type="string">
            <text:p>105.26</text:p>
          </table:table-cell>
          <table:table-cell office:value-type="string">
            <text:p>102.43</text:p>
          </table:table-cell>
        </table:table-row>
        <table:table-row>
          <table:table-cell office:value-type="string">
            <text:p>2023-12-09 11:05:01</text:p>
          </table:table-cell>
          <table:table-cell office:value-type="string">
            <text:p>105.28</text:p>
          </table:table-cell>
          <table:table-cell office:value-type="string">
            <text:p>102.43</text:p>
          </table:table-cell>
        </table:table-row>
        <table:table-row>
          <table:table-cell office:value-type="string">
            <text:p>2023-12-09 12:05:01</text:p>
          </table:table-cell>
          <table:table-cell office:value-type="string">
            <text:p>105.26</text:p>
          </table:table-cell>
          <table:table-cell office:value-type="string">
            <text:p>102.45</text:p>
          </table:table-cell>
        </table:table-row>
        <table:table-row>
          <table:table-cell office:value-type="string">
            <text:p>2023-12-09 13:05:01</text:p>
          </table:table-cell>
          <table:table-cell office:value-type="string">
            <text:p>105.28</text:p>
          </table:table-cell>
          <table:table-cell office:value-type="string">
            <text:p>102.45</text:p>
          </table:table-cell>
        </table:table-row>
        <table:table-row>
          <table:table-cell office:value-type="string">
            <text:p>2023-12-09 14:05:01</text:p>
          </table:table-cell>
          <table:table-cell office:value-type="string">
            <text:p>105.28</text:p>
          </table:table-cell>
          <table:table-cell office:value-type="string">
            <text:p>102.45</text:p>
          </table:table-cell>
        </table:table-row>
        <table:table-row>
          <table:table-cell office:value-type="string">
            <text:p>2023-12-09 15:05:01</text:p>
          </table:table-cell>
          <table:table-cell office:value-type="string">
            <text:p>105.28</text:p>
          </table:table-cell>
          <table:table-cell office:value-type="string">
            <text:p>102.46</text:p>
          </table:table-cell>
        </table:table-row>
        <table:table-row>
          <table:table-cell office:value-type="string">
            <text:p>2023-12-09 16:05:01</text:p>
          </table:table-cell>
          <table:table-cell office:value-type="string">
            <text:p>105.27</text:p>
          </table:table-cell>
          <table:table-cell office:value-type="string">
            <text:p>102.45</text:p>
          </table:table-cell>
        </table:table-row>
        <table:table-row>
          <table:table-cell office:value-type="string">
            <text:p>2023-12-09 17:05:01</text:p>
          </table:table-cell>
          <table:table-cell office:value-type="string">
            <text:p>105.28</text:p>
          </table:table-cell>
          <table:table-cell office:value-type="string">
            <text:p>102.45</text:p>
          </table:table-cell>
        </table:table-row>
        <table:table-row>
          <table:table-cell office:value-type="string">
            <text:p>2023-12-09 18:05:01</text:p>
          </table:table-cell>
          <table:table-cell office:value-type="string">
            <text:p>105.27</text:p>
          </table:table-cell>
          <table:table-cell office:value-type="string">
            <text:p>102.45</text:p>
          </table:table-cell>
        </table:table-row>
        <table:table-row>
          <table:table-cell office:value-type="string">
            <text:p>2023-12-09 19:05:01</text:p>
          </table:table-cell>
          <table:table-cell office:value-type="string">
            <text:p>105.28</text:p>
          </table:table-cell>
          <table:table-cell office:value-type="string">
            <text:p>102.45</text:p>
          </table:table-cell>
        </table:table-row>
        <table:table-row>
          <table:table-cell office:value-type="string">
            <text:p>2023-12-09 20:05:01</text:p>
          </table:table-cell>
          <table:table-cell office:value-type="string">
            <text:p>105.26</text:p>
          </table:table-cell>
          <table:table-cell office:value-type="string">
            <text:p>102.45</text:p>
          </table:table-cell>
        </table:table-row>
        <table:table-row>
          <table:table-cell office:value-type="string">
            <text:p>2023-12-09 21:05:01</text:p>
          </table:table-cell>
          <table:table-cell office:value-type="string">
            <text:p>105.28</text:p>
          </table:table-cell>
          <table:table-cell office:value-type="string">
            <text:p>102.45</text:p>
          </table:table-cell>
        </table:table-row>
        <table:table-row>
          <table:table-cell office:value-type="string">
            <text:p>2023-12-09 22:05:01</text:p>
          </table:table-cell>
          <table:table-cell office:value-type="string">
            <text:p>105.26</text:p>
          </table:table-cell>
          <table:table-cell office:value-type="string">
            <text:p>102.45</text:p>
          </table:table-cell>
        </table:table-row>
        <table:table-row>
          <table:table-cell office:value-type="string">
            <text:p>2023-12-09 23:05:01</text:p>
          </table:table-cell>
          <table:table-cell office:value-type="string">
            <text:p>105.28</text:p>
          </table:table-cell>
          <table:table-cell office:value-type="string">
            <text:p>102.46</text:p>
          </table:table-cell>
        </table:table-row>
        <table:table-row>
          <table:table-cell office:value-type="string">
            <text:p>2023-12-10 00:05:02</text:p>
          </table:table-cell>
          <table:table-cell office:value-type="string">
            <text:p>105.28</text:p>
          </table:table-cell>
          <table:table-cell office:value-type="string">
            <text:p>102.45</text:p>
          </table:table-cell>
        </table:table-row>
        <table:table-row>
          <table:table-cell office:value-type="string">
            <text:p>2023-12-10 01:05:01</text:p>
          </table:table-cell>
          <table:table-cell office:value-type="string">
            <text:p>105.27</text:p>
          </table:table-cell>
          <table:table-cell office:value-type="string">
            <text:p>102.44</text:p>
          </table:table-cell>
        </table:table-row>
        <table:table-row>
          <table:table-cell office:value-type="string">
            <text:p>2023-12-10 02:05:01</text:p>
          </table:table-cell>
          <table:table-cell office:value-type="string">
            <text:p>105.28</text:p>
          </table:table-cell>
          <table:table-cell office:value-type="string">
            <text:p>102.44</text:p>
          </table:table-cell>
        </table:table-row>
        <table:table-row>
          <table:table-cell office:value-type="string">
            <text:p>2023-12-10 03:05:01</text:p>
          </table:table-cell>
          <table:table-cell office:value-type="string">
            <text:p>105.26</text:p>
          </table:table-cell>
          <table:table-cell office:value-type="string">
            <text:p>102.44</text:p>
          </table:table-cell>
        </table:table-row>
        <table:table-row>
          <table:table-cell office:value-type="string">
            <text:p>2023-12-10 04:05:01</text:p>
          </table:table-cell>
          <table:table-cell office:value-type="string">
            <text:p>105.28</text:p>
          </table:table-cell>
          <table:table-cell office:value-type="string">
            <text:p>102.44</text:p>
          </table:table-cell>
        </table:table-row>
        <table:table-row>
          <table:table-cell office:value-type="string">
            <text:p>2023-12-10 05:05:01</text:p>
          </table:table-cell>
          <table:table-cell office:value-type="string">
            <text:p>105.26</text:p>
          </table:table-cell>
          <table:table-cell office:value-type="string">
            <text:p>102.45</text:p>
          </table:table-cell>
        </table:table-row>
        <table:table-row>
          <table:table-cell office:value-type="string">
            <text:p>2023-12-10 06:05:01</text:p>
          </table:table-cell>
          <table:table-cell office:value-type="string">
            <text:p>105.27</text:p>
          </table:table-cell>
          <table:table-cell office:value-type="string">
            <text:p>102.43</text:p>
          </table:table-cell>
        </table:table-row>
        <table:table-row>
          <table:table-cell office:value-type="string">
            <text:p>2023-12-10 07:05:01</text:p>
          </table:table-cell>
          <table:table-cell office:value-type="string">
            <text:p>105.27</text:p>
          </table:table-cell>
          <table:table-cell office:value-type="string">
            <text:p>102.43</text:p>
          </table:table-cell>
        </table:table-row>
        <table:table-row>
          <table:table-cell office:value-type="string">
            <text:p>2023-12-10 08:05:01</text:p>
          </table:table-cell>
          <table:table-cell office:value-type="string">
            <text:p>105.26</text:p>
          </table:table-cell>
          <table:table-cell office:value-type="string">
            <text:p>102.44</text:p>
          </table:table-cell>
        </table:table-row>
        <table:table-row>
          <table:table-cell office:value-type="string">
            <text:p>2023-12-10 09:05:01</text:p>
          </table:table-cell>
          <table:table-cell office:value-type="string">
            <text:p>105.28</text:p>
          </table:table-cell>
          <table:table-cell office:value-type="string">
            <text:p>102.43</text:p>
          </table:table-cell>
        </table:table-row>
        <table:table-row>
          <table:table-cell office:value-type="string">
            <text:p>2023-12-10 10:05:01</text:p>
          </table:table-cell>
          <table:table-cell office:value-type="string">
            <text:p>105.26</text:p>
          </table:table-cell>
          <table:table-cell office:value-type="string">
            <text:p>102.27</text:p>
          </table:table-cell>
        </table:table-row>
        <table:table-row>
          <table:table-cell office:value-type="string">
            <text:p>2023-12-10 11:05:01</text:p>
          </table:table-cell>
          <table:table-cell office:value-type="string">
            <text:p>105.27</text:p>
          </table:table-cell>
          <table:table-cell office:value-type="string">
            <text:p>102.38</text:p>
          </table:table-cell>
        </table:table-row>
        <table:table-row>
          <table:table-cell office:value-type="string">
            <text:p>2023-12-10 12:05:01</text:p>
          </table:table-cell>
          <table:table-cell office:value-type="string">
            <text:p>105.27</text:p>
          </table:table-cell>
          <table:table-cell office:value-type="string">
            <text:p>102.38</text:p>
          </table:table-cell>
        </table:table-row>
        <table:table-row>
          <table:table-cell office:value-type="string">
            <text:p>2023-12-10 13:05:01</text:p>
          </table:table-cell>
          <table:table-cell office:value-type="string">
            <text:p>105.27</text:p>
          </table:table-cell>
          <table:table-cell office:value-type="string">
            <text:p>102.45</text:p>
          </table:table-cell>
        </table:table-row>
        <table:table-row>
          <table:table-cell office:value-type="string">
            <text:p>2023-12-10 14:05:01</text:p>
          </table:table-cell>
          <table:table-cell office:value-type="string">
            <text:p>105.28</text:p>
          </table:table-cell>
          <table:table-cell office:value-type="string">
            <text:p>102.45</text:p>
          </table:table-cell>
        </table:table-row>
        <table:table-row>
          <table:table-cell office:value-type="string">
            <text:p>2023-12-10 15:05:01</text:p>
          </table:table-cell>
          <table:table-cell office:value-type="string">
            <text:p>105.28</text:p>
          </table:table-cell>
          <table:table-cell office:value-type="string">
            <text:p>102.45</text:p>
          </table:table-cell>
        </table:table-row>
        <table:table-row>
          <table:table-cell office:value-type="string">
            <text:p>2023-12-10 16:05:01</text:p>
          </table:table-cell>
          <table:table-cell office:value-type="string">
            <text:p>105.26</text:p>
          </table:table-cell>
          <table:table-cell office:value-type="string">
            <text:p>102.45</text:p>
          </table:table-cell>
        </table:table-row>
        <table:table-row>
          <table:table-cell office:value-type="string">
            <text:p>2023-12-10 17:05:01</text:p>
          </table:table-cell>
          <table:table-cell office:value-type="string">
            <text:p>105.26</text:p>
          </table:table-cell>
          <table:table-cell office:value-type="string">
            <text:p>102.45</text:p>
          </table:table-cell>
        </table:table-row>
        <table:table-row>
          <table:table-cell office:value-type="string">
            <text:p>2023-12-10 18:05:01</text:p>
          </table:table-cell>
          <table:table-cell office:value-type="string">
            <text:p>105.27</text:p>
          </table:table-cell>
          <table:table-cell office:value-type="string">
            <text:p>102.45</text:p>
          </table:table-cell>
        </table:table-row>
        <table:table-row>
          <table:table-cell office:value-type="string">
            <text:p>2023-12-10 19:05:01</text:p>
          </table:table-cell>
          <table:table-cell office:value-type="string">
            <text:p>105.28</text:p>
          </table:table-cell>
          <table:table-cell office:value-type="string">
            <text:p>102.46</text:p>
          </table:table-cell>
        </table:table-row>
        <table:table-row>
          <table:table-cell office:value-type="string">
            <text:p>2023-12-10 20:05:01</text:p>
          </table:table-cell>
          <table:table-cell office:value-type="string">
            <text:p>105.26</text:p>
          </table:table-cell>
          <table:table-cell office:value-type="string">
            <text:p>102.45</text:p>
          </table:table-cell>
        </table:table-row>
        <table:table-row>
          <table:table-cell office:value-type="string">
            <text:p>2023-12-10 21:05:01</text:p>
          </table:table-cell>
          <table:table-cell office:value-type="string">
            <text:p>105.26</text:p>
          </table:table-cell>
          <table:table-cell office:value-type="string">
            <text:p>102.45</text:p>
          </table:table-cell>
        </table:table-row>
        <table:table-row>
          <table:table-cell office:value-type="string">
            <text:p>2023-12-10 22:05:01</text:p>
          </table:table-cell>
          <table:table-cell office:value-type="string">
            <text:p>105.27</text:p>
          </table:table-cell>
          <table:table-cell office:value-type="string">
            <text:p>102.45</text:p>
          </table:table-cell>
        </table:table-row>
        <table:table-row>
          <table:table-cell office:value-type="string">
            <text:p>2023-12-10 23:05:01</text:p>
          </table:table-cell>
          <table:table-cell office:value-type="string">
            <text:p>105.26</text:p>
          </table:table-cell>
          <table:table-cell office:value-type="string">
            <text:p>102.45</text:p>
          </table:table-cell>
        </table:table-row>
        <table:table-row>
          <table:table-cell office:value-type="string">
            <text:p>2023-12-11 00:05:01</text:p>
          </table:table-cell>
          <table:table-cell office:value-type="string">
            <text:p>105.28</text:p>
          </table:table-cell>
          <table:table-cell office:value-type="string">
            <text:p>102.45</text:p>
          </table:table-cell>
        </table:table-row>
        <table:table-row>
          <table:table-cell office:value-type="string">
            <text:p>2023-12-11 01:05:01</text:p>
          </table:table-cell>
          <table:table-cell office:value-type="string">
            <text:p>105.27</text:p>
          </table:table-cell>
          <table:table-cell office:value-type="string">
            <text:p>102.43</text:p>
          </table:table-cell>
        </table:table-row>
        <table:table-row>
          <table:table-cell office:value-type="string">
            <text:p>2023-12-11 02:05:01</text:p>
          </table:table-cell>
          <table:table-cell office:value-type="string">
            <text:p>105.27</text:p>
          </table:table-cell>
          <table:table-cell office:value-type="string">
            <text:p>102.44</text:p>
          </table:table-cell>
        </table:table-row>
        <table:table-row>
          <table:table-cell office:value-type="string">
            <text:p>2023-12-11 03:05:01</text:p>
          </table:table-cell>
          <table:table-cell office:value-type="string">
            <text:p>105.28</text:p>
          </table:table-cell>
          <table:table-cell office:value-type="string">
            <text:p>102.45</text:p>
          </table:table-cell>
        </table:table-row>
        <table:table-row>
          <table:table-cell office:value-type="string">
            <text:p>2023-12-11 04:05:01</text:p>
          </table:table-cell>
          <table:table-cell office:value-type="string">
            <text:p>105.27</text:p>
          </table:table-cell>
          <table:table-cell office:value-type="string">
            <text:p>102.46</text:p>
          </table:table-cell>
        </table:table-row>
        <table:table-row>
          <table:table-cell office:value-type="string">
            <text:p>2023-12-11 05:05:01</text:p>
          </table:table-cell>
          <table:table-cell office:value-type="string">
            <text:p>105.26</text:p>
          </table:table-cell>
          <table:table-cell office:value-type="string">
            <text:p>102.24</text:p>
          </table:table-cell>
        </table:table-row>
        <table:table-row>
          <table:table-cell office:value-type="string">
            <text:p>2023-12-11 06:05:01</text:p>
          </table:table-cell>
          <table:table-cell office:value-type="string">
            <text:p>105.26</text:p>
          </table:table-cell>
          <table:table-cell office:value-type="string">
            <text:p>102.42</text:p>
          </table:table-cell>
        </table:table-row>
        <table:table-row>
          <table:table-cell office:value-type="string">
            <text:p>2023-12-11 07:05:01</text:p>
          </table:table-cell>
          <table:table-cell office:value-type="string">
            <text:p>105.28</text:p>
          </table:table-cell>
          <table:table-cell office:value-type="string">
            <text:p>102.42</text:p>
          </table:table-cell>
        </table:table-row>
        <table:table-row>
          <table:table-cell office:value-type="string">
            <text:p>2023-12-11 08:05:01</text:p>
          </table:table-cell>
          <table:table-cell office:value-type="string">
            <text:p>105.27</text:p>
          </table:table-cell>
          <table:table-cell office:value-type="string">
            <text:p>102.27</text:p>
          </table:table-cell>
        </table:table-row>
        <table:table-row>
          <table:table-cell office:value-type="string">
            <text:p>2023-12-11 09:05:02</text:p>
          </table:table-cell>
          <table:table-cell office:value-type="string">
            <text:p>105.26</text:p>
          </table:table-cell>
          <table:table-cell office:value-type="string">
            <text:p>102.44</text:p>
          </table:table-cell>
        </table:table-row>
        <table:table-row>
          <table:table-cell office:value-type="string">
            <text:p>2023-12-11 10:05:01</text:p>
          </table:table-cell>
          <table:table-cell office:value-type="string">
            <text:p>105.28</text:p>
          </table:table-cell>
          <table:table-cell office:value-type="string">
            <text:p>102.44</text:p>
          </table:table-cell>
        </table:table-row>
        <table:table-row>
          <table:table-cell office:value-type="string">
            <text:p>2023-12-11 11:05:01</text:p>
          </table:table-cell>
          <table:table-cell office:value-type="string">
            <text:p>105.26</text:p>
          </table:table-cell>
          <table:table-cell office:value-type="string">
            <text:p>102.46</text:p>
          </table:table-cell>
        </table:table-row>
        <table:table-row>
          <table:table-cell office:value-type="string">
            <text:p>2023-12-11 12:05:01</text:p>
          </table:table-cell>
          <table:table-cell office:value-type="string">
            <text:p>105.28</text:p>
          </table:table-cell>
          <table:table-cell office:value-type="string">
            <text:p>102.45</text:p>
          </table:table-cell>
        </table:table-row>
        <table:table-row>
          <table:table-cell office:value-type="string">
            <text:p>2023-12-11 13:05:01</text:p>
          </table:table-cell>
          <table:table-cell office:value-type="string">
            <text:p>105.28</text:p>
          </table:table-cell>
          <table:table-cell office:value-type="string">
            <text:p>102.45</text:p>
          </table:table-cell>
        </table:table-row>
        <table:table-row>
          <table:table-cell office:value-type="string">
            <text:p>2023-12-11 14:05:01</text:p>
          </table:table-cell>
          <table:table-cell office:value-type="string">
            <text:p>105.27</text:p>
          </table:table-cell>
          <table:table-cell office:value-type="string">
            <text:p>102.43</text:p>
          </table:table-cell>
        </table:table-row>
        <table:table-row>
          <table:table-cell office:value-type="string">
            <text:p>2023-12-11 15:05:01</text:p>
          </table:table-cell>
          <table:table-cell office:value-type="string">
            <text:p>105.28</text:p>
          </table:table-cell>
          <table:table-cell office:value-type="string">
            <text:p>102.43</text:p>
          </table:table-cell>
        </table:table-row>
        <table:table-row>
          <table:table-cell office:value-type="string">
            <text:p>2023-12-11 16:05:01</text:p>
          </table:table-cell>
          <table:table-cell office:value-type="string">
            <text:p>105.27</text:p>
          </table:table-cell>
          <table:table-cell office:value-type="string">
            <text:p>102.43</text:p>
          </table:table-cell>
        </table:table-row>
        <table:table-row>
          <table:table-cell office:value-type="string">
            <text:p>2023-12-11 17:05:02</text:p>
          </table:table-cell>
          <table:table-cell office:value-type="string">
            <text:p>105.27</text:p>
          </table:table-cell>
          <table:table-cell office:value-type="string">
            <text:p>102.41</text:p>
          </table:table-cell>
        </table:table-row>
        <table:table-row>
          <table:table-cell office:value-type="string">
            <text:p>2023-12-11 18:05:01</text:p>
          </table:table-cell>
          <table:table-cell office:value-type="string">
            <text:p>105.28</text:p>
          </table:table-cell>
          <table:table-cell office:value-type="string">
            <text:p>102.43</text:p>
          </table:table-cell>
        </table:table-row>
        <table:table-row>
          <table:table-cell office:value-type="string">
            <text:p>2023-12-11 19:05:01</text:p>
          </table:table-cell>
          <table:table-cell office:value-type="string">
            <text:p>105.28</text:p>
          </table:table-cell>
          <table:table-cell office:value-type="string">
            <text:p>102.45</text:p>
          </table:table-cell>
        </table:table-row>
        <table:table-row>
          <table:table-cell office:value-type="string">
            <text:p>2023-12-11 20:05:01</text:p>
          </table:table-cell>
          <table:table-cell office:value-type="string">
            <text:p>105.26</text:p>
          </table:table-cell>
          <table:table-cell office:value-type="string">
            <text:p>102.39</text:p>
          </table:table-cell>
        </table:table-row>
        <table:table-row>
          <table:table-cell office:value-type="string">
            <text:p>2023-12-11 21:05:01</text:p>
          </table:table-cell>
          <table:table-cell office:value-type="string">
            <text:p>105.27</text:p>
          </table:table-cell>
          <table:table-cell office:value-type="string">
            <text:p>102.45</text:p>
          </table:table-cell>
        </table:table-row>
        <table:table-row>
          <table:table-cell office:value-type="string">
            <text:p>2023-12-11 22:05:01</text:p>
          </table:table-cell>
          <table:table-cell office:value-type="string">
            <text:p>105.26</text:p>
          </table:table-cell>
          <table:table-cell office:value-type="string">
            <text:p>102.46</text:p>
          </table:table-cell>
        </table:table-row>
        <table:table-row>
          <table:table-cell office:value-type="string">
            <text:p>2023-12-11 23:05:01</text:p>
          </table:table-cell>
          <table:table-cell office:value-type="string">
            <text:p>105.26</text:p>
          </table:table-cell>
          <table:table-cell office:value-type="string">
            <text:p>102.44</text:p>
          </table:table-cell>
        </table:table-row>
        <table:table-row>
          <table:table-cell office:value-type="string">
            <text:p>2023-12-12 00:05:01</text:p>
          </table:table-cell>
          <table:table-cell office:value-type="string">
            <text:p>105.28</text:p>
          </table:table-cell>
          <table:table-cell office:value-type="string">
            <text:p>102.44</text:p>
          </table:table-cell>
        </table:table-row>
        <table:table-row>
          <table:table-cell office:value-type="string">
            <text:p>2023-12-12 01:05:01</text:p>
          </table:table-cell>
          <table:table-cell office:value-type="string">
            <text:p>105.26</text:p>
          </table:table-cell>
          <table:table-cell office:value-type="string">
            <text:p>102.45</text:p>
          </table:table-cell>
        </table:table-row>
        <table:table-row>
          <table:table-cell office:value-type="string">
            <text:p>2023-12-12 02:05:01</text:p>
          </table:table-cell>
          <table:table-cell office:value-type="string">
            <text:p>105.26</text:p>
          </table:table-cell>
          <table:table-cell office:value-type="string">
            <text:p>102.4</text:p>
          </table:table-cell>
        </table:table-row>
        <table:table-row>
          <table:table-cell office:value-type="string">
            <text:p>2023-12-12 03:05:01</text:p>
          </table:table-cell>
          <table:table-cell office:value-type="string">
            <text:p>105.27</text:p>
          </table:table-cell>
          <table:table-cell office:value-type="string">
            <text:p>102.45</text:p>
          </table:table-cell>
        </table:table-row>
        <table:table-row>
          <table:table-cell office:value-type="string">
            <text:p>2023-12-12 04:05:01</text:p>
          </table:table-cell>
          <table:table-cell office:value-type="string">
            <text:p>105.27</text:p>
          </table:table-cell>
          <table:table-cell office:value-type="string">
            <text:p>102.47</text:p>
          </table:table-cell>
        </table:table-row>
        <table:table-row>
          <table:table-cell office:value-type="string">
            <text:p>2023-12-12 05:05:01</text:p>
          </table:table-cell>
          <table:table-cell office:value-type="string">
            <text:p>105.26</text:p>
          </table:table-cell>
          <table:table-cell office:value-type="string">
            <text:p>102.45</text:p>
          </table:table-cell>
        </table:table-row>
        <table:table-row>
          <table:table-cell office:value-type="string">
            <text:p>2023-12-12 06:05:01</text:p>
          </table:table-cell>
          <table:table-cell office:value-type="string">
            <text:p>105.27</text:p>
          </table:table-cell>
          <table:table-cell office:value-type="string">
            <text:p>102.44</text:p>
          </table:table-cell>
        </table:table-row>
        <table:table-row>
          <table:table-cell office:value-type="string">
            <text:p>2023-12-12 07:05:01</text:p>
          </table:table-cell>
          <table:table-cell office:value-type="string">
            <text:p>105.27</text:p>
          </table:table-cell>
          <table:table-cell office:value-type="string">
            <text:p>102.45</text:p>
          </table:table-cell>
        </table:table-row>
        <table:table-row>
          <table:table-cell office:value-type="string">
            <text:p>2023-12-12 08:05:01</text:p>
          </table:table-cell>
          <table:table-cell office:value-type="string">
            <text:p>105.26</text:p>
          </table:table-cell>
          <table:table-cell office:value-type="string">
            <text:p>102.44</text:p>
          </table:table-cell>
        </table:table-row>
        <table:table-row>
          <table:table-cell office:value-type="string">
            <text:p>2023-12-12 09:05:01</text:p>
          </table:table-cell>
          <table:table-cell office:value-type="string">
            <text:p>105.26</text:p>
          </table:table-cell>
          <table:table-cell office:value-type="string">
            <text:p>102.26</text:p>
          </table:table-cell>
        </table:table-row>
        <table:table-row>
          <table:table-cell office:value-type="string">
            <text:p>2023-12-12 10:05:01</text:p>
          </table:table-cell>
          <table:table-cell office:value-type="string">
            <text:p>105.26</text:p>
          </table:table-cell>
          <table:table-cell office:value-type="string">
            <text:p>102.45</text:p>
          </table:table-cell>
        </table:table-row>
        <table:table-row>
          <table:table-cell office:value-type="string">
            <text:p>2023-12-12 11:05:01</text:p>
          </table:table-cell>
          <table:table-cell office:value-type="string">
            <text:p>105.27</text:p>
          </table:table-cell>
          <table:table-cell office:value-type="string">
            <text:p>102.42</text:p>
          </table:table-cell>
        </table:table-row>
        <table:table-row>
          <table:table-cell office:value-type="string">
            <text:p>2023-12-12 12:05:01</text:p>
          </table:table-cell>
          <table:table-cell office:value-type="string">
            <text:p>105.27</text:p>
          </table:table-cell>
          <table:table-cell office:value-type="string">
            <text:p>102.46</text:p>
          </table:table-cell>
        </table:table-row>
        <table:table-row>
          <table:table-cell office:value-type="string">
            <text:p>2023-12-12 13:05:01</text:p>
          </table:table-cell>
          <table:table-cell office:value-type="string">
            <text:p>105.27</text:p>
          </table:table-cell>
          <table:table-cell office:value-type="string">
            <text:p>102.45</text:p>
          </table:table-cell>
        </table:table-row>
        <table:table-row>
          <table:table-cell office:value-type="string">
            <text:p>2023-12-12 14:05:01</text:p>
          </table:table-cell>
          <table:table-cell office:value-type="string">
            <text:p>105.26</text:p>
          </table:table-cell>
          <table:table-cell office:value-type="string">
            <text:p>102.44</text:p>
          </table:table-cell>
        </table:table-row>
        <table:table-row>
          <table:table-cell office:value-type="string">
            <text:p>2023-12-12 15:05:01</text:p>
          </table:table-cell>
          <table:table-cell office:value-type="string">
            <text:p>105.26</text:p>
          </table:table-cell>
          <table:table-cell office:value-type="string">
            <text:p>102.39</text:p>
          </table:table-cell>
        </table:table-row>
        <table:table-row>
          <table:table-cell office:value-type="string">
            <text:p>2023-12-12 16:05:01</text:p>
          </table:table-cell>
          <table:table-cell office:value-type="string">
            <text:p>105.26</text:p>
          </table:table-cell>
          <table:table-cell office:value-type="string">
            <text:p>102.44</text:p>
          </table:table-cell>
        </table:table-row>
        <table:table-row>
          <table:table-cell office:value-type="string">
            <text:p>2023-12-12 17:05:01</text:p>
          </table:table-cell>
          <table:table-cell office:value-type="string">
            <text:p>105.27</text:p>
          </table:table-cell>
          <table:table-cell office:value-type="string">
            <text:p>102.44</text:p>
          </table:table-cell>
        </table:table-row>
        <table:table-row>
          <table:table-cell office:value-type="string">
            <text:p>2023-12-12 18:05:01</text:p>
          </table:table-cell>
          <table:table-cell office:value-type="string">
            <text:p>105.28</text:p>
          </table:table-cell>
          <table:table-cell office:value-type="string">
            <text:p>102.45</text:p>
          </table:table-cell>
        </table:table-row>
        <table:table-row>
          <table:table-cell office:value-type="string">
            <text:p>2023-12-12 19:05:01</text:p>
          </table:table-cell>
          <table:table-cell office:value-type="string">
            <text:p>105.26</text:p>
          </table:table-cell>
          <table:table-cell office:value-type="string">
            <text:p>102.43</text:p>
          </table:table-cell>
        </table:table-row>
        <table:table-row>
          <table:table-cell office:value-type="string">
            <text:p>2023-12-12 20:05:01</text:p>
          </table:table-cell>
          <table:table-cell office:value-type="string">
            <text:p>105.27</text:p>
          </table:table-cell>
          <table:table-cell office:value-type="string">
            <text:p>102.44</text:p>
          </table:table-cell>
        </table:table-row>
        <table:table-row>
          <table:table-cell office:value-type="string">
            <text:p>2023-12-12 21:05:01</text:p>
          </table:table-cell>
          <table:table-cell office:value-type="string">
            <text:p>105.28</text:p>
          </table:table-cell>
          <table:table-cell office:value-type="string">
            <text:p>102.43</text:p>
          </table:table-cell>
        </table:table-row>
        <table:table-row>
          <table:table-cell office:value-type="string">
            <text:p>2023-12-12 22:05:01</text:p>
          </table:table-cell>
          <table:table-cell office:value-type="string">
            <text:p>105.26</text:p>
          </table:table-cell>
          <table:table-cell office:value-type="string">
            <text:p>102.36</text:p>
          </table:table-cell>
        </table:table-row>
        <table:table-row>
          <table:table-cell office:value-type="string">
            <text:p>2023-12-12 23:05:01</text:p>
          </table:table-cell>
          <table:table-cell office:value-type="string">
            <text:p>105.26</text:p>
          </table:table-cell>
          <table:table-cell office:value-type="string">
            <text:p>102.4</text:p>
          </table:table-cell>
        </table:table-row>
        <table:table-row>
          <table:table-cell office:value-type="string">
            <text:p>2023-12-13 00:05:01</text:p>
          </table:table-cell>
          <table:table-cell office:value-type="string">
            <text:p>105.26</text:p>
          </table:table-cell>
          <table:table-cell office:value-type="string">
            <text:p>102.45</text:p>
          </table:table-cell>
        </table:table-row>
        <table:table-row>
          <table:table-cell office:value-type="string">
            <text:p>2023-12-13 01:05:01</text:p>
          </table:table-cell>
          <table:table-cell office:value-type="string">
            <text:p>105.28</text:p>
          </table:table-cell>
          <table:table-cell office:value-type="string">
            <text:p>102.42</text:p>
          </table:table-cell>
        </table:table-row>
        <table:table-row>
          <table:table-cell office:value-type="string">
            <text:p>2023-12-13 02:05:01</text:p>
          </table:table-cell>
          <table:table-cell office:value-type="string">
            <text:p>105.27</text:p>
          </table:table-cell>
          <table:table-cell office:value-type="string">
            <text:p>102.44</text:p>
          </table:table-cell>
        </table:table-row>
        <table:table-row>
          <table:table-cell office:value-type="string">
            <text:p>2023-12-13 03:05:01</text:p>
          </table:table-cell>
          <table:table-cell office:value-type="string">
            <text:p>105.26</text:p>
          </table:table-cell>
          <table:table-cell office:value-type="string">
            <text:p>102.44</text:p>
          </table:table-cell>
        </table:table-row>
        <table:table-row>
          <table:table-cell office:value-type="string">
            <text:p>2023-12-13 04:05:01</text:p>
          </table:table-cell>
          <table:table-cell office:value-type="string">
            <text:p>105.26</text:p>
          </table:table-cell>
          <table:table-cell office:value-type="string">
            <text:p>102.46</text:p>
          </table:table-cell>
        </table:table-row>
        <table:table-row>
          <table:table-cell office:value-type="string">
            <text:p>2023-12-13 05:05:02</text:p>
          </table:table-cell>
          <table:table-cell office:value-type="string">
            <text:p>105.28</text:p>
          </table:table-cell>
          <table:table-cell office:value-type="string">
            <text:p>102.44</text:p>
          </table:table-cell>
        </table:table-row>
        <table:table-row>
          <table:table-cell office:value-type="string">
            <text:p>2023-12-13 06:05:01</text:p>
          </table:table-cell>
          <table:table-cell office:value-type="string">
            <text:p>105.28</text:p>
          </table:table-cell>
          <table:table-cell office:value-type="string">
            <text:p>102.43</text:p>
          </table:table-cell>
        </table:table-row>
        <table:table-row>
          <table:table-cell office:value-type="string">
            <text:p>2023-12-13 07:05:01</text:p>
          </table:table-cell>
          <table:table-cell office:value-type="string">
            <text:p>105.28</text:p>
          </table:table-cell>
          <table:table-cell office:value-type="string">
            <text:p>102.44</text:p>
          </table:table-cell>
        </table:table-row>
        <table:table-row>
          <table:table-cell office:value-type="string">
            <text:p>2023-12-13 08:05:01</text:p>
          </table:table-cell>
          <table:table-cell office:value-type="string">
            <text:p>105.26</text:p>
          </table:table-cell>
          <table:table-cell office:value-type="string">
            <text:p>102.44</text:p>
          </table:table-cell>
        </table:table-row>
        <table:table-row>
          <table:table-cell office:value-type="string">
            <text:p>2023-12-13 09:05:01</text:p>
          </table:table-cell>
          <table:table-cell office:value-type="string">
            <text:p>105.28</text:p>
          </table:table-cell>
          <table:table-cell office:value-type="string">
            <text:p>102.45</text:p>
          </table:table-cell>
        </table:table-row>
        <table:table-row>
          <table:table-cell office:value-type="string">
            <text:p>2023-12-13 10:05:01</text:p>
          </table:table-cell>
          <table:table-cell office:value-type="string">
            <text:p>105.27</text:p>
          </table:table-cell>
          <table:table-cell office:value-type="string">
            <text:p>102.45</text:p>
          </table:table-cell>
        </table:table-row>
        <table:table-row>
          <table:table-cell office:value-type="string">
            <text:p>2023-12-13 11:05:01</text:p>
          </table:table-cell>
          <table:table-cell office:value-type="string">
            <text:p>105.27</text:p>
          </table:table-cell>
          <table:table-cell office:value-type="string">
            <text:p>102.44</text:p>
          </table:table-cell>
        </table:table-row>
        <table:table-row>
          <table:table-cell office:value-type="string">
            <text:p>2023-12-13 12:05:01</text:p>
          </table:table-cell>
          <table:table-cell office:value-type="string">
            <text:p>105.26</text:p>
          </table:table-cell>
          <table:table-cell office:value-type="string">
            <text:p>102.13</text:p>
          </table:table-cell>
        </table:table-row>
        <table:table-row>
          <table:table-cell office:value-type="string">
            <text:p>2023-12-13 13:05:01</text:p>
          </table:table-cell>
          <table:table-cell office:value-type="string">
            <text:p>105.26</text:p>
          </table:table-cell>
          <table:table-cell office:value-type="string">
            <text:p>102.43</text:p>
          </table:table-cell>
        </table:table-row>
        <table:table-row>
          <table:table-cell office:value-type="string">
            <text:p>2023-12-13 14:05:01</text:p>
          </table:table-cell>
          <table:table-cell office:value-type="string">
            <text:p>105.27</text:p>
          </table:table-cell>
          <table:table-cell office:value-type="string">
            <text:p>102.43</text:p>
          </table:table-cell>
        </table:table-row>
        <table:table-row>
          <table:table-cell office:value-type="string">
            <text:p>2023-12-13 15:05:01</text:p>
          </table:table-cell>
          <table:table-cell office:value-type="string">
            <text:p>105.26</text:p>
          </table:table-cell>
          <table:table-cell office:value-type="string">
            <text:p>102.44</text:p>
          </table:table-cell>
        </table:table-row>
        <table:table-row>
          <table:table-cell office:value-type="string">
            <text:p>2023-12-13 16:05:01</text:p>
          </table:table-cell>
          <table:table-cell office:value-type="string">
            <text:p>105.26</text:p>
          </table:table-cell>
          <table:table-cell office:value-type="string">
            <text:p>102.44</text:p>
          </table:table-cell>
        </table:table-row>
        <table:table-row>
          <table:table-cell office:value-type="string">
            <text:p>2023-12-13 17:05:01</text:p>
          </table:table-cell>
          <table:table-cell office:value-type="string">
            <text:p>105.27</text:p>
          </table:table-cell>
          <table:table-cell office:value-type="string">
            <text:p>102.45</text:p>
          </table:table-cell>
        </table:table-row>
        <table:table-row>
          <table:table-cell office:value-type="string">
            <text:p>2023-12-13 18:05:01</text:p>
          </table:table-cell>
          <table:table-cell office:value-type="string">
            <text:p>105.27</text:p>
          </table:table-cell>
          <table:table-cell office:value-type="string">
            <text:p>102.44</text:p>
          </table:table-cell>
        </table:table-row>
        <table:table-row>
          <table:table-cell office:value-type="string">
            <text:p>2023-12-13 19:05:01</text:p>
          </table:table-cell>
          <table:table-cell office:value-type="string">
            <text:p>105.27</text:p>
          </table:table-cell>
          <table:table-cell office:value-type="string">
            <text:p>102.45</text:p>
          </table:table-cell>
        </table:table-row>
        <table:table-row>
          <table:table-cell office:value-type="string">
            <text:p>2023-12-13 20:05:01</text:p>
          </table:table-cell>
          <table:table-cell office:value-type="string">
            <text:p>105.26</text:p>
          </table:table-cell>
          <table:table-cell office:value-type="string">
            <text:p>102.29</text:p>
          </table:table-cell>
        </table:table-row>
        <table:table-row>
          <table:table-cell office:value-type="string">
            <text:p>2023-12-13 21:05:01</text:p>
          </table:table-cell>
          <table:table-cell office:value-type="string">
            <text:p>105.28</text:p>
          </table:table-cell>
          <table:table-cell office:value-type="string">
            <text:p>102.27</text:p>
          </table:table-cell>
        </table:table-row>
        <table:table-row>
          <table:table-cell office:value-type="string">
            <text:p>2023-12-13 22:05:01</text:p>
          </table:table-cell>
          <table:table-cell office:value-type="string">
            <text:p>105.26</text:p>
          </table:table-cell>
          <table:table-cell office:value-type="string">
            <text:p>102.43</text:p>
          </table:table-cell>
        </table:table-row>
        <table:table-row>
          <table:table-cell office:value-type="string">
            <text:p>2023-12-13 23:05:01</text:p>
          </table:table-cell>
          <table:table-cell office:value-type="string">
            <text:p>105.27</text:p>
          </table:table-cell>
          <table:table-cell office:value-type="string">
            <text:p>102.44</text:p>
          </table:table-cell>
        </table:table-row>
        <table:table-row>
          <table:table-cell office:value-type="string">
            <text:p>2023-12-14 00:05:01</text:p>
          </table:table-cell>
          <table:table-cell office:value-type="string">
            <text:p>105.28</text:p>
          </table:table-cell>
          <table:table-cell office:value-type="string">
            <text:p>102.44</text:p>
          </table:table-cell>
        </table:table-row>
        <table:table-row>
          <table:table-cell office:value-type="string">
            <text:p>2023-12-14 01:05:01</text:p>
          </table:table-cell>
          <table:table-cell office:value-type="string">
            <text:p>105.27</text:p>
          </table:table-cell>
          <table:table-cell office:value-type="string">
            <text:p>102.44</text:p>
          </table:table-cell>
        </table:table-row>
        <table:table-row>
          <table:table-cell office:value-type="string">
            <text:p>2023-12-14 02:05:01</text:p>
          </table:table-cell>
          <table:table-cell office:value-type="string">
            <text:p>105.28</text:p>
          </table:table-cell>
          <table:table-cell office:value-type="string">
            <text:p>102.45</text:p>
          </table:table-cell>
        </table:table-row>
        <table:table-row>
          <table:table-cell office:value-type="string">
            <text:p>2023-12-14 03:05:01</text:p>
          </table:table-cell>
          <table:table-cell office:value-type="string">
            <text:p>105.27</text:p>
          </table:table-cell>
          <table:table-cell office:value-type="string">
            <text:p>102.43</text:p>
          </table:table-cell>
        </table:table-row>
        <table:table-row>
          <table:table-cell office:value-type="string">
            <text:p>2023-12-14 04:05:01</text:p>
          </table:table-cell>
          <table:table-cell office:value-type="string">
            <text:p>105.27</text:p>
          </table:table-cell>
          <table:table-cell office:value-type="string">
            <text:p>102.44</text:p>
          </table:table-cell>
        </table:table-row>
        <table:table-row>
          <table:table-cell office:value-type="string">
            <text:p>2023-12-14 05:05:01</text:p>
          </table:table-cell>
          <table:table-cell office:value-type="string">
            <text:p>105.28</text:p>
          </table:table-cell>
          <table:table-cell office:value-type="string">
            <text:p>102.44</text:p>
          </table:table-cell>
        </table:table-row>
        <table:table-row>
          <table:table-cell office:value-type="string">
            <text:p>2023-12-14 06:05:01</text:p>
          </table:table-cell>
          <table:table-cell office:value-type="string">
            <text:p>105.27</text:p>
          </table:table-cell>
          <table:table-cell office:value-type="string">
            <text:p>102.22</text:p>
          </table:table-cell>
        </table:table-row>
        <table:table-row>
          <table:table-cell office:value-type="string">
            <text:p>2023-12-14 07:05:01</text:p>
          </table:table-cell>
          <table:table-cell office:value-type="string">
            <text:p>105.28</text:p>
          </table:table-cell>
          <table:table-cell office:value-type="string">
            <text:p>102.43</text:p>
          </table:table-cell>
        </table:table-row>
        <table:table-row>
          <table:table-cell office:value-type="string">
            <text:p>2023-12-14 08:05:01</text:p>
          </table:table-cell>
          <table:table-cell office:value-type="string">
            <text:p>105.27</text:p>
          </table:table-cell>
          <table:table-cell office:value-type="string">
            <text:p>102.43</text:p>
          </table:table-cell>
        </table:table-row>
        <table:table-row>
          <table:table-cell office:value-type="string">
            <text:p>2023-12-14 09:05:01</text:p>
          </table:table-cell>
          <table:table-cell office:value-type="string">
            <text:p>105.26</text:p>
          </table:table-cell>
          <table:table-cell office:value-type="string">
            <text:p>102.43</text:p>
          </table:table-cell>
        </table:table-row>
        <table:table-row>
          <table:table-cell office:value-type="string">
            <text:p>2023-12-14 10:05:02</text:p>
          </table:table-cell>
          <table:table-cell office:value-type="string">
            <text:p>105.26</text:p>
          </table:table-cell>
          <table:table-cell office:value-type="string">
            <text:p>102.44</text:p>
          </table:table-cell>
        </table:table-row>
        <table:table-row>
          <table:table-cell office:value-type="string">
            <text:p>2023-12-14 11:05:01</text:p>
          </table:table-cell>
          <table:table-cell office:value-type="string">
            <text:p>105.27</text:p>
          </table:table-cell>
          <table:table-cell office:value-type="string">
            <text:p>102.44</text:p>
          </table:table-cell>
        </table:table-row>
        <table:table-row>
          <table:table-cell office:value-type="string">
            <text:p>2023-12-14 12:05:01</text:p>
          </table:table-cell>
          <table:table-cell office:value-type="string">
            <text:p>105.26</text:p>
          </table:table-cell>
          <table:table-cell office:value-type="string">
            <text:p>102.44</text:p>
          </table:table-cell>
        </table:table-row>
        <table:table-row>
          <table:table-cell office:value-type="string">
            <text:p>2023-12-14 13:05:01</text:p>
          </table:table-cell>
          <table:table-cell office:value-type="string">
            <text:p>105.26</text:p>
          </table:table-cell>
          <table:table-cell office:value-type="string">
            <text:p>102.45</text:p>
          </table:table-cell>
        </table:table-row>
        <table:table-row>
          <table:table-cell office:value-type="string">
            <text:p>2023-12-14 14:05:01</text:p>
          </table:table-cell>
          <table:table-cell office:value-type="string">
            <text:p>105.28</text:p>
          </table:table-cell>
          <table:table-cell office:value-type="string">
            <text:p>102.45</text:p>
          </table:table-cell>
        </table:table-row>
        <table:table-row>
          <table:table-cell office:value-type="string">
            <text:p>2023-12-14 15:05:01</text:p>
          </table:table-cell>
          <table:table-cell office:value-type="string">
            <text:p>105.28</text:p>
          </table:table-cell>
          <table:table-cell office:value-type="string">
            <text:p>102.23</text:p>
          </table:table-cell>
        </table:table-row>
        <table:table-row>
          <table:table-cell office:value-type="string">
            <text:p>2023-12-14 16:05:01</text:p>
          </table:table-cell>
          <table:table-cell office:value-type="string">
            <text:p>105.27</text:p>
          </table:table-cell>
          <table:table-cell office:value-type="string">
            <text:p>102.37</text:p>
          </table:table-cell>
        </table:table-row>
        <table:table-row>
          <table:table-cell office:value-type="string">
            <text:p>2023-12-14 17:05:01</text:p>
          </table:table-cell>
          <table:table-cell office:value-type="string">
            <text:p>105.26</text:p>
          </table:table-cell>
          <table:table-cell office:value-type="string">
            <text:p>102.43</text:p>
          </table:table-cell>
        </table:table-row>
        <table:table-row>
          <table:table-cell office:value-type="string">
            <text:p>2023-12-14 18:05:01</text:p>
          </table:table-cell>
          <table:table-cell office:value-type="string">
            <text:p>105.28</text:p>
          </table:table-cell>
          <table:table-cell office:value-type="string">
            <text:p>102.42</text:p>
          </table:table-cell>
        </table:table-row>
        <table:table-row>
          <table:table-cell office:value-type="string">
            <text:p>2023-12-14 19:05:01</text:p>
          </table:table-cell>
          <table:table-cell office:value-type="string">
            <text:p>105.28</text:p>
          </table:table-cell>
          <table:table-cell office:value-type="string">
            <text:p>102.44</text:p>
          </table:table-cell>
        </table:table-row>
        <table:table-row>
          <table:table-cell office:value-type="string">
            <text:p>2023-12-14 20:05:01</text:p>
          </table:table-cell>
          <table:table-cell office:value-type="string">
            <text:p>105.27</text:p>
          </table:table-cell>
          <table:table-cell office:value-type="string">
            <text:p>102.44</text:p>
          </table:table-cell>
        </table:table-row>
        <table:table-row>
          <table:table-cell office:value-type="string">
            <text:p>2023-12-14 21:05:01</text:p>
          </table:table-cell>
          <table:table-cell office:value-type="string">
            <text:p>105.26</text:p>
          </table:table-cell>
          <table:table-cell office:value-type="string">
            <text:p>102.44</text:p>
          </table:table-cell>
        </table:table-row>
        <table:table-row>
          <table:table-cell office:value-type="string">
            <text:p>2023-12-14 22:05:01</text:p>
          </table:table-cell>
          <table:table-cell office:value-type="string">
            <text:p>105.26</text:p>
          </table:table-cell>
          <table:table-cell office:value-type="string">
            <text:p>102.35</text:p>
          </table:table-cell>
        </table:table-row>
        <table:table-row>
          <table:table-cell office:value-type="string">
            <text:p>2023-12-14 23:05:01</text:p>
          </table:table-cell>
          <table:table-cell office:value-type="string">
            <text:p>105.27</text:p>
          </table:table-cell>
          <table:table-cell office:value-type="string">
            <text:p>102.22</text:p>
          </table:table-cell>
        </table:table-row>
        <table:table-row>
          <table:table-cell office:value-type="string">
            <text:p>2023-12-15 00:05:01</text:p>
          </table:table-cell>
          <table:table-cell office:value-type="string">
            <text:p>105.27</text:p>
          </table:table-cell>
          <table:table-cell office:value-type="string">
            <text:p>102.41</text:p>
          </table:table-cell>
        </table:table-row>
        <table:table-row>
          <table:table-cell office:value-type="string">
            <text:p>2023-12-15 01:05:01</text:p>
          </table:table-cell>
          <table:table-cell office:value-type="string">
            <text:p>105.26</text:p>
          </table:table-cell>
          <table:table-cell office:value-type="string">
            <text:p>102.43</text:p>
          </table:table-cell>
        </table:table-row>
        <table:table-row>
          <table:table-cell office:value-type="string">
            <text:p>2023-12-15 02:05:01</text:p>
          </table:table-cell>
          <table:table-cell office:value-type="string">
            <text:p>105.26</text:p>
          </table:table-cell>
          <table:table-cell office:value-type="string">
            <text:p>102.44</text:p>
          </table:table-cell>
        </table:table-row>
        <table:table-row>
          <table:table-cell office:value-type="string">
            <text:p>2023-12-15 03:05:01</text:p>
          </table:table-cell>
          <table:table-cell office:value-type="string">
            <text:p>105.28</text:p>
          </table:table-cell>
          <table:table-cell office:value-type="string">
            <text:p>102.44</text:p>
          </table:table-cell>
        </table:table-row>
        <table:table-row>
          <table:table-cell office:value-type="string">
            <text:p>2023-12-15 04:05:01</text:p>
          </table:table-cell>
          <table:table-cell office:value-type="string">
            <text:p>105.26</text:p>
          </table:table-cell>
          <table:table-cell office:value-type="string">
            <text:p>102.44</text:p>
          </table:table-cell>
        </table:table-row>
        <table:table-row>
          <table:table-cell office:value-type="string">
            <text:p>2023-12-15 05:05:01</text:p>
          </table:table-cell>
          <table:table-cell office:value-type="string">
            <text:p>105.27</text:p>
          </table:table-cell>
          <table:table-cell office:value-type="string">
            <text:p>102.42</text:p>
          </table:table-cell>
        </table:table-row>
        <table:table-row>
          <table:table-cell office:value-type="string">
            <text:p>2023-12-15 06:05:01</text:p>
          </table:table-cell>
          <table:table-cell office:value-type="string">
            <text:p>105.27</text:p>
          </table:table-cell>
          <table:table-cell office:value-type="string">
            <text:p>102.23</text:p>
          </table:table-cell>
        </table:table-row>
        <table:table-row>
          <table:table-cell office:value-type="string">
            <text:p>2023-12-15 07:05:01</text:p>
          </table:table-cell>
          <table:table-cell office:value-type="string">
            <text:p>105.26</text:p>
          </table:table-cell>
          <table:table-cell office:value-type="string">
            <text:p>102.39</text:p>
          </table:table-cell>
        </table:table-row>
        <table:table-row>
          <table:table-cell office:value-type="string">
            <text:p>2023-12-15 08:05:01</text:p>
          </table:table-cell>
          <table:table-cell office:value-type="string">
            <text:p>105.27</text:p>
          </table:table-cell>
          <table:table-cell office:value-type="string">
            <text:p>102.43</text:p>
          </table:table-cell>
        </table:table-row>
        <table:table-row>
          <table:table-cell office:value-type="string">
            <text:p>2023-12-15 09:05:01</text:p>
          </table:table-cell>
          <table:table-cell office:value-type="string">
            <text:p>105.27</text:p>
          </table:table-cell>
          <table:table-cell office:value-type="string">
            <text:p>102.42</text:p>
          </table:table-cell>
        </table:table-row>
        <table:table-row>
          <table:table-cell office:value-type="string">
            <text:p>2023-12-15 10:05:01</text:p>
          </table:table-cell>
          <table:table-cell office:value-type="string">
            <text:p>105.28</text:p>
          </table:table-cell>
          <table:table-cell office:value-type="string">
            <text:p>102.44</text:p>
          </table:table-cell>
        </table:table-row>
        <table:table-row>
          <table:table-cell office:value-type="string">
            <text:p>2023-12-15 11:05:01</text:p>
          </table:table-cell>
          <table:table-cell office:value-type="string">
            <text:p>105.28</text:p>
          </table:table-cell>
          <table:table-cell office:value-type="string">
            <text:p>102.42</text:p>
          </table:table-cell>
        </table:table-row>
        <table:table-row>
          <table:table-cell office:value-type="string">
            <text:p>2023-12-15 12:05:01</text:p>
          </table:table-cell>
          <table:table-cell office:value-type="string">
            <text:p>105.27</text:p>
          </table:table-cell>
          <table:table-cell office:value-type="string">
            <text:p>102.44</text:p>
          </table:table-cell>
        </table:table-row>
        <table:table-row>
          <table:table-cell office:value-type="string">
            <text:p>2023-12-15 13:05:01</text:p>
          </table:table-cell>
          <table:table-cell office:value-type="string">
            <text:p>105.26</text:p>
          </table:table-cell>
          <table:table-cell office:value-type="string">
            <text:p>102.24</text:p>
          </table:table-cell>
        </table:table-row>
        <table:table-row>
          <table:table-cell office:value-type="string">
            <text:p>2023-12-15 14:05:01</text:p>
          </table:table-cell>
          <table:table-cell office:value-type="string">
            <text:p>105.27</text:p>
          </table:table-cell>
          <table:table-cell office:value-type="string">
            <text:p>102.34</text:p>
          </table:table-cell>
        </table:table-row>
        <table:table-row>
          <table:table-cell office:value-type="string">
            <text:p>2023-12-15 15:05:01</text:p>
          </table:table-cell>
          <table:table-cell office:value-type="string">
            <text:p>105.27</text:p>
          </table:table-cell>
          <table:table-cell office:value-type="string">
            <text:p>102.43</text:p>
          </table:table-cell>
        </table:table-row>
        <table:table-row>
          <table:table-cell office:value-type="string">
            <text:p>2023-12-15 16:05:01</text:p>
          </table:table-cell>
          <table:table-cell office:value-type="string">
            <text:p>105.27</text:p>
          </table:table-cell>
          <table:table-cell office:value-type="string">
            <text:p>102.43</text:p>
          </table:table-cell>
        </table:table-row>
        <table:table-row>
          <table:table-cell office:value-type="string">
            <text:p>2023-12-15 17:05:01</text:p>
          </table:table-cell>
          <table:table-cell office:value-type="string">
            <text:p>105.26</text:p>
          </table:table-cell>
          <table:table-cell office:value-type="string">
            <text:p>102.43</text:p>
          </table:table-cell>
        </table:table-row>
        <table:table-row>
          <table:table-cell office:value-type="string">
            <text:p>2023-12-15 18:05:01</text:p>
          </table:table-cell>
          <table:table-cell office:value-type="string">
            <text:p>105.28</text:p>
          </table:table-cell>
          <table:table-cell office:value-type="string">
            <text:p>102.43</text:p>
          </table:table-cell>
        </table:table-row>
        <table:table-row>
          <table:table-cell office:value-type="string">
            <text:p>2023-12-15 19:05:01</text:p>
          </table:table-cell>
          <table:table-cell office:value-type="string">
            <text:p>105.27</text:p>
          </table:table-cell>
          <table:table-cell office:value-type="string">
            <text:p>102.43</text:p>
          </table:table-cell>
        </table:table-row>
        <table:table-row>
          <table:table-cell office:value-type="string">
            <text:p>2023-12-15 20:05:01</text:p>
          </table:table-cell>
          <table:table-cell office:value-type="string">
            <text:p>105.26</text:p>
          </table:table-cell>
          <table:table-cell office:value-type="string">
            <text:p>102.45</text:p>
          </table:table-cell>
        </table:table-row>
        <table:table-row>
          <table:table-cell office:value-type="string">
            <text:p>2023-12-15 21:05:01</text:p>
          </table:table-cell>
          <table:table-cell office:value-type="string">
            <text:p>105.26</text:p>
          </table:table-cell>
          <table:table-cell office:value-type="string">
            <text:p>102.12</text:p>
          </table:table-cell>
        </table:table-row>
        <table:table-row>
          <table:table-cell office:value-type="string">
            <text:p>2023-12-15 22:05:01</text:p>
          </table:table-cell>
          <table:table-cell office:value-type="string">
            <text:p>105.28</text:p>
          </table:table-cell>
          <table:table-cell office:value-type="string">
            <text:p>102.43</text:p>
          </table:table-cell>
        </table:table-row>
        <table:table-row>
          <table:table-cell office:value-type="string">
            <text:p>2023-12-15 23:05:01</text:p>
          </table:table-cell>
          <table:table-cell office:value-type="string">
            <text:p>105.27</text:p>
          </table:table-cell>
          <table:table-cell office:value-type="string">
            <text:p>102.43</text:p>
          </table:table-cell>
        </table:table-row>
        <table:table-row>
          <table:table-cell office:value-type="string">
            <text:p>2023-12-16 00:05:01</text:p>
          </table:table-cell>
          <table:table-cell office:value-type="string">
            <text:p>105.26</text:p>
          </table:table-cell>
          <table:table-cell office:value-type="string">
            <text:p>102.44</text:p>
          </table:table-cell>
        </table:table-row>
        <table:table-row>
          <table:table-cell office:value-type="string">
            <text:p>2023-12-16 01:05:01</text:p>
          </table:table-cell>
          <table:table-cell office:value-type="string">
            <text:p>105.26</text:p>
          </table:table-cell>
          <table:table-cell office:value-type="string">
            <text:p>102.42</text:p>
          </table:table-cell>
        </table:table-row>
        <table:table-row>
          <table:table-cell office:value-type="string">
            <text:p>2023-12-16 02:05:01</text:p>
          </table:table-cell>
          <table:table-cell office:value-type="string">
            <text:p>105.27</text:p>
          </table:table-cell>
          <table:table-cell office:value-type="string">
            <text:p>102.46</text:p>
          </table:table-cell>
        </table:table-row>
        <table:table-row>
          <table:table-cell office:value-type="string">
            <text:p>2023-12-16 03:05:01</text:p>
          </table:table-cell>
          <table:table-cell office:value-type="string">
            <text:p>105.27</text:p>
          </table:table-cell>
          <table:table-cell office:value-type="string">
            <text:p>102.46</text:p>
          </table:table-cell>
        </table:table-row>
        <table:table-row>
          <table:table-cell office:value-type="string">
            <text:p>2023-12-16 04:05:01</text:p>
          </table:table-cell>
          <table:table-cell office:value-type="string">
            <text:p>105.26</text:p>
          </table:table-cell>
          <table:table-cell office:value-type="string">
            <text:p>102.43</text:p>
          </table:table-cell>
        </table:table-row>
        <table:table-row>
          <table:table-cell office:value-type="string">
            <text:p>2023-12-16 05:05:01</text:p>
          </table:table-cell>
          <table:table-cell office:value-type="string">
            <text:p>105.28</text:p>
          </table:table-cell>
          <table:table-cell office:value-type="string">
            <text:p>102.45</text:p>
          </table:table-cell>
        </table:table-row>
        <table:table-row>
          <table:table-cell office:value-type="string">
            <text:p>2023-12-16 06:05:01</text:p>
          </table:table-cell>
          <table:table-cell office:value-type="string">
            <text:p>105.27</text:p>
          </table:table-cell>
          <table:table-cell office:value-type="string">
            <text:p>102.45</text:p>
          </table:table-cell>
        </table:table-row>
        <table:table-row>
          <table:table-cell office:value-type="string">
            <text:p>2023-12-16 07:05:01</text:p>
          </table:table-cell>
          <table:table-cell office:value-type="string">
            <text:p>105.26</text:p>
          </table:table-cell>
          <table:table-cell office:value-type="string">
            <text:p>102.45</text:p>
          </table:table-cell>
        </table:table-row>
        <table:table-row>
          <table:table-cell office:value-type="string">
            <text:p>2023-12-16 08:05:01</text:p>
          </table:table-cell>
          <table:table-cell office:value-type="string">
            <text:p>105.28</text:p>
          </table:table-cell>
          <table:table-cell office:value-type="string">
            <text:p>102.45</text:p>
          </table:table-cell>
        </table:table-row>
        <table:table-row>
          <table:table-cell office:value-type="string">
            <text:p>2023-12-16 09:05:01</text:p>
          </table:table-cell>
          <table:table-cell office:value-type="string">
            <text:p>105.28</text:p>
          </table:table-cell>
          <table:table-cell office:value-type="string">
            <text:p>102.35</text:p>
          </table:table-cell>
        </table:table-row>
        <table:table-row>
          <table:table-cell office:value-type="string">
            <text:p>2023-12-16 10:05:01</text:p>
          </table:table-cell>
          <table:table-cell office:value-type="string">
            <text:p>105.27</text:p>
          </table:table-cell>
          <table:table-cell office:value-type="string">
            <text:p>102.26</text:p>
          </table:table-cell>
        </table:table-row>
        <table:table-row>
          <table:table-cell office:value-type="string">
            <text:p>2023-12-16 11:05:01</text:p>
          </table:table-cell>
          <table:table-cell office:value-type="string">
            <text:p>105.27</text:p>
          </table:table-cell>
          <table:table-cell office:value-type="string">
            <text:p>102.45</text:p>
          </table:table-cell>
        </table:table-row>
        <table:table-row>
          <table:table-cell office:value-type="string">
            <text:p>2023-12-16 12:05:01</text:p>
          </table:table-cell>
          <table:table-cell office:value-type="string">
            <text:p>105.26</text:p>
          </table:table-cell>
          <table:table-cell office:value-type="string">
            <text:p>102.46</text:p>
          </table:table-cell>
        </table:table-row>
        <table:table-row>
          <table:table-cell office:value-type="string">
            <text:p>2023-12-16 13:05:01</text:p>
          </table:table-cell>
          <table:table-cell office:value-type="string">
            <text:p>105.28</text:p>
          </table:table-cell>
          <table:table-cell office:value-type="string">
            <text:p>102.46</text:p>
          </table:table-cell>
        </table:table-row>
        <table:table-row>
          <table:table-cell office:value-type="string">
            <text:p>2023-12-16 14:05:01</text:p>
          </table:table-cell>
          <table:table-cell office:value-type="string">
            <text:p>105.26</text:p>
          </table:table-cell>
          <table:table-cell office:value-type="string">
            <text:p>102.45</text:p>
          </table:table-cell>
        </table:table-row>
        <table:table-row>
          <table:table-cell office:value-type="string">
            <text:p>2023-12-16 15:05:01</text:p>
          </table:table-cell>
          <table:table-cell office:value-type="string">
            <text:p>105.26</text:p>
          </table:table-cell>
          <table:table-cell office:value-type="string">
            <text:p>102.46</text:p>
          </table:table-cell>
        </table:table-row>
        <table:table-row>
          <table:table-cell office:value-type="string">
            <text:p>2023-12-16 16:05:01</text:p>
          </table:table-cell>
          <table:table-cell office:value-type="string">
            <text:p>105.27</text:p>
          </table:table-cell>
          <table:table-cell office:value-type="string">
            <text:p>102.44</text:p>
          </table:table-cell>
        </table:table-row>
        <table:table-row>
          <table:table-cell office:value-type="string">
            <text:p>2023-12-16 17:05:01</text:p>
          </table:table-cell>
          <table:table-cell office:value-type="string">
            <text:p>105.26</text:p>
          </table:table-cell>
          <table:table-cell office:value-type="string">
            <text:p>102.47</text:p>
          </table:table-cell>
        </table:table-row>
        <table:table-row>
          <table:table-cell office:value-type="string">
            <text:p>2023-12-16 18:05:01</text:p>
          </table:table-cell>
          <table:table-cell office:value-type="string">
            <text:p>105.26</text:p>
          </table:table-cell>
          <table:table-cell office:value-type="string">
            <text:p>102.46</text:p>
          </table:table-cell>
        </table:table-row>
        <table:table-row>
          <table:table-cell office:value-type="string">
            <text:p>2023-12-16 19:05:01</text:p>
          </table:table-cell>
          <table:table-cell office:value-type="string">
            <text:p>105.27</text:p>
          </table:table-cell>
          <table:table-cell office:value-type="string">
            <text:p>102.48</text:p>
          </table:table-cell>
        </table:table-row>
        <table:table-row>
          <table:table-cell office:value-type="string">
            <text:p>2023-12-16 20:05:02</text:p>
          </table:table-cell>
          <table:table-cell office:value-type="string">
            <text:p>105.26</text:p>
          </table:table-cell>
          <table:table-cell office:value-type="string">
            <text:p>102.49</text:p>
          </table:table-cell>
        </table:table-row>
        <table:table-row>
          <table:table-cell office:value-type="string">
            <text:p>2023-12-16 21:05:01</text:p>
          </table:table-cell>
          <table:table-cell office:value-type="string">
            <text:p>105.26</text:p>
          </table:table-cell>
          <table:table-cell office:value-type="string">
            <text:p>102.47</text:p>
          </table:table-cell>
        </table:table-row>
        <table:table-row>
          <table:table-cell office:value-type="string">
            <text:p>2023-12-16 22:05:01</text:p>
          </table:table-cell>
          <table:table-cell office:value-type="string">
            <text:p>105.28</text:p>
          </table:table-cell>
          <table:table-cell office:value-type="string">
            <text:p>102.46</text:p>
          </table:table-cell>
        </table:table-row>
        <table:table-row>
          <table:table-cell office:value-type="string">
            <text:p>2023-12-16 23:05:01</text:p>
          </table:table-cell>
          <table:table-cell office:value-type="string">
            <text:p>105.28</text:p>
          </table:table-cell>
          <table:table-cell office:value-type="string">
            <text:p>102.5</text:p>
          </table:table-cell>
        </table:table-row>
        <table:table-row>
          <table:table-cell office:value-type="string">
            <text:p>2023-12-17 00:05:01</text:p>
          </table:table-cell>
          <table:table-cell office:value-type="string">
            <text:p>105.26</text:p>
          </table:table-cell>
          <table:table-cell office:value-type="string">
            <text:p>102.47</text:p>
          </table:table-cell>
        </table:table-row>
        <table:table-row>
          <table:table-cell office:value-type="string">
            <text:p>2023-12-17 01:05:01</text:p>
          </table:table-cell>
          <table:table-cell office:value-type="string">
            <text:p>105.28</text:p>
          </table:table-cell>
          <table:table-cell office:value-type="string">
            <text:p>102.48</text:p>
          </table:table-cell>
        </table:table-row>
        <table:table-row>
          <table:table-cell office:value-type="string">
            <text:p>2023-12-17 02:05:01</text:p>
          </table:table-cell>
          <table:table-cell office:value-type="string">
            <text:p>105.26</text:p>
          </table:table-cell>
          <table:table-cell office:value-type="string">
            <text:p>102.51</text:p>
          </table:table-cell>
        </table:table-row>
        <table:table-row>
          <table:table-cell office:value-type="string">
            <text:p>2023-12-17 03:05:01</text:p>
          </table:table-cell>
          <table:table-cell office:value-type="string">
            <text:p>105.26</text:p>
          </table:table-cell>
          <table:table-cell office:value-type="string">
            <text:p>102.6</text:p>
          </table:table-cell>
        </table:table-row>
        <table:table-row>
          <table:table-cell office:value-type="string">
            <text:p>2023-12-17 04:05:01</text:p>
          </table:table-cell>
          <table:table-cell office:value-type="string">
            <text:p>105.28</text:p>
          </table:table-cell>
          <table:table-cell office:value-type="string">
            <text:p>102.66</text:p>
          </table:table-cell>
        </table:table-row>
        <table:table-row>
          <table:table-cell office:value-type="string">
            <text:p>2023-12-17 05:05:01</text:p>
          </table:table-cell>
          <table:table-cell office:value-type="string">
            <text:p>105.28</text:p>
          </table:table-cell>
          <table:table-cell office:value-type="string">
            <text:p>102.68</text:p>
          </table:table-cell>
        </table:table-row>
        <table:table-row>
          <table:table-cell office:value-type="string">
            <text:p>2023-12-17 06:05:01</text:p>
          </table:table-cell>
          <table:table-cell office:value-type="string">
            <text:p>105.28</text:p>
          </table:table-cell>
          <table:table-cell office:value-type="string">
            <text:p>102.74</text:p>
          </table:table-cell>
        </table:table-row>
        <table:table-row>
          <table:table-cell office:value-type="string">
            <text:p>2023-12-17 07:05:01</text:p>
          </table:table-cell>
          <table:table-cell office:value-type="string">
            <text:p>105.26</text:p>
          </table:table-cell>
          <table:table-cell office:value-type="string">
            <text:p>102.75</text:p>
          </table:table-cell>
        </table:table-row>
        <table:table-row>
          <table:table-cell office:value-type="string">
            <text:p>2023-12-17 08:05:02</text:p>
          </table:table-cell>
          <table:table-cell office:value-type="string">
            <text:p>105.27</text:p>
          </table:table-cell>
          <table:table-cell office:value-type="string">
            <text:p>102.77</text:p>
          </table:table-cell>
        </table:table-row>
        <table:table-row>
          <table:table-cell office:value-type="string">
            <text:p>2023-12-17 09:05:01</text:p>
          </table:table-cell>
          <table:table-cell office:value-type="string">
            <text:p>105.26</text:p>
          </table:table-cell>
          <table:table-cell office:value-type="string">
            <text:p>102.8</text:p>
          </table:table-cell>
        </table:table-row>
        <table:table-row>
          <table:table-cell office:value-type="string">
            <text:p>2023-12-17 10:05:01</text:p>
          </table:table-cell>
          <table:table-cell office:value-type="string">
            <text:p>105.28</text:p>
          </table:table-cell>
          <table:table-cell office:value-type="string">
            <text:p>102.82</text:p>
          </table:table-cell>
        </table:table-row>
        <table:table-row>
          <table:table-cell office:value-type="string">
            <text:p>2023-12-17 11:05:01</text:p>
          </table:table-cell>
          <table:table-cell office:value-type="string">
            <text:p>105.26</text:p>
          </table:table-cell>
          <table:table-cell office:value-type="string">
            <text:p>102.84</text:p>
          </table:table-cell>
        </table:table-row>
        <table:table-row>
          <table:table-cell office:value-type="string">
            <text:p>2023-12-17 12:05:01</text:p>
          </table:table-cell>
          <table:table-cell office:value-type="string">
            <text:p>105.26</text:p>
          </table:table-cell>
          <table:table-cell office:value-type="string">
            <text:p>102.85</text:p>
          </table:table-cell>
        </table:table-row>
        <table:table-row>
          <table:table-cell office:value-type="string">
            <text:p>2023-12-17 13:05:01</text:p>
          </table:table-cell>
          <table:table-cell office:value-type="string">
            <text:p>105.26</text:p>
          </table:table-cell>
          <table:table-cell office:value-type="string">
            <text:p>102.85</text:p>
          </table:table-cell>
        </table:table-row>
        <table:table-row>
          <table:table-cell office:value-type="string">
            <text:p>2023-12-17 14:05:01</text:p>
          </table:table-cell>
          <table:table-cell office:value-type="string">
            <text:p>105.26</text:p>
          </table:table-cell>
          <table:table-cell office:value-type="string">
            <text:p>102.87</text:p>
          </table:table-cell>
        </table:table-row>
        <table:table-row>
          <table:table-cell office:value-type="string">
            <text:p>2023-12-17 15:05:01</text:p>
          </table:table-cell>
          <table:table-cell office:value-type="string">
            <text:p>105.28</text:p>
          </table:table-cell>
          <table:table-cell office:value-type="string">
            <text:p>102.9</text:p>
          </table:table-cell>
        </table:table-row>
        <table:table-row>
          <table:table-cell office:value-type="string">
            <text:p>2023-12-17 16:05:01</text:p>
          </table:table-cell>
          <table:table-cell office:value-type="string">
            <text:p>105.26</text:p>
          </table:table-cell>
          <table:table-cell office:value-type="string">
            <text:p>102.9</text:p>
          </table:table-cell>
        </table:table-row>
        <table:table-row>
          <table:table-cell office:value-type="string">
            <text:p>2023-12-17 17:05:01</text:p>
          </table:table-cell>
          <table:table-cell office:value-type="string">
            <text:p>105.27</text:p>
          </table:table-cell>
          <table:table-cell office:value-type="string">
            <text:p>102.92</text:p>
          </table:table-cell>
        </table:table-row>
        <table:table-row>
          <table:table-cell office:value-type="string">
            <text:p>2023-12-17 18:05:01</text:p>
          </table:table-cell>
          <table:table-cell office:value-type="string">
            <text:p>105.28</text:p>
          </table:table-cell>
          <table:table-cell office:value-type="string">
            <text:p>102.94</text:p>
          </table:table-cell>
        </table:table-row>
        <table:table-row>
          <table:table-cell office:value-type="string">
            <text:p>2023-12-17 19:05:01</text:p>
          </table:table-cell>
          <table:table-cell office:value-type="string">
            <text:p>105.27</text:p>
          </table:table-cell>
          <table:table-cell office:value-type="string">
            <text:p>102.95</text:p>
          </table:table-cell>
        </table:table-row>
        <table:table-row>
          <table:table-cell office:value-type="string">
            <text:p>2023-12-17 20:05:02</text:p>
          </table:table-cell>
          <table:table-cell office:value-type="string">
            <text:p>105.27</text:p>
          </table:table-cell>
          <table:table-cell office:value-type="string">
            <text:p>102.97</text:p>
          </table:table-cell>
        </table:table-row>
        <table:table-row>
          <table:table-cell office:value-type="string">
            <text:p>2023-12-17 21:05:01</text:p>
          </table:table-cell>
          <table:table-cell office:value-type="string">
            <text:p>105.27</text:p>
          </table:table-cell>
          <table:table-cell office:value-type="string">
            <text:p>103.0</text:p>
          </table:table-cell>
        </table:table-row>
        <table:table-row>
          <table:table-cell office:value-type="string">
            <text:p>2023-12-17 22:05:01</text:p>
          </table:table-cell>
          <table:table-cell office:value-type="string">
            <text:p>105.27</text:p>
          </table:table-cell>
          <table:table-cell office:value-type="string">
            <text:p>103.0</text:p>
          </table:table-cell>
        </table:table-row>
        <table:table-row>
          <table:table-cell office:value-type="string">
            <text:p>2023-12-17 23:05:01</text:p>
          </table:table-cell>
          <table:table-cell office:value-type="string">
            <text:p>105.26</text:p>
          </table:table-cell>
          <table:table-cell office:value-type="string">
            <text:p>103.02</text:p>
          </table:table-cell>
        </table:table-row>
        <table:table-row>
          <table:table-cell office:value-type="string">
            <text:p>2023-12-18 00:05:01</text:p>
          </table:table-cell>
          <table:table-cell office:value-type="string">
            <text:p>105.28</text:p>
          </table:table-cell>
          <table:table-cell office:value-type="string">
            <text:p>103.03</text:p>
          </table:table-cell>
        </table:table-row>
        <table:table-row>
          <table:table-cell office:value-type="string">
            <text:p>2023-12-18 01:05:01</text:p>
          </table:table-cell>
          <table:table-cell office:value-type="string">
            <text:p>105.28</text:p>
          </table:table-cell>
          <table:table-cell office:value-type="string">
            <text:p>103.06</text:p>
          </table:table-cell>
        </table:table-row>
        <table:table-row>
          <table:table-cell office:value-type="string">
            <text:p>2023-12-18 02:05:02</text:p>
          </table:table-cell>
          <table:table-cell office:value-type="string">
            <text:p>105.27</text:p>
          </table:table-cell>
          <table:table-cell office:value-type="string">
            <text:p>103.06</text:p>
          </table:table-cell>
        </table:table-row>
        <table:table-row>
          <table:table-cell office:value-type="string">
            <text:p>2023-12-18 03:05:01</text:p>
          </table:table-cell>
          <table:table-cell office:value-type="string">
            <text:p>105.26</text:p>
          </table:table-cell>
          <table:table-cell office:value-type="string">
            <text:p>103.06</text:p>
          </table:table-cell>
        </table:table-row>
        <table:table-row>
          <table:table-cell office:value-type="string">
            <text:p>2023-12-18 04:05:01</text:p>
          </table:table-cell>
          <table:table-cell office:value-type="string">
            <text:p>105.28</text:p>
          </table:table-cell>
          <table:table-cell office:value-type="string">
            <text:p>103.09</text:p>
          </table:table-cell>
        </table:table-row>
        <table:table-row>
          <table:table-cell office:value-type="string">
            <text:p>2023-12-18 05:05:01</text:p>
          </table:table-cell>
          <table:table-cell office:value-type="string">
            <text:p>105.28</text:p>
          </table:table-cell>
          <table:table-cell office:value-type="string">
            <text:p>103.09</text:p>
          </table:table-cell>
        </table:table-row>
        <table:table-row>
          <table:table-cell office:value-type="string">
            <text:p>2023-12-18 06:05:01</text:p>
          </table:table-cell>
          <table:table-cell office:value-type="string">
            <text:p>105.27</text:p>
          </table:table-cell>
          <table:table-cell office:value-type="string">
            <text:p>103.1</text:p>
          </table:table-cell>
        </table:table-row>
        <table:table-row>
          <table:table-cell office:value-type="string">
            <text:p>2023-12-18 07:05:01</text:p>
          </table:table-cell>
          <table:table-cell office:value-type="string">
            <text:p>105.26</text:p>
          </table:table-cell>
          <table:table-cell office:value-type="string">
            <text:p>103.11</text:p>
          </table:table-cell>
        </table:table-row>
        <table:table-row>
          <table:table-cell office:value-type="string">
            <text:p>2023-12-18 08:05:01</text:p>
          </table:table-cell>
          <table:table-cell office:value-type="string">
            <text:p>105.27</text:p>
          </table:table-cell>
          <table:table-cell office:value-type="string">
            <text:p>103.11</text:p>
          </table:table-cell>
        </table:table-row>
        <table:table-row>
          <table:table-cell office:value-type="string">
            <text:p>2023-12-18 09:05:02</text:p>
          </table:table-cell>
          <table:table-cell office:value-type="string">
            <text:p>105.27</text:p>
          </table:table-cell>
          <table:table-cell office:value-type="string">
            <text:p>103.13</text:p>
          </table:table-cell>
        </table:table-row>
        <table:table-row>
          <table:table-cell office:value-type="string">
            <text:p>2023-12-18 10:05:01</text:p>
          </table:table-cell>
          <table:table-cell office:value-type="string">
            <text:p>105.27</text:p>
          </table:table-cell>
          <table:table-cell office:value-type="string">
            <text:p>103.13</text:p>
          </table:table-cell>
        </table:table-row>
        <table:table-row>
          <table:table-cell office:value-type="string">
            <text:p>2023-12-18 11:05:01</text:p>
          </table:table-cell>
          <table:table-cell office:value-type="string">
            <text:p>105.27</text:p>
          </table:table-cell>
          <table:table-cell office:value-type="string">
            <text:p>103.14</text:p>
          </table:table-cell>
        </table:table-row>
        <table:table-row>
          <table:table-cell office:value-type="string">
            <text:p>2023-12-18 12:05:01</text:p>
          </table:table-cell>
          <table:table-cell office:value-type="string">
            <text:p>105.26</text:p>
          </table:table-cell>
          <table:table-cell office:value-type="string">
            <text:p>103.15</text:p>
          </table:table-cell>
        </table:table-row>
        <table:table-row>
          <table:table-cell office:value-type="string">
            <text:p>2023-12-18 13:05:01</text:p>
          </table:table-cell>
          <table:table-cell office:value-type="string">
            <text:p>105.27</text:p>
          </table:table-cell>
          <table:table-cell office:value-type="string">
            <text:p>103.16</text:p>
          </table:table-cell>
        </table:table-row>
        <table:table-row>
          <table:table-cell office:value-type="string">
            <text:p>2023-12-18 14:05:01</text:p>
          </table:table-cell>
          <table:table-cell office:value-type="string">
            <text:p>105.27</text:p>
          </table:table-cell>
          <table:table-cell office:value-type="string">
            <text:p>103.17</text:p>
          </table:table-cell>
        </table:table-row>
        <table:table-row>
          <table:table-cell office:value-type="string">
            <text:p>2023-12-18 15:05:01</text:p>
          </table:table-cell>
          <table:table-cell office:value-type="string">
            <text:p>105.26</text:p>
          </table:table-cell>
          <table:table-cell office:value-type="string">
            <text:p>103.17</text:p>
          </table:table-cell>
        </table:table-row>
        <table:table-row>
          <table:table-cell office:value-type="string">
            <text:p>2023-12-18 16:05:02</text:p>
          </table:table-cell>
          <table:table-cell office:value-type="string">
            <text:p>105.27</text:p>
          </table:table-cell>
          <table:table-cell office:value-type="string">
            <text:p>103.18</text:p>
          </table:table-cell>
        </table:table-row>
        <table:table-row>
          <table:table-cell office:value-type="string">
            <text:p>2023-12-18 17:05:01</text:p>
          </table:table-cell>
          <table:table-cell office:value-type="string">
            <text:p>105.26</text:p>
          </table:table-cell>
          <table:table-cell office:value-type="string">
            <text:p>103.18</text:p>
          </table:table-cell>
        </table:table-row>
        <table:table-row>
          <table:table-cell office:value-type="string">
            <text:p>2023-12-18 18:05:01</text:p>
          </table:table-cell>
          <table:table-cell office:value-type="string">
            <text:p>105.27</text:p>
          </table:table-cell>
          <table:table-cell office:value-type="string">
            <text:p>103.2</text:p>
          </table:table-cell>
        </table:table-row>
        <table:table-row>
          <table:table-cell office:value-type="string">
            <text:p>2023-12-18 19:05:01</text:p>
          </table:table-cell>
          <table:table-cell office:value-type="string">
            <text:p>105.28</text:p>
          </table:table-cell>
          <table:table-cell office:value-type="string">
            <text:p>103.2</text:p>
          </table:table-cell>
        </table:table-row>
        <table:table-row>
          <table:table-cell office:value-type="string">
            <text:p>2023-12-18 20:05:01</text:p>
          </table:table-cell>
          <table:table-cell office:value-type="string">
            <text:p>105.26</text:p>
          </table:table-cell>
          <table:table-cell office:value-type="string">
            <text:p>103.21</text:p>
          </table:table-cell>
        </table:table-row>
        <table:table-row>
          <table:table-cell office:value-type="string">
            <text:p>2023-12-18 21:05:01</text:p>
          </table:table-cell>
          <table:table-cell office:value-type="string">
            <text:p>105.27</text:p>
          </table:table-cell>
          <table:table-cell office:value-type="string">
            <text:p>103.21</text:p>
          </table:table-cell>
        </table:table-row>
        <table:table-row>
          <table:table-cell office:value-type="string">
            <text:p>2023-12-18 22:05:01</text:p>
          </table:table-cell>
          <table:table-cell office:value-type="string">
            <text:p>105.27</text:p>
          </table:table-cell>
          <table:table-cell office:value-type="string">
            <text:p>103.23</text:p>
          </table:table-cell>
        </table:table-row>
        <table:table-row>
          <table:table-cell office:value-type="string">
            <text:p>2023-12-18 23:05:01</text:p>
          </table:table-cell>
          <table:table-cell office:value-type="string">
            <text:p>105.27</text:p>
          </table:table-cell>
          <table:table-cell office:value-type="string">
            <text:p>103.23</text:p>
          </table:table-cell>
        </table:table-row>
        <table:table-row>
          <table:table-cell office:value-type="string">
            <text:p>2023-12-19 00:05:01</text:p>
          </table:table-cell>
          <table:table-cell office:value-type="string">
            <text:p>105.27</text:p>
          </table:table-cell>
          <table:table-cell office:value-type="string">
            <text:p>103.24</text:p>
          </table:table-cell>
        </table:table-row>
        <table:table-row>
          <table:table-cell office:value-type="string">
            <text:p>2023-12-19 01:05:01</text:p>
          </table:table-cell>
          <table:table-cell office:value-type="string">
            <text:p>105.26</text:p>
          </table:table-cell>
          <table:table-cell office:value-type="string">
            <text:p>103.24</text:p>
          </table:table-cell>
        </table:table-row>
        <table:table-row>
          <table:table-cell office:value-type="string">
            <text:p>2023-12-19 02:05:01</text:p>
          </table:table-cell>
          <table:table-cell office:value-type="string">
            <text:p>105.27</text:p>
          </table:table-cell>
          <table:table-cell office:value-type="string">
            <text:p>103.26</text:p>
          </table:table-cell>
        </table:table-row>
        <table:table-row>
          <table:table-cell office:value-type="string">
            <text:p>2023-12-19 03:05:01</text:p>
          </table:table-cell>
          <table:table-cell office:value-type="string">
            <text:p>105.27</text:p>
          </table:table-cell>
          <table:table-cell office:value-type="string">
            <text:p>103.25</text:p>
          </table:table-cell>
        </table:table-row>
        <table:table-row>
          <table:table-cell office:value-type="string">
            <text:p>2023-12-19 04:05:01</text:p>
          </table:table-cell>
          <table:table-cell office:value-type="string">
            <text:p>105.28</text:p>
          </table:table-cell>
          <table:table-cell office:value-type="string">
            <text:p>103.27</text:p>
          </table:table-cell>
        </table:table-row>
        <table:table-row>
          <table:table-cell office:value-type="string">
            <text:p>2023-12-19 05:05:01</text:p>
          </table:table-cell>
          <table:table-cell office:value-type="string">
            <text:p>105.26</text:p>
          </table:table-cell>
          <table:table-cell office:value-type="string">
            <text:p>103.28</text:p>
          </table:table-cell>
        </table:table-row>
        <table:table-row>
          <table:table-cell office:value-type="string">
            <text:p>2023-12-19 06:05:01</text:p>
          </table:table-cell>
          <table:table-cell office:value-type="string">
            <text:p>105.26</text:p>
          </table:table-cell>
          <table:table-cell office:value-type="string">
            <text:p>103.29</text:p>
          </table:table-cell>
        </table:table-row>
        <table:table-row>
          <table:table-cell office:value-type="string">
            <text:p>2023-12-19 07:05:01</text:p>
          </table:table-cell>
          <table:table-cell office:value-type="string">
            <text:p>105.26</text:p>
          </table:table-cell>
          <table:table-cell office:value-type="string">
            <text:p>103.28</text:p>
          </table:table-cell>
        </table:table-row>
        <table:table-row>
          <table:table-cell office:value-type="string">
            <text:p>2023-12-19 08:05:01</text:p>
          </table:table-cell>
          <table:table-cell office:value-type="string">
            <text:p>105.28</text:p>
          </table:table-cell>
          <table:table-cell office:value-type="string">
            <text:p>103.28</text:p>
          </table:table-cell>
        </table:table-row>
        <table:table-row>
          <table:table-cell office:value-type="string">
            <text:p>2023-12-19 09:05:01</text:p>
          </table:table-cell>
          <table:table-cell office:value-type="string">
            <text:p>105.27</text:p>
          </table:table-cell>
          <table:table-cell office:value-type="string">
            <text:p>103.29</text:p>
          </table:table-cell>
        </table:table-row>
        <table:table-row>
          <table:table-cell office:value-type="string">
            <text:p>2023-12-19 10:05:01</text:p>
          </table:table-cell>
          <table:table-cell office:value-type="string">
            <text:p>105.26</text:p>
          </table:table-cell>
          <table:table-cell office:value-type="string">
            <text:p>103.3</text:p>
          </table:table-cell>
        </table:table-row>
        <table:table-row>
          <table:table-cell office:value-type="string">
            <text:p>2023-12-19 11:05:01</text:p>
          </table:table-cell>
          <table:table-cell office:value-type="string">
            <text:p>105.26</text:p>
          </table:table-cell>
          <table:table-cell office:value-type="string">
            <text:p>103.3</text:p>
          </table:table-cell>
        </table:table-row>
        <table:table-row>
          <table:table-cell office:value-type="string">
            <text:p>2023-12-19 12:05:01</text:p>
          </table:table-cell>
          <table:table-cell office:value-type="string">
            <text:p>105.27</text:p>
          </table:table-cell>
          <table:table-cell office:value-type="string">
            <text:p>103.31</text:p>
          </table:table-cell>
        </table:table-row>
        <table:table-row>
          <table:table-cell office:value-type="string">
            <text:p>2023-12-19 13:05:01</text:p>
          </table:table-cell>
          <table:table-cell office:value-type="string">
            <text:p>105.26</text:p>
          </table:table-cell>
          <table:table-cell office:value-type="string">
            <text:p>103.32</text:p>
          </table:table-cell>
        </table:table-row>
        <table:table-row>
          <table:table-cell office:value-type="string">
            <text:p>2023-12-19 14:05:01</text:p>
          </table:table-cell>
          <table:table-cell office:value-type="string">
            <text:p>105.28</text:p>
          </table:table-cell>
          <table:table-cell office:value-type="string">
            <text:p>103.32</text:p>
          </table:table-cell>
        </table:table-row>
        <table:table-row>
          <table:table-cell office:value-type="string">
            <text:p>2023-12-19 15:05:01</text:p>
          </table:table-cell>
          <table:table-cell office:value-type="string">
            <text:p>105.27</text:p>
          </table:table-cell>
          <table:table-cell office:value-type="string">
            <text:p>103.32</text:p>
          </table:table-cell>
        </table:table-row>
        <table:table-row>
          <table:table-cell office:value-type="string">
            <text:p>2023-12-19 16:05:01</text:p>
          </table:table-cell>
          <table:table-cell office:value-type="string">
            <text:p>105.27</text:p>
          </table:table-cell>
          <table:table-cell office:value-type="string">
            <text:p>103.32</text:p>
          </table:table-cell>
        </table:table-row>
        <table:table-row>
          <table:table-cell office:value-type="string">
            <text:p>2023-12-19 17:05:01</text:p>
          </table:table-cell>
          <table:table-cell office:value-type="string">
            <text:p>105.26</text:p>
          </table:table-cell>
          <table:table-cell office:value-type="string">
            <text:p>103.32</text:p>
          </table:table-cell>
        </table:table-row>
        <table:table-row>
          <table:table-cell office:value-type="string">
            <text:p>2023-12-19 18:05:01</text:p>
          </table:table-cell>
          <table:table-cell office:value-type="string">
            <text:p>105.26</text:p>
          </table:table-cell>
          <table:table-cell office:value-type="string">
            <text:p>103.32</text:p>
          </table:table-cell>
        </table:table-row>
        <table:table-row>
          <table:table-cell office:value-type="string">
            <text:p>2023-12-19 19:05:01</text:p>
          </table:table-cell>
          <table:table-cell office:value-type="string">
            <text:p>105.27</text:p>
          </table:table-cell>
          <table:table-cell office:value-type="string">
            <text:p>103.32</text:p>
          </table:table-cell>
        </table:table-row>
        <table:table-row>
          <table:table-cell office:value-type="string">
            <text:p>2023-12-19 20:05:01</text:p>
          </table:table-cell>
          <table:table-cell office:value-type="string">
            <text:p>105.28</text:p>
          </table:table-cell>
          <table:table-cell office:value-type="string">
            <text:p>103.32</text:p>
          </table:table-cell>
        </table:table-row>
        <table:table-row>
          <table:table-cell office:value-type="string">
            <text:p>2023-12-19 21:05:01</text:p>
          </table:table-cell>
          <table:table-cell office:value-type="string">
            <text:p>105.27</text:p>
          </table:table-cell>
          <table:table-cell office:value-type="string">
            <text:p>103.32</text:p>
          </table:table-cell>
        </table:table-row>
        <table:table-row>
          <table:table-cell office:value-type="string">
            <text:p>2023-12-19 22:05:01</text:p>
          </table:table-cell>
          <table:table-cell office:value-type="string">
            <text:p>105.28</text:p>
          </table:table-cell>
          <table:table-cell office:value-type="string">
            <text:p>103.32</text:p>
          </table:table-cell>
        </table:table-row>
        <table:table-row>
          <table:table-cell office:value-type="string">
            <text:p>2023-12-19 23:05:01</text:p>
          </table:table-cell>
          <table:table-cell office:value-type="string">
            <text:p>105.26</text:p>
          </table:table-cell>
          <table:table-cell office:value-type="string">
            <text:p>103.32</text:p>
          </table:table-cell>
        </table:table-row>
        <table:table-row>
          <table:table-cell office:value-type="string">
            <text:p>2023-12-20 00:05:01</text:p>
          </table:table-cell>
          <table:table-cell office:value-type="string">
            <text:p>105.26</text:p>
          </table:table-cell>
          <table:table-cell office:value-type="string">
            <text:p>103.32</text:p>
          </table:table-cell>
        </table:table-row>
        <table:table-row>
          <table:table-cell office:value-type="string">
            <text:p>2023-12-20 01:05:01</text:p>
          </table:table-cell>
          <table:table-cell office:value-type="string">
            <text:p>105.28</text:p>
          </table:table-cell>
          <table:table-cell office:value-type="string">
            <text:p>103.32</text:p>
          </table:table-cell>
        </table:table-row>
        <table:table-row>
          <table:table-cell office:value-type="string">
            <text:p>2023-12-20 02:05:01</text:p>
          </table:table-cell>
          <table:table-cell office:value-type="string">
            <text:p>105.27</text:p>
          </table:table-cell>
          <table:table-cell office:value-type="string">
            <text:p>103.31</text:p>
          </table:table-cell>
        </table:table-row>
        <table:table-row>
          <table:table-cell office:value-type="string">
            <text:p>2023-12-20 03:05:01</text:p>
          </table:table-cell>
          <table:table-cell office:value-type="string">
            <text:p>105.26</text:p>
          </table:table-cell>
          <table:table-cell office:value-type="string">
            <text:p>103.31</text:p>
          </table:table-cell>
        </table:table-row>
        <table:table-row>
          <table:table-cell office:value-type="string">
            <text:p>2023-12-20 04:05:01</text:p>
          </table:table-cell>
          <table:table-cell office:value-type="string">
            <text:p>105.26</text:p>
          </table:table-cell>
          <table:table-cell office:value-type="string">
            <text:p>103.31</text:p>
          </table:table-cell>
        </table:table-row>
        <table:table-row>
          <table:table-cell office:value-type="string">
            <text:p>2023-12-20 05:05:01</text:p>
          </table:table-cell>
          <table:table-cell office:value-type="string">
            <text:p>105.28</text:p>
          </table:table-cell>
          <table:table-cell office:value-type="string">
            <text:p>103.31</text:p>
          </table:table-cell>
        </table:table-row>
        <table:table-row>
          <table:table-cell office:value-type="string">
            <text:p>2023-12-20 06:05:01</text:p>
          </table:table-cell>
          <table:table-cell office:value-type="string">
            <text:p>105.27</text:p>
          </table:table-cell>
          <table:table-cell office:value-type="string">
            <text:p>103.32</text:p>
          </table:table-cell>
        </table:table-row>
        <table:table-row>
          <table:table-cell office:value-type="string">
            <text:p>2023-12-20 07:05:01</text:p>
          </table:table-cell>
          <table:table-cell office:value-type="string">
            <text:p>105.28</text:p>
          </table:table-cell>
          <table:table-cell office:value-type="string">
            <text:p>103.31</text:p>
          </table:table-cell>
        </table:table-row>
        <table:table-row>
          <table:table-cell office:value-type="string">
            <text:p>2023-12-20 08:05:01</text:p>
          </table:table-cell>
          <table:table-cell office:value-type="string">
            <text:p>105.28</text:p>
          </table:table-cell>
          <table:table-cell office:value-type="string">
            <text:p>103.32</text:p>
          </table:table-cell>
        </table:table-row>
        <table:table-row>
          <table:table-cell office:value-type="string">
            <text:p>2023-12-20 09:05:01</text:p>
          </table:table-cell>
          <table:table-cell office:value-type="string">
            <text:p>105.27</text:p>
          </table:table-cell>
          <table:table-cell office:value-type="string">
            <text:p>103.32</text:p>
          </table:table-cell>
        </table:table-row>
        <table:table-row>
          <table:table-cell office:value-type="string">
            <text:p>2023-12-20 10:05:01</text:p>
          </table:table-cell>
          <table:table-cell office:value-type="string">
            <text:p>105.28</text:p>
          </table:table-cell>
          <table:table-cell office:value-type="string">
            <text:p>103.31</text:p>
          </table:table-cell>
        </table:table-row>
        <table:table-row>
          <table:table-cell office:value-type="string">
            <text:p>2023-12-20 11:05:01</text:p>
          </table:table-cell>
          <table:table-cell office:value-type="string">
            <text:p>105.28</text:p>
          </table:table-cell>
          <table:table-cell office:value-type="string">
            <text:p>103.31</text:p>
          </table:table-cell>
        </table:table-row>
        <table:table-row>
          <table:table-cell office:value-type="string">
            <text:p>2023-12-20 12:05:01</text:p>
          </table:table-cell>
          <table:table-cell office:value-type="string">
            <text:p>105.28</text:p>
          </table:table-cell>
          <table:table-cell office:value-type="string">
            <text:p>103.31</text:p>
          </table:table-cell>
        </table:table-row>
        <table:table-row>
          <table:table-cell office:value-type="string">
            <text:p>2023-12-20 13:05:01</text:p>
          </table:table-cell>
          <table:table-cell office:value-type="string">
            <text:p>105.27</text:p>
          </table:table-cell>
          <table:table-cell office:value-type="string">
            <text:p>103.33</text:p>
          </table:table-cell>
        </table:table-row>
        <table:table-row>
          <table:table-cell office:value-type="string">
            <text:p>2023-12-20 14:05:01</text:p>
          </table:table-cell>
          <table:table-cell office:value-type="string">
            <text:p>105.27</text:p>
          </table:table-cell>
          <table:table-cell office:value-type="string">
            <text:p>103.34</text:p>
          </table:table-cell>
        </table:table-row>
        <table:table-row>
          <table:table-cell office:value-type="string">
            <text:p>2023-12-20 15:05:01</text:p>
          </table:table-cell>
          <table:table-cell office:value-type="string">
            <text:p>105.27</text:p>
          </table:table-cell>
          <table:table-cell office:value-type="string">
            <text:p>103.34</text:p>
          </table:table-cell>
        </table:table-row>
        <table:table-row>
          <table:table-cell office:value-type="string">
            <text:p>2023-12-20 16:05:01</text:p>
          </table:table-cell>
          <table:table-cell office:value-type="string">
            <text:p>105.28</text:p>
          </table:table-cell>
          <table:table-cell office:value-type="string">
            <text:p>103.35</text:p>
          </table:table-cell>
        </table:table-row>
        <table:table-row>
          <table:table-cell office:value-type="string">
            <text:p>2023-12-20 17:05:01</text:p>
          </table:table-cell>
          <table:table-cell office:value-type="string">
            <text:p>105.27</text:p>
          </table:table-cell>
          <table:table-cell office:value-type="string">
            <text:p>103.37</text:p>
          </table:table-cell>
        </table:table-row>
        <table:table-row>
          <table:table-cell office:value-type="string">
            <text:p>2023-12-20 18:05:01</text:p>
          </table:table-cell>
          <table:table-cell office:value-type="string">
            <text:p>105.27</text:p>
          </table:table-cell>
          <table:table-cell office:value-type="string">
            <text:p>103.37</text:p>
          </table:table-cell>
        </table:table-row>
        <table:table-row>
          <table:table-cell office:value-type="string">
            <text:p>2023-12-20 19:05:01</text:p>
          </table:table-cell>
          <table:table-cell office:value-type="string">
            <text:p>105.27</text:p>
          </table:table-cell>
          <table:table-cell office:value-type="string">
            <text:p>103.38</text:p>
          </table:table-cell>
        </table:table-row>
        <table:table-row>
          <table:table-cell office:value-type="string">
            <text:p>2023-12-20 20:05:01</text:p>
          </table:table-cell>
          <table:table-cell office:value-type="string">
            <text:p>105.28</text:p>
          </table:table-cell>
          <table:table-cell office:value-type="string">
            <text:p>103.39</text:p>
          </table:table-cell>
        </table:table-row>
        <table:table-row>
          <table:table-cell office:value-type="string">
            <text:p>2023-12-20 21:05:01</text:p>
          </table:table-cell>
          <table:table-cell office:value-type="string">
            <text:p>105.27</text:p>
          </table:table-cell>
          <table:table-cell office:value-type="string">
            <text:p>103.41</text:p>
          </table:table-cell>
        </table:table-row>
        <table:table-row>
          <table:table-cell office:value-type="string">
            <text:p>2023-12-20 22:05:01</text:p>
          </table:table-cell>
          <table:table-cell office:value-type="string">
            <text:p>105.27</text:p>
          </table:table-cell>
          <table:table-cell office:value-type="string">
            <text:p>103.41</text:p>
          </table:table-cell>
        </table:table-row>
        <table:table-row>
          <table:table-cell office:value-type="string">
            <text:p>2023-12-20 23:05:01</text:p>
          </table:table-cell>
          <table:table-cell office:value-type="string">
            <text:p>105.26</text:p>
          </table:table-cell>
          <table:table-cell office:value-type="string">
            <text:p>103.41</text:p>
          </table:table-cell>
        </table:table-row>
        <table:table-row>
          <table:table-cell office:value-type="string">
            <text:p>2023-12-21 00:05:01</text:p>
          </table:table-cell>
          <table:table-cell office:value-type="string">
            <text:p>105.26</text:p>
          </table:table-cell>
          <table:table-cell office:value-type="string">
            <text:p>103.41</text:p>
          </table:table-cell>
        </table:table-row>
        <table:table-row>
          <table:table-cell office:value-type="string">
            <text:p>2023-12-21 01:05:01</text:p>
          </table:table-cell>
          <table:table-cell office:value-type="string">
            <text:p>105.26</text:p>
          </table:table-cell>
          <table:table-cell office:value-type="string">
            <text:p>103.42</text:p>
          </table:table-cell>
        </table:table-row>
        <table:table-row>
          <table:table-cell office:value-type="string">
            <text:p>2023-12-21 02:05:01</text:p>
          </table:table-cell>
          <table:table-cell office:value-type="string">
            <text:p>105.28</text:p>
          </table:table-cell>
          <table:table-cell office:value-type="string">
            <text:p>103.42</text:p>
          </table:table-cell>
        </table:table-row>
        <table:table-row>
          <table:table-cell office:value-type="string">
            <text:p>2023-12-21 03:05:01</text:p>
          </table:table-cell>
          <table:table-cell office:value-type="string">
            <text:p>105.26</text:p>
          </table:table-cell>
          <table:table-cell office:value-type="string">
            <text:p>103.43</text:p>
          </table:table-cell>
        </table:table-row>
        <table:table-row>
          <table:table-cell office:value-type="string">
            <text:p>2023-12-21 04:05:01</text:p>
          </table:table-cell>
          <table:table-cell office:value-type="string">
            <text:p>105.27</text:p>
          </table:table-cell>
          <table:table-cell office:value-type="string">
            <text:p>103.42</text:p>
          </table:table-cell>
        </table:table-row>
        <table:table-row>
          <table:table-cell office:value-type="string">
            <text:p>2023-12-21 05:05:01</text:p>
          </table:table-cell>
          <table:table-cell office:value-type="string">
            <text:p>105.28</text:p>
          </table:table-cell>
          <table:table-cell office:value-type="string">
            <text:p>103.43</text:p>
          </table:table-cell>
        </table:table-row>
        <table:table-row>
          <table:table-cell office:value-type="string">
            <text:p>2023-12-21 06:05:01</text:p>
          </table:table-cell>
          <table:table-cell office:value-type="string">
            <text:p>105.26</text:p>
          </table:table-cell>
          <table:table-cell office:value-type="string">
            <text:p>103.42</text:p>
          </table:table-cell>
        </table:table-row>
        <table:table-row>
          <table:table-cell office:value-type="string">
            <text:p>2023-12-21 07:05:01</text:p>
          </table:table-cell>
          <table:table-cell office:value-type="string">
            <text:p>105.26</text:p>
          </table:table-cell>
          <table:table-cell office:value-type="string">
            <text:p>103.42</text:p>
          </table:table-cell>
        </table:table-row>
        <table:table-row>
          <table:table-cell office:value-type="string">
            <text:p>2023-12-21 08:05:01</text:p>
          </table:table-cell>
          <table:table-cell office:value-type="string">
            <text:p>105.28</text:p>
          </table:table-cell>
          <table:table-cell office:value-type="string">
            <text:p>103.43</text:p>
          </table:table-cell>
        </table:table-row>
        <table:table-row>
          <table:table-cell office:value-type="string">
            <text:p>2023-12-21 09:05:01</text:p>
          </table:table-cell>
          <table:table-cell office:value-type="string">
            <text:p>105.26</text:p>
          </table:table-cell>
          <table:table-cell office:value-type="string">
            <text:p>103.43</text:p>
          </table:table-cell>
        </table:table-row>
        <table:table-row>
          <table:table-cell office:value-type="string">
            <text:p>2023-12-21 10:05:01</text:p>
          </table:table-cell>
          <table:table-cell office:value-type="string">
            <text:p>105.28</text:p>
          </table:table-cell>
          <table:table-cell office:value-type="string">
            <text:p>103.44</text:p>
          </table:table-cell>
        </table:table-row>
        <table:table-row>
          <table:table-cell office:value-type="string">
            <text:p>2023-12-21 11:05:01</text:p>
          </table:table-cell>
          <table:table-cell office:value-type="string">
            <text:p>105.28</text:p>
          </table:table-cell>
          <table:table-cell office:value-type="string">
            <text:p>103.43</text:p>
          </table:table-cell>
        </table:table-row>
        <table:table-row>
          <table:table-cell office:value-type="string">
            <text:p>2023-12-21 12:05:01</text:p>
          </table:table-cell>
          <table:table-cell office:value-type="string">
            <text:p>105.27</text:p>
          </table:table-cell>
          <table:table-cell office:value-type="string">
            <text:p>103.43</text:p>
          </table:table-cell>
        </table:table-row>
        <table:table-row>
          <table:table-cell office:value-type="string">
            <text:p>2023-12-21 13:05:01</text:p>
          </table:table-cell>
          <table:table-cell office:value-type="string">
            <text:p>105.26</text:p>
          </table:table-cell>
          <table:table-cell office:value-type="string">
            <text:p>103.44</text:p>
          </table:table-cell>
        </table:table-row>
        <table:table-row>
          <table:table-cell office:value-type="string">
            <text:p>2023-12-21 14:05:02</text:p>
          </table:table-cell>
          <table:table-cell office:value-type="string">
            <text:p>105.28</text:p>
          </table:table-cell>
          <table:table-cell office:value-type="string">
            <text:p>103.44</text:p>
          </table:table-cell>
        </table:table-row>
        <table:table-row>
          <table:table-cell office:value-type="string">
            <text:p>2023-12-21 15:05:01</text:p>
          </table:table-cell>
          <table:table-cell office:value-type="string">
            <text:p>105.28</text:p>
          </table:table-cell>
          <table:table-cell office:value-type="string">
            <text:p>103.44</text:p>
          </table:table-cell>
        </table:table-row>
        <table:table-row>
          <table:table-cell office:value-type="string">
            <text:p>2023-12-21 16:05:01</text:p>
          </table:table-cell>
          <table:table-cell office:value-type="string">
            <text:p>105.28</text:p>
          </table:table-cell>
          <table:table-cell office:value-type="string">
            <text:p>103.44</text:p>
          </table:table-cell>
        </table:table-row>
        <table:table-row>
          <table:table-cell office:value-type="string">
            <text:p>2023-12-21 17:05:01</text:p>
          </table:table-cell>
          <table:table-cell office:value-type="string">
            <text:p>105.27</text:p>
          </table:table-cell>
          <table:table-cell office:value-type="string">
            <text:p>103.45</text:p>
          </table:table-cell>
        </table:table-row>
        <table:table-row>
          <table:table-cell office:value-type="string">
            <text:p>2023-12-21 18:05:01</text:p>
          </table:table-cell>
          <table:table-cell office:value-type="string">
            <text:p>105.27</text:p>
          </table:table-cell>
          <table:table-cell office:value-type="string">
            <text:p>103.46</text:p>
          </table:table-cell>
        </table:table-row>
        <table:table-row>
          <table:table-cell office:value-type="string">
            <text:p>2023-12-21 19:05:01</text:p>
          </table:table-cell>
          <table:table-cell office:value-type="string">
            <text:p>105.26</text:p>
          </table:table-cell>
          <table:table-cell office:value-type="string">
            <text:p>103.47</text:p>
          </table:table-cell>
        </table:table-row>
        <table:table-row>
          <table:table-cell office:value-type="string">
            <text:p>2023-12-21 20:05:01</text:p>
          </table:table-cell>
          <table:table-cell office:value-type="string">
            <text:p>105.27</text:p>
          </table:table-cell>
          <table:table-cell office:value-type="string">
            <text:p>103.48</text:p>
          </table:table-cell>
        </table:table-row>
        <table:table-row>
          <table:table-cell office:value-type="string">
            <text:p>2023-12-21 21:05:01</text:p>
          </table:table-cell>
          <table:table-cell office:value-type="string">
            <text:p>105.28</text:p>
          </table:table-cell>
          <table:table-cell office:value-type="string">
            <text:p>103.49</text:p>
          </table:table-cell>
        </table:table-row>
        <table:table-row>
          <table:table-cell office:value-type="string">
            <text:p>2023-12-21 22:05:01</text:p>
          </table:table-cell>
          <table:table-cell office:value-type="string">
            <text:p>105.26</text:p>
          </table:table-cell>
          <table:table-cell office:value-type="string">
            <text:p>103.5</text:p>
          </table:table-cell>
        </table:table-row>
        <table:table-row>
          <table:table-cell office:value-type="string">
            <text:p>2023-12-21 23:05:01</text:p>
          </table:table-cell>
          <table:table-cell office:value-type="string">
            <text:p>105.27</text:p>
          </table:table-cell>
          <table:table-cell office:value-type="string">
            <text:p>103.51</text:p>
          </table:table-cell>
        </table:table-row>
        <table:table-row>
          <table:table-cell office:value-type="string">
            <text:p>2023-12-22 00:05:01</text:p>
          </table:table-cell>
          <table:table-cell office:value-type="string">
            <text:p>105.26</text:p>
          </table:table-cell>
          <table:table-cell office:value-type="string">
            <text:p>103.52</text:p>
          </table:table-cell>
        </table:table-row>
        <table:table-row>
          <table:table-cell office:value-type="string">
            <text:p>2023-12-22 01:05:01</text:p>
          </table:table-cell>
          <table:table-cell office:value-type="string">
            <text:p>105.28</text:p>
          </table:table-cell>
          <table:table-cell office:value-type="string">
            <text:p>103.53</text:p>
          </table:table-cell>
        </table:table-row>
        <table:table-row>
          <table:table-cell office:value-type="string">
            <text:p>2023-12-22 02:05:01</text:p>
          </table:table-cell>
          <table:table-cell office:value-type="string">
            <text:p>105.26</text:p>
          </table:table-cell>
          <table:table-cell office:value-type="string">
            <text:p>103.53</text:p>
          </table:table-cell>
        </table:table-row>
        <table:table-row>
          <table:table-cell office:value-type="string">
            <text:p>2023-12-22 03:05:01</text:p>
          </table:table-cell>
          <table:table-cell office:value-type="string">
            <text:p>105.27</text:p>
          </table:table-cell>
          <table:table-cell office:value-type="string">
            <text:p>103.58</text:p>
          </table:table-cell>
        </table:table-row>
        <table:table-row>
          <table:table-cell office:value-type="string">
            <text:p>2023-12-22 04:05:01</text:p>
          </table:table-cell>
          <table:table-cell office:value-type="string">
            <text:p>105.26</text:p>
          </table:table-cell>
          <table:table-cell office:value-type="string">
            <text:p>103.6</text:p>
          </table:table-cell>
        </table:table-row>
        <table:table-row>
          <table:table-cell office:value-type="string">
            <text:p>2023-12-22 05:05:01</text:p>
          </table:table-cell>
          <table:table-cell office:value-type="string">
            <text:p>105.28</text:p>
          </table:table-cell>
          <table:table-cell office:value-type="string">
            <text:p>103.6</text:p>
          </table:table-cell>
        </table:table-row>
        <table:table-row>
          <table:table-cell office:value-type="string">
            <text:p>2023-12-22 06:05:01</text:p>
          </table:table-cell>
          <table:table-cell office:value-type="string">
            <text:p>105.26</text:p>
          </table:table-cell>
          <table:table-cell office:value-type="string">
            <text:p>103.62</text:p>
          </table:table-cell>
        </table:table-row>
        <table:table-row>
          <table:table-cell office:value-type="string">
            <text:p>2023-12-22 07:05:01</text:p>
          </table:table-cell>
          <table:table-cell office:value-type="string">
            <text:p>105.28</text:p>
          </table:table-cell>
          <table:table-cell office:value-type="string">
            <text:p>103.59</text:p>
          </table:table-cell>
        </table:table-row>
        <table:table-row>
          <table:table-cell office:value-type="string">
            <text:p>2023-12-22 08:05:01</text:p>
          </table:table-cell>
          <table:table-cell office:value-type="string">
            <text:p>105.27</text:p>
          </table:table-cell>
          <table:table-cell office:value-type="string">
            <text:p>103.59</text:p>
          </table:table-cell>
        </table:table-row>
        <table:table-row>
          <table:table-cell office:value-type="string">
            <text:p>2023-12-22 09:05:01</text:p>
          </table:table-cell>
          <table:table-cell office:value-type="string">
            <text:p>105.26</text:p>
          </table:table-cell>
          <table:table-cell office:value-type="string">
            <text:p>103.59</text:p>
          </table:table-cell>
        </table:table-row>
        <table:table-row>
          <table:table-cell office:value-type="string">
            <text:p>2023-12-22 10:05:01</text:p>
          </table:table-cell>
          <table:table-cell office:value-type="string">
            <text:p>105.27</text:p>
          </table:table-cell>
          <table:table-cell office:value-type="string">
            <text:p>103.6</text:p>
          </table:table-cell>
        </table:table-row>
        <table:table-row>
          <table:table-cell office:value-type="string">
            <text:p>2023-12-22 11:05:01</text:p>
          </table:table-cell>
          <table:table-cell office:value-type="string">
            <text:p>105.26</text:p>
          </table:table-cell>
          <table:table-cell office:value-type="string">
            <text:p>103.62</text:p>
          </table:table-cell>
        </table:table-row>
        <table:table-row>
          <table:table-cell office:value-type="string">
            <text:p>2023-12-22 12:05:01</text:p>
          </table:table-cell>
          <table:table-cell office:value-type="string">
            <text:p>105.26</text:p>
          </table:table-cell>
          <table:table-cell office:value-type="string">
            <text:p>103.62</text:p>
          </table:table-cell>
        </table:table-row>
        <table:table-row>
          <table:table-cell office:value-type="string">
            <text:p>2023-12-22 13:05:01</text:p>
          </table:table-cell>
          <table:table-cell office:value-type="string">
            <text:p>105.28</text:p>
          </table:table-cell>
          <table:table-cell office:value-type="string">
            <text:p>103.63</text:p>
          </table:table-cell>
        </table:table-row>
        <table:table-row>
          <table:table-cell office:value-type="string">
            <text:p>2023-12-22 14:05:01</text:p>
          </table:table-cell>
          <table:table-cell office:value-type="string">
            <text:p>105.28</text:p>
          </table:table-cell>
          <table:table-cell office:value-type="string">
            <text:p>103.63</text:p>
          </table:table-cell>
        </table:table-row>
        <table:table-row>
          <table:table-cell office:value-type="string">
            <text:p>2023-12-22 15:05:01</text:p>
          </table:table-cell>
          <table:table-cell office:value-type="string">
            <text:p>105.26</text:p>
          </table:table-cell>
          <table:table-cell office:value-type="string">
            <text:p>103.64</text:p>
          </table:table-cell>
        </table:table-row>
        <table:table-row>
          <table:table-cell office:value-type="string">
            <text:p>2023-12-22 16:05:01</text:p>
          </table:table-cell>
          <table:table-cell office:value-type="string">
            <text:p>105.28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3-12-22 17:05:01</text:p>
          </table:table-cell>
          <table:table-cell office:value-type="string">
            <text:p>105.28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3-12-22 18:05:01</text:p>
          </table:table-cell>
          <table:table-cell office:value-type="string">
            <text:p>105.26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3-12-22 19:05:01</text:p>
          </table:table-cell>
          <table:table-cell office:value-type="string">
            <text:p>105.28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3-12-22 20:05:01</text:p>
          </table:table-cell>
          <table:table-cell office:value-type="string">
            <text:p>105.28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3-12-22 21:05:02</text:p>
          </table:table-cell>
          <table:table-cell office:value-type="string">
            <text:p>105.26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3-12-22 22:05:01</text:p>
          </table:table-cell>
          <table:table-cell office:value-type="string">
            <text:p>105.26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3-12-22 23:05:01</text:p>
          </table:table-cell>
          <table:table-cell office:value-type="string">
            <text:p>105.27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3-12-23 00:05:01</text:p>
          </table:table-cell>
          <table:table-cell office:value-type="string">
            <text:p>105.26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3-12-23 01:05:01</text:p>
          </table:table-cell>
          <table:table-cell office:value-type="string">
            <text:p>105.26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3-12-23 02:05:01</text:p>
          </table:table-cell>
          <table:table-cell office:value-type="string">
            <text:p>105.28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3-12-23 03:05:01</text:p>
          </table:table-cell>
          <table:table-cell office:value-type="string">
            <text:p>105.27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3-12-23 04:05:01</text:p>
          </table:table-cell>
          <table:table-cell office:value-type="string">
            <text:p>105.28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3-12-23 05:05:01</text:p>
          </table:table-cell>
          <table:table-cell office:value-type="string">
            <text:p>105.27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3-12-23 06:05:01</text:p>
          </table:table-cell>
          <table:table-cell office:value-type="string">
            <text:p>105.28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3-12-23 07:05:02</text:p>
          </table:table-cell>
          <table:table-cell office:value-type="string">
            <text:p>105.27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3-12-23 08:05:01</text:p>
          </table:table-cell>
          <table:table-cell office:value-type="string">
            <text:p>105.26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3-12-23 09:05:01</text:p>
          </table:table-cell>
          <table:table-cell office:value-type="string">
            <text:p>105.28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3-12-23 10:05:01</text:p>
          </table:table-cell>
          <table:table-cell office:value-type="string">
            <text:p>105.27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3-12-23 11:05:01</text:p>
          </table:table-cell>
          <table:table-cell office:value-type="string">
            <text:p>105.28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3-12-23 12:05:01</text:p>
          </table:table-cell>
          <table:table-cell office:value-type="string">
            <text:p>105.27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3-12-23 13:05:01</text:p>
          </table:table-cell>
          <table:table-cell office:value-type="string">
            <text:p>105.28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3-12-23 14:05:01</text:p>
          </table:table-cell>
          <table:table-cell office:value-type="string">
            <text:p>105.28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3-12-23 15:05:01</text:p>
          </table:table-cell>
          <table:table-cell office:value-type="string">
            <text:p>105.28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3-12-23 16:05:01</text:p>
          </table:table-cell>
          <table:table-cell office:value-type="string">
            <text:p>105.28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3-12-23 17:05:01</text:p>
          </table:table-cell>
          <table:table-cell office:value-type="string">
            <text:p>105.26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3-12-23 18:05:01</text:p>
          </table:table-cell>
          <table:table-cell office:value-type="string">
            <text:p>105.26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3-12-23 19:05:01</text:p>
          </table:table-cell>
          <table:table-cell office:value-type="string">
            <text:p>105.26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3-12-23 20:05:01</text:p>
          </table:table-cell>
          <table:table-cell office:value-type="string">
            <text:p>105.28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3-12-23 21:05:01</text:p>
          </table:table-cell>
          <table:table-cell office:value-type="string">
            <text:p>105.28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3-12-23 22:05:01</text:p>
          </table:table-cell>
          <table:table-cell office:value-type="string">
            <text:p>105.27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3-12-23 23:05:01</text:p>
          </table:table-cell>
          <table:table-cell office:value-type="string">
            <text:p>105.27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3-12-24 00:05:01</text:p>
          </table:table-cell>
          <table:table-cell office:value-type="string">
            <text:p>105.28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3-12-24 01:05:01</text:p>
          </table:table-cell>
          <table:table-cell office:value-type="string">
            <text:p>105.27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3-12-24 02:05:01</text:p>
          </table:table-cell>
          <table:table-cell office:value-type="string">
            <text:p>105.28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3-12-24 03:05:01</text:p>
          </table:table-cell>
          <table:table-cell office:value-type="string">
            <text:p>105.26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3-12-24 04:05:01</text:p>
          </table:table-cell>
          <table:table-cell office:value-type="string">
            <text:p>105.28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3-12-24 05:05:02</text:p>
          </table:table-cell>
          <table:table-cell office:value-type="string">
            <text:p>105.26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3-12-24 06:05:01</text:p>
          </table:table-cell>
          <table:table-cell office:value-type="string">
            <text:p>105.27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3-12-24 07:05:01</text:p>
          </table:table-cell>
          <table:table-cell office:value-type="string">
            <text:p>105.28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3-12-24 08:05:01</text:p>
          </table:table-cell>
          <table:table-cell office:value-type="string">
            <text:p>105.26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3-12-24 09:05:01</text:p>
          </table:table-cell>
          <table:table-cell office:value-type="string">
            <text:p>105.28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3-12-24 10:05:01</text:p>
          </table:table-cell>
          <table:table-cell office:value-type="string">
            <text:p>105.26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3-12-24 11:05:01</text:p>
          </table:table-cell>
          <table:table-cell office:value-type="string">
            <text:p>105.28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3-12-24 12:05:01</text:p>
          </table:table-cell>
          <table:table-cell office:value-type="string">
            <text:p>105.26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3-12-24 13:05:01</text:p>
          </table:table-cell>
          <table:table-cell office:value-type="string">
            <text:p>105.27</text:p>
          </table:table-cell>
          <table:table-cell office:value-type="string">
            <text:p>103.64</text:p>
          </table:table-cell>
        </table:table-row>
        <table:table-row>
          <table:table-cell office:value-type="string">
            <text:p>2023-12-24 14:05:01</text:p>
          </table:table-cell>
          <table:table-cell office:value-type="string">
            <text:p>105.27</text:p>
          </table:table-cell>
          <table:table-cell office:value-type="string">
            <text:p>103.63</text:p>
          </table:table-cell>
        </table:table-row>
        <table:table-row>
          <table:table-cell office:value-type="string">
            <text:p>2023-12-24 15:05:01</text:p>
          </table:table-cell>
          <table:table-cell office:value-type="string">
            <text:p>105.28</text:p>
          </table:table-cell>
          <table:table-cell office:value-type="string">
            <text:p>103.62</text:p>
          </table:table-cell>
        </table:table-row>
        <table:table-row>
          <table:table-cell office:value-type="string">
            <text:p>2023-12-24 16:05:01</text:p>
          </table:table-cell>
          <table:table-cell office:value-type="string">
            <text:p>105.27</text:p>
          </table:table-cell>
          <table:table-cell office:value-type="string">
            <text:p>103.62</text:p>
          </table:table-cell>
        </table:table-row>
        <table:table-row>
          <table:table-cell office:value-type="string">
            <text:p>2023-12-24 17:05:01</text:p>
          </table:table-cell>
          <table:table-cell office:value-type="string">
            <text:p>105.26</text:p>
          </table:table-cell>
          <table:table-cell office:value-type="string">
            <text:p>103.62</text:p>
          </table:table-cell>
        </table:table-row>
        <table:table-row>
          <table:table-cell office:value-type="string">
            <text:p>2023-12-24 18:05:01</text:p>
          </table:table-cell>
          <table:table-cell office:value-type="string">
            <text:p>105.28</text:p>
          </table:table-cell>
          <table:table-cell office:value-type="string">
            <text:p>103.61</text:p>
          </table:table-cell>
        </table:table-row>
        <table:table-row>
          <table:table-cell office:value-type="string">
            <text:p>2023-12-24 19:05:01</text:p>
          </table:table-cell>
          <table:table-cell office:value-type="string">
            <text:p>105.28</text:p>
          </table:table-cell>
          <table:table-cell office:value-type="string">
            <text:p>103.61</text:p>
          </table:table-cell>
        </table:table-row>
        <table:table-row>
          <table:table-cell office:value-type="string">
            <text:p>2023-12-24 20:05:01</text:p>
          </table:table-cell>
          <table:table-cell office:value-type="string">
            <text:p>105.27</text:p>
          </table:table-cell>
          <table:table-cell office:value-type="string">
            <text:p>103.6</text:p>
          </table:table-cell>
        </table:table-row>
        <table:table-row>
          <table:table-cell office:value-type="string">
            <text:p>2023-12-24 21:05:01</text:p>
          </table:table-cell>
          <table:table-cell office:value-type="string">
            <text:p>105.27</text:p>
          </table:table-cell>
          <table:table-cell office:value-type="string">
            <text:p>103.61</text:p>
          </table:table-cell>
        </table:table-row>
        <table:table-row>
          <table:table-cell office:value-type="string">
            <text:p>2023-12-24 22:05:01</text:p>
          </table:table-cell>
          <table:table-cell office:value-type="string">
            <text:p>105.28</text:p>
          </table:table-cell>
          <table:table-cell office:value-type="string">
            <text:p>103.61</text:p>
          </table:table-cell>
        </table:table-row>
        <table:table-row>
          <table:table-cell office:value-type="string">
            <text:p>2023-12-24 23:05:01</text:p>
          </table:table-cell>
          <table:table-cell office:value-type="string">
            <text:p>105.27</text:p>
          </table:table-cell>
          <table:table-cell office:value-type="string">
            <text:p>103.59</text:p>
          </table:table-cell>
        </table:table-row>
        <table:table-row>
          <table:table-cell office:value-type="string">
            <text:p>2023-12-25 00:05:01</text:p>
          </table:table-cell>
          <table:table-cell office:value-type="string">
            <text:p>105.27</text:p>
          </table:table-cell>
          <table:table-cell office:value-type="string">
            <text:p>103.6</text:p>
          </table:table-cell>
        </table:table-row>
        <table:table-row>
          <table:table-cell office:value-type="string">
            <text:p>2023-12-25 01:05:01</text:p>
          </table:table-cell>
          <table:table-cell office:value-type="string">
            <text:p>105.26</text:p>
          </table:table-cell>
          <table:table-cell office:value-type="string">
            <text:p>103.59</text:p>
          </table:table-cell>
        </table:table-row>
        <table:table-row>
          <table:table-cell office:value-type="string">
            <text:p>2023-12-25 02:05:01</text:p>
          </table:table-cell>
          <table:table-cell office:value-type="string">
            <text:p>105.26</text:p>
          </table:table-cell>
          <table:table-cell office:value-type="string">
            <text:p>103.57</text:p>
          </table:table-cell>
        </table:table-row>
        <table:table-row>
          <table:table-cell office:value-type="string">
            <text:p>2023-12-25 03:05:01</text:p>
          </table:table-cell>
          <table:table-cell office:value-type="string">
            <text:p>105.27</text:p>
          </table:table-cell>
          <table:table-cell office:value-type="string">
            <text:p>103.57</text:p>
          </table:table-cell>
        </table:table-row>
        <table:table-row>
          <table:table-cell office:value-type="string">
            <text:p>2023-12-25 04:05:01</text:p>
          </table:table-cell>
          <table:table-cell office:value-type="string">
            <text:p>105.28</text:p>
          </table:table-cell>
          <table:table-cell office:value-type="string">
            <text:p>103.56</text:p>
          </table:table-cell>
        </table:table-row>
        <table:table-row>
          <table:table-cell office:value-type="string">
            <text:p>2023-12-25 05:05:01</text:p>
          </table:table-cell>
          <table:table-cell office:value-type="string">
            <text:p>105.28</text:p>
          </table:table-cell>
          <table:table-cell office:value-type="string">
            <text:p>103.56</text:p>
          </table:table-cell>
        </table:table-row>
        <table:table-row>
          <table:table-cell office:value-type="string">
            <text:p>2023-12-25 06:05:01</text:p>
          </table:table-cell>
          <table:table-cell office:value-type="string">
            <text:p>105.27</text:p>
          </table:table-cell>
          <table:table-cell office:value-type="string">
            <text:p>103.56</text:p>
          </table:table-cell>
        </table:table-row>
        <table:table-row>
          <table:table-cell office:value-type="string">
            <text:p>2023-12-25 07:05:01</text:p>
          </table:table-cell>
          <table:table-cell office:value-type="string">
            <text:p>105.28</text:p>
          </table:table-cell>
          <table:table-cell office:value-type="string">
            <text:p>103.56</text:p>
          </table:table-cell>
        </table:table-row>
        <table:table-row>
          <table:table-cell office:value-type="string">
            <text:p>2023-12-25 08:05:01</text:p>
          </table:table-cell>
          <table:table-cell office:value-type="string">
            <text:p>105.28</text:p>
          </table:table-cell>
          <table:table-cell office:value-type="string">
            <text:p>103.57</text:p>
          </table:table-cell>
        </table:table-row>
        <table:table-row>
          <table:table-cell office:value-type="string">
            <text:p>2023-12-25 09:05:01</text:p>
          </table:table-cell>
          <table:table-cell office:value-type="string">
            <text:p>105.26</text:p>
          </table:table-cell>
          <table:table-cell office:value-type="string">
            <text:p>103.56</text:p>
          </table:table-cell>
        </table:table-row>
        <table:table-row>
          <table:table-cell office:value-type="string">
            <text:p>2023-12-25 10:05:01</text:p>
          </table:table-cell>
          <table:table-cell office:value-type="string">
            <text:p>105.28</text:p>
          </table:table-cell>
          <table:table-cell office:value-type="string">
            <text:p>103.57</text:p>
          </table:table-cell>
        </table:table-row>
        <table:table-row>
          <table:table-cell office:value-type="string">
            <text:p>2023-12-25 11:05:01</text:p>
          </table:table-cell>
          <table:table-cell office:value-type="string">
            <text:p>105.26</text:p>
          </table:table-cell>
          <table:table-cell office:value-type="string">
            <text:p>103.56</text:p>
          </table:table-cell>
        </table:table-row>
        <table:table-row>
          <table:table-cell office:value-type="string">
            <text:p>2023-12-25 12:05:01</text:p>
          </table:table-cell>
          <table:table-cell office:value-type="string">
            <text:p>105.28</text:p>
          </table:table-cell>
          <table:table-cell office:value-type="string">
            <text:p>103.57</text:p>
          </table:table-cell>
        </table:table-row>
        <table:table-row>
          <table:table-cell office:value-type="string">
            <text:p>2023-12-25 13:05:01</text:p>
          </table:table-cell>
          <table:table-cell office:value-type="string">
            <text:p>105.27</text:p>
          </table:table-cell>
          <table:table-cell office:value-type="string">
            <text:p>103.58</text:p>
          </table:table-cell>
        </table:table-row>
        <table:table-row>
          <table:table-cell office:value-type="string">
            <text:p>2023-12-25 14:05:01</text:p>
          </table:table-cell>
          <table:table-cell office:value-type="string">
            <text:p>105.27</text:p>
          </table:table-cell>
          <table:table-cell office:value-type="string">
            <text:p>103.59</text:p>
          </table:table-cell>
        </table:table-row>
        <table:table-row>
          <table:table-cell office:value-type="string">
            <text:p>2023-12-25 15:05:01</text:p>
          </table:table-cell>
          <table:table-cell office:value-type="string">
            <text:p>105.27</text:p>
          </table:table-cell>
          <table:table-cell office:value-type="string">
            <text:p>103.6</text:p>
          </table:table-cell>
        </table:table-row>
        <table:table-row>
          <table:table-cell office:value-type="string">
            <text:p>2023-12-25 16:05:01</text:p>
          </table:table-cell>
          <table:table-cell office:value-type="string">
            <text:p>105.28</text:p>
          </table:table-cell>
          <table:table-cell office:value-type="string">
            <text:p>103.61</text:p>
          </table:table-cell>
        </table:table-row>
        <table:table-row>
          <table:table-cell office:value-type="string">
            <text:p>2023-12-25 17:05:01</text:p>
          </table:table-cell>
          <table:table-cell office:value-type="string">
            <text:p>105.28</text:p>
          </table:table-cell>
          <table:table-cell office:value-type="string">
            <text:p>103.63</text:p>
          </table:table-cell>
        </table:table-row>
        <table:table-row>
          <table:table-cell office:value-type="string">
            <text:p>2023-12-25 18:05:01</text:p>
          </table:table-cell>
          <table:table-cell office:value-type="string">
            <text:p>105.28</text:p>
          </table:table-cell>
          <table:table-cell office:value-type="string">
            <text:p>103.64</text:p>
          </table:table-cell>
        </table:table-row>
        <table:table-row>
          <table:table-cell office:value-type="string">
            <text:p>2023-12-25 19:05:01</text:p>
          </table:table-cell>
          <table:table-cell office:value-type="string">
            <text:p>105.26</text:p>
          </table:table-cell>
          <table:table-cell office:value-type="string">
            <text:p>103.64</text:p>
          </table:table-cell>
        </table:table-row>
        <table:table-row>
          <table:table-cell office:value-type="string">
            <text:p>2023-12-25 20:05:01</text:p>
          </table:table-cell>
          <table:table-cell office:value-type="string">
            <text:p>105.27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3-12-25 21:05:01</text:p>
          </table:table-cell>
          <table:table-cell office:value-type="string">
            <text:p>105.27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3-12-25 22:05:02</text:p>
          </table:table-cell>
          <table:table-cell office:value-type="string">
            <text:p>105.26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3-12-25 23:05:01</text:p>
          </table:table-cell>
          <table:table-cell office:value-type="string">
            <text:p>105.26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3-12-26 00:05:01</text:p>
          </table:table-cell>
          <table:table-cell office:value-type="string">
            <text:p>105.26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3-12-26 01:05:01</text:p>
          </table:table-cell>
          <table:table-cell office:value-type="string">
            <text:p>105.26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3-12-26 02:05:01</text:p>
          </table:table-cell>
          <table:table-cell office:value-type="string">
            <text:p>105.26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3-12-26 03:05:01</text:p>
          </table:table-cell>
          <table:table-cell office:value-type="string">
            <text:p>105.26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3-12-26 04:05:01</text:p>
          </table:table-cell>
          <table:table-cell office:value-type="string">
            <text:p>105.27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3-12-26 05:05:01</text:p>
          </table:table-cell>
          <table:table-cell office:value-type="string">
            <text:p>105.26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3-12-26 06:05:01</text:p>
          </table:table-cell>
          <table:table-cell office:value-type="string">
            <text:p>105.27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3-12-26 07:05:01</text:p>
          </table:table-cell>
          <table:table-cell office:value-type="string">
            <text:p>105.27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3-12-26 08:05:01</text:p>
          </table:table-cell>
          <table:table-cell office:value-type="string">
            <text:p>105.28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3-12-26 09:05:01</text:p>
          </table:table-cell>
          <table:table-cell office:value-type="string">
            <text:p>105.28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3-12-26 10:05:01</text:p>
          </table:table-cell>
          <table:table-cell office:value-type="string">
            <text:p>105.27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3-12-26 11:05:01</text:p>
          </table:table-cell>
          <table:table-cell office:value-type="string">
            <text:p>105.27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3-12-26 12:05:01</text:p>
          </table:table-cell>
          <table:table-cell office:value-type="string">
            <text:p>105.26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3-12-26 13:05:01</text:p>
          </table:table-cell>
          <table:table-cell office:value-type="string">
            <text:p>105.27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3-12-26 14:05:01</text:p>
          </table:table-cell>
          <table:table-cell office:value-type="string">
            <text:p>105.28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3-12-26 15:05:01</text:p>
          </table:table-cell>
          <table:table-cell office:value-type="string">
            <text:p>105.26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3-12-26 16:05:01</text:p>
          </table:table-cell>
          <table:table-cell office:value-type="string">
            <text:p>105.27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3-12-26 17:05:01</text:p>
          </table:table-cell>
          <table:table-cell office:value-type="string">
            <text:p>105.26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3-12-26 18:05:01</text:p>
          </table:table-cell>
          <table:table-cell office:value-type="string">
            <text:p>105.27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3-12-26 19:05:01</text:p>
          </table:table-cell>
          <table:table-cell office:value-type="string">
            <text:p>105.26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3-12-26 20:05:01</text:p>
          </table:table-cell>
          <table:table-cell office:value-type="string">
            <text:p>105.26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3-12-26 21:05:01</text:p>
          </table:table-cell>
          <table:table-cell office:value-type="string">
            <text:p>105.26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3-12-26 22:05:01</text:p>
          </table:table-cell>
          <table:table-cell office:value-type="string">
            <text:p>105.26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3-12-26 23:05:02</text:p>
          </table:table-cell>
          <table:table-cell office:value-type="string">
            <text:p>105.27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3-12-27 00:05:01</text:p>
          </table:table-cell>
          <table:table-cell office:value-type="string">
            <text:p>105.28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3-12-27 01:05:01</text:p>
          </table:table-cell>
          <table:table-cell office:value-type="string">
            <text:p>105.28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3-12-27 02:05:01</text:p>
          </table:table-cell>
          <table:table-cell office:value-type="string">
            <text:p>105.28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3-12-27 03:05:01</text:p>
          </table:table-cell>
          <table:table-cell office:value-type="string">
            <text:p>105.26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3-12-27 04:05:01</text:p>
          </table:table-cell>
          <table:table-cell office:value-type="string">
            <text:p>105.26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3-12-27 05:05:01</text:p>
          </table:table-cell>
          <table:table-cell office:value-type="string">
            <text:p>105.28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3-12-27 06:05:01</text:p>
          </table:table-cell>
          <table:table-cell office:value-type="string">
            <text:p>105.26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3-12-27 07:05:01</text:p>
          </table:table-cell>
          <table:table-cell office:value-type="string">
            <text:p>105.28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3-12-27 08:05:01</text:p>
          </table:table-cell>
          <table:table-cell office:value-type="string">
            <text:p>105.26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3-12-27 09:05:01</text:p>
          </table:table-cell>
          <table:table-cell office:value-type="string">
            <text:p>105.28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3-12-27 10:05:01</text:p>
          </table:table-cell>
          <table:table-cell office:value-type="string">
            <text:p>105.26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3-12-27 11:05:01</text:p>
          </table:table-cell>
          <table:table-cell office:value-type="string">
            <text:p>105.27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3-12-27 12:05:02</text:p>
          </table:table-cell>
          <table:table-cell office:value-type="string">
            <text:p>105.27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3-12-27 13:05:01</text:p>
          </table:table-cell>
          <table:table-cell office:value-type="string">
            <text:p>105.28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3-12-27 14:05:01</text:p>
          </table:table-cell>
          <table:table-cell office:value-type="string">
            <text:p>105.28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3-12-27 15:05:01</text:p>
          </table:table-cell>
          <table:table-cell office:value-type="string">
            <text:p>105.27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3-12-27 16:05:01</text:p>
          </table:table-cell>
          <table:table-cell office:value-type="string">
            <text:p>105.28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3-12-27 17:05:01</text:p>
          </table:table-cell>
          <table:table-cell office:value-type="string">
            <text:p>105.28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3-12-27 18:05:01</text:p>
          </table:table-cell>
          <table:table-cell office:value-type="string">
            <text:p>105.28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3-12-27 19:05:01</text:p>
          </table:table-cell>
          <table:table-cell office:value-type="string">
            <text:p>105.26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3-12-27 20:05:01</text:p>
          </table:table-cell>
          <table:table-cell office:value-type="string">
            <text:p>105.28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3-12-27 21:05:01</text:p>
          </table:table-cell>
          <table:table-cell office:value-type="string">
            <text:p>105.27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3-12-27 22:05:01</text:p>
          </table:table-cell>
          <table:table-cell office:value-type="string">
            <text:p>105.28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3-12-27 23:05:01</text:p>
          </table:table-cell>
          <table:table-cell office:value-type="string">
            <text:p>105.26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3-12-28 00:05:01</text:p>
          </table:table-cell>
          <table:table-cell office:value-type="string">
            <text:p>105.28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3-12-28 01:05:01</text:p>
          </table:table-cell>
          <table:table-cell office:value-type="string">
            <text:p>105.27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3-12-28 02:05:01</text:p>
          </table:table-cell>
          <table:table-cell office:value-type="string">
            <text:p>105.28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3-12-28 03:05:01</text:p>
          </table:table-cell>
          <table:table-cell office:value-type="string">
            <text:p>105.26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3-12-28 04:05:02</text:p>
          </table:table-cell>
          <table:table-cell office:value-type="string">
            <text:p>105.26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3-12-28 05:05:01</text:p>
          </table:table-cell>
          <table:table-cell office:value-type="string">
            <text:p>105.26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3-12-28 06:05:01</text:p>
          </table:table-cell>
          <table:table-cell office:value-type="string">
            <text:p>105.28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3-12-28 07:05:01</text:p>
          </table:table-cell>
          <table:table-cell office:value-type="string">
            <text:p>105.26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3-12-28 08:05:01</text:p>
          </table:table-cell>
          <table:table-cell office:value-type="string">
            <text:p>105.28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3-12-28 09:05:02</text:p>
          </table:table-cell>
          <table:table-cell office:value-type="string">
            <text:p>105.27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3-12-28 10:05:01</text:p>
          </table:table-cell>
          <table:table-cell office:value-type="string">
            <text:p>105.28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3-12-28 11:05:01</text:p>
          </table:table-cell>
          <table:table-cell office:value-type="string">
            <text:p>105.27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3-12-28 12:05:01</text:p>
          </table:table-cell>
          <table:table-cell office:value-type="string">
            <text:p>105.27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3-12-28 13:05:01</text:p>
          </table:table-cell>
          <table:table-cell office:value-type="string">
            <text:p>105.28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3-12-28 14:05:02</text:p>
          </table:table-cell>
          <table:table-cell office:value-type="string">
            <text:p>105.26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3-12-28 15:05:01</text:p>
          </table:table-cell>
          <table:table-cell office:value-type="string">
            <text:p>105.28</text:p>
          </table:table-cell>
          <table:table-cell office:value-type="string">
            <text:p>103.64</text:p>
          </table:table-cell>
        </table:table-row>
        <table:table-row>
          <table:table-cell office:value-type="string">
            <text:p>2023-12-28 16:05:01</text:p>
          </table:table-cell>
          <table:table-cell office:value-type="string">
            <text:p>105.28</text:p>
          </table:table-cell>
          <table:table-cell office:value-type="string">
            <text:p>103.64</text:p>
          </table:table-cell>
        </table:table-row>
        <table:table-row>
          <table:table-cell office:value-type="string">
            <text:p>2023-12-28 17:05:01</text:p>
          </table:table-cell>
          <table:table-cell office:value-type="string">
            <text:p>105.27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3-12-28 18:05:01</text:p>
          </table:table-cell>
          <table:table-cell office:value-type="string">
            <text:p>105.27</text:p>
          </table:table-cell>
          <table:table-cell office:value-type="string">
            <text:p>103.64</text:p>
          </table:table-cell>
        </table:table-row>
        <table:table-row>
          <table:table-cell office:value-type="string">
            <text:p>2023-12-28 19:05:02</text:p>
          </table:table-cell>
          <table:table-cell office:value-type="string">
            <text:p>105.26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3-12-28 20:05:01</text:p>
          </table:table-cell>
          <table:table-cell office:value-type="string">
            <text:p>105.27</text:p>
          </table:table-cell>
          <table:table-cell office:value-type="string">
            <text:p>103.63</text:p>
          </table:table-cell>
        </table:table-row>
        <table:table-row>
          <table:table-cell office:value-type="string">
            <text:p>2023-12-28 21:05:01</text:p>
          </table:table-cell>
          <table:table-cell office:value-type="string">
            <text:p>105.26</text:p>
          </table:table-cell>
          <table:table-cell office:value-type="string">
            <text:p>103.64</text:p>
          </table:table-cell>
        </table:table-row>
        <table:table-row>
          <table:table-cell office:value-type="string">
            <text:p>2023-12-28 22:05:01</text:p>
          </table:table-cell>
          <table:table-cell office:value-type="string">
            <text:p>105.26</text:p>
          </table:table-cell>
          <table:table-cell office:value-type="string">
            <text:p>103.63</text:p>
          </table:table-cell>
        </table:table-row>
        <table:table-row>
          <table:table-cell office:value-type="string">
            <text:p>2023-12-28 23:05:01</text:p>
          </table:table-cell>
          <table:table-cell office:value-type="string">
            <text:p>105.26</text:p>
          </table:table-cell>
          <table:table-cell office:value-type="string">
            <text:p>103.64</text:p>
          </table:table-cell>
        </table:table-row>
        <table:table-row>
          <table:table-cell office:value-type="string">
            <text:p>2023-12-29 00:05:02</text:p>
          </table:table-cell>
          <table:table-cell office:value-type="string">
            <text:p>105.28</text:p>
          </table:table-cell>
          <table:table-cell office:value-type="string">
            <text:p>103.64</text:p>
          </table:table-cell>
        </table:table-row>
        <table:table-row>
          <table:table-cell office:value-type="string">
            <text:p>2023-12-29 01:05:01</text:p>
          </table:table-cell>
          <table:table-cell office:value-type="string">
            <text:p>105.26</text:p>
          </table:table-cell>
          <table:table-cell office:value-type="string">
            <text:p>103.64</text:p>
          </table:table-cell>
        </table:table-row>
        <table:table-row>
          <table:table-cell office:value-type="string">
            <text:p>2023-12-29 02:05:01</text:p>
          </table:table-cell>
          <table:table-cell office:value-type="string">
            <text:p>105.26</text:p>
          </table:table-cell>
          <table:table-cell office:value-type="string">
            <text:p>103.63</text:p>
          </table:table-cell>
        </table:table-row>
        <table:table-row>
          <table:table-cell office:value-type="string">
            <text:p>2023-12-29 03:05:01</text:p>
          </table:table-cell>
          <table:table-cell office:value-type="string">
            <text:p>105.27</text:p>
          </table:table-cell>
          <table:table-cell office:value-type="string">
            <text:p>103.64</text:p>
          </table:table-cell>
        </table:table-row>
        <table:table-row>
          <table:table-cell office:value-type="string">
            <text:p>2023-12-29 04:05:02</text:p>
          </table:table-cell>
          <table:table-cell office:value-type="string">
            <text:p>105.26</text:p>
          </table:table-cell>
          <table:table-cell office:value-type="string">
            <text:p>103.63</text:p>
          </table:table-cell>
        </table:table-row>
        <table:table-row>
          <table:table-cell office:value-type="string">
            <text:p>2023-12-29 05:05:01</text:p>
          </table:table-cell>
          <table:table-cell office:value-type="string">
            <text:p>105.26</text:p>
          </table:table-cell>
          <table:table-cell office:value-type="string">
            <text:p>103.62</text:p>
          </table:table-cell>
        </table:table-row>
        <table:table-row>
          <table:table-cell office:value-type="string">
            <text:p>2023-12-29 06:05:01</text:p>
          </table:table-cell>
          <table:table-cell office:value-type="string">
            <text:p>105.28</text:p>
          </table:table-cell>
          <table:table-cell office:value-type="string">
            <text:p>103.62</text:p>
          </table:table-cell>
        </table:table-row>
        <table:table-row>
          <table:table-cell office:value-type="string">
            <text:p>2023-12-29 07:05:01</text:p>
          </table:table-cell>
          <table:table-cell office:value-type="string">
            <text:p>105.27</text:p>
          </table:table-cell>
          <table:table-cell office:value-type="string">
            <text:p>103.61</text:p>
          </table:table-cell>
        </table:table-row>
        <table:table-row>
          <table:table-cell office:value-type="string">
            <text:p>2023-12-29 08:05:01</text:p>
          </table:table-cell>
          <table:table-cell office:value-type="string">
            <text:p>105.28</text:p>
          </table:table-cell>
          <table:table-cell office:value-type="string">
            <text:p>103.61</text:p>
          </table:table-cell>
        </table:table-row>
        <table:table-row>
          <table:table-cell office:value-type="string">
            <text:p>2023-12-29 09:05:01</text:p>
          </table:table-cell>
          <table:table-cell office:value-type="string">
            <text:p>105.26</text:p>
          </table:table-cell>
          <table:table-cell office:value-type="string">
            <text:p>103.62</text:p>
          </table:table-cell>
        </table:table-row>
        <table:table-row>
          <table:table-cell office:value-type="string">
            <text:p>2023-12-29 10:05:01</text:p>
          </table:table-cell>
          <table:table-cell office:value-type="string">
            <text:p>105.28</text:p>
          </table:table-cell>
          <table:table-cell office:value-type="string">
            <text:p>103.62</text:p>
          </table:table-cell>
        </table:table-row>
        <table:table-row>
          <table:table-cell office:value-type="string">
            <text:p>2023-12-29 11:05:01</text:p>
          </table:table-cell>
          <table:table-cell office:value-type="string">
            <text:p>105.27</text:p>
          </table:table-cell>
          <table:table-cell office:value-type="string">
            <text:p>103.62</text:p>
          </table:table-cell>
        </table:table-row>
        <table:table-row>
          <table:table-cell office:value-type="string">
            <text:p>2023-12-29 12:05:01</text:p>
          </table:table-cell>
          <table:table-cell office:value-type="string">
            <text:p>105.28</text:p>
          </table:table-cell>
          <table:table-cell office:value-type="string">
            <text:p>103.62</text:p>
          </table:table-cell>
        </table:table-row>
        <table:table-row>
          <table:table-cell office:value-type="string">
            <text:p>2023-12-29 13:05:01</text:p>
          </table:table-cell>
          <table:table-cell office:value-type="string">
            <text:p>105.28</text:p>
          </table:table-cell>
          <table:table-cell office:value-type="string">
            <text:p>103.63</text:p>
          </table:table-cell>
        </table:table-row>
        <table:table-row>
          <table:table-cell office:value-type="string">
            <text:p>2023-12-29 14:05:01</text:p>
          </table:table-cell>
          <table:table-cell office:value-type="string">
            <text:p>105.28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3-12-29 15:05:01</text:p>
          </table:table-cell>
          <table:table-cell office:value-type="string">
            <text:p>105.28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3-12-29 16:05:01</text:p>
          </table:table-cell>
          <table:table-cell office:value-type="string">
            <text:p>105.28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3-12-29 17:05:01</text:p>
          </table:table-cell>
          <table:table-cell office:value-type="string">
            <text:p>105.28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3-12-29 18:05:01</text:p>
          </table:table-cell>
          <table:table-cell office:value-type="string">
            <text:p>105.26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3-12-29 19:05:01</text:p>
          </table:table-cell>
          <table:table-cell office:value-type="string">
            <text:p>105.26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3-12-29 20:05:01</text:p>
          </table:table-cell>
          <table:table-cell office:value-type="string">
            <text:p>105.26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3-12-29 21:05:01</text:p>
          </table:table-cell>
          <table:table-cell office:value-type="string">
            <text:p>105.27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3-12-29 22:05:01</text:p>
          </table:table-cell>
          <table:table-cell office:value-type="string">
            <text:p>105.26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3-12-29 23:05:01</text:p>
          </table:table-cell>
          <table:table-cell office:value-type="string">
            <text:p>105.27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3-12-30 00:05:01</text:p>
          </table:table-cell>
          <table:table-cell office:value-type="string">
            <text:p>105.26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3-12-30 01:05:01</text:p>
          </table:table-cell>
          <table:table-cell office:value-type="string">
            <text:p>105.26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3-12-30 02:05:01</text:p>
          </table:table-cell>
          <table:table-cell office:value-type="string">
            <text:p>105.27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3-12-30 03:05:01</text:p>
          </table:table-cell>
          <table:table-cell office:value-type="string">
            <text:p>105.27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3-12-30 04:05:01</text:p>
          </table:table-cell>
          <table:table-cell office:value-type="string">
            <text:p>105.26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3-12-30 05:05:01</text:p>
          </table:table-cell>
          <table:table-cell office:value-type="string">
            <text:p>105.28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3-12-30 06:05:01</text:p>
          </table:table-cell>
          <table:table-cell office:value-type="string">
            <text:p>105.28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3-12-30 07:05:01</text:p>
          </table:table-cell>
          <table:table-cell office:value-type="string">
            <text:p>105.27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3-12-30 08:05:01</text:p>
          </table:table-cell>
          <table:table-cell office:value-type="string">
            <text:p>105.26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3-12-30 09:05:01</text:p>
          </table:table-cell>
          <table:table-cell office:value-type="string">
            <text:p>105.27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3-12-30 10:05:01</text:p>
          </table:table-cell>
          <table:table-cell office:value-type="string">
            <text:p>105.27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3-12-30 11:05:01</text:p>
          </table:table-cell>
          <table:table-cell office:value-type="string">
            <text:p>105.28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3-12-30 12:05:01</text:p>
          </table:table-cell>
          <table:table-cell office:value-type="string">
            <text:p>105.27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3-12-30 13:05:01</text:p>
          </table:table-cell>
          <table:table-cell office:value-type="string">
            <text:p>105.27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3-12-30 14:05:01</text:p>
          </table:table-cell>
          <table:table-cell office:value-type="string">
            <text:p>105.26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3-12-30 15:05:01</text:p>
          </table:table-cell>
          <table:table-cell office:value-type="string">
            <text:p>105.26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3-12-30 16:05:01</text:p>
          </table:table-cell>
          <table:table-cell office:value-type="string">
            <text:p>105.28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3-12-30 17:05:01</text:p>
          </table:table-cell>
          <table:table-cell office:value-type="string">
            <text:p>105.26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3-12-30 18:05:01</text:p>
          </table:table-cell>
          <table:table-cell office:value-type="string">
            <text:p>105.28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3-12-30 19:05:01</text:p>
          </table:table-cell>
          <table:table-cell office:value-type="string">
            <text:p>105.28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3-12-30 20:05:01</text:p>
          </table:table-cell>
          <table:table-cell office:value-type="string">
            <text:p>105.27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3-12-30 21:05:01</text:p>
          </table:table-cell>
          <table:table-cell office:value-type="string">
            <text:p>105.26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3-12-30 22:05:01</text:p>
          </table:table-cell>
          <table:table-cell office:value-type="string">
            <text:p>105.27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3-12-30 23:05:01</text:p>
          </table:table-cell>
          <table:table-cell office:value-type="string">
            <text:p>105.26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3-12-31 00:05:01</text:p>
          </table:table-cell>
          <table:table-cell office:value-type="string">
            <text:p>105.26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3-12-31 01:05:01</text:p>
          </table:table-cell>
          <table:table-cell office:value-type="string">
            <text:p>105.28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3-12-31 02:05:01</text:p>
          </table:table-cell>
          <table:table-cell office:value-type="string">
            <text:p>105.26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3-12-31 03:05:01</text:p>
          </table:table-cell>
          <table:table-cell office:value-type="string">
            <text:p>105.27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3-12-31 04:05:01</text:p>
          </table:table-cell>
          <table:table-cell office:value-type="string">
            <text:p>105.28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3-12-31 05:05:02</text:p>
          </table:table-cell>
          <table:table-cell office:value-type="string">
            <text:p>105.28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3-12-31 06:05:01</text:p>
          </table:table-cell>
          <table:table-cell office:value-type="string">
            <text:p>105.26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3-12-31 07:05:01</text:p>
          </table:table-cell>
          <table:table-cell office:value-type="string">
            <text:p>105.26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3-12-31 08:05:01</text:p>
          </table:table-cell>
          <table:table-cell office:value-type="string">
            <text:p>105.27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3-12-31 09:05:01</text:p>
          </table:table-cell>
          <table:table-cell office:value-type="string">
            <text:p>105.28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3-12-31 10:05:01</text:p>
          </table:table-cell>
          <table:table-cell office:value-type="string">
            <text:p>105.26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3-12-31 11:05:01</text:p>
          </table:table-cell>
          <table:table-cell office:value-type="string">
            <text:p>105.26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3-12-31 12:05:01</text:p>
          </table:table-cell>
          <table:table-cell office:value-type="string">
            <text:p>105.28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3-12-31 13:05:01</text:p>
          </table:table-cell>
          <table:table-cell office:value-type="string">
            <text:p>105.26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3-12-31 14:05:01</text:p>
          </table:table-cell>
          <table:table-cell office:value-type="string">
            <text:p>105.26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3-12-31 15:05:01</text:p>
          </table:table-cell>
          <table:table-cell office:value-type="string">
            <text:p>105.27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3-12-31 16:05:01</text:p>
          </table:table-cell>
          <table:table-cell office:value-type="string">
            <text:p>105.26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3-12-31 17:05:01</text:p>
          </table:table-cell>
          <table:table-cell office:value-type="string">
            <text:p>105.28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3-12-31 18:05:01</text:p>
          </table:table-cell>
          <table:table-cell office:value-type="string">
            <text:p>105.28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3-12-31 19:05:01</text:p>
          </table:table-cell>
          <table:table-cell office:value-type="string">
            <text:p>105.26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3-12-31 20:05:01</text:p>
          </table:table-cell>
          <table:table-cell office:value-type="string">
            <text:p>105.27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3-12-31 21:05:01</text:p>
          </table:table-cell>
          <table:table-cell office:value-type="string">
            <text:p>105.28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3-12-31 22:05:01</text:p>
          </table:table-cell>
          <table:table-cell office:value-type="string">
            <text:p>105.28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3-12-31 23:05:01</text:p>
          </table:table-cell>
          <table:table-cell office:value-type="string">
            <text:p>105.28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4-01-01 00:05:01</text:p>
          </table:table-cell>
          <table:table-cell office:value-type="string">
            <text:p>105.28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4-01-01 01:05:01</text:p>
          </table:table-cell>
          <table:table-cell office:value-type="string">
            <text:p>105.28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4-01-01 02:05:01</text:p>
          </table:table-cell>
          <table:table-cell office:value-type="string">
            <text:p>105.27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4-01-01 03:05:01</text:p>
          </table:table-cell>
          <table:table-cell office:value-type="string">
            <text:p>105.27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4-01-01 04:05:01</text:p>
          </table:table-cell>
          <table:table-cell office:value-type="string">
            <text:p>105.28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4-01-01 05:05:01</text:p>
          </table:table-cell>
          <table:table-cell office:value-type="string">
            <text:p>105.28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4-01-01 06:05:01</text:p>
          </table:table-cell>
          <table:table-cell office:value-type="string">
            <text:p>105.27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4-01-01 07:05:01</text:p>
          </table:table-cell>
          <table:table-cell office:value-type="string">
            <text:p>105.27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4-01-01 08:05:01</text:p>
          </table:table-cell>
          <table:table-cell office:value-type="string">
            <text:p>105.28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4-01-01 09:05:01</text:p>
          </table:table-cell>
          <table:table-cell office:value-type="string">
            <text:p>105.28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4-01-01 10:05:01</text:p>
          </table:table-cell>
          <table:table-cell office:value-type="string">
            <text:p>105.26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4-01-01 11:05:01</text:p>
          </table:table-cell>
          <table:table-cell office:value-type="string">
            <text:p>105.26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4-01-01 12:05:01</text:p>
          </table:table-cell>
          <table:table-cell office:value-type="string">
            <text:p>105.26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4-01-01 13:05:01</text:p>
          </table:table-cell>
          <table:table-cell office:value-type="string">
            <text:p>105.26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4-01-01 14:05:01</text:p>
          </table:table-cell>
          <table:table-cell office:value-type="string">
            <text:p>105.27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4-01-01 15:05:01</text:p>
          </table:table-cell>
          <table:table-cell office:value-type="string">
            <text:p>105.26</text:p>
          </table:table-cell>
          <table:table-cell office:value-type="string">
            <text:p>103.64</text:p>
          </table:table-cell>
        </table:table-row>
        <table:table-row>
          <table:table-cell office:value-type="string">
            <text:p>2024-01-01 16:05:01</text:p>
          </table:table-cell>
          <table:table-cell office:value-type="string">
            <text:p>105.26</text:p>
          </table:table-cell>
          <table:table-cell office:value-type="string">
            <text:p>103.63</text:p>
          </table:table-cell>
        </table:table-row>
        <table:table-row>
          <table:table-cell office:value-type="string">
            <text:p>2024-01-01 17:05:01</text:p>
          </table:table-cell>
          <table:table-cell office:value-type="string">
            <text:p>105.27</text:p>
          </table:table-cell>
          <table:table-cell office:value-type="string">
            <text:p>103.62</text:p>
          </table:table-cell>
        </table:table-row>
        <table:table-row>
          <table:table-cell office:value-type="string">
            <text:p>2024-01-01 18:05:01</text:p>
          </table:table-cell>
          <table:table-cell office:value-type="string">
            <text:p>105.27</text:p>
          </table:table-cell>
          <table:table-cell office:value-type="string">
            <text:p>103.61</text:p>
          </table:table-cell>
        </table:table-row>
        <table:table-row>
          <table:table-cell office:value-type="string">
            <text:p>2024-01-01 19:05:01</text:p>
          </table:table-cell>
          <table:table-cell office:value-type="string">
            <text:p>105.28</text:p>
          </table:table-cell>
          <table:table-cell office:value-type="string">
            <text:p>103.6</text:p>
          </table:table-cell>
        </table:table-row>
        <table:table-row>
          <table:table-cell office:value-type="string">
            <text:p>2024-01-01 20:05:01</text:p>
          </table:table-cell>
          <table:table-cell office:value-type="string">
            <text:p>105.26</text:p>
          </table:table-cell>
          <table:table-cell office:value-type="string">
            <text:p>103.59</text:p>
          </table:table-cell>
        </table:table-row>
        <table:table-row>
          <table:table-cell office:value-type="string">
            <text:p>2024-01-01 21:05:01</text:p>
          </table:table-cell>
          <table:table-cell office:value-type="string">
            <text:p>105.28</text:p>
          </table:table-cell>
          <table:table-cell office:value-type="string">
            <text:p>103.58</text:p>
          </table:table-cell>
        </table:table-row>
        <table:table-row>
          <table:table-cell office:value-type="string">
            <text:p>2024-01-01 22:05:01</text:p>
          </table:table-cell>
          <table:table-cell office:value-type="string">
            <text:p>105.26</text:p>
          </table:table-cell>
          <table:table-cell office:value-type="string">
            <text:p>103.58</text:p>
          </table:table-cell>
        </table:table-row>
        <table:table-row>
          <table:table-cell office:value-type="string">
            <text:p>2024-01-01 23:05:01</text:p>
          </table:table-cell>
          <table:table-cell office:value-type="string">
            <text:p>105.26</text:p>
          </table:table-cell>
          <table:table-cell office:value-type="string">
            <text:p>103.57</text:p>
          </table:table-cell>
        </table:table-row>
        <table:table-row>
          <table:table-cell office:value-type="string">
            <text:p>2024-01-02 00:05:01</text:p>
          </table:table-cell>
          <table:table-cell office:value-type="string">
            <text:p>105.26</text:p>
          </table:table-cell>
          <table:table-cell office:value-type="string">
            <text:p>103.58</text:p>
          </table:table-cell>
        </table:table-row>
        <table:table-row>
          <table:table-cell office:value-type="string">
            <text:p>2024-01-02 01:05:01</text:p>
          </table:table-cell>
          <table:table-cell office:value-type="string">
            <text:p>105.26</text:p>
          </table:table-cell>
          <table:table-cell office:value-type="string">
            <text:p>103.57</text:p>
          </table:table-cell>
        </table:table-row>
        <table:table-row>
          <table:table-cell office:value-type="string">
            <text:p>2024-01-02 02:05:01</text:p>
          </table:table-cell>
          <table:table-cell office:value-type="string">
            <text:p>105.27</text:p>
          </table:table-cell>
          <table:table-cell office:value-type="string">
            <text:p>103.56</text:p>
          </table:table-cell>
        </table:table-row>
        <table:table-row>
          <table:table-cell office:value-type="string">
            <text:p>2024-01-02 03:05:01</text:p>
          </table:table-cell>
          <table:table-cell office:value-type="string">
            <text:p>105.27</text:p>
          </table:table-cell>
          <table:table-cell office:value-type="string">
            <text:p>103.54</text:p>
          </table:table-cell>
        </table:table-row>
        <table:table-row>
          <table:table-cell office:value-type="string">
            <text:p>2024-01-02 04:05:01</text:p>
          </table:table-cell>
          <table:table-cell office:value-type="string">
            <text:p>105.26</text:p>
          </table:table-cell>
          <table:table-cell office:value-type="string">
            <text:p>103.53</text:p>
          </table:table-cell>
        </table:table-row>
        <table:table-row>
          <table:table-cell office:value-type="string">
            <text:p>2024-01-02 05:05:02</text:p>
          </table:table-cell>
          <table:table-cell office:value-type="string">
            <text:p>105.28</text:p>
          </table:table-cell>
          <table:table-cell office:value-type="string">
            <text:p>103.5</text:p>
          </table:table-cell>
        </table:table-row>
        <table:table-row>
          <table:table-cell office:value-type="string">
            <text:p>2024-01-02 06:05:01</text:p>
          </table:table-cell>
          <table:table-cell office:value-type="string">
            <text:p>105.26</text:p>
          </table:table-cell>
          <table:table-cell office:value-type="string">
            <text:p>103.45</text:p>
          </table:table-cell>
        </table:table-row>
        <table:table-row>
          <table:table-cell office:value-type="string">
            <text:p>2024-01-02 07:05:01</text:p>
          </table:table-cell>
          <table:table-cell office:value-type="string">
            <text:p>105.28</text:p>
          </table:table-cell>
          <table:table-cell office:value-type="string">
            <text:p>103.43</text:p>
          </table:table-cell>
        </table:table-row>
        <table:table-row>
          <table:table-cell office:value-type="string">
            <text:p>2024-01-02 08:05:01</text:p>
          </table:table-cell>
          <table:table-cell office:value-type="string">
            <text:p>105.27</text:p>
          </table:table-cell>
          <table:table-cell office:value-type="string">
            <text:p>103.43</text:p>
          </table:table-cell>
        </table:table-row>
        <table:table-row>
          <table:table-cell office:value-type="string">
            <text:p>2024-01-02 09:05:01</text:p>
          </table:table-cell>
          <table:table-cell office:value-type="string">
            <text:p>105.28</text:p>
          </table:table-cell>
          <table:table-cell office:value-type="string">
            <text:p>103.42</text:p>
          </table:table-cell>
        </table:table-row>
        <table:table-row>
          <table:table-cell office:value-type="string">
            <text:p>2024-01-02 10:05:01</text:p>
          </table:table-cell>
          <table:table-cell office:value-type="string">
            <text:p>105.28</text:p>
          </table:table-cell>
          <table:table-cell office:value-type="string">
            <text:p>103.41</text:p>
          </table:table-cell>
        </table:table-row>
        <table:table-row>
          <table:table-cell office:value-type="string">
            <text:p>2024-01-02 11:05:01</text:p>
          </table:table-cell>
          <table:table-cell office:value-type="string">
            <text:p>105.28</text:p>
          </table:table-cell>
          <table:table-cell office:value-type="string">
            <text:p>103.42</text:p>
          </table:table-cell>
        </table:table-row>
        <table:table-row>
          <table:table-cell office:value-type="string">
            <text:p>2024-01-02 12:05:01</text:p>
          </table:table-cell>
          <table:table-cell office:value-type="string">
            <text:p>105.28</text:p>
          </table:table-cell>
          <table:table-cell office:value-type="string">
            <text:p>103.4</text:p>
          </table:table-cell>
        </table:table-row>
        <table:table-row>
          <table:table-cell office:value-type="string">
            <text:p>2024-01-02 13:05:01</text:p>
          </table:table-cell>
          <table:table-cell office:value-type="string">
            <text:p>105.26</text:p>
          </table:table-cell>
          <table:table-cell office:value-type="string">
            <text:p>103.4</text:p>
          </table:table-cell>
        </table:table-row>
        <table:table-row>
          <table:table-cell office:value-type="string">
            <text:p>2024-01-02 14:05:01</text:p>
          </table:table-cell>
          <table:table-cell office:value-type="string">
            <text:p>105.28</text:p>
          </table:table-cell>
          <table:table-cell office:value-type="string">
            <text:p>103.37</text:p>
          </table:table-cell>
        </table:table-row>
        <table:table-row>
          <table:table-cell office:value-type="string">
            <text:p>2024-01-02 15:05:01</text:p>
          </table:table-cell>
          <table:table-cell office:value-type="string">
            <text:p>105.26</text:p>
          </table:table-cell>
          <table:table-cell office:value-type="string">
            <text:p>103.36</text:p>
          </table:table-cell>
        </table:table-row>
        <table:table-row>
          <table:table-cell office:value-type="string">
            <text:p>2024-01-02 16:05:01</text:p>
          </table:table-cell>
          <table:table-cell office:value-type="string">
            <text:p>105.27</text:p>
          </table:table-cell>
          <table:table-cell office:value-type="string">
            <text:p>103.35</text:p>
          </table:table-cell>
        </table:table-row>
        <table:table-row>
          <table:table-cell office:value-type="string">
            <text:p>2024-01-02 17:05:01</text:p>
          </table:table-cell>
          <table:table-cell office:value-type="string">
            <text:p>105.26</text:p>
          </table:table-cell>
          <table:table-cell office:value-type="string">
            <text:p>103.35</text:p>
          </table:table-cell>
        </table:table-row>
        <table:table-row>
          <table:table-cell office:value-type="string">
            <text:p>2024-01-02 18:05:01</text:p>
          </table:table-cell>
          <table:table-cell office:value-type="string">
            <text:p>105.28</text:p>
          </table:table-cell>
          <table:table-cell office:value-type="string">
            <text:p>103.32</text:p>
          </table:table-cell>
        </table:table-row>
        <table:table-row>
          <table:table-cell office:value-type="string">
            <text:p>2024-01-02 19:05:01</text:p>
          </table:table-cell>
          <table:table-cell office:value-type="string">
            <text:p>105.26</text:p>
          </table:table-cell>
          <table:table-cell office:value-type="string">
            <text:p>103.3</text:p>
          </table:table-cell>
        </table:table-row>
        <table:table-row>
          <table:table-cell office:value-type="string">
            <text:p>2024-01-02 20:05:01</text:p>
          </table:table-cell>
          <table:table-cell office:value-type="string">
            <text:p>105.28</text:p>
          </table:table-cell>
          <table:table-cell office:value-type="string">
            <text:p>103.3</text:p>
          </table:table-cell>
        </table:table-row>
        <table:table-row>
          <table:table-cell office:value-type="string">
            <text:p>2024-01-02 21:05:01</text:p>
          </table:table-cell>
          <table:table-cell office:value-type="string">
            <text:p>105.27</text:p>
          </table:table-cell>
          <table:table-cell office:value-type="string">
            <text:p>103.3</text:p>
          </table:table-cell>
        </table:table-row>
        <table:table-row>
          <table:table-cell office:value-type="string">
            <text:p>2024-01-02 22:05:01</text:p>
          </table:table-cell>
          <table:table-cell office:value-type="string">
            <text:p>105.26</text:p>
          </table:table-cell>
          <table:table-cell office:value-type="string">
            <text:p>103.27</text:p>
          </table:table-cell>
        </table:table-row>
        <table:table-row>
          <table:table-cell office:value-type="string">
            <text:p>2024-01-02 23:05:01</text:p>
          </table:table-cell>
          <table:table-cell office:value-type="string">
            <text:p>105.28</text:p>
          </table:table-cell>
          <table:table-cell office:value-type="string">
            <text:p>103.27</text:p>
          </table:table-cell>
        </table:table-row>
        <table:table-row>
          <table:table-cell office:value-type="string">
            <text:p>2024-01-03 00:05:01</text:p>
          </table:table-cell>
          <table:table-cell office:value-type="string">
            <text:p>105.26</text:p>
          </table:table-cell>
          <table:table-cell office:value-type="string">
            <text:p>103.27</text:p>
          </table:table-cell>
        </table:table-row>
        <table:table-row>
          <table:table-cell office:value-type="string">
            <text:p>2024-01-03 01:05:01</text:p>
          </table:table-cell>
          <table:table-cell office:value-type="string">
            <text:p>105.28</text:p>
          </table:table-cell>
          <table:table-cell office:value-type="string">
            <text:p>103.27</text:p>
          </table:table-cell>
        </table:table-row>
        <table:table-row>
          <table:table-cell office:value-type="string">
            <text:p>2024-01-03 02:05:02</text:p>
          </table:table-cell>
          <table:table-cell office:value-type="string">
            <text:p>105.26</text:p>
          </table:table-cell>
          <table:table-cell office:value-type="string">
            <text:p>103.27</text:p>
          </table:table-cell>
        </table:table-row>
        <table:table-row>
          <table:table-cell office:value-type="string">
            <text:p>2024-01-03 03:05:01</text:p>
          </table:table-cell>
          <table:table-cell office:value-type="string">
            <text:p>105.28</text:p>
          </table:table-cell>
          <table:table-cell office:value-type="string">
            <text:p>103.26</text:p>
          </table:table-cell>
        </table:table-row>
        <table:table-row>
          <table:table-cell office:value-type="string">
            <text:p>2024-01-03 04:05:01</text:p>
          </table:table-cell>
          <table:table-cell office:value-type="string">
            <text:p>105.26</text:p>
          </table:table-cell>
          <table:table-cell office:value-type="string">
            <text:p>103.25</text:p>
          </table:table-cell>
        </table:table-row>
        <table:table-row>
          <table:table-cell office:value-type="string">
            <text:p>2024-01-03 05:05:01</text:p>
          </table:table-cell>
          <table:table-cell office:value-type="string">
            <text:p>105.26</text:p>
          </table:table-cell>
          <table:table-cell office:value-type="string">
            <text:p>103.24</text:p>
          </table:table-cell>
        </table:table-row>
        <table:table-row>
          <table:table-cell office:value-type="string">
            <text:p>2024-01-03 06:05:01</text:p>
          </table:table-cell>
          <table:table-cell office:value-type="string">
            <text:p>105.26</text:p>
          </table:table-cell>
          <table:table-cell office:value-type="string">
            <text:p>103.25</text:p>
          </table:table-cell>
        </table:table-row>
        <table:table-row>
          <table:table-cell office:value-type="string">
            <text:p>2024-01-03 07:05:02</text:p>
          </table:table-cell>
          <table:table-cell office:value-type="string">
            <text:p>105.28</text:p>
          </table:table-cell>
          <table:table-cell office:value-type="string">
            <text:p>103.24</text:p>
          </table:table-cell>
        </table:table-row>
        <table:table-row>
          <table:table-cell office:value-type="string">
            <text:p>2024-01-03 08:05:01</text:p>
          </table:table-cell>
          <table:table-cell office:value-type="string">
            <text:p>105.27</text:p>
          </table:table-cell>
          <table:table-cell office:value-type="string">
            <text:p>103.19</text:p>
          </table:table-cell>
        </table:table-row>
        <table:table-row>
          <table:table-cell office:value-type="string">
            <text:p>2024-01-03 09:05:01</text:p>
          </table:table-cell>
          <table:table-cell office:value-type="string">
            <text:p>105.28</text:p>
          </table:table-cell>
          <table:table-cell office:value-type="string">
            <text:p>103.19</text:p>
          </table:table-cell>
        </table:table-row>
        <table:table-row>
          <table:table-cell office:value-type="string">
            <text:p>2024-01-03 10:05:01</text:p>
          </table:table-cell>
          <table:table-cell office:value-type="string">
            <text:p>105.28</text:p>
          </table:table-cell>
          <table:table-cell office:value-type="string">
            <text:p>103.16</text:p>
          </table:table-cell>
        </table:table-row>
        <table:table-row>
          <table:table-cell office:value-type="string">
            <text:p>2024-01-03 11:05:01</text:p>
          </table:table-cell>
          <table:table-cell office:value-type="string">
            <text:p>105.28</text:p>
          </table:table-cell>
          <table:table-cell office:value-type="string">
            <text:p>103.16</text:p>
          </table:table-cell>
        </table:table-row>
        <table:table-row>
          <table:table-cell office:value-type="string">
            <text:p>2024-01-03 12:05:02</text:p>
          </table:table-cell>
          <table:table-cell office:value-type="string">
            <text:p>105.26</text:p>
          </table:table-cell>
          <table:table-cell office:value-type="string">
            <text:p>103.16</text:p>
          </table:table-cell>
        </table:table-row>
        <table:table-row>
          <table:table-cell office:value-type="string">
            <text:p>2024-01-03 13:05:01</text:p>
          </table:table-cell>
          <table:table-cell office:value-type="string">
            <text:p>105.26</text:p>
          </table:table-cell>
          <table:table-cell office:value-type="string">
            <text:p>103.15</text:p>
          </table:table-cell>
        </table:table-row>
        <table:table-row>
          <table:table-cell office:value-type="string">
            <text:p>2024-01-03 14:05:01</text:p>
          </table:table-cell>
          <table:table-cell office:value-type="string">
            <text:p>105.27</text:p>
          </table:table-cell>
          <table:table-cell office:value-type="string">
            <text:p>103.14</text:p>
          </table:table-cell>
        </table:table-row>
        <table:table-row>
          <table:table-cell office:value-type="string">
            <text:p>2024-01-03 15:05:01</text:p>
          </table:table-cell>
          <table:table-cell office:value-type="string">
            <text:p>105.28</text:p>
          </table:table-cell>
          <table:table-cell office:value-type="string">
            <text:p>103.14</text:p>
          </table:table-cell>
        </table:table-row>
        <table:table-row>
          <table:table-cell office:value-type="string">
            <text:p>2024-01-03 16:05:01</text:p>
          </table:table-cell>
          <table:table-cell office:value-type="string">
            <text:p>105.28</text:p>
          </table:table-cell>
          <table:table-cell office:value-type="string">
            <text:p>103.13</text:p>
          </table:table-cell>
        </table:table-row>
        <table:table-row>
          <table:table-cell office:value-type="string">
            <text:p>2024-01-03 17:05:01</text:p>
          </table:table-cell>
          <table:table-cell office:value-type="string">
            <text:p>105.27</text:p>
          </table:table-cell>
          <table:table-cell office:value-type="string">
            <text:p>103.13</text:p>
          </table:table-cell>
        </table:table-row>
        <table:table-row>
          <table:table-cell office:value-type="string">
            <text:p>2024-01-03 18:05:01</text:p>
          </table:table-cell>
          <table:table-cell office:value-type="string">
            <text:p>105.27</text:p>
          </table:table-cell>
          <table:table-cell office:value-type="string">
            <text:p>103.13</text:p>
          </table:table-cell>
        </table:table-row>
        <table:table-row>
          <table:table-cell office:value-type="string">
            <text:p>2024-01-03 19:05:01</text:p>
          </table:table-cell>
          <table:table-cell office:value-type="string">
            <text:p>105.28</text:p>
          </table:table-cell>
          <table:table-cell office:value-type="string">
            <text:p>103.13</text:p>
          </table:table-cell>
        </table:table-row>
        <table:table-row>
          <table:table-cell office:value-type="string">
            <text:p>2024-01-03 20:05:01</text:p>
          </table:table-cell>
          <table:table-cell office:value-type="string">
            <text:p>105.26</text:p>
          </table:table-cell>
          <table:table-cell office:value-type="string">
            <text:p>103.12</text:p>
          </table:table-cell>
        </table:table-row>
        <table:table-row>
          <table:table-cell office:value-type="string">
            <text:p>2024-01-03 21:05:01</text:p>
          </table:table-cell>
          <table:table-cell office:value-type="string">
            <text:p>105.28</text:p>
          </table:table-cell>
          <table:table-cell office:value-type="string">
            <text:p>103.11</text:p>
          </table:table-cell>
        </table:table-row>
        <table:table-row>
          <table:table-cell office:value-type="string">
            <text:p>2024-01-03 22:05:01</text:p>
          </table:table-cell>
          <table:table-cell office:value-type="string">
            <text:p>105.27</text:p>
          </table:table-cell>
          <table:table-cell office:value-type="string">
            <text:p>103.09</text:p>
          </table:table-cell>
        </table:table-row>
        <table:table-row>
          <table:table-cell office:value-type="string">
            <text:p>2024-01-03 23:05:01</text:p>
          </table:table-cell>
          <table:table-cell office:value-type="string">
            <text:p>105.26</text:p>
          </table:table-cell>
          <table:table-cell office:value-type="string">
            <text:p>103.09</text:p>
          </table:table-cell>
        </table:table-row>
        <table:table-row>
          <table:table-cell office:value-type="string">
            <text:p>2024-01-04 00:05:01</text:p>
          </table:table-cell>
          <table:table-cell office:value-type="string">
            <text:p>105.26</text:p>
          </table:table-cell>
          <table:table-cell office:value-type="string">
            <text:p>103.08</text:p>
          </table:table-cell>
        </table:table-row>
        <table:table-row>
          <table:table-cell office:value-type="string">
            <text:p>2024-01-04 01:05:01</text:p>
          </table:table-cell>
          <table:table-cell office:value-type="string">
            <text:p>105.26</text:p>
          </table:table-cell>
          <table:table-cell office:value-type="string">
            <text:p>103.06</text:p>
          </table:table-cell>
        </table:table-row>
        <table:table-row>
          <table:table-cell office:value-type="string">
            <text:p>2024-01-04 02:05:02</text:p>
          </table:table-cell>
          <table:table-cell office:value-type="string">
            <text:p>105.27</text:p>
          </table:table-cell>
          <table:table-cell office:value-type="string">
            <text:p>103.05</text:p>
          </table:table-cell>
        </table:table-row>
        <table:table-row>
          <table:table-cell office:value-type="string">
            <text:p>2024-01-04 03:05:01</text:p>
          </table:table-cell>
          <table:table-cell office:value-type="string">
            <text:p>105.27</text:p>
          </table:table-cell>
          <table:table-cell office:value-type="string">
            <text:p>103.06</text:p>
          </table:table-cell>
        </table:table-row>
        <table:table-row>
          <table:table-cell office:value-type="string">
            <text:p>2024-01-04 04:05:01</text:p>
          </table:table-cell>
          <table:table-cell office:value-type="string">
            <text:p>105.26</text:p>
          </table:table-cell>
          <table:table-cell office:value-type="string">
            <text:p>103.06</text:p>
          </table:table-cell>
        </table:table-row>
        <table:table-row>
          <table:table-cell office:value-type="string">
            <text:p>2024-01-04 05:05:01</text:p>
          </table:table-cell>
          <table:table-cell office:value-type="string">
            <text:p>105.26</text:p>
          </table:table-cell>
          <table:table-cell office:value-type="string">
            <text:p>103.05</text:p>
          </table:table-cell>
        </table:table-row>
        <table:table-row>
          <table:table-cell office:value-type="string">
            <text:p>2024-01-04 06:05:01</text:p>
          </table:table-cell>
          <table:table-cell office:value-type="string">
            <text:p>105.26</text:p>
          </table:table-cell>
          <table:table-cell office:value-type="string">
            <text:p>103.05</text:p>
          </table:table-cell>
        </table:table-row>
        <table:table-row>
          <table:table-cell office:value-type="string">
            <text:p>2024-01-04 07:05:01</text:p>
          </table:table-cell>
          <table:table-cell office:value-type="string">
            <text:p>105.27</text:p>
          </table:table-cell>
          <table:table-cell office:value-type="string">
            <text:p>103.06</text:p>
          </table:table-cell>
        </table:table-row>
        <table:table-row>
          <table:table-cell office:value-type="string">
            <text:p>2024-01-04 08:05:01</text:p>
          </table:table-cell>
          <table:table-cell office:value-type="string">
            <text:p>105.28</text:p>
          </table:table-cell>
          <table:table-cell office:value-type="string">
            <text:p>103.05</text:p>
          </table:table-cell>
        </table:table-row>
        <table:table-row>
          <table:table-cell office:value-type="string">
            <text:p>2024-01-04 09:05:01</text:p>
          </table:table-cell>
          <table:table-cell office:value-type="string">
            <text:p>105.27</text:p>
          </table:table-cell>
          <table:table-cell office:value-type="string">
            <text:p>103.04</text:p>
          </table:table-cell>
        </table:table-row>
        <table:table-row>
          <table:table-cell office:value-type="string">
            <text:p>2024-01-04 10:05:01</text:p>
          </table:table-cell>
          <table:table-cell office:value-type="string">
            <text:p>105.26</text:p>
          </table:table-cell>
          <table:table-cell office:value-type="string">
            <text:p>103.04</text:p>
          </table:table-cell>
        </table:table-row>
        <table:table-row>
          <table:table-cell office:value-type="string">
            <text:p>2024-01-04 11:05:02</text:p>
          </table:table-cell>
          <table:table-cell office:value-type="string">
            <text:p>105.26</text:p>
          </table:table-cell>
          <table:table-cell office:value-type="string">
            <text:p>103.04</text:p>
          </table:table-cell>
        </table:table-row>
        <table:table-row>
          <table:table-cell office:value-type="string">
            <text:p>2024-01-04 12:05:01</text:p>
          </table:table-cell>
          <table:table-cell office:value-type="string">
            <text:p>105.26</text:p>
          </table:table-cell>
          <table:table-cell office:value-type="string">
            <text:p>103.06</text:p>
          </table:table-cell>
        </table:table-row>
        <table:table-row>
          <table:table-cell office:value-type="string">
            <text:p>2024-01-04 13:05:01</text:p>
          </table:table-cell>
          <table:table-cell office:value-type="string">
            <text:p>105.27</text:p>
          </table:table-cell>
          <table:table-cell office:value-type="string">
            <text:p>103.05</text:p>
          </table:table-cell>
        </table:table-row>
        <table:table-row>
          <table:table-cell office:value-type="string">
            <text:p>2024-01-04 14:05:01</text:p>
          </table:table-cell>
          <table:table-cell office:value-type="string">
            <text:p>105.28</text:p>
          </table:table-cell>
          <table:table-cell office:value-type="string">
            <text:p>103.05</text:p>
          </table:table-cell>
        </table:table-row>
        <table:table-row>
          <table:table-cell office:value-type="string">
            <text:p>2024-01-04 15:05:01</text:p>
          </table:table-cell>
          <table:table-cell office:value-type="string">
            <text:p>105.26</text:p>
          </table:table-cell>
          <table:table-cell office:value-type="string">
            <text:p>103.04</text:p>
          </table:table-cell>
        </table:table-row>
        <table:table-row>
          <table:table-cell office:value-type="string">
            <text:p>2024-01-04 16:05:01</text:p>
          </table:table-cell>
          <table:table-cell office:value-type="string">
            <text:p>105.27</text:p>
          </table:table-cell>
          <table:table-cell office:value-type="string">
            <text:p>103.06</text:p>
          </table:table-cell>
        </table:table-row>
        <table:table-row>
          <table:table-cell office:value-type="string">
            <text:p>2024-01-04 17:05:01</text:p>
          </table:table-cell>
          <table:table-cell office:value-type="string">
            <text:p>105.26</text:p>
          </table:table-cell>
          <table:table-cell office:value-type="string">
            <text:p>103.04</text:p>
          </table:table-cell>
        </table:table-row>
        <table:table-row>
          <table:table-cell office:value-type="string">
            <text:p>2024-01-04 18:05:01</text:p>
          </table:table-cell>
          <table:table-cell office:value-type="string">
            <text:p>105.27</text:p>
          </table:table-cell>
          <table:table-cell office:value-type="string">
            <text:p>103.02</text:p>
          </table:table-cell>
        </table:table-row>
        <table:table-row>
          <table:table-cell office:value-type="string">
            <text:p>2024-01-04 19:05:01</text:p>
          </table:table-cell>
          <table:table-cell office:value-type="string">
            <text:p>105.27</text:p>
          </table:table-cell>
          <table:table-cell office:value-type="string">
            <text:p>103.04</text:p>
          </table:table-cell>
        </table:table-row>
        <table:table-row>
          <table:table-cell office:value-type="string">
            <text:p>2024-01-04 20:05:01</text:p>
          </table:table-cell>
          <table:table-cell office:value-type="string">
            <text:p>105.28</text:p>
          </table:table-cell>
          <table:table-cell office:value-type="string">
            <text:p>103.04</text:p>
          </table:table-cell>
        </table:table-row>
        <table:table-row>
          <table:table-cell office:value-type="string">
            <text:p>2024-01-04 21:05:01</text:p>
          </table:table-cell>
          <table:table-cell office:value-type="string">
            <text:p>105.28</text:p>
          </table:table-cell>
          <table:table-cell office:value-type="string">
            <text:p>103.05</text:p>
          </table:table-cell>
        </table:table-row>
        <table:table-row>
          <table:table-cell office:value-type="string">
            <text:p>2024-01-04 22:05:01</text:p>
          </table:table-cell>
          <table:table-cell office:value-type="string">
            <text:p>105.27</text:p>
          </table:table-cell>
          <table:table-cell office:value-type="string">
            <text:p>103.06</text:p>
          </table:table-cell>
        </table:table-row>
        <table:table-row>
          <table:table-cell office:value-type="string">
            <text:p>2024-01-04 23:05:01</text:p>
          </table:table-cell>
          <table:table-cell office:value-type="string">
            <text:p>105.28</text:p>
          </table:table-cell>
          <table:table-cell office:value-type="string">
            <text:p>103.06</text:p>
          </table:table-cell>
        </table:table-row>
        <table:table-row>
          <table:table-cell office:value-type="string">
            <text:p>2024-01-05 00:05:01</text:p>
          </table:table-cell>
          <table:table-cell office:value-type="string">
            <text:p>105.28</text:p>
          </table:table-cell>
          <table:table-cell office:value-type="string">
            <text:p>103.07</text:p>
          </table:table-cell>
        </table:table-row>
        <table:table-row>
          <table:table-cell office:value-type="string">
            <text:p>2024-01-05 01:05:01</text:p>
          </table:table-cell>
          <table:table-cell office:value-type="string">
            <text:p>105.27</text:p>
          </table:table-cell>
          <table:table-cell office:value-type="string">
            <text:p>103.07</text:p>
          </table:table-cell>
        </table:table-row>
        <table:table-row>
          <table:table-cell office:value-type="string">
            <text:p>2024-01-05 02:05:01</text:p>
          </table:table-cell>
          <table:table-cell office:value-type="string">
            <text:p>105.28</text:p>
          </table:table-cell>
          <table:table-cell office:value-type="string">
            <text:p>103.08</text:p>
          </table:table-cell>
        </table:table-row>
        <table:table-row>
          <table:table-cell office:value-type="string">
            <text:p>2024-01-05 03:05:01</text:p>
          </table:table-cell>
          <table:table-cell office:value-type="string">
            <text:p>105.27</text:p>
          </table:table-cell>
          <table:table-cell office:value-type="string">
            <text:p>103.09</text:p>
          </table:table-cell>
        </table:table-row>
        <table:table-row>
          <table:table-cell office:value-type="string">
            <text:p>2024-01-05 04:05:01</text:p>
          </table:table-cell>
          <table:table-cell office:value-type="string">
            <text:p>105.28</text:p>
          </table:table-cell>
          <table:table-cell office:value-type="string">
            <text:p>103.1</text:p>
          </table:table-cell>
        </table:table-row>
        <table:table-row>
          <table:table-cell office:value-type="string">
            <text:p>2024-01-05 05:05:01</text:p>
          </table:table-cell>
          <table:table-cell office:value-type="string">
            <text:p>105.27</text:p>
          </table:table-cell>
          <table:table-cell office:value-type="string">
            <text:p>103.08</text:p>
          </table:table-cell>
        </table:table-row>
        <table:table-row>
          <table:table-cell office:value-type="string">
            <text:p>2024-01-05 06:05:02</text:p>
          </table:table-cell>
          <table:table-cell office:value-type="string">
            <text:p>105.26</text:p>
          </table:table-cell>
          <table:table-cell office:value-type="string">
            <text:p>103.08</text:p>
          </table:table-cell>
        </table:table-row>
        <table:table-row>
          <table:table-cell office:value-type="string">
            <text:p>2024-01-05 07:05:01</text:p>
          </table:table-cell>
          <table:table-cell office:value-type="string">
            <text:p>105.28</text:p>
          </table:table-cell>
          <table:table-cell office:value-type="string">
            <text:p>103.09</text:p>
          </table:table-cell>
        </table:table-row>
        <table:table-row>
          <table:table-cell office:value-type="string">
            <text:p>2024-01-05 08:05:02</text:p>
          </table:table-cell>
          <table:table-cell office:value-type="string">
            <text:p>105.27</text:p>
          </table:table-cell>
          <table:table-cell office:value-type="string">
            <text:p>103.09</text:p>
          </table:table-cell>
        </table:table-row>
        <table:table-row>
          <table:table-cell office:value-type="string">
            <text:p>2024-01-05 09:05:01</text:p>
          </table:table-cell>
          <table:table-cell office:value-type="string">
            <text:p>105.27</text:p>
          </table:table-cell>
          <table:table-cell office:value-type="string">
            <text:p>103.09</text:p>
          </table:table-cell>
        </table:table-row>
        <table:table-row>
          <table:table-cell office:value-type="string">
            <text:p>2024-01-05 10:05:01</text:p>
          </table:table-cell>
          <table:table-cell office:value-type="string">
            <text:p>105.27</text:p>
          </table:table-cell>
          <table:table-cell office:value-type="string">
            <text:p>103.11</text:p>
          </table:table-cell>
        </table:table-row>
        <table:table-row>
          <table:table-cell office:value-type="string">
            <text:p>2024-01-05 11:05:01</text:p>
          </table:table-cell>
          <table:table-cell office:value-type="string">
            <text:p>105.26</text:p>
          </table:table-cell>
          <table:table-cell office:value-type="string">
            <text:p>103.12</text:p>
          </table:table-cell>
        </table:table-row>
        <table:table-row>
          <table:table-cell office:value-type="string">
            <text:p>2024-01-05 12:05:01</text:p>
          </table:table-cell>
          <table:table-cell office:value-type="string">
            <text:p>105.27</text:p>
          </table:table-cell>
          <table:table-cell office:value-type="string">
            <text:p>103.12</text:p>
          </table:table-cell>
        </table:table-row>
        <table:table-row>
          <table:table-cell office:value-type="string">
            <text:p>2024-01-05 13:05:01</text:p>
          </table:table-cell>
          <table:table-cell office:value-type="string">
            <text:p>105.28</text:p>
          </table:table-cell>
          <table:table-cell office:value-type="string">
            <text:p>103.12</text:p>
          </table:table-cell>
        </table:table-row>
        <table:table-row>
          <table:table-cell office:value-type="string">
            <text:p>2024-01-05 14:05:01</text:p>
          </table:table-cell>
          <table:table-cell office:value-type="string">
            <text:p>105.26</text:p>
          </table:table-cell>
          <table:table-cell office:value-type="string">
            <text:p>103.13</text:p>
          </table:table-cell>
        </table:table-row>
        <table:table-row>
          <table:table-cell office:value-type="string">
            <text:p>2024-01-05 15:05:01</text:p>
          </table:table-cell>
          <table:table-cell office:value-type="string">
            <text:p>105.27</text:p>
          </table:table-cell>
          <table:table-cell office:value-type="string">
            <text:p>103.13</text:p>
          </table:table-cell>
        </table:table-row>
        <table:table-row>
          <table:table-cell office:value-type="string">
            <text:p>2024-01-05 16:05:01</text:p>
          </table:table-cell>
          <table:table-cell office:value-type="string">
            <text:p>105.26</text:p>
          </table:table-cell>
          <table:table-cell office:value-type="string">
            <text:p>103.14</text:p>
          </table:table-cell>
        </table:table-row>
        <table:table-row>
          <table:table-cell office:value-type="string">
            <text:p>2024-01-05 17:05:01</text:p>
          </table:table-cell>
          <table:table-cell office:value-type="string">
            <text:p>105.28</text:p>
          </table:table-cell>
          <table:table-cell office:value-type="string">
            <text:p>103.14</text:p>
          </table:table-cell>
        </table:table-row>
        <table:table-row>
          <table:table-cell office:value-type="string">
            <text:p>2024-01-05 18:05:01</text:p>
          </table:table-cell>
          <table:table-cell office:value-type="string">
            <text:p>105.28</text:p>
          </table:table-cell>
          <table:table-cell office:value-type="string">
            <text:p>103.15</text:p>
          </table:table-cell>
        </table:table-row>
        <table:table-row>
          <table:table-cell office:value-type="string">
            <text:p>2024-01-05 19:05:01</text:p>
          </table:table-cell>
          <table:table-cell office:value-type="string">
            <text:p>105.28</text:p>
          </table:table-cell>
          <table:table-cell office:value-type="string">
            <text:p>103.16</text:p>
          </table:table-cell>
        </table:table-row>
        <table:table-row>
          <table:table-cell office:value-type="string">
            <text:p>2024-01-05 20:05:01</text:p>
          </table:table-cell>
          <table:table-cell office:value-type="string">
            <text:p>105.26</text:p>
          </table:table-cell>
          <table:table-cell office:value-type="string">
            <text:p>103.15</text:p>
          </table:table-cell>
        </table:table-row>
        <table:table-row>
          <table:table-cell office:value-type="string">
            <text:p>2024-01-05 21:05:01</text:p>
          </table:table-cell>
          <table:table-cell office:value-type="string">
            <text:p>105.26</text:p>
          </table:table-cell>
          <table:table-cell office:value-type="string">
            <text:p>103.16</text:p>
          </table:table-cell>
        </table:table-row>
        <table:table-row>
          <table:table-cell office:value-type="string">
            <text:p>2024-01-05 22:05:01</text:p>
          </table:table-cell>
          <table:table-cell office:value-type="string">
            <text:p>105.27</text:p>
          </table:table-cell>
          <table:table-cell office:value-type="string">
            <text:p>103.16</text:p>
          </table:table-cell>
        </table:table-row>
        <table:table-row>
          <table:table-cell office:value-type="string">
            <text:p>2024-01-05 23:05:01</text:p>
          </table:table-cell>
          <table:table-cell office:value-type="string">
            <text:p>105.26</text:p>
          </table:table-cell>
          <table:table-cell office:value-type="string">
            <text:p>103.16</text:p>
          </table:table-cell>
        </table:table-row>
        <table:table-row>
          <table:table-cell office:value-type="string">
            <text:p>2024-01-06 00:05:01</text:p>
          </table:table-cell>
          <table:table-cell office:value-type="string">
            <text:p>105.28</text:p>
          </table:table-cell>
          <table:table-cell office:value-type="string">
            <text:p>103.16</text:p>
          </table:table-cell>
        </table:table-row>
        <table:table-row>
          <table:table-cell office:value-type="string">
            <text:p>2024-01-06 01:05:01</text:p>
          </table:table-cell>
          <table:table-cell office:value-type="string">
            <text:p>105.28</text:p>
          </table:table-cell>
          <table:table-cell office:value-type="string">
            <text:p>103.16</text:p>
          </table:table-cell>
        </table:table-row>
        <table:table-row>
          <table:table-cell office:value-type="string">
            <text:p>2024-01-06 02:05:01</text:p>
          </table:table-cell>
          <table:table-cell office:value-type="string">
            <text:p>105.28</text:p>
          </table:table-cell>
          <table:table-cell office:value-type="string">
            <text:p>103.16</text:p>
          </table:table-cell>
        </table:table-row>
        <table:table-row>
          <table:table-cell office:value-type="string">
            <text:p>2024-01-06 03:05:01</text:p>
          </table:table-cell>
          <table:table-cell office:value-type="string">
            <text:p>105.26</text:p>
          </table:table-cell>
          <table:table-cell office:value-type="string">
            <text:p>103.16</text:p>
          </table:table-cell>
        </table:table-row>
        <table:table-row>
          <table:table-cell office:value-type="string">
            <text:p>2024-01-06 04:05:01</text:p>
          </table:table-cell>
          <table:table-cell office:value-type="string">
            <text:p>105.28</text:p>
          </table:table-cell>
          <table:table-cell office:value-type="string">
            <text:p>103.14</text:p>
          </table:table-cell>
        </table:table-row>
        <table:table-row>
          <table:table-cell office:value-type="string">
            <text:p>2024-01-06 05:05:01</text:p>
          </table:table-cell>
          <table:table-cell office:value-type="string">
            <text:p>105.27</text:p>
          </table:table-cell>
          <table:table-cell office:value-type="string">
            <text:p>103.14</text:p>
          </table:table-cell>
        </table:table-row>
        <table:table-row>
          <table:table-cell office:value-type="string">
            <text:p>2024-01-06 06:05:01</text:p>
          </table:table-cell>
          <table:table-cell office:value-type="string">
            <text:p>105.27</text:p>
          </table:table-cell>
          <table:table-cell office:value-type="string">
            <text:p>103.14</text:p>
          </table:table-cell>
        </table:table-row>
        <table:table-row>
          <table:table-cell office:value-type="string">
            <text:p>2024-01-06 07:05:01</text:p>
          </table:table-cell>
          <table:table-cell office:value-type="string">
            <text:p>105.26</text:p>
          </table:table-cell>
          <table:table-cell office:value-type="string">
            <text:p>103.13</text:p>
          </table:table-cell>
        </table:table-row>
        <table:table-row>
          <table:table-cell office:value-type="string">
            <text:p>2024-01-06 08:05:01</text:p>
          </table:table-cell>
          <table:table-cell office:value-type="string">
            <text:p>105.26</text:p>
          </table:table-cell>
          <table:table-cell office:value-type="string">
            <text:p>103.13</text:p>
          </table:table-cell>
        </table:table-row>
        <table:table-row>
          <table:table-cell office:value-type="string">
            <text:p>2024-01-06 09:05:01</text:p>
          </table:table-cell>
          <table:table-cell office:value-type="string">
            <text:p>105.27</text:p>
          </table:table-cell>
          <table:table-cell office:value-type="string">
            <text:p>103.13</text:p>
          </table:table-cell>
        </table:table-row>
        <table:table-row>
          <table:table-cell office:value-type="string">
            <text:p>2024-01-06 10:05:01</text:p>
          </table:table-cell>
          <table:table-cell office:value-type="string">
            <text:p>105.26</text:p>
          </table:table-cell>
          <table:table-cell office:value-type="string">
            <text:p>103.13</text:p>
          </table:table-cell>
        </table:table-row>
        <table:table-row>
          <table:table-cell office:value-type="string">
            <text:p>2024-01-06 11:05:01</text:p>
          </table:table-cell>
          <table:table-cell office:value-type="string">
            <text:p>105.28</text:p>
          </table:table-cell>
          <table:table-cell office:value-type="string">
            <text:p>103.12</text:p>
          </table:table-cell>
        </table:table-row>
        <table:table-row>
          <table:table-cell office:value-type="string">
            <text:p>2024-01-06 12:05:01</text:p>
          </table:table-cell>
          <table:table-cell office:value-type="string">
            <text:p>105.27</text:p>
          </table:table-cell>
          <table:table-cell office:value-type="string">
            <text:p>103.12</text:p>
          </table:table-cell>
        </table:table-row>
        <table:table-row>
          <table:table-cell office:value-type="string">
            <text:p>2024-01-06 13:05:01</text:p>
          </table:table-cell>
          <table:table-cell office:value-type="string">
            <text:p>105.26</text:p>
          </table:table-cell>
          <table:table-cell office:value-type="string">
            <text:p>103.12</text:p>
          </table:table-cell>
        </table:table-row>
        <table:table-row>
          <table:table-cell office:value-type="string">
            <text:p>2024-01-06 14:05:01</text:p>
          </table:table-cell>
          <table:table-cell office:value-type="string">
            <text:p>105.28</text:p>
          </table:table-cell>
          <table:table-cell office:value-type="string">
            <text:p>103.11</text:p>
          </table:table-cell>
        </table:table-row>
        <table:table-row>
          <table:table-cell office:value-type="string">
            <text:p>2024-01-06 15:05:01</text:p>
          </table:table-cell>
          <table:table-cell office:value-type="string">
            <text:p>105.28</text:p>
          </table:table-cell>
          <table:table-cell office:value-type="string">
            <text:p>103.1</text:p>
          </table:table-cell>
        </table:table-row>
        <table:table-row>
          <table:table-cell office:value-type="string">
            <text:p>2024-01-06 16:05:01</text:p>
          </table:table-cell>
          <table:table-cell office:value-type="string">
            <text:p>105.28</text:p>
          </table:table-cell>
          <table:table-cell office:value-type="string">
            <text:p>103.1</text:p>
          </table:table-cell>
        </table:table-row>
        <table:table-row>
          <table:table-cell office:value-type="string">
            <text:p>2024-01-06 17:05:01</text:p>
          </table:table-cell>
          <table:table-cell office:value-type="string">
            <text:p>105.28</text:p>
          </table:table-cell>
          <table:table-cell office:value-type="string">
            <text:p>103.1</text:p>
          </table:table-cell>
        </table:table-row>
        <table:table-row>
          <table:table-cell office:value-type="string">
            <text:p>2024-01-06 18:05:01</text:p>
          </table:table-cell>
          <table:table-cell office:value-type="string">
            <text:p>105.28</text:p>
          </table:table-cell>
          <table:table-cell office:value-type="string">
            <text:p>103.09</text:p>
          </table:table-cell>
        </table:table-row>
        <table:table-row>
          <table:table-cell office:value-type="string">
            <text:p>2024-01-06 19:05:01</text:p>
          </table:table-cell>
          <table:table-cell office:value-type="string">
            <text:p>105.26</text:p>
          </table:table-cell>
          <table:table-cell office:value-type="string">
            <text:p>103.08</text:p>
          </table:table-cell>
        </table:table-row>
        <table:table-row>
          <table:table-cell office:value-type="string">
            <text:p>2024-01-06 20:05:01</text:p>
          </table:table-cell>
          <table:table-cell office:value-type="string">
            <text:p>105.28</text:p>
          </table:table-cell>
          <table:table-cell office:value-type="string">
            <text:p>103.09</text:p>
          </table:table-cell>
        </table:table-row>
        <table:table-row>
          <table:table-cell office:value-type="string">
            <text:p>2024-01-06 21:05:01</text:p>
          </table:table-cell>
          <table:table-cell office:value-type="string">
            <text:p>105.27</text:p>
          </table:table-cell>
          <table:table-cell office:value-type="string">
            <text:p>103.07</text:p>
          </table:table-cell>
        </table:table-row>
        <table:table-row>
          <table:table-cell office:value-type="string">
            <text:p>2024-01-06 22:05:01</text:p>
          </table:table-cell>
          <table:table-cell office:value-type="string">
            <text:p>105.28</text:p>
          </table:table-cell>
          <table:table-cell office:value-type="string">
            <text:p>103.06</text:p>
          </table:table-cell>
        </table:table-row>
        <table:table-row>
          <table:table-cell office:value-type="string">
            <text:p>2024-01-06 23:05:01</text:p>
          </table:table-cell>
          <table:table-cell office:value-type="string">
            <text:p>105.28</text:p>
          </table:table-cell>
          <table:table-cell office:value-type="string">
            <text:p>103.06</text:p>
          </table:table-cell>
        </table:table-row>
        <table:table-row>
          <table:table-cell office:value-type="string">
            <text:p>2024-01-07 00:05:01</text:p>
          </table:table-cell>
          <table:table-cell office:value-type="string">
            <text:p>105.27</text:p>
          </table:table-cell>
          <table:table-cell office:value-type="string">
            <text:p>103.05</text:p>
          </table:table-cell>
        </table:table-row>
        <table:table-row>
          <table:table-cell office:value-type="string">
            <text:p>2024-01-07 01:05:01</text:p>
          </table:table-cell>
          <table:table-cell office:value-type="string">
            <text:p>105.28</text:p>
          </table:table-cell>
          <table:table-cell office:value-type="string">
            <text:p>103.05</text:p>
          </table:table-cell>
        </table:table-row>
        <table:table-row>
          <table:table-cell office:value-type="string">
            <text:p>2024-01-07 02:05:01</text:p>
          </table:table-cell>
          <table:table-cell office:value-type="string">
            <text:p>105.28</text:p>
          </table:table-cell>
          <table:table-cell office:value-type="string">
            <text:p>103.05</text:p>
          </table:table-cell>
        </table:table-row>
        <table:table-row>
          <table:table-cell office:value-type="string">
            <text:p>2024-01-07 03:05:01</text:p>
          </table:table-cell>
          <table:table-cell office:value-type="string">
            <text:p>105.28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4-01-07 04:05:01</text:p>
          </table:table-cell>
          <table:table-cell office:value-type="string">
            <text:p>105.26</text:p>
          </table:table-cell>
          <table:table-cell office:value-type="string">
            <text:p>103.06</text:p>
          </table:table-cell>
        </table:table-row>
        <table:table-row>
          <table:table-cell office:value-type="string">
            <text:p>2024-01-07 05:05:01</text:p>
          </table:table-cell>
          <table:table-cell office:value-type="string">
            <text:p>105.27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4-01-07 06:05:01</text:p>
          </table:table-cell>
          <table:table-cell office:value-type="string">
            <text:p>105.27</text:p>
          </table:table-cell>
          <table:table-cell office:value-type="string">
            <text:p>103.05</text:p>
          </table:table-cell>
        </table:table-row>
        <table:table-row>
          <table:table-cell office:value-type="string">
            <text:p>2024-01-07 07:05:01</text:p>
          </table:table-cell>
          <table:table-cell office:value-type="string">
            <text:p>105.26</text:p>
          </table:table-cell>
          <table:table-cell office:value-type="string">
            <text:p>103.06</text:p>
          </table:table-cell>
        </table:table-row>
        <table:table-row>
          <table:table-cell office:value-type="string">
            <text:p>2024-01-07 08:05:01</text:p>
          </table:table-cell>
          <table:table-cell office:value-type="string">
            <text:p>105.27</text:p>
          </table:table-cell>
          <table:table-cell office:value-type="string">
            <text:p>103.06</text:p>
          </table:table-cell>
        </table:table-row>
        <table:table-row>
          <table:table-cell office:value-type="string">
            <text:p>2024-01-07 09:05:01</text:p>
          </table:table-cell>
          <table:table-cell office:value-type="string">
            <text:p>105.28</text:p>
          </table:table-cell>
          <table:table-cell office:value-type="string">
            <text:p>103.07</text:p>
          </table:table-cell>
        </table:table-row>
        <table:table-row>
          <table:table-cell office:value-type="string">
            <text:p>2024-01-07 10:05:01</text:p>
          </table:table-cell>
          <table:table-cell office:value-type="string">
            <text:p>105.26</text:p>
          </table:table-cell>
          <table:table-cell office:value-type="string">
            <text:p>103.06</text:p>
          </table:table-cell>
        </table:table-row>
        <table:table-row>
          <table:table-cell office:value-type="string">
            <text:p>2024-01-07 11:05:01</text:p>
          </table:table-cell>
          <table:table-cell office:value-type="string">
            <text:p>105.26</text:p>
          </table:table-cell>
          <table:table-cell office:value-type="string">
            <text:p>103.08</text:p>
          </table:table-cell>
        </table:table-row>
        <table:table-row>
          <table:table-cell office:value-type="string">
            <text:p>2024-01-07 12:05:01</text:p>
          </table:table-cell>
          <table:table-cell office:value-type="string">
            <text:p>105.26</text:p>
          </table:table-cell>
          <table:table-cell office:value-type="string">
            <text:p>103.09</text:p>
          </table:table-cell>
        </table:table-row>
        <table:table-row>
          <table:table-cell office:value-type="string">
            <text:p>2024-01-07 13:05:01</text:p>
          </table:table-cell>
          <table:table-cell office:value-type="string">
            <text:p>105.28</text:p>
          </table:table-cell>
          <table:table-cell office:value-type="string">
            <text:p>103.09</text:p>
          </table:table-cell>
        </table:table-row>
        <table:table-row>
          <table:table-cell office:value-type="string">
            <text:p>2024-01-07 14:05:01</text:p>
          </table:table-cell>
          <table:table-cell office:value-type="string">
            <text:p>105.27</text:p>
          </table:table-cell>
          <table:table-cell office:value-type="string">
            <text:p>103.1</text:p>
          </table:table-cell>
        </table:table-row>
        <table:table-row>
          <table:table-cell office:value-type="string">
            <text:p>2024-01-07 15:05:01</text:p>
          </table:table-cell>
          <table:table-cell office:value-type="string">
            <text:p>105.27</text:p>
          </table:table-cell>
          <table:table-cell office:value-type="string">
            <text:p>103.1</text:p>
          </table:table-cell>
        </table:table-row>
        <table:table-row>
          <table:table-cell office:value-type="string">
            <text:p>2024-01-07 16:05:01</text:p>
          </table:table-cell>
          <table:table-cell office:value-type="string">
            <text:p>105.26</text:p>
          </table:table-cell>
          <table:table-cell office:value-type="string">
            <text:p>103.11</text:p>
          </table:table-cell>
        </table:table-row>
        <table:table-row>
          <table:table-cell office:value-type="string">
            <text:p>2024-01-07 17:05:01</text:p>
          </table:table-cell>
          <table:table-cell office:value-type="string">
            <text:p>105.26</text:p>
          </table:table-cell>
          <table:table-cell office:value-type="string">
            <text:p>103.12</text:p>
          </table:table-cell>
        </table:table-row>
        <table:table-row>
          <table:table-cell office:value-type="string">
            <text:p>2024-01-07 18:05:01</text:p>
          </table:table-cell>
          <table:table-cell office:value-type="string">
            <text:p>105.28</text:p>
          </table:table-cell>
          <table:table-cell office:value-type="string">
            <text:p>103.14</text:p>
          </table:table-cell>
        </table:table-row>
        <table:table-row>
          <table:table-cell office:value-type="string">
            <text:p>2024-01-07 19:05:01</text:p>
          </table:table-cell>
          <table:table-cell office:value-type="string">
            <text:p>105.26</text:p>
          </table:table-cell>
          <table:table-cell office:value-type="string">
            <text:p>103.13</text:p>
          </table:table-cell>
        </table:table-row>
        <table:table-row>
          <table:table-cell office:value-type="string">
            <text:p>2024-01-07 20:05:01</text:p>
          </table:table-cell>
          <table:table-cell office:value-type="string">
            <text:p>105.28</text:p>
          </table:table-cell>
          <table:table-cell office:value-type="string">
            <text:p>103.16</text:p>
          </table:table-cell>
        </table:table-row>
        <table:table-row>
          <table:table-cell office:value-type="string">
            <text:p>2024-01-07 21:05:01</text:p>
          </table:table-cell>
          <table:table-cell office:value-type="string">
            <text:p>105.28</text:p>
          </table:table-cell>
          <table:table-cell office:value-type="string">
            <text:p>103.19</text:p>
          </table:table-cell>
        </table:table-row>
        <table:table-row>
          <table:table-cell office:value-type="string">
            <text:p>2024-01-07 22:05:01</text:p>
          </table:table-cell>
          <table:table-cell office:value-type="string">
            <text:p>105.28</text:p>
          </table:table-cell>
          <table:table-cell office:value-type="string">
            <text:p>103.19</text:p>
          </table:table-cell>
        </table:table-row>
        <table:table-row>
          <table:table-cell office:value-type="string">
            <text:p>2024-01-07 23:05:01</text:p>
          </table:table-cell>
          <table:table-cell office:value-type="string">
            <text:p>105.28</text:p>
          </table:table-cell>
          <table:table-cell office:value-type="string">
            <text:p>103.2</text:p>
          </table:table-cell>
        </table:table-row>
        <table:table-row>
          <table:table-cell office:value-type="string">
            <text:p>2024-01-08 00:05:01</text:p>
          </table:table-cell>
          <table:table-cell office:value-type="string">
            <text:p>105.28</text:p>
          </table:table-cell>
          <table:table-cell office:value-type="string">
            <text:p>103.19</text:p>
          </table:table-cell>
        </table:table-row>
        <table:table-row>
          <table:table-cell office:value-type="string">
            <text:p>2024-01-08 01:05:01</text:p>
          </table:table-cell>
          <table:table-cell office:value-type="string">
            <text:p>105.26</text:p>
          </table:table-cell>
          <table:table-cell office:value-type="string">
            <text:p>103.2</text:p>
          </table:table-cell>
        </table:table-row>
        <table:table-row>
          <table:table-cell office:value-type="string">
            <text:p>2024-01-08 02:05:01</text:p>
          </table:table-cell>
          <table:table-cell office:value-type="string">
            <text:p>105.26</text:p>
          </table:table-cell>
          <table:table-cell office:value-type="string">
            <text:p>103.21</text:p>
          </table:table-cell>
        </table:table-row>
        <table:table-row>
          <table:table-cell office:value-type="string">
            <text:p>2024-01-08 03:05:01</text:p>
          </table:table-cell>
          <table:table-cell office:value-type="string">
            <text:p>105.28</text:p>
          </table:table-cell>
          <table:table-cell office:value-type="string">
            <text:p>103.21</text:p>
          </table:table-cell>
        </table:table-row>
        <table:table-row>
          <table:table-cell office:value-type="string">
            <text:p>2024-01-08 04:05:01</text:p>
          </table:table-cell>
          <table:table-cell office:value-type="string">
            <text:p>105.26</text:p>
          </table:table-cell>
          <table:table-cell office:value-type="string">
            <text:p>103.22</text:p>
          </table:table-cell>
        </table:table-row>
        <table:table-row>
          <table:table-cell office:value-type="string">
            <text:p>2024-01-08 05:05:01</text:p>
          </table:table-cell>
          <table:table-cell office:value-type="string">
            <text:p>105.26</text:p>
          </table:table-cell>
          <table:table-cell office:value-type="string">
            <text:p>103.21</text:p>
          </table:table-cell>
        </table:table-row>
        <table:table-row>
          <table:table-cell office:value-type="string">
            <text:p>2024-01-08 06:05:01</text:p>
          </table:table-cell>
          <table:table-cell office:value-type="string">
            <text:p>105.27</text:p>
          </table:table-cell>
          <table:table-cell office:value-type="string">
            <text:p>103.21</text:p>
          </table:table-cell>
        </table:table-row>
        <table:table-row>
          <table:table-cell office:value-type="string">
            <text:p>2024-01-08 07:05:01</text:p>
          </table:table-cell>
          <table:table-cell office:value-type="string">
            <text:p>105.28</text:p>
          </table:table-cell>
          <table:table-cell office:value-type="string">
            <text:p>103.23</text:p>
          </table:table-cell>
        </table:table-row>
        <table:table-row>
          <table:table-cell office:value-type="string">
            <text:p>2024-01-08 08:05:01</text:p>
          </table:table-cell>
          <table:table-cell office:value-type="string">
            <text:p>105.26</text:p>
          </table:table-cell>
          <table:table-cell office:value-type="string">
            <text:p>103.24</text:p>
          </table:table-cell>
        </table:table-row>
        <table:table-row>
          <table:table-cell office:value-type="string">
            <text:p>2024-01-08 09:05:02</text:p>
          </table:table-cell>
          <table:table-cell office:value-type="string">
            <text:p>105.28</text:p>
          </table:table-cell>
          <table:table-cell office:value-type="string">
            <text:p>103.25</text:p>
          </table:table-cell>
        </table:table-row>
        <table:table-row>
          <table:table-cell office:value-type="string">
            <text:p>2024-01-08 10:05:01</text:p>
          </table:table-cell>
          <table:table-cell office:value-type="string">
            <text:p>105.26</text:p>
          </table:table-cell>
          <table:table-cell office:value-type="string">
            <text:p>103.26</text:p>
          </table:table-cell>
        </table:table-row>
        <table:table-row>
          <table:table-cell office:value-type="string">
            <text:p>2024-01-08 11:05:01</text:p>
          </table:table-cell>
          <table:table-cell office:value-type="string">
            <text:p>105.26</text:p>
          </table:table-cell>
          <table:table-cell office:value-type="string">
            <text:p>103.28</text:p>
          </table:table-cell>
        </table:table-row>
        <table:table-row>
          <table:table-cell office:value-type="string">
            <text:p>2024-01-08 12:05:01</text:p>
          </table:table-cell>
          <table:table-cell office:value-type="string">
            <text:p>105.26</text:p>
          </table:table-cell>
          <table:table-cell office:value-type="string">
            <text:p>103.27</text:p>
          </table:table-cell>
        </table:table-row>
        <table:table-row>
          <table:table-cell office:value-type="string">
            <text:p>2024-01-08 13:05:01</text:p>
          </table:table-cell>
          <table:table-cell office:value-type="string">
            <text:p>105.27</text:p>
          </table:table-cell>
          <table:table-cell office:value-type="string">
            <text:p>103.29</text:p>
          </table:table-cell>
        </table:table-row>
        <table:table-row>
          <table:table-cell office:value-type="string">
            <text:p>2024-01-08 14:05:01</text:p>
          </table:table-cell>
          <table:table-cell office:value-type="string">
            <text:p>105.28</text:p>
          </table:table-cell>
          <table:table-cell office:value-type="string">
            <text:p>103.29</text:p>
          </table:table-cell>
        </table:table-row>
        <table:table-row>
          <table:table-cell office:value-type="string">
            <text:p>2024-01-08 15:05:01</text:p>
          </table:table-cell>
          <table:table-cell office:value-type="string">
            <text:p>105.26</text:p>
          </table:table-cell>
          <table:table-cell office:value-type="string">
            <text:p>103.3</text:p>
          </table:table-cell>
        </table:table-row>
        <table:table-row>
          <table:table-cell office:value-type="string">
            <text:p>2024-01-08 16:05:01</text:p>
          </table:table-cell>
          <table:table-cell office:value-type="string">
            <text:p>105.26</text:p>
          </table:table-cell>
          <table:table-cell office:value-type="string">
            <text:p>103.31</text:p>
          </table:table-cell>
        </table:table-row>
        <table:table-row>
          <table:table-cell office:value-type="string">
            <text:p>2024-01-08 17:05:01</text:p>
          </table:table-cell>
          <table:table-cell office:value-type="string">
            <text:p>105.28</text:p>
          </table:table-cell>
          <table:table-cell office:value-type="string">
            <text:p>103.31</text:p>
          </table:table-cell>
        </table:table-row>
        <table:table-row>
          <table:table-cell office:value-type="string">
            <text:p>2024-01-08 18:05:01</text:p>
          </table:table-cell>
          <table:table-cell office:value-type="string">
            <text:p>105.26</text:p>
          </table:table-cell>
          <table:table-cell office:value-type="string">
            <text:p>103.31</text:p>
          </table:table-cell>
        </table:table-row>
        <table:table-row>
          <table:table-cell office:value-type="string">
            <text:p>2024-01-08 19:05:01</text:p>
          </table:table-cell>
          <table:table-cell office:value-type="string">
            <text:p>105.27</text:p>
          </table:table-cell>
          <table:table-cell office:value-type="string">
            <text:p>103.33</text:p>
          </table:table-cell>
        </table:table-row>
        <table:table-row>
          <table:table-cell office:value-type="string">
            <text:p>2024-01-08 20:05:01</text:p>
          </table:table-cell>
          <table:table-cell office:value-type="string">
            <text:p>105.26</text:p>
          </table:table-cell>
          <table:table-cell office:value-type="string">
            <text:p>103.33</text:p>
          </table:table-cell>
        </table:table-row>
        <table:table-row>
          <table:table-cell office:value-type="string">
            <text:p>2024-01-08 21:05:01</text:p>
          </table:table-cell>
          <table:table-cell office:value-type="string">
            <text:p>105.27</text:p>
          </table:table-cell>
          <table:table-cell office:value-type="string">
            <text:p>103.35</text:p>
          </table:table-cell>
        </table:table-row>
        <table:table-row>
          <table:table-cell office:value-type="string">
            <text:p>2024-01-08 22:05:01</text:p>
          </table:table-cell>
          <table:table-cell office:value-type="string">
            <text:p>105.26</text:p>
          </table:table-cell>
          <table:table-cell office:value-type="string">
            <text:p>103.35</text:p>
          </table:table-cell>
        </table:table-row>
        <table:table-row>
          <table:table-cell office:value-type="string">
            <text:p>2024-01-08 23:05:01</text:p>
          </table:table-cell>
          <table:table-cell office:value-type="string">
            <text:p>105.28</text:p>
          </table:table-cell>
          <table:table-cell office:value-type="string">
            <text:p>103.34</text:p>
          </table:table-cell>
        </table:table-row>
        <table:table-row>
          <table:table-cell office:value-type="string">
            <text:p>2024-01-09 00:05:01</text:p>
          </table:table-cell>
          <table:table-cell office:value-type="string">
            <text:p>105.26</text:p>
          </table:table-cell>
          <table:table-cell office:value-type="string">
            <text:p>103.33</text:p>
          </table:table-cell>
        </table:table-row>
        <table:table-row>
          <table:table-cell office:value-type="string">
            <text:p>2024-01-09 01:05:01</text:p>
          </table:table-cell>
          <table:table-cell office:value-type="string">
            <text:p>105.28</text:p>
          </table:table-cell>
          <table:table-cell office:value-type="string">
            <text:p>103.32</text:p>
          </table:table-cell>
        </table:table-row>
        <table:table-row>
          <table:table-cell office:value-type="string">
            <text:p>2024-01-09 02:05:01</text:p>
          </table:table-cell>
          <table:table-cell office:value-type="string">
            <text:p>105.28</text:p>
          </table:table-cell>
          <table:table-cell office:value-type="string">
            <text:p>103.32</text:p>
          </table:table-cell>
        </table:table-row>
        <table:table-row>
          <table:table-cell office:value-type="string">
            <text:p>2024-01-09 03:05:01</text:p>
          </table:table-cell>
          <table:table-cell office:value-type="string">
            <text:p>105.28</text:p>
          </table:table-cell>
          <table:table-cell office:value-type="string">
            <text:p>103.3</text:p>
          </table:table-cell>
        </table:table-row>
        <table:table-row>
          <table:table-cell office:value-type="string">
            <text:p>2024-01-09 04:05:01</text:p>
          </table:table-cell>
          <table:table-cell office:value-type="string">
            <text:p>105.28</text:p>
          </table:table-cell>
          <table:table-cell office:value-type="string">
            <text:p>103.3</text:p>
          </table:table-cell>
        </table:table-row>
        <table:table-row>
          <table:table-cell office:value-type="string">
            <text:p>2024-01-09 05:05:01</text:p>
          </table:table-cell>
          <table:table-cell office:value-type="string">
            <text:p>105.27</text:p>
          </table:table-cell>
          <table:table-cell office:value-type="string">
            <text:p>103.3</text:p>
          </table:table-cell>
        </table:table-row>
        <table:table-row>
          <table:table-cell office:value-type="string">
            <text:p>2024-01-09 06:05:01</text:p>
          </table:table-cell>
          <table:table-cell office:value-type="string">
            <text:p>105.26</text:p>
          </table:table-cell>
          <table:table-cell office:value-type="string">
            <text:p>103.3</text:p>
          </table:table-cell>
        </table:table-row>
        <table:table-row>
          <table:table-cell office:value-type="string">
            <text:p>2024-01-09 07:05:01</text:p>
          </table:table-cell>
          <table:table-cell office:value-type="string">
            <text:p>105.28</text:p>
          </table:table-cell>
          <table:table-cell office:value-type="string">
            <text:p>103.24</text:p>
          </table:table-cell>
        </table:table-row>
        <table:table-row>
          <table:table-cell office:value-type="string">
            <text:p>2024-01-09 08:05:01</text:p>
          </table:table-cell>
          <table:table-cell office:value-type="string">
            <text:p>105.28</text:p>
          </table:table-cell>
          <table:table-cell office:value-type="string">
            <text:p>103.25</text:p>
          </table:table-cell>
        </table:table-row>
        <table:table-row>
          <table:table-cell office:value-type="string">
            <text:p>2024-01-09 09:05:01</text:p>
          </table:table-cell>
          <table:table-cell office:value-type="string">
            <text:p>105.27</text:p>
          </table:table-cell>
          <table:table-cell office:value-type="string">
            <text:p>103.22</text:p>
          </table:table-cell>
        </table:table-row>
        <table:table-row>
          <table:table-cell office:value-type="string">
            <text:p>2024-01-09 10:05:01</text:p>
          </table:table-cell>
          <table:table-cell office:value-type="string">
            <text:p>105.28</text:p>
          </table:table-cell>
          <table:table-cell office:value-type="string">
            <text:p>103.21</text:p>
          </table:table-cell>
        </table:table-row>
        <table:table-row>
          <table:table-cell office:value-type="string">
            <text:p>2024-01-09 11:05:01</text:p>
          </table:table-cell>
          <table:table-cell office:value-type="string">
            <text:p>105.26</text:p>
          </table:table-cell>
          <table:table-cell office:value-type="string">
            <text:p>103.22</text:p>
          </table:table-cell>
        </table:table-row>
        <table:table-row>
          <table:table-cell office:value-type="string">
            <text:p>2024-01-09 12:05:01</text:p>
          </table:table-cell>
          <table:table-cell office:value-type="string">
            <text:p>105.26</text:p>
          </table:table-cell>
          <table:table-cell office:value-type="string">
            <text:p>103.2</text:p>
          </table:table-cell>
        </table:table-row>
        <table:table-row>
          <table:table-cell office:value-type="string">
            <text:p>2024-01-09 13:05:01</text:p>
          </table:table-cell>
          <table:table-cell office:value-type="string">
            <text:p>105.28</text:p>
          </table:table-cell>
          <table:table-cell office:value-type="string">
            <text:p>103.21</text:p>
          </table:table-cell>
        </table:table-row>
        <table:table-row>
          <table:table-cell office:value-type="string">
            <text:p>2024-01-09 14:05:01</text:p>
          </table:table-cell>
          <table:table-cell office:value-type="string">
            <text:p>105.27</text:p>
          </table:table-cell>
          <table:table-cell office:value-type="string">
            <text:p>103.21</text:p>
          </table:table-cell>
        </table:table-row>
        <table:table-row>
          <table:table-cell office:value-type="string">
            <text:p>2024-01-09 15:05:01</text:p>
          </table:table-cell>
          <table:table-cell office:value-type="string">
            <text:p>105.28</text:p>
          </table:table-cell>
          <table:table-cell office:value-type="string">
            <text:p>103.2</text:p>
          </table:table-cell>
        </table:table-row>
        <table:table-row>
          <table:table-cell office:value-type="string">
            <text:p>2024-01-09 16:05:01</text:p>
          </table:table-cell>
          <table:table-cell office:value-type="string">
            <text:p>105.27</text:p>
          </table:table-cell>
          <table:table-cell office:value-type="string">
            <text:p>103.19</text:p>
          </table:table-cell>
        </table:table-row>
        <table:table-row>
          <table:table-cell office:value-type="string">
            <text:p>2024-01-09 17:05:01</text:p>
          </table:table-cell>
          <table:table-cell office:value-type="string">
            <text:p>105.26</text:p>
          </table:table-cell>
          <table:table-cell office:value-type="string">
            <text:p>103.19</text:p>
          </table:table-cell>
        </table:table-row>
        <table:table-row>
          <table:table-cell office:value-type="string">
            <text:p>2024-01-09 18:05:02</text:p>
          </table:table-cell>
          <table:table-cell office:value-type="string">
            <text:p>105.27</text:p>
          </table:table-cell>
          <table:table-cell office:value-type="string">
            <text:p>103.17</text:p>
          </table:table-cell>
        </table:table-row>
        <table:table-row>
          <table:table-cell office:value-type="string">
            <text:p>2024-01-09 19:05:01</text:p>
          </table:table-cell>
          <table:table-cell office:value-type="string">
            <text:p>105.27</text:p>
          </table:table-cell>
          <table:table-cell office:value-type="string">
            <text:p>103.16</text:p>
          </table:table-cell>
        </table:table-row>
        <table:table-row>
          <table:table-cell office:value-type="string">
            <text:p>2024-01-09 20:05:01</text:p>
          </table:table-cell>
          <table:table-cell office:value-type="string">
            <text:p>105.27</text:p>
          </table:table-cell>
          <table:table-cell office:value-type="string">
            <text:p>103.16</text:p>
          </table:table-cell>
        </table:table-row>
        <table:table-row>
          <table:table-cell office:value-type="string">
            <text:p>2024-01-09 21:05:01</text:p>
          </table:table-cell>
          <table:table-cell office:value-type="string">
            <text:p>105.27</text:p>
          </table:table-cell>
          <table:table-cell office:value-type="string">
            <text:p>103.16</text:p>
          </table:table-cell>
        </table:table-row>
        <table:table-row>
          <table:table-cell office:value-type="string">
            <text:p>2024-01-09 22:05:01</text:p>
          </table:table-cell>
          <table:table-cell office:value-type="string">
            <text:p>105.28</text:p>
          </table:table-cell>
          <table:table-cell office:value-type="string">
            <text:p>103.15</text:p>
          </table:table-cell>
        </table:table-row>
        <table:table-row>
          <table:table-cell office:value-type="string">
            <text:p>2024-01-09 23:05:01</text:p>
          </table:table-cell>
          <table:table-cell office:value-type="string">
            <text:p>105.28</text:p>
          </table:table-cell>
          <table:table-cell office:value-type="string">
            <text:p>103.14</text:p>
          </table:table-cell>
        </table:table-row>
        <table:table-row>
          <table:table-cell office:value-type="string">
            <text:p>2024-01-10 00:05:01</text:p>
          </table:table-cell>
          <table:table-cell office:value-type="string">
            <text:p>105.26</text:p>
          </table:table-cell>
          <table:table-cell office:value-type="string">
            <text:p>103.14</text:p>
          </table:table-cell>
        </table:table-row>
        <table:table-row>
          <table:table-cell office:value-type="string">
            <text:p>2024-01-10 01:05:01</text:p>
          </table:table-cell>
          <table:table-cell office:value-type="string">
            <text:p>105.26</text:p>
          </table:table-cell>
          <table:table-cell office:value-type="string">
            <text:p>103.14</text:p>
          </table:table-cell>
        </table:table-row>
        <table:table-row>
          <table:table-cell office:value-type="string">
            <text:p>2024-01-10 02:05:01</text:p>
          </table:table-cell>
          <table:table-cell office:value-type="string">
            <text:p>105.26</text:p>
          </table:table-cell>
          <table:table-cell office:value-type="string">
            <text:p>103.13</text:p>
          </table:table-cell>
        </table:table-row>
        <table:table-row>
          <table:table-cell office:value-type="string">
            <text:p>2024-01-10 03:05:01</text:p>
          </table:table-cell>
          <table:table-cell office:value-type="string">
            <text:p>105.26</text:p>
          </table:table-cell>
          <table:table-cell office:value-type="string">
            <text:p>103.11</text:p>
          </table:table-cell>
        </table:table-row>
        <table:table-row>
          <table:table-cell office:value-type="string">
            <text:p>2024-01-10 04:05:01</text:p>
          </table:table-cell>
          <table:table-cell office:value-type="string">
            <text:p>105.27</text:p>
          </table:table-cell>
          <table:table-cell office:value-type="string">
            <text:p>103.11</text:p>
          </table:table-cell>
        </table:table-row>
        <table:table-row>
          <table:table-cell office:value-type="string">
            <text:p>2024-01-10 05:05:01</text:p>
          </table:table-cell>
          <table:table-cell office:value-type="string">
            <text:p>105.27</text:p>
          </table:table-cell>
          <table:table-cell office:value-type="string">
            <text:p>103.11</text:p>
          </table:table-cell>
        </table:table-row>
        <table:table-row>
          <table:table-cell office:value-type="string">
            <text:p>2024-01-10 06:05:01</text:p>
          </table:table-cell>
          <table:table-cell office:value-type="string">
            <text:p>105.27</text:p>
          </table:table-cell>
          <table:table-cell office:value-type="string">
            <text:p>103.11</text:p>
          </table:table-cell>
        </table:table-row>
        <table:table-row>
          <table:table-cell office:value-type="string">
            <text:p>2024-01-10 07:05:01</text:p>
          </table:table-cell>
          <table:table-cell office:value-type="string">
            <text:p>105.27</text:p>
          </table:table-cell>
          <table:table-cell office:value-type="string">
            <text:p>103.09</text:p>
          </table:table-cell>
        </table:table-row>
        <table:table-row>
          <table:table-cell office:value-type="string">
            <text:p>2024-01-10 08:05:02</text:p>
          </table:table-cell>
          <table:table-cell office:value-type="string">
            <text:p>105.26</text:p>
          </table:table-cell>
          <table:table-cell office:value-type="string">
            <text:p>103.09</text:p>
          </table:table-cell>
        </table:table-row>
        <table:table-row>
          <table:table-cell office:value-type="string">
            <text:p>2024-01-10 09:05:01</text:p>
          </table:table-cell>
          <table:table-cell office:value-type="string">
            <text:p>105.26</text:p>
          </table:table-cell>
          <table:table-cell office:value-type="string">
            <text:p>103.08</text:p>
          </table:table-cell>
        </table:table-row>
        <table:table-row>
          <table:table-cell office:value-type="string">
            <text:p>2024-01-10 10:05:01</text:p>
          </table:table-cell>
          <table:table-cell office:value-type="string">
            <text:p>105.27</text:p>
          </table:table-cell>
          <table:table-cell office:value-type="string">
            <text:p>103.08</text:p>
          </table:table-cell>
        </table:table-row>
        <table:table-row>
          <table:table-cell office:value-type="string">
            <text:p>2024-01-10 11:05:01</text:p>
          </table:table-cell>
          <table:table-cell office:value-type="string">
            <text:p>105.27</text:p>
          </table:table-cell>
          <table:table-cell office:value-type="string">
            <text:p>103.08</text:p>
          </table:table-cell>
        </table:table-row>
        <table:table-row>
          <table:table-cell office:value-type="string">
            <text:p>2024-01-10 12:05:01</text:p>
          </table:table-cell>
          <table:table-cell office:value-type="string">
            <text:p>105.27</text:p>
          </table:table-cell>
          <table:table-cell office:value-type="string">
            <text:p>103.08</text:p>
          </table:table-cell>
        </table:table-row>
        <table:table-row>
          <table:table-cell office:value-type="string">
            <text:p>2024-01-10 13:05:01</text:p>
          </table:table-cell>
          <table:table-cell office:value-type="string">
            <text:p>105.28</text:p>
          </table:table-cell>
          <table:table-cell office:value-type="string">
            <text:p>103.06</text:p>
          </table:table-cell>
        </table:table-row>
        <table:table-row>
          <table:table-cell office:value-type="string">
            <text:p>2024-01-10 14:05:01</text:p>
          </table:table-cell>
          <table:table-cell office:value-type="string">
            <text:p>105.28</text:p>
          </table:table-cell>
          <table:table-cell office:value-type="string">
            <text:p>103.05</text:p>
          </table:table-cell>
        </table:table-row>
        <table:table-row>
          <table:table-cell office:value-type="string">
            <text:p>2024-01-10 15:05:01</text:p>
          </table:table-cell>
          <table:table-cell office:value-type="string">
            <text:p>105.28</text:p>
          </table:table-cell>
          <table:table-cell office:value-type="string">
            <text:p>103.02</text:p>
          </table:table-cell>
        </table:table-row>
        <table:table-row>
          <table:table-cell office:value-type="string">
            <text:p>2024-01-10 16:05:01</text:p>
          </table:table-cell>
          <table:table-cell office:value-type="string">
            <text:p>105.28</text:p>
          </table:table-cell>
          <table:table-cell office:value-type="string">
            <text:p>102.98</text:p>
          </table:table-cell>
        </table:table-row>
        <table:table-row>
          <table:table-cell office:value-type="string">
            <text:p>2024-01-10 17:05:01</text:p>
          </table:table-cell>
          <table:table-cell office:value-type="string">
            <text:p>105.27</text:p>
          </table:table-cell>
          <table:table-cell office:value-type="string">
            <text:p>102.93</text:p>
          </table:table-cell>
        </table:table-row>
        <table:table-row>
          <table:table-cell office:value-type="string">
            <text:p>2024-01-10 18:05:01</text:p>
          </table:table-cell>
          <table:table-cell office:value-type="string">
            <text:p>105.27</text:p>
          </table:table-cell>
          <table:table-cell office:value-type="string">
            <text:p>102.88</text:p>
          </table:table-cell>
        </table:table-row>
        <table:table-row>
          <table:table-cell office:value-type="string">
            <text:p>2024-01-10 19:05:01</text:p>
          </table:table-cell>
          <table:table-cell office:value-type="string">
            <text:p>105.26</text:p>
          </table:table-cell>
          <table:table-cell office:value-type="string">
            <text:p>102.86</text:p>
          </table:table-cell>
        </table:table-row>
        <table:table-row>
          <table:table-cell office:value-type="string">
            <text:p>2024-01-10 20:05:01</text:p>
          </table:table-cell>
          <table:table-cell office:value-type="string">
            <text:p>105.28</text:p>
          </table:table-cell>
          <table:table-cell office:value-type="string">
            <text:p>102.81</text:p>
          </table:table-cell>
        </table:table-row>
        <table:table-row>
          <table:table-cell office:value-type="string">
            <text:p>2024-01-10 21:05:01</text:p>
          </table:table-cell>
          <table:table-cell office:value-type="string">
            <text:p>105.26</text:p>
          </table:table-cell>
          <table:table-cell office:value-type="string">
            <text:p>102.78</text:p>
          </table:table-cell>
        </table:table-row>
        <table:table-row>
          <table:table-cell office:value-type="string">
            <text:p>2024-01-10 22:05:01</text:p>
          </table:table-cell>
          <table:table-cell office:value-type="string">
            <text:p>105.28</text:p>
          </table:table-cell>
          <table:table-cell office:value-type="string">
            <text:p>102.76</text:p>
          </table:table-cell>
        </table:table-row>
        <table:table-row>
          <table:table-cell office:value-type="string">
            <text:p>2024-01-10 23:05:01</text:p>
          </table:table-cell>
          <table:table-cell office:value-type="string">
            <text:p>105.26</text:p>
          </table:table-cell>
          <table:table-cell office:value-type="string">
            <text:p>102.74</text:p>
          </table:table-cell>
        </table:table-row>
        <table:table-row>
          <table:table-cell office:value-type="string">
            <text:p>2024-01-11 00:05:01</text:p>
          </table:table-cell>
          <table:table-cell office:value-type="string">
            <text:p>105.26</text:p>
          </table:table-cell>
          <table:table-cell office:value-type="string">
            <text:p>102.73</text:p>
          </table:table-cell>
        </table:table-row>
        <table:table-row>
          <table:table-cell office:value-type="string">
            <text:p>2024-01-11 01:05:01</text:p>
          </table:table-cell>
          <table:table-cell office:value-type="string">
            <text:p>105.26</text:p>
          </table:table-cell>
          <table:table-cell office:value-type="string">
            <text:p>102.72</text:p>
          </table:table-cell>
        </table:table-row>
        <table:table-row>
          <table:table-cell office:value-type="string">
            <text:p>2024-01-11 02:05:01</text:p>
          </table:table-cell>
          <table:table-cell office:value-type="string">
            <text:p>105.26</text:p>
          </table:table-cell>
          <table:table-cell office:value-type="string">
            <text:p>102.71</text:p>
          </table:table-cell>
        </table:table-row>
        <table:table-row>
          <table:table-cell office:value-type="string">
            <text:p>2024-01-11 03:05:01</text:p>
          </table:table-cell>
          <table:table-cell office:value-type="string">
            <text:p>105.27</text:p>
          </table:table-cell>
          <table:table-cell office:value-type="string">
            <text:p>102.7</text:p>
          </table:table-cell>
        </table:table-row>
        <table:table-row>
          <table:table-cell office:value-type="string">
            <text:p>2024-01-11 04:05:01</text:p>
          </table:table-cell>
          <table:table-cell office:value-type="string">
            <text:p>105.26</text:p>
          </table:table-cell>
          <table:table-cell office:value-type="string">
            <text:p>102.7</text:p>
          </table:table-cell>
        </table:table-row>
        <table:table-row>
          <table:table-cell office:value-type="string">
            <text:p>2024-01-11 05:05:01</text:p>
          </table:table-cell>
          <table:table-cell office:value-type="string">
            <text:p>105.27</text:p>
          </table:table-cell>
          <table:table-cell office:value-type="string">
            <text:p>102.7</text:p>
          </table:table-cell>
        </table:table-row>
        <table:table-row>
          <table:table-cell office:value-type="string">
            <text:p>2024-01-11 06:05:01</text:p>
          </table:table-cell>
          <table:table-cell office:value-type="string">
            <text:p>105.28</text:p>
          </table:table-cell>
          <table:table-cell office:value-type="string">
            <text:p>102.7</text:p>
          </table:table-cell>
        </table:table-row>
        <table:table-row>
          <table:table-cell office:value-type="string">
            <text:p>2024-01-11 07:05:01</text:p>
          </table:table-cell>
          <table:table-cell office:value-type="string">
            <text:p>105.26</text:p>
          </table:table-cell>
          <table:table-cell office:value-type="string">
            <text:p>102.59</text:p>
          </table:table-cell>
        </table:table-row>
        <table:table-row>
          <table:table-cell office:value-type="string">
            <text:p>2024-01-11 08:05:01</text:p>
          </table:table-cell>
          <table:table-cell office:value-type="string">
            <text:p>105.27</text:p>
          </table:table-cell>
          <table:table-cell office:value-type="string">
            <text:p>102.71</text:p>
          </table:table-cell>
        </table:table-row>
        <table:table-row>
          <table:table-cell office:value-type="string">
            <text:p>2024-01-11 09:05:01</text:p>
          </table:table-cell>
          <table:table-cell office:value-type="string">
            <text:p>105.27</text:p>
          </table:table-cell>
          <table:table-cell office:value-type="string">
            <text:p>102.72</text:p>
          </table:table-cell>
        </table:table-row>
        <table:table-row>
          <table:table-cell office:value-type="string">
            <text:p>2024-01-11 10:05:01</text:p>
          </table:table-cell>
          <table:table-cell office:value-type="string">
            <text:p>105.28</text:p>
          </table:table-cell>
          <table:table-cell office:value-type="string">
            <text:p>102.66</text:p>
          </table:table-cell>
        </table:table-row>
        <table:table-row>
          <table:table-cell office:value-type="string">
            <text:p>2024-01-11 11:05:01</text:p>
          </table:table-cell>
          <table:table-cell office:value-type="string">
            <text:p>105.27</text:p>
          </table:table-cell>
          <table:table-cell office:value-type="string">
            <text:p>102.6</text:p>
          </table:table-cell>
        </table:table-row>
        <table:table-row>
          <table:table-cell office:value-type="string">
            <text:p>2024-01-11 12:05:01</text:p>
          </table:table-cell>
          <table:table-cell office:value-type="string">
            <text:p>105.27</text:p>
          </table:table-cell>
          <table:table-cell office:value-type="string">
            <text:p>102.69</text:p>
          </table:table-cell>
        </table:table-row>
        <table:table-row>
          <table:table-cell office:value-type="string">
            <text:p>2024-01-11 13:05:01</text:p>
          </table:table-cell>
          <table:table-cell office:value-type="string">
            <text:p>105.28</text:p>
          </table:table-cell>
          <table:table-cell office:value-type="string">
            <text:p>102.69</text:p>
          </table:table-cell>
        </table:table-row>
        <table:table-row>
          <table:table-cell office:value-type="string">
            <text:p>2024-01-11 14:05:01</text:p>
          </table:table-cell>
          <table:table-cell office:value-type="string">
            <text:p>105.26</text:p>
          </table:table-cell>
          <table:table-cell office:value-type="string">
            <text:p>102.68</text:p>
          </table:table-cell>
        </table:table-row>
        <table:table-row>
          <table:table-cell office:value-type="string">
            <text:p>2024-01-11 15:05:01</text:p>
          </table:table-cell>
          <table:table-cell office:value-type="string">
            <text:p>105.26</text:p>
          </table:table-cell>
          <table:table-cell office:value-type="string">
            <text:p>102.45</text:p>
          </table:table-cell>
        </table:table-row>
        <table:table-row>
          <table:table-cell office:value-type="string">
            <text:p>2024-01-11 16:05:01</text:p>
          </table:table-cell>
          <table:table-cell office:value-type="string">
            <text:p>105.26</text:p>
          </table:table-cell>
          <table:table-cell office:value-type="string">
            <text:p>102.67</text:p>
          </table:table-cell>
        </table:table-row>
        <table:table-row>
          <table:table-cell office:value-type="string">
            <text:p>2024-01-11 17:05:01</text:p>
          </table:table-cell>
          <table:table-cell office:value-type="string">
            <text:p>105.27</text:p>
          </table:table-cell>
          <table:table-cell office:value-type="string">
            <text:p>102.7</text:p>
          </table:table-cell>
        </table:table-row>
        <table:table-row>
          <table:table-cell office:value-type="string">
            <text:p>2024-01-11 18:05:01</text:p>
          </table:table-cell>
          <table:table-cell office:value-type="string">
            <text:p>105.26</text:p>
          </table:table-cell>
          <table:table-cell office:value-type="string">
            <text:p>102.69</text:p>
          </table:table-cell>
        </table:table-row>
        <table:table-row>
          <table:table-cell office:value-type="string">
            <text:p>2024-01-11 19:05:01</text:p>
          </table:table-cell>
          <table:table-cell office:value-type="string">
            <text:p>105.27</text:p>
          </table:table-cell>
          <table:table-cell office:value-type="string">
            <text:p>102.51</text:p>
          </table:table-cell>
        </table:table-row>
        <table:table-row>
          <table:table-cell office:value-type="string">
            <text:p>2024-01-11 20:05:01</text:p>
          </table:table-cell>
          <table:table-cell office:value-type="string">
            <text:p>105.28</text:p>
          </table:table-cell>
          <table:table-cell office:value-type="string">
            <text:p>102.66</text:p>
          </table:table-cell>
        </table:table-row>
        <table:table-row>
          <table:table-cell office:value-type="string">
            <text:p>2024-01-11 21:05:01</text:p>
          </table:table-cell>
          <table:table-cell office:value-type="string">
            <text:p>105.26</text:p>
          </table:table-cell>
          <table:table-cell office:value-type="string">
            <text:p>102.69</text:p>
          </table:table-cell>
        </table:table-row>
        <table:table-row>
          <table:table-cell office:value-type="string">
            <text:p>2024-01-11 22:05:01</text:p>
          </table:table-cell>
          <table:table-cell office:value-type="string">
            <text:p>105.28</text:p>
          </table:table-cell>
          <table:table-cell office:value-type="string">
            <text:p>102.48</text:p>
          </table:table-cell>
        </table:table-row>
        <table:table-row>
          <table:table-cell office:value-type="string">
            <text:p>2024-01-11 23:05:01</text:p>
          </table:table-cell>
          <table:table-cell office:value-type="string">
            <text:p>105.28</text:p>
          </table:table-cell>
          <table:table-cell office:value-type="string">
            <text:p>102.62</text:p>
          </table:table-cell>
        </table:table-row>
        <table:table-row>
          <table:table-cell office:value-type="string">
            <text:p>2024-01-12 00:05:01</text:p>
          </table:table-cell>
          <table:table-cell office:value-type="string">
            <text:p>105.27</text:p>
          </table:table-cell>
          <table:table-cell office:value-type="string">
            <text:p>102.69</text:p>
          </table:table-cell>
        </table:table-row>
        <table:table-row>
          <table:table-cell office:value-type="string">
            <text:p>2024-01-12 01:05:01</text:p>
          </table:table-cell>
          <table:table-cell office:value-type="string">
            <text:p>105.26</text:p>
          </table:table-cell>
          <table:table-cell office:value-type="string">
            <text:p>102.7</text:p>
          </table:table-cell>
        </table:table-row>
        <table:table-row>
          <table:table-cell office:value-type="string">
            <text:p>2024-01-12 02:05:01</text:p>
          </table:table-cell>
          <table:table-cell office:value-type="string">
            <text:p>105.26</text:p>
          </table:table-cell>
          <table:table-cell office:value-type="string">
            <text:p>102.38</text:p>
          </table:table-cell>
        </table:table-row>
        <table:table-row>
          <table:table-cell office:value-type="string">
            <text:p>2024-01-12 03:05:01</text:p>
          </table:table-cell>
          <table:table-cell office:value-type="string">
            <text:p>105.27</text:p>
          </table:table-cell>
          <table:table-cell office:value-type="string">
            <text:p>102.67</text:p>
          </table:table-cell>
        </table:table-row>
        <table:table-row>
          <table:table-cell office:value-type="string">
            <text:p>2024-01-12 04:05:01</text:p>
          </table:table-cell>
          <table:table-cell office:value-type="string">
            <text:p>105.27</text:p>
          </table:table-cell>
          <table:table-cell office:value-type="string">
            <text:p>102.71</text:p>
          </table:table-cell>
        </table:table-row>
        <table:table-row>
          <table:table-cell office:value-type="string">
            <text:p>2024-01-12 05:05:01</text:p>
          </table:table-cell>
          <table:table-cell office:value-type="string">
            <text:p>105.28</text:p>
          </table:table-cell>
          <table:table-cell office:value-type="string">
            <text:p>102.61</text:p>
          </table:table-cell>
        </table:table-row>
        <table:table-row>
          <table:table-cell office:value-type="string">
            <text:p>2024-01-12 06:05:01</text:p>
          </table:table-cell>
          <table:table-cell office:value-type="string">
            <text:p>105.26</text:p>
          </table:table-cell>
          <table:table-cell office:value-type="string">
            <text:p>102.58</text:p>
          </table:table-cell>
        </table:table-row>
        <table:table-row>
          <table:table-cell office:value-type="string">
            <text:p>2024-01-12 07:05:01</text:p>
          </table:table-cell>
          <table:table-cell office:value-type="string">
            <text:p>105.28</text:p>
          </table:table-cell>
          <table:table-cell office:value-type="string">
            <text:p>102.69</text:p>
          </table:table-cell>
        </table:table-row>
        <table:table-row>
          <table:table-cell office:value-type="string">
            <text:p>2024-01-12 08:05:01</text:p>
          </table:table-cell>
          <table:table-cell office:value-type="string">
            <text:p>105.27</text:p>
          </table:table-cell>
          <table:table-cell office:value-type="string">
            <text:p>102.74</text:p>
          </table:table-cell>
        </table:table-row>
        <table:table-row>
          <table:table-cell office:value-type="string">
            <text:p>2024-01-12 09:05:02</text:p>
          </table:table-cell>
          <table:table-cell office:value-type="string">
            <text:p>105.26</text:p>
          </table:table-cell>
          <table:table-cell office:value-type="string">
            <text:p>102.74</text:p>
          </table:table-cell>
        </table:table-row>
        <table:table-row>
          <table:table-cell office:value-type="string">
            <text:p>2024-01-12 10:05:01</text:p>
          </table:table-cell>
          <table:table-cell office:value-type="string">
            <text:p>105.28</text:p>
          </table:table-cell>
          <table:table-cell office:value-type="string">
            <text:p>102.62</text:p>
          </table:table-cell>
        </table:table-row>
        <table:table-row>
          <table:table-cell office:value-type="string">
            <text:p>2024-01-12 11:05:01</text:p>
          </table:table-cell>
          <table:table-cell office:value-type="string">
            <text:p>105.26</text:p>
          </table:table-cell>
          <table:table-cell office:value-type="string">
            <text:p>102.73</text:p>
          </table:table-cell>
        </table:table-row>
        <table:table-row>
          <table:table-cell office:value-type="string">
            <text:p>2024-01-12 13:05:01</text:p>
          </table:table-cell>
          <table:table-cell office:value-type="string">
            <text:p>105.26</text:p>
          </table:table-cell>
          <table:table-cell office:value-type="string">
            <text:p>102.73</text:p>
          </table:table-cell>
        </table:table-row>
        <table:table-row>
          <table:table-cell office:value-type="string">
            <text:p>2024-01-12 14:05:01</text:p>
          </table:table-cell>
          <table:table-cell office:value-type="string">
            <text:p>105.28</text:p>
          </table:table-cell>
          <table:table-cell office:value-type="string">
            <text:p>102.68</text:p>
          </table:table-cell>
        </table:table-row>
        <table:table-row>
          <table:table-cell office:value-type="string">
            <text:p>2024-01-12 15:05:01</text:p>
          </table:table-cell>
          <table:table-cell office:value-type="string">
            <text:p>105.26</text:p>
          </table:table-cell>
          <table:table-cell office:value-type="string">
            <text:p>102.72</text:p>
          </table:table-cell>
        </table:table-row>
        <table:table-row>
          <table:table-cell office:value-type="string">
            <text:p>2024-01-12 16:05:01</text:p>
          </table:table-cell>
          <table:table-cell office:value-type="string">
            <text:p>105.27</text:p>
          </table:table-cell>
          <table:table-cell office:value-type="string">
            <text:p>102.72</text:p>
          </table:table-cell>
        </table:table-row>
        <table:table-row>
          <table:table-cell office:value-type="string">
            <text:p>2024-01-12 17:05:01</text:p>
          </table:table-cell>
          <table:table-cell office:value-type="string">
            <text:p>105.26</text:p>
          </table:table-cell>
          <table:table-cell office:value-type="string">
            <text:p>102.71</text:p>
          </table:table-cell>
        </table:table-row>
        <table:table-row>
          <table:table-cell office:value-type="string">
            <text:p>2024-01-12 18:05:01</text:p>
          </table:table-cell>
          <table:table-cell office:value-type="string">
            <text:p>105.27</text:p>
          </table:table-cell>
          <table:table-cell office:value-type="string">
            <text:p>102.72</text:p>
          </table:table-cell>
        </table:table-row>
        <table:table-row>
          <table:table-cell office:value-type="string">
            <text:p>2024-01-12 19:05:01</text:p>
          </table:table-cell>
          <table:table-cell office:value-type="string">
            <text:p>105.26</text:p>
          </table:table-cell>
          <table:table-cell office:value-type="string">
            <text:p>102.71</text:p>
          </table:table-cell>
        </table:table-row>
        <table:table-row>
          <table:table-cell office:value-type="string">
            <text:p>2024-01-12 20:05:01</text:p>
          </table:table-cell>
          <table:table-cell office:value-type="string">
            <text:p>105.28</text:p>
          </table:table-cell>
          <table:table-cell office:value-type="string">
            <text:p>102.7</text:p>
          </table:table-cell>
        </table:table-row>
        <table:table-row>
          <table:table-cell office:value-type="string">
            <text:p>2024-01-12 21:05:01</text:p>
          </table:table-cell>
          <table:table-cell office:value-type="string">
            <text:p>105.28</text:p>
          </table:table-cell>
          <table:table-cell office:value-type="string">
            <text:p>102.69</text:p>
          </table:table-cell>
        </table:table-row>
        <table:table-row>
          <table:table-cell office:value-type="string">
            <text:p>2024-01-12 22:05:01</text:p>
          </table:table-cell>
          <table:table-cell office:value-type="string">
            <text:p>105.28</text:p>
          </table:table-cell>
          <table:table-cell office:value-type="string">
            <text:p>102.69</text:p>
          </table:table-cell>
        </table:table-row>
        <table:table-row>
          <table:table-cell office:value-type="string">
            <text:p>2024-01-12 23:05:01</text:p>
          </table:table-cell>
          <table:table-cell office:value-type="string">
            <text:p>105.28</text:p>
          </table:table-cell>
          <table:table-cell office:value-type="string">
            <text:p>102.68</text:p>
          </table:table-cell>
        </table:table-row>
        <table:table-row>
          <table:table-cell office:value-type="string">
            <text:p>2024-01-13 00:05:02</text:p>
          </table:table-cell>
          <table:table-cell office:value-type="string">
            <text:p>105.26</text:p>
          </table:table-cell>
          <table:table-cell office:value-type="string">
            <text:p>102.68</text:p>
          </table:table-cell>
        </table:table-row>
        <table:table-row>
          <table:table-cell office:value-type="string">
            <text:p>2024-01-13 01:05:01</text:p>
          </table:table-cell>
          <table:table-cell office:value-type="string">
            <text:p>105.26</text:p>
          </table:table-cell>
          <table:table-cell office:value-type="string">
            <text:p>102.68</text:p>
          </table:table-cell>
        </table:table-row>
        <table:table-row>
          <table:table-cell office:value-type="string">
            <text:p>2024-01-13 02:05:01</text:p>
          </table:table-cell>
          <table:table-cell office:value-type="string">
            <text:p>105.26</text:p>
          </table:table-cell>
          <table:table-cell office:value-type="string">
            <text:p>102.68</text:p>
          </table:table-cell>
        </table:table-row>
        <table:table-row>
          <table:table-cell office:value-type="string">
            <text:p>2024-01-13 03:05:01</text:p>
          </table:table-cell>
          <table:table-cell office:value-type="string">
            <text:p>105.26</text:p>
          </table:table-cell>
          <table:table-cell office:value-type="string">
            <text:p>102.68</text:p>
          </table:table-cell>
        </table:table-row>
        <table:table-row>
          <table:table-cell office:value-type="string">
            <text:p>2024-01-13 04:05:01</text:p>
          </table:table-cell>
          <table:table-cell office:value-type="string">
            <text:p>105.27</text:p>
          </table:table-cell>
          <table:table-cell office:value-type="string">
            <text:p>102.68</text:p>
          </table:table-cell>
        </table:table-row>
        <table:table-row>
          <table:table-cell office:value-type="string">
            <text:p>2024-01-13 05:05:01</text:p>
          </table:table-cell>
          <table:table-cell office:value-type="string">
            <text:p>105.28</text:p>
          </table:table-cell>
          <table:table-cell office:value-type="string">
            <text:p>102.69</text:p>
          </table:table-cell>
        </table:table-row>
        <table:table-row>
          <table:table-cell office:value-type="string">
            <text:p>2024-01-13 06:05:01</text:p>
          </table:table-cell>
          <table:table-cell office:value-type="string">
            <text:p>105.28</text:p>
          </table:table-cell>
          <table:table-cell office:value-type="string">
            <text:p>102.69</text:p>
          </table:table-cell>
        </table:table-row>
        <table:table-row>
          <table:table-cell office:value-type="string">
            <text:p>2024-01-13 07:05:01</text:p>
          </table:table-cell>
          <table:table-cell office:value-type="string">
            <text:p>105.28</text:p>
          </table:table-cell>
          <table:table-cell office:value-type="string">
            <text:p>102.7</text:p>
          </table:table-cell>
        </table:table-row>
        <table:table-row>
          <table:table-cell office:value-type="string">
            <text:p>2024-01-13 08:05:01</text:p>
          </table:table-cell>
          <table:table-cell office:value-type="string">
            <text:p>105.28</text:p>
          </table:table-cell>
          <table:table-cell office:value-type="string">
            <text:p>102.69</text:p>
          </table:table-cell>
        </table:table-row>
        <table:table-row>
          <table:table-cell office:value-type="string">
            <text:p>2024-01-13 09:05:01</text:p>
          </table:table-cell>
          <table:table-cell office:value-type="string">
            <text:p>105.28</text:p>
          </table:table-cell>
          <table:table-cell office:value-type="string">
            <text:p>102.66</text:p>
          </table:table-cell>
        </table:table-row>
        <table:table-row>
          <table:table-cell office:value-type="string">
            <text:p>2024-01-13 10:05:01</text:p>
          </table:table-cell>
          <table:table-cell office:value-type="string">
            <text:p>105.26</text:p>
          </table:table-cell>
          <table:table-cell office:value-type="string">
            <text:p>102.66</text:p>
          </table:table-cell>
        </table:table-row>
        <table:table-row>
          <table:table-cell office:value-type="string">
            <text:p>2024-01-13 11:05:01</text:p>
          </table:table-cell>
          <table:table-cell office:value-type="string">
            <text:p>105.28</text:p>
          </table:table-cell>
          <table:table-cell office:value-type="string">
            <text:p>102.75</text:p>
          </table:table-cell>
        </table:table-row>
        <table:table-row>
          <table:table-cell office:value-type="string">
            <text:p>2024-01-13 12:05:01</text:p>
          </table:table-cell>
          <table:table-cell office:value-type="string">
            <text:p>105.26</text:p>
          </table:table-cell>
          <table:table-cell office:value-type="string">
            <text:p>102.73</text:p>
          </table:table-cell>
        </table:table-row>
        <table:table-row>
          <table:table-cell office:value-type="string">
            <text:p>2024-01-13 13:05:01</text:p>
          </table:table-cell>
          <table:table-cell office:value-type="string">
            <text:p>105.28</text:p>
          </table:table-cell>
          <table:table-cell office:value-type="string">
            <text:p>102.73</text:p>
          </table:table-cell>
        </table:table-row>
        <table:table-row>
          <table:table-cell office:value-type="string">
            <text:p>2024-01-13 14:05:01</text:p>
          </table:table-cell>
          <table:table-cell office:value-type="string">
            <text:p>105.27</text:p>
          </table:table-cell>
          <table:table-cell office:value-type="string">
            <text:p>102.75</text:p>
          </table:table-cell>
        </table:table-row>
        <table:table-row>
          <table:table-cell office:value-type="string">
            <text:p>2024-01-13 15:05:01</text:p>
          </table:table-cell>
          <table:table-cell office:value-type="string">
            <text:p>105.26</text:p>
          </table:table-cell>
          <table:table-cell office:value-type="string">
            <text:p>102.74</text:p>
          </table:table-cell>
        </table:table-row>
        <table:table-row>
          <table:table-cell office:value-type="string">
            <text:p>2024-01-13 16:05:01</text:p>
          </table:table-cell>
          <table:table-cell office:value-type="string">
            <text:p>105.28</text:p>
          </table:table-cell>
          <table:table-cell office:value-type="string">
            <text:p>102.74</text:p>
          </table:table-cell>
        </table:table-row>
        <table:table-row>
          <table:table-cell office:value-type="string">
            <text:p>2024-01-13 17:05:01</text:p>
          </table:table-cell>
          <table:table-cell office:value-type="string">
            <text:p>105.28</text:p>
          </table:table-cell>
          <table:table-cell office:value-type="string">
            <text:p>102.75</text:p>
          </table:table-cell>
        </table:table-row>
        <table:table-row>
          <table:table-cell office:value-type="string">
            <text:p>2024-01-13 18:05:01</text:p>
          </table:table-cell>
          <table:table-cell office:value-type="string">
            <text:p>105.28</text:p>
          </table:table-cell>
          <table:table-cell office:value-type="string">
            <text:p>102.76</text:p>
          </table:table-cell>
        </table:table-row>
        <table:table-row>
          <table:table-cell office:value-type="string">
            <text:p>2024-01-13 19:05:01</text:p>
          </table:table-cell>
          <table:table-cell office:value-type="string">
            <text:p>105.27</text:p>
          </table:table-cell>
          <table:table-cell office:value-type="string">
            <text:p>102.76</text:p>
          </table:table-cell>
        </table:table-row>
        <table:table-row>
          <table:table-cell office:value-type="string">
            <text:p>2024-01-13 20:05:01</text:p>
          </table:table-cell>
          <table:table-cell office:value-type="string">
            <text:p>105.26</text:p>
          </table:table-cell>
          <table:table-cell office:value-type="string">
            <text:p>102.77</text:p>
          </table:table-cell>
        </table:table-row>
        <table:table-row>
          <table:table-cell office:value-type="string">
            <text:p>2024-01-13 21:05:01</text:p>
          </table:table-cell>
          <table:table-cell office:value-type="string">
            <text:p>105.27</text:p>
          </table:table-cell>
          <table:table-cell office:value-type="string">
            <text:p>102.77</text:p>
          </table:table-cell>
        </table:table-row>
        <table:table-row>
          <table:table-cell office:value-type="string">
            <text:p>2024-01-13 22:05:01</text:p>
          </table:table-cell>
          <table:table-cell office:value-type="string">
            <text:p>105.27</text:p>
          </table:table-cell>
          <table:table-cell office:value-type="string">
            <text:p>102.78</text:p>
          </table:table-cell>
        </table:table-row>
        <table:table-row>
          <table:table-cell office:value-type="string">
            <text:p>2024-01-13 23:05:01</text:p>
          </table:table-cell>
          <table:table-cell office:value-type="string">
            <text:p>105.28</text:p>
          </table:table-cell>
          <table:table-cell office:value-type="string">
            <text:p>102.78</text:p>
          </table:table-cell>
        </table:table-row>
        <table:table-row>
          <table:table-cell office:value-type="string">
            <text:p>2024-01-14 00:05:01</text:p>
          </table:table-cell>
          <table:table-cell office:value-type="string">
            <text:p>105.26</text:p>
          </table:table-cell>
          <table:table-cell office:value-type="string">
            <text:p>102.78</text:p>
          </table:table-cell>
        </table:table-row>
        <table:table-row>
          <table:table-cell office:value-type="string">
            <text:p>2024-01-14 01:05:01</text:p>
          </table:table-cell>
          <table:table-cell office:value-type="string">
            <text:p>105.28</text:p>
          </table:table-cell>
          <table:table-cell office:value-type="string">
            <text:p>102.78</text:p>
          </table:table-cell>
        </table:table-row>
        <table:table-row>
          <table:table-cell office:value-type="string">
            <text:p>2024-01-14 02:05:01</text:p>
          </table:table-cell>
          <table:table-cell office:value-type="string">
            <text:p>105.28</text:p>
          </table:table-cell>
          <table:table-cell office:value-type="string">
            <text:p>102.77</text:p>
          </table:table-cell>
        </table:table-row>
        <table:table-row>
          <table:table-cell office:value-type="string">
            <text:p>2024-01-14 03:05:01</text:p>
          </table:table-cell>
          <table:table-cell office:value-type="string">
            <text:p>105.26</text:p>
          </table:table-cell>
          <table:table-cell office:value-type="string">
            <text:p>102.78</text:p>
          </table:table-cell>
        </table:table-row>
        <table:table-row>
          <table:table-cell office:value-type="string">
            <text:p>2024-01-14 04:05:01</text:p>
          </table:table-cell>
          <table:table-cell office:value-type="string">
            <text:p>105.28</text:p>
          </table:table-cell>
          <table:table-cell office:value-type="string">
            <text:p>102.78</text:p>
          </table:table-cell>
        </table:table-row>
        <table:table-row>
          <table:table-cell office:value-type="string">
            <text:p>2024-01-14 05:05:01</text:p>
          </table:table-cell>
          <table:table-cell office:value-type="string">
            <text:p>105.26</text:p>
          </table:table-cell>
          <table:table-cell office:value-type="string">
            <text:p>102.78</text:p>
          </table:table-cell>
        </table:table-row>
        <table:table-row>
          <table:table-cell office:value-type="string">
            <text:p>2024-01-14 06:05:01</text:p>
          </table:table-cell>
          <table:table-cell office:value-type="string">
            <text:p>105.28</text:p>
          </table:table-cell>
          <table:table-cell office:value-type="string">
            <text:p>102.78</text:p>
          </table:table-cell>
        </table:table-row>
        <table:table-row>
          <table:table-cell office:value-type="string">
            <text:p>2024-01-14 07:05:01</text:p>
          </table:table-cell>
          <table:table-cell office:value-type="string">
            <text:p>105.26</text:p>
          </table:table-cell>
          <table:table-cell office:value-type="string">
            <text:p>102.8</text:p>
          </table:table-cell>
        </table:table-row>
        <table:table-row>
          <table:table-cell office:value-type="string">
            <text:p>2024-01-14 08:05:01</text:p>
          </table:table-cell>
          <table:table-cell office:value-type="string">
            <text:p>105.28</text:p>
          </table:table-cell>
          <table:table-cell office:value-type="string">
            <text:p>102.79</text:p>
          </table:table-cell>
        </table:table-row>
        <table:table-row>
          <table:table-cell office:value-type="string">
            <text:p>2024-01-14 09:05:01</text:p>
          </table:table-cell>
          <table:table-cell office:value-type="string">
            <text:p>105.28</text:p>
          </table:table-cell>
          <table:table-cell office:value-type="string">
            <text:p>102.8</text:p>
          </table:table-cell>
        </table:table-row>
        <table:table-row>
          <table:table-cell office:value-type="string">
            <text:p>2024-01-14 10:05:01</text:p>
          </table:table-cell>
          <table:table-cell office:value-type="string">
            <text:p>105.28</text:p>
          </table:table-cell>
          <table:table-cell office:value-type="string">
            <text:p>102.79</text:p>
          </table:table-cell>
        </table:table-row>
        <table:table-row>
          <table:table-cell office:value-type="string">
            <text:p>2024-01-14 11:05:01</text:p>
          </table:table-cell>
          <table:table-cell office:value-type="string">
            <text:p>105.27</text:p>
          </table:table-cell>
          <table:table-cell office:value-type="string">
            <text:p>102.79</text:p>
          </table:table-cell>
        </table:table-row>
        <table:table-row>
          <table:table-cell office:value-type="string">
            <text:p>2024-01-14 12:05:01</text:p>
          </table:table-cell>
          <table:table-cell office:value-type="string">
            <text:p>105.27</text:p>
          </table:table-cell>
          <table:table-cell office:value-type="string">
            <text:p>102.79</text:p>
          </table:table-cell>
        </table:table-row>
        <table:table-row>
          <table:table-cell office:value-type="string">
            <text:p>2024-01-14 13:05:01</text:p>
          </table:table-cell>
          <table:table-cell office:value-type="string">
            <text:p>105.28</text:p>
          </table:table-cell>
          <table:table-cell office:value-type="string">
            <text:p>102.79</text:p>
          </table:table-cell>
        </table:table-row>
        <table:table-row>
          <table:table-cell office:value-type="string">
            <text:p>2024-01-14 14:05:01</text:p>
          </table:table-cell>
          <table:table-cell office:value-type="string">
            <text:p>105.26</text:p>
          </table:table-cell>
          <table:table-cell office:value-type="string">
            <text:p>102.78</text:p>
          </table:table-cell>
        </table:table-row>
        <table:table-row>
          <table:table-cell office:value-type="string">
            <text:p>2024-01-14 15:05:01</text:p>
          </table:table-cell>
          <table:table-cell office:value-type="string">
            <text:p>105.27</text:p>
          </table:table-cell>
          <table:table-cell office:value-type="string">
            <text:p>102.76</text:p>
          </table:table-cell>
        </table:table-row>
        <table:table-row>
          <table:table-cell office:value-type="string">
            <text:p>2024-01-14 16:05:01</text:p>
          </table:table-cell>
          <table:table-cell office:value-type="string">
            <text:p>105.28</text:p>
          </table:table-cell>
          <table:table-cell office:value-type="string">
            <text:p>102.76</text:p>
          </table:table-cell>
        </table:table-row>
        <table:table-row>
          <table:table-cell office:value-type="string">
            <text:p>2024-01-14 17:05:01</text:p>
          </table:table-cell>
          <table:table-cell office:value-type="string">
            <text:p>105.28</text:p>
          </table:table-cell>
          <table:table-cell office:value-type="string">
            <text:p>102.76</text:p>
          </table:table-cell>
        </table:table-row>
        <table:table-row>
          <table:table-cell office:value-type="string">
            <text:p>2024-01-14 18:05:01</text:p>
          </table:table-cell>
          <table:table-cell office:value-type="string">
            <text:p>105.27</text:p>
          </table:table-cell>
          <table:table-cell office:value-type="string">
            <text:p>102.76</text:p>
          </table:table-cell>
        </table:table-row>
        <table:table-row>
          <table:table-cell office:value-type="string">
            <text:p>2024-01-14 19:05:01</text:p>
          </table:table-cell>
          <table:table-cell office:value-type="string">
            <text:p>105.27</text:p>
          </table:table-cell>
          <table:table-cell office:value-type="string">
            <text:p>102.74</text:p>
          </table:table-cell>
        </table:table-row>
        <table:table-row>
          <table:table-cell office:value-type="string">
            <text:p>2024-01-14 20:05:01</text:p>
          </table:table-cell>
          <table:table-cell office:value-type="string">
            <text:p>105.26</text:p>
          </table:table-cell>
          <table:table-cell office:value-type="string">
            <text:p>102.74</text:p>
          </table:table-cell>
        </table:table-row>
        <table:table-row>
          <table:table-cell office:value-type="string">
            <text:p>2024-01-14 21:05:01</text:p>
          </table:table-cell>
          <table:table-cell office:value-type="string">
            <text:p>105.26</text:p>
          </table:table-cell>
          <table:table-cell office:value-type="string">
            <text:p>102.74</text:p>
          </table:table-cell>
        </table:table-row>
        <table:table-row>
          <table:table-cell office:value-type="string">
            <text:p>2024-01-14 22:05:01</text:p>
          </table:table-cell>
          <table:table-cell office:value-type="string">
            <text:p>105.26</text:p>
          </table:table-cell>
          <table:table-cell office:value-type="string">
            <text:p>102.73</text:p>
          </table:table-cell>
        </table:table-row>
        <table:table-row>
          <table:table-cell office:value-type="string">
            <text:p>2024-01-14 23:05:01</text:p>
          </table:table-cell>
          <table:table-cell office:value-type="string">
            <text:p>105.28</text:p>
          </table:table-cell>
          <table:table-cell office:value-type="string">
            <text:p>102.73</text:p>
          </table:table-cell>
        </table:table-row>
        <table:table-row>
          <table:table-cell office:value-type="string">
            <text:p>2024-01-15 00:05:01</text:p>
          </table:table-cell>
          <table:table-cell office:value-type="string">
            <text:p>105.26</text:p>
          </table:table-cell>
          <table:table-cell office:value-type="string">
            <text:p>102.73</text:p>
          </table:table-cell>
        </table:table-row>
        <table:table-row>
          <table:table-cell office:value-type="string">
            <text:p>2024-01-15 01:05:01</text:p>
          </table:table-cell>
          <table:table-cell office:value-type="string">
            <text:p>105.26</text:p>
          </table:table-cell>
          <table:table-cell office:value-type="string">
            <text:p>102.72</text:p>
          </table:table-cell>
        </table:table-row>
        <table:table-row>
          <table:table-cell office:value-type="string">
            <text:p>2024-01-15 02:05:01</text:p>
          </table:table-cell>
          <table:table-cell office:value-type="string">
            <text:p>105.28</text:p>
          </table:table-cell>
          <table:table-cell office:value-type="string">
            <text:p>102.71</text:p>
          </table:table-cell>
        </table:table-row>
        <table:table-row>
          <table:table-cell office:value-type="string">
            <text:p>2024-01-15 03:05:01</text:p>
          </table:table-cell>
          <table:table-cell office:value-type="string">
            <text:p>105.28</text:p>
          </table:table-cell>
          <table:table-cell office:value-type="string">
            <text:p>102.72</text:p>
          </table:table-cell>
        </table:table-row>
        <table:table-row>
          <table:table-cell office:value-type="string">
            <text:p>2024-01-15 04:05:01</text:p>
          </table:table-cell>
          <table:table-cell office:value-type="string">
            <text:p>105.27</text:p>
          </table:table-cell>
          <table:table-cell office:value-type="string">
            <text:p>102.71</text:p>
          </table:table-cell>
        </table:table-row>
        <table:table-row>
          <table:table-cell office:value-type="string">
            <text:p>2024-01-15 05:05:01</text:p>
          </table:table-cell>
          <table:table-cell office:value-type="string">
            <text:p>105.27</text:p>
          </table:table-cell>
          <table:table-cell office:value-type="string">
            <text:p>102.71</text:p>
          </table:table-cell>
        </table:table-row>
        <table:table-row>
          <table:table-cell office:value-type="string">
            <text:p>2024-01-15 06:05:01</text:p>
          </table:table-cell>
          <table:table-cell office:value-type="string">
            <text:p>105.26</text:p>
          </table:table-cell>
          <table:table-cell office:value-type="string">
            <text:p>102.72</text:p>
          </table:table-cell>
        </table:table-row>
        <table:table-row>
          <table:table-cell office:value-type="string">
            <text:p>2024-01-15 07:05:01</text:p>
          </table:table-cell>
          <table:table-cell office:value-type="string">
            <text:p>105.28</text:p>
          </table:table-cell>
          <table:table-cell office:value-type="string">
            <text:p>102.7</text:p>
          </table:table-cell>
        </table:table-row>
        <table:table-row>
          <table:table-cell office:value-type="string">
            <text:p>2024-01-15 08:05:01</text:p>
          </table:table-cell>
          <table:table-cell office:value-type="string">
            <text:p>105.28</text:p>
          </table:table-cell>
          <table:table-cell office:value-type="string">
            <text:p>102.71</text:p>
          </table:table-cell>
        </table:table-row>
        <table:table-row>
          <table:table-cell office:value-type="string">
            <text:p>2024-01-15 09:05:01</text:p>
          </table:table-cell>
          <table:table-cell office:value-type="string">
            <text:p>105.27</text:p>
          </table:table-cell>
          <table:table-cell office:value-type="string">
            <text:p>102.7</text:p>
          </table:table-cell>
        </table:table-row>
        <table:table-row>
          <table:table-cell office:value-type="string">
            <text:p>2024-01-15 10:05:01</text:p>
          </table:table-cell>
          <table:table-cell office:value-type="string">
            <text:p>105.27</text:p>
          </table:table-cell>
          <table:table-cell office:value-type="string">
            <text:p>102.69</text:p>
          </table:table-cell>
        </table:table-row>
        <table:table-row>
          <table:table-cell office:value-type="string">
            <text:p>2024-01-15 11:05:01</text:p>
          </table:table-cell>
          <table:table-cell office:value-type="string">
            <text:p>105.26</text:p>
          </table:table-cell>
          <table:table-cell office:value-type="string">
            <text:p>102.7</text:p>
          </table:table-cell>
        </table:table-row>
        <table:table-row>
          <table:table-cell office:value-type="string">
            <text:p>2024-01-15 12:05:01</text:p>
          </table:table-cell>
          <table:table-cell office:value-type="string">
            <text:p>105.28</text:p>
          </table:table-cell>
          <table:table-cell office:value-type="string">
            <text:p>102.69</text:p>
          </table:table-cell>
        </table:table-row>
        <table:table-row>
          <table:table-cell office:value-type="string">
            <text:p>2024-01-15 13:05:01</text:p>
          </table:table-cell>
          <table:table-cell office:value-type="string">
            <text:p>105.26</text:p>
          </table:table-cell>
          <table:table-cell office:value-type="string">
            <text:p>102.69</text:p>
          </table:table-cell>
        </table:table-row>
        <table:table-row>
          <table:table-cell office:value-type="string">
            <text:p>2024-01-15 14:05:01</text:p>
          </table:table-cell>
          <table:table-cell office:value-type="string">
            <text:p>105.28</text:p>
          </table:table-cell>
          <table:table-cell office:value-type="string">
            <text:p>102.68</text:p>
          </table:table-cell>
        </table:table-row>
        <table:table-row>
          <table:table-cell office:value-type="string">
            <text:p>2024-01-15 15:05:01</text:p>
          </table:table-cell>
          <table:table-cell office:value-type="string">
            <text:p>105.26</text:p>
          </table:table-cell>
          <table:table-cell office:value-type="string">
            <text:p>102.67</text:p>
          </table:table-cell>
        </table:table-row>
        <table:table-row>
          <table:table-cell office:value-type="string">
            <text:p>2024-01-15 16:05:01</text:p>
          </table:table-cell>
          <table:table-cell office:value-type="string">
            <text:p>105.26</text:p>
          </table:table-cell>
          <table:table-cell office:value-type="string">
            <text:p>102.69</text:p>
          </table:table-cell>
        </table:table-row>
        <table:table-row>
          <table:table-cell office:value-type="string">
            <text:p>2024-01-15 17:05:01</text:p>
          </table:table-cell>
          <table:table-cell office:value-type="string">
            <text:p>105.28</text:p>
          </table:table-cell>
          <table:table-cell office:value-type="string">
            <text:p>102.68</text:p>
          </table:table-cell>
        </table:table-row>
        <table:table-row>
          <table:table-cell office:value-type="string">
            <text:p>2024-01-15 18:05:02</text:p>
          </table:table-cell>
          <table:table-cell office:value-type="string">
            <text:p>105.27</text:p>
          </table:table-cell>
          <table:table-cell office:value-type="string">
            <text:p>102.68</text:p>
          </table:table-cell>
        </table:table-row>
        <table:table-row>
          <table:table-cell office:value-type="string">
            <text:p>2024-01-15 19:05:01</text:p>
          </table:table-cell>
          <table:table-cell office:value-type="string">
            <text:p>105.27</text:p>
          </table:table-cell>
          <table:table-cell office:value-type="string">
            <text:p>102.67</text:p>
          </table:table-cell>
        </table:table-row>
        <table:table-row>
          <table:table-cell office:value-type="string">
            <text:p>2024-01-15 20:05:01</text:p>
          </table:table-cell>
          <table:table-cell office:value-type="string">
            <text:p>105.28</text:p>
          </table:table-cell>
          <table:table-cell office:value-type="string">
            <text:p>102.68</text:p>
          </table:table-cell>
        </table:table-row>
        <table:table-row>
          <table:table-cell office:value-type="string">
            <text:p>2024-01-15 21:05:01</text:p>
          </table:table-cell>
          <table:table-cell office:value-type="string">
            <text:p>105.27</text:p>
          </table:table-cell>
          <table:table-cell office:value-type="string">
            <text:p>102.66</text:p>
          </table:table-cell>
        </table:table-row>
        <table:table-row>
          <table:table-cell office:value-type="string">
            <text:p>2024-01-15 22:05:01</text:p>
          </table:table-cell>
          <table:table-cell office:value-type="string">
            <text:p>105.27</text:p>
          </table:table-cell>
          <table:table-cell office:value-type="string">
            <text:p>102.65</text:p>
          </table:table-cell>
        </table:table-row>
        <table:table-row>
          <table:table-cell office:value-type="string">
            <text:p>2024-01-15 23:05:01</text:p>
          </table:table-cell>
          <table:table-cell office:value-type="string">
            <text:p>105.26</text:p>
          </table:table-cell>
          <table:table-cell office:value-type="string">
            <text:p>102.65</text:p>
          </table:table-cell>
        </table:table-row>
        <table:table-row>
          <table:table-cell office:value-type="string">
            <text:p>2024-01-16 00:05:01</text:p>
          </table:table-cell>
          <table:table-cell office:value-type="string">
            <text:p>105.27</text:p>
          </table:table-cell>
          <table:table-cell office:value-type="string">
            <text:p>102.65</text:p>
          </table:table-cell>
        </table:table-row>
        <table:table-row>
          <table:table-cell office:value-type="string">
            <text:p>2024-01-16 01:05:01</text:p>
          </table:table-cell>
          <table:table-cell office:value-type="string">
            <text:p>105.26</text:p>
          </table:table-cell>
          <table:table-cell office:value-type="string">
            <text:p>102.65</text:p>
          </table:table-cell>
        </table:table-row>
        <table:table-row>
          <table:table-cell office:value-type="string">
            <text:p>2024-01-16 02:05:01</text:p>
          </table:table-cell>
          <table:table-cell office:value-type="string">
            <text:p>105.26</text:p>
          </table:table-cell>
          <table:table-cell office:value-type="string">
            <text:p>102.63</text:p>
          </table:table-cell>
        </table:table-row>
        <table:table-row>
          <table:table-cell office:value-type="string">
            <text:p>2024-01-16 03:05:01</text:p>
          </table:table-cell>
          <table:table-cell office:value-type="string">
            <text:p>105.28</text:p>
          </table:table-cell>
          <table:table-cell office:value-type="string">
            <text:p>102.64</text:p>
          </table:table-cell>
        </table:table-row>
        <table:table-row>
          <table:table-cell office:value-type="string">
            <text:p>2024-01-16 04:05:01</text:p>
          </table:table-cell>
          <table:table-cell office:value-type="string">
            <text:p>105.27</text:p>
          </table:table-cell>
          <table:table-cell office:value-type="string">
            <text:p>102.66</text:p>
          </table:table-cell>
        </table:table-row>
        <table:table-row>
          <table:table-cell office:value-type="string">
            <text:p>2024-01-16 05:05:01</text:p>
          </table:table-cell>
          <table:table-cell office:value-type="string">
            <text:p>105.26</text:p>
          </table:table-cell>
          <table:table-cell office:value-type="string">
            <text:p>102.65</text:p>
          </table:table-cell>
        </table:table-row>
        <table:table-row>
          <table:table-cell office:value-type="string">
            <text:p>2024-01-16 06:05:02</text:p>
          </table:table-cell>
          <table:table-cell office:value-type="string">
            <text:p>105.27</text:p>
          </table:table-cell>
          <table:table-cell office:value-type="string">
            <text:p>102.66</text:p>
          </table:table-cell>
        </table:table-row>
        <table:table-row>
          <table:table-cell office:value-type="string">
            <text:p>2024-01-16 07:05:01</text:p>
          </table:table-cell>
          <table:table-cell office:value-type="string">
            <text:p>105.27</text:p>
          </table:table-cell>
          <table:table-cell office:value-type="string">
            <text:p>102.65</text:p>
          </table:table-cell>
        </table:table-row>
        <table:table-row>
          <table:table-cell office:value-type="string">
            <text:p>2024-01-16 08:05:01</text:p>
          </table:table-cell>
          <table:table-cell office:value-type="string">
            <text:p>105.26</text:p>
          </table:table-cell>
          <table:table-cell office:value-type="string">
            <text:p>102.65</text:p>
          </table:table-cell>
        </table:table-row>
        <table:table-row>
          <table:table-cell office:value-type="string">
            <text:p>2024-01-16 09:05:01</text:p>
          </table:table-cell>
          <table:table-cell office:value-type="string">
            <text:p>105.28</text:p>
          </table:table-cell>
          <table:table-cell office:value-type="string">
            <text:p>102.66</text:p>
          </table:table-cell>
        </table:table-row>
        <table:table-row>
          <table:table-cell office:value-type="string">
            <text:p>2024-01-16 10:05:01</text:p>
          </table:table-cell>
          <table:table-cell office:value-type="string">
            <text:p>105.28</text:p>
          </table:table-cell>
          <table:table-cell office:value-type="string">
            <text:p>102.64</text:p>
          </table:table-cell>
        </table:table-row>
        <table:table-row>
          <table:table-cell office:value-type="string">
            <text:p>2024-01-16 11:05:01</text:p>
          </table:table-cell>
          <table:table-cell office:value-type="string">
            <text:p>105.28</text:p>
          </table:table-cell>
          <table:table-cell office:value-type="string">
            <text:p>102.65</text:p>
          </table:table-cell>
        </table:table-row>
        <table:table-row>
          <table:table-cell office:value-type="string">
            <text:p>2024-01-16 12:05:02</text:p>
          </table:table-cell>
          <table:table-cell office:value-type="string">
            <text:p>105.27</text:p>
          </table:table-cell>
          <table:table-cell office:value-type="string">
            <text:p>102.63</text:p>
          </table:table-cell>
        </table:table-row>
        <table:table-row>
          <table:table-cell office:value-type="string">
            <text:p>2024-01-16 13:05:01</text:p>
          </table:table-cell>
          <table:table-cell office:value-type="string">
            <text:p>105.26</text:p>
          </table:table-cell>
          <table:table-cell office:value-type="string">
            <text:p>102.63</text:p>
          </table:table-cell>
        </table:table-row>
        <table:table-row>
          <table:table-cell office:value-type="string">
            <text:p>2024-01-16 14:05:01</text:p>
          </table:table-cell>
          <table:table-cell office:value-type="string">
            <text:p>105.26</text:p>
          </table:table-cell>
          <table:table-cell office:value-type="string">
            <text:p>102.62</text:p>
          </table:table-cell>
        </table:table-row>
        <table:table-row>
          <table:table-cell office:value-type="string">
            <text:p>2024-01-16 15:05:01</text:p>
          </table:table-cell>
          <table:table-cell office:value-type="string">
            <text:p>105.27</text:p>
          </table:table-cell>
          <table:table-cell office:value-type="string">
            <text:p>102.59</text:p>
          </table:table-cell>
        </table:table-row>
        <table:table-row>
          <table:table-cell office:value-type="string">
            <text:p>2024-01-16 16:05:01</text:p>
          </table:table-cell>
          <table:table-cell office:value-type="string">
            <text:p>105.26</text:p>
          </table:table-cell>
          <table:table-cell office:value-type="string">
            <text:p>102.61</text:p>
          </table:table-cell>
        </table:table-row>
        <table:table-row>
          <table:table-cell office:value-type="string">
            <text:p>2024-01-16 17:05:01</text:p>
          </table:table-cell>
          <table:table-cell office:value-type="string">
            <text:p>105.28</text:p>
          </table:table-cell>
          <table:table-cell office:value-type="string">
            <text:p>102.6</text:p>
          </table:table-cell>
        </table:table-row>
        <table:table-row>
          <table:table-cell office:value-type="string">
            <text:p>2024-01-16 18:05:01</text:p>
          </table:table-cell>
          <table:table-cell office:value-type="string">
            <text:p>105.26</text:p>
          </table:table-cell>
          <table:table-cell office:value-type="string">
            <text:p>102.6</text:p>
          </table:table-cell>
        </table:table-row>
        <table:table-row>
          <table:table-cell office:value-type="string">
            <text:p>2024-01-16 19:05:02</text:p>
          </table:table-cell>
          <table:table-cell office:value-type="string">
            <text:p>105.27</text:p>
          </table:table-cell>
          <table:table-cell office:value-type="string">
            <text:p>102.61</text:p>
          </table:table-cell>
        </table:table-row>
        <table:table-row>
          <table:table-cell office:value-type="string">
            <text:p>2024-01-16 20:05:01</text:p>
          </table:table-cell>
          <table:table-cell office:value-type="string">
            <text:p>105.28</text:p>
          </table:table-cell>
          <table:table-cell office:value-type="string">
            <text:p>102.6</text:p>
          </table:table-cell>
        </table:table-row>
        <table:table-row>
          <table:table-cell office:value-type="string">
            <text:p>2024-01-16 21:05:01</text:p>
          </table:table-cell>
          <table:table-cell office:value-type="string">
            <text:p>105.27</text:p>
          </table:table-cell>
          <table:table-cell office:value-type="string">
            <text:p>102.6</text:p>
          </table:table-cell>
        </table:table-row>
        <table:table-row>
          <table:table-cell office:value-type="string">
            <text:p>2024-01-16 22:05:01</text:p>
          </table:table-cell>
          <table:table-cell office:value-type="string">
            <text:p>105.28</text:p>
          </table:table-cell>
          <table:table-cell office:value-type="string">
            <text:p>102.62</text:p>
          </table:table-cell>
        </table:table-row>
        <table:table-row>
          <table:table-cell office:value-type="string">
            <text:p>2024-01-16 23:05:01</text:p>
          </table:table-cell>
          <table:table-cell office:value-type="string">
            <text:p>105.26</text:p>
          </table:table-cell>
          <table:table-cell office:value-type="string">
            <text:p>102.63</text:p>
          </table:table-cell>
        </table:table-row>
        <table:table-row>
          <table:table-cell office:value-type="string">
            <text:p>2024-01-17 00:05:01</text:p>
          </table:table-cell>
          <table:table-cell office:value-type="string">
            <text:p>105.26</text:p>
          </table:table-cell>
          <table:table-cell office:value-type="string">
            <text:p>102.62</text:p>
          </table:table-cell>
        </table:table-row>
        <table:table-row>
          <table:table-cell office:value-type="string">
            <text:p>2024-01-17 01:05:01</text:p>
          </table:table-cell>
          <table:table-cell office:value-type="string">
            <text:p>105.27</text:p>
          </table:table-cell>
          <table:table-cell office:value-type="string">
            <text:p>102.64</text:p>
          </table:table-cell>
        </table:table-row>
        <table:table-row>
          <table:table-cell office:value-type="string">
            <text:p>2024-01-17 02:05:02</text:p>
          </table:table-cell>
          <table:table-cell office:value-type="string">
            <text:p>105.27</text:p>
          </table:table-cell>
          <table:table-cell office:value-type="string">
            <text:p>102.63</text:p>
          </table:table-cell>
        </table:table-row>
        <table:table-row>
          <table:table-cell office:value-type="string">
            <text:p>2024-01-17 03:05:01</text:p>
          </table:table-cell>
          <table:table-cell office:value-type="string">
            <text:p>105.26</text:p>
          </table:table-cell>
          <table:table-cell office:value-type="string">
            <text:p>102.46</text:p>
          </table:table-cell>
        </table:table-row>
        <table:table-row>
          <table:table-cell office:value-type="string">
            <text:p>2024-01-17 04:05:01</text:p>
          </table:table-cell>
          <table:table-cell office:value-type="string">
            <text:p>105.28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4-01-17 05:05:01</text:p>
          </table:table-cell>
          <table:table-cell office:value-type="string">
            <text:p>105.27</text:p>
          </table:table-cell>
          <table:table-cell office:value-type="string">
            <text:p>102.64</text:p>
          </table:table-cell>
        </table:table-row>
        <table:table-row>
          <table:table-cell office:value-type="string">
            <text:p>2024-01-17 06:05:01</text:p>
          </table:table-cell>
          <table:table-cell office:value-type="string">
            <text:p>105.26</text:p>
          </table:table-cell>
          <table:table-cell office:value-type="string">
            <text:p>102.65</text:p>
          </table:table-cell>
        </table:table-row>
        <table:table-row>
          <table:table-cell office:value-type="string">
            <text:p>2024-01-17 07:05:01</text:p>
          </table:table-cell>
          <table:table-cell office:value-type="string">
            <text:p>105.28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4-01-17 08:05:01</text:p>
          </table:table-cell>
          <table:table-cell office:value-type="string">
            <text:p>105.26</text:p>
          </table:table-cell>
          <table:table-cell office:value-type="string">
            <text:p>102.69</text:p>
          </table:table-cell>
        </table:table-row>
        <table:table-row>
          <table:table-cell office:value-type="string">
            <text:p>2024-01-17 09:05:01</text:p>
          </table:table-cell>
          <table:table-cell office:value-type="string">
            <text:p>105.27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4-01-17 10:05:01</text:p>
          </table:table-cell>
          <table:table-cell office:value-type="string">
            <text:p>105.27</text:p>
          </table:table-cell>
          <table:table-cell office:value-type="string">
            <text:p>102.7</text:p>
          </table:table-cell>
        </table:table-row>
        <table:table-row>
          <table:table-cell office:value-type="string">
            <text:p>2024-01-17 11:05:01</text:p>
          </table:table-cell>
          <table:table-cell office:value-type="string">
            <text:p>105.27</text:p>
          </table:table-cell>
          <table:table-cell office:value-type="string">
            <text:p>102.56</text:p>
          </table:table-cell>
        </table:table-row>
        <table:table-row>
          <table:table-cell office:value-type="string">
            <text:p>2024-01-17 12:05:01</text:p>
          </table:table-cell>
          <table:table-cell office:value-type="string">
            <text:p>105.27</text:p>
          </table:table-cell>
          <table:table-cell office:value-type="string">
            <text:p>102.66</text:p>
          </table:table-cell>
        </table:table-row>
        <table:table-row>
          <table:table-cell office:value-type="string">
            <text:p>2024-01-17 13:05:01</text:p>
          </table:table-cell>
          <table:table-cell office:value-type="string">
            <text:p>105.27</text:p>
          </table:table-cell>
          <table:table-cell office:value-type="string">
            <text:p>102.68</text:p>
          </table:table-cell>
        </table:table-row>
        <table:table-row>
          <table:table-cell office:value-type="string">
            <text:p>2024-01-17 14:05:01</text:p>
          </table:table-cell>
          <table:table-cell office:value-type="string">
            <text:p>105.27</text:p>
          </table:table-cell>
          <table:table-cell office:value-type="string">
            <text:p>102.68</text:p>
          </table:table-cell>
        </table:table-row>
        <table:table-row>
          <table:table-cell office:value-type="string">
            <text:p>2024-01-17 15:05:01</text:p>
          </table:table-cell>
          <table:table-cell office:value-type="string">
            <text:p>105.26</text:p>
          </table:table-cell>
          <table:table-cell office:value-type="string">
            <text:p>102.5</text:p>
          </table:table-cell>
        </table:table-row>
        <table:table-row>
          <table:table-cell office:value-type="string">
            <text:p>2024-01-17 16:05:02</text:p>
          </table:table-cell>
          <table:table-cell office:value-type="string">
            <text:p>105.28</text:p>
          </table:table-cell>
          <table:table-cell office:value-type="string">
            <text:p>102.64</text:p>
          </table:table-cell>
        </table:table-row>
        <table:table-row>
          <table:table-cell office:value-type="string">
            <text:p>2024-01-17 17:05:01</text:p>
          </table:table-cell>
          <table:table-cell office:value-type="string">
            <text:p>105.27</text:p>
          </table:table-cell>
          <table:table-cell office:value-type="string">
            <text:p>102.7</text:p>
          </table:table-cell>
        </table:table-row>
        <table:table-row>
          <table:table-cell office:value-type="string">
            <text:p>2024-01-17 18:05:01</text:p>
          </table:table-cell>
          <table:table-cell office:value-type="string">
            <text:p>105.28</text:p>
          </table:table-cell>
          <table:table-cell office:value-type="string">
            <text:p>102.7</text:p>
          </table:table-cell>
        </table:table-row>
        <table:table-row>
          <table:table-cell office:value-type="string">
            <text:p>2024-01-17 19:05:01</text:p>
          </table:table-cell>
          <table:table-cell office:value-type="string">
            <text:p>105.26</text:p>
          </table:table-cell>
          <table:table-cell office:value-type="string">
            <text:p>102.7</text:p>
          </table:table-cell>
        </table:table-row>
        <table:table-row>
          <table:table-cell office:value-type="string">
            <text:p>2024-01-17 20:05:01</text:p>
          </table:table-cell>
          <table:table-cell office:value-type="string">
            <text:p>105.26</text:p>
          </table:table-cell>
          <table:table-cell office:value-type="string">
            <text:p>102.7</text:p>
          </table:table-cell>
        </table:table-row>
        <table:table-row>
          <table:table-cell office:value-type="string">
            <text:p>2024-01-17 21:05:01</text:p>
          </table:table-cell>
          <table:table-cell office:value-type="string">
            <text:p>105.28</text:p>
          </table:table-cell>
          <table:table-cell office:value-type="string">
            <text:p>102.7</text:p>
          </table:table-cell>
        </table:table-row>
        <table:table-row>
          <table:table-cell office:value-type="string">
            <text:p>2024-01-17 22:05:01</text:p>
          </table:table-cell>
          <table:table-cell office:value-type="string">
            <text:p>105.27</text:p>
          </table:table-cell>
          <table:table-cell office:value-type="string">
            <text:p>102.7</text:p>
          </table:table-cell>
        </table:table-row>
        <table:table-row>
          <table:table-cell office:value-type="string">
            <text:p>2024-01-17 23:05:01</text:p>
          </table:table-cell>
          <table:table-cell office:value-type="string">
            <text:p>105.27</text:p>
          </table:table-cell>
          <table:table-cell office:value-type="string">
            <text:p>102.7</text:p>
          </table:table-cell>
        </table:table-row>
        <table:table-row>
          <table:table-cell office:value-type="string">
            <text:p>2024-01-18 00:05:01</text:p>
          </table:table-cell>
          <table:table-cell office:value-type="string">
            <text:p>105.26</text:p>
          </table:table-cell>
          <table:table-cell office:value-type="string">
            <text:p>102.7</text:p>
          </table:table-cell>
        </table:table-row>
        <table:table-row>
          <table:table-cell office:value-type="string">
            <text:p>2024-01-18 01:05:01</text:p>
          </table:table-cell>
          <table:table-cell office:value-type="string">
            <text:p>105.26</text:p>
          </table:table-cell>
          <table:table-cell office:value-type="string">
            <text:p>102.66</text:p>
          </table:table-cell>
        </table:table-row>
        <table:table-row>
          <table:table-cell office:value-type="string">
            <text:p>2024-01-18 02:05:01</text:p>
          </table:table-cell>
          <table:table-cell office:value-type="string">
            <text:p>105.27</text:p>
          </table:table-cell>
          <table:table-cell office:value-type="string">
            <text:p>102.7</text:p>
          </table:table-cell>
        </table:table-row>
        <table:table-row>
          <table:table-cell office:value-type="string">
            <text:p>2024-01-18 03:05:01</text:p>
          </table:table-cell>
          <table:table-cell office:value-type="string">
            <text:p>105.26</text:p>
          </table:table-cell>
          <table:table-cell office:value-type="string">
            <text:p>102.69</text:p>
          </table:table-cell>
        </table:table-row>
        <table:table-row>
          <table:table-cell office:value-type="string">
            <text:p>2024-01-18 04:05:01</text:p>
          </table:table-cell>
          <table:table-cell office:value-type="string">
            <text:p>105.26</text:p>
          </table:table-cell>
          <table:table-cell office:value-type="string">
            <text:p>102.69</text:p>
          </table:table-cell>
        </table:table-row>
        <table:table-row>
          <table:table-cell office:value-type="string">
            <text:p>2024-01-18 05:05:01</text:p>
          </table:table-cell>
          <table:table-cell office:value-type="string">
            <text:p>105.26</text:p>
          </table:table-cell>
          <table:table-cell office:value-type="string">
            <text:p>102.7</text:p>
          </table:table-cell>
        </table:table-row>
        <table:table-row>
          <table:table-cell office:value-type="string">
            <text:p>2024-01-18 06:05:01</text:p>
          </table:table-cell>
          <table:table-cell office:value-type="string">
            <text:p>105.27</text:p>
          </table:table-cell>
          <table:table-cell office:value-type="string">
            <text:p>102.7</text:p>
          </table:table-cell>
        </table:table-row>
        <table:table-row>
          <table:table-cell office:value-type="string">
            <text:p>2024-01-18 07:05:02</text:p>
          </table:table-cell>
          <table:table-cell office:value-type="string">
            <text:p>105.26</text:p>
          </table:table-cell>
          <table:table-cell office:value-type="string">
            <text:p>102.7</text:p>
          </table:table-cell>
        </table:table-row>
        <table:table-row>
          <table:table-cell office:value-type="string">
            <text:p>2024-01-18 08:05:01</text:p>
          </table:table-cell>
          <table:table-cell office:value-type="string">
            <text:p>105.28</text:p>
          </table:table-cell>
          <table:table-cell office:value-type="string">
            <text:p>102.71</text:p>
          </table:table-cell>
        </table:table-row>
        <table:table-row>
          <table:table-cell office:value-type="string">
            <text:p>2024-01-18 09:05:01</text:p>
          </table:table-cell>
          <table:table-cell office:value-type="string">
            <text:p>105.28</text:p>
          </table:table-cell>
          <table:table-cell office:value-type="string">
            <text:p>102.48</text:p>
          </table:table-cell>
        </table:table-row>
        <table:table-row>
          <table:table-cell office:value-type="string">
            <text:p>2024-01-18 10:05:01</text:p>
          </table:table-cell>
          <table:table-cell office:value-type="string">
            <text:p>105.28</text:p>
          </table:table-cell>
          <table:table-cell office:value-type="string">
            <text:p>102.67</text:p>
          </table:table-cell>
        </table:table-row>
        <table:table-row>
          <table:table-cell office:value-type="string">
            <text:p>2024-01-18 11:05:01</text:p>
          </table:table-cell>
          <table:table-cell office:value-type="string">
            <text:p>105.28</text:p>
          </table:table-cell>
          <table:table-cell office:value-type="string">
            <text:p>102.69</text:p>
          </table:table-cell>
        </table:table-row>
        <table:table-row>
          <table:table-cell office:value-type="string">
            <text:p>2024-01-18 12:05:01</text:p>
          </table:table-cell>
          <table:table-cell office:value-type="string">
            <text:p>105.26</text:p>
          </table:table-cell>
          <table:table-cell office:value-type="string">
            <text:p>102.7</text:p>
          </table:table-cell>
        </table:table-row>
        <table:table-row>
          <table:table-cell office:value-type="string">
            <text:p>2024-01-18 13:05:01</text:p>
          </table:table-cell>
          <table:table-cell office:value-type="string">
            <text:p>105.28</text:p>
          </table:table-cell>
          <table:table-cell office:value-type="string">
            <text:p>102.69</text:p>
          </table:table-cell>
        </table:table-row>
        <table:table-row>
          <table:table-cell office:value-type="string">
            <text:p>2024-01-18 14:05:01</text:p>
          </table:table-cell>
          <table:table-cell office:value-type="string">
            <text:p>105.28</text:p>
          </table:table-cell>
          <table:table-cell office:value-type="string">
            <text:p>102.69</text:p>
          </table:table-cell>
        </table:table-row>
        <table:table-row>
          <table:table-cell office:value-type="string">
            <text:p>2024-01-18 15:05:01</text:p>
          </table:table-cell>
          <table:table-cell office:value-type="string">
            <text:p>105.27</text:p>
          </table:table-cell>
          <table:table-cell office:value-type="string">
            <text:p>102.69</text:p>
          </table:table-cell>
        </table:table-row>
        <table:table-row>
          <table:table-cell office:value-type="string">
            <text:p>2024-01-18 16:05:01</text:p>
          </table:table-cell>
          <table:table-cell office:value-type="string">
            <text:p>105.28</text:p>
          </table:table-cell>
          <table:table-cell office:value-type="string">
            <text:p>102.68</text:p>
          </table:table-cell>
        </table:table-row>
        <table:table-row>
          <table:table-cell office:value-type="string">
            <text:p>2024-01-18 17:05:01</text:p>
          </table:table-cell>
          <table:table-cell office:value-type="string">
            <text:p>105.28</text:p>
          </table:table-cell>
          <table:table-cell office:value-type="string">
            <text:p>102.66</text:p>
          </table:table-cell>
        </table:table-row>
        <table:table-row>
          <table:table-cell office:value-type="string">
            <text:p>2024-01-18 18:05:01</text:p>
          </table:table-cell>
          <table:table-cell office:value-type="string">
            <text:p>105.26</text:p>
          </table:table-cell>
          <table:table-cell office:value-type="string">
            <text:p>102.67</text:p>
          </table:table-cell>
        </table:table-row>
        <table:table-row>
          <table:table-cell office:value-type="string">
            <text:p>2024-01-18 19:05:01</text:p>
          </table:table-cell>
          <table:table-cell office:value-type="string">
            <text:p>105.26</text:p>
          </table:table-cell>
          <table:table-cell office:value-type="string">
            <text:p>102.68</text:p>
          </table:table-cell>
        </table:table-row>
        <table:table-row>
          <table:table-cell office:value-type="string">
            <text:p>2024-01-18 20:05:01</text:p>
          </table:table-cell>
          <table:table-cell office:value-type="string">
            <text:p>105.27</text:p>
          </table:table-cell>
          <table:table-cell office:value-type="string">
            <text:p>102.68</text:p>
          </table:table-cell>
        </table:table-row>
        <table:table-row>
          <table:table-cell office:value-type="string">
            <text:p>2024-01-18 21:05:01</text:p>
          </table:table-cell>
          <table:table-cell office:value-type="string">
            <text:p>105.27</text:p>
          </table:table-cell>
          <table:table-cell office:value-type="string">
            <text:p>102.68</text:p>
          </table:table-cell>
        </table:table-row>
        <table:table-row>
          <table:table-cell office:value-type="string">
            <text:p>2024-01-18 22:05:01</text:p>
          </table:table-cell>
          <table:table-cell office:value-type="string">
            <text:p>105.28</text:p>
          </table:table-cell>
          <table:table-cell office:value-type="string">
            <text:p>102.69</text:p>
          </table:table-cell>
        </table:table-row>
        <table:table-row>
          <table:table-cell office:value-type="string">
            <text:p>2024-01-18 23:05:01</text:p>
          </table:table-cell>
          <table:table-cell office:value-type="string">
            <text:p>105.27</text:p>
          </table:table-cell>
          <table:table-cell office:value-type="string">
            <text:p>102.69</text:p>
          </table:table-cell>
        </table:table-row>
        <table:table-row>
          <table:table-cell office:value-type="string">
            <text:p>2024-01-19 00:05:01</text:p>
          </table:table-cell>
          <table:table-cell office:value-type="string">
            <text:p>105.27</text:p>
          </table:table-cell>
          <table:table-cell office:value-type="string">
            <text:p>102.69</text:p>
          </table:table-cell>
        </table:table-row>
        <table:table-row>
          <table:table-cell office:value-type="string">
            <text:p>2024-01-19 01:05:02</text:p>
          </table:table-cell>
          <table:table-cell office:value-type="string">
            <text:p>105.27</text:p>
          </table:table-cell>
          <table:table-cell office:value-type="string">
            <text:p>102.65</text:p>
          </table:table-cell>
        </table:table-row>
        <table:table-row>
          <table:table-cell office:value-type="string">
            <text:p>2024-01-19 02:05:01</text:p>
          </table:table-cell>
          <table:table-cell office:value-type="string">
            <text:p>105.28</text:p>
          </table:table-cell>
          <table:table-cell office:value-type="string">
            <text:p>102.69</text:p>
          </table:table-cell>
        </table:table-row>
        <table:table-row>
          <table:table-cell office:value-type="string">
            <text:p>2024-01-19 03:05:01</text:p>
          </table:table-cell>
          <table:table-cell office:value-type="string">
            <text:p>105.28</text:p>
          </table:table-cell>
          <table:table-cell office:value-type="string">
            <text:p>102.67</text:p>
          </table:table-cell>
        </table:table-row>
        <table:table-row>
          <table:table-cell office:value-type="string">
            <text:p>2024-01-19 04:05:01</text:p>
          </table:table-cell>
          <table:table-cell office:value-type="string">
            <text:p>105.26</text:p>
          </table:table-cell>
          <table:table-cell office:value-type="string">
            <text:p>102.68</text:p>
          </table:table-cell>
        </table:table-row>
        <table:table-row>
          <table:table-cell office:value-type="string">
            <text:p>2024-01-19 05:05:01</text:p>
          </table:table-cell>
          <table:table-cell office:value-type="string">
            <text:p>105.28</text:p>
          </table:table-cell>
          <table:table-cell office:value-type="string">
            <text:p>102.68</text:p>
          </table:table-cell>
        </table:table-row>
        <table:table-row>
          <table:table-cell office:value-type="string">
            <text:p>2024-01-19 06:05:01</text:p>
          </table:table-cell>
          <table:table-cell office:value-type="string">
            <text:p>105.28</text:p>
          </table:table-cell>
          <table:table-cell office:value-type="string">
            <text:p>102.69</text:p>
          </table:table-cell>
        </table:table-row>
        <table:table-row>
          <table:table-cell office:value-type="string">
            <text:p>2024-01-19 07:05:01</text:p>
          </table:table-cell>
          <table:table-cell office:value-type="string">
            <text:p>105.28</text:p>
          </table:table-cell>
          <table:table-cell office:value-type="string">
            <text:p>102.55</text:p>
          </table:table-cell>
        </table:table-row>
        <table:table-row>
          <table:table-cell office:value-type="string">
            <text:p>2024-01-19 08:05:01</text:p>
          </table:table-cell>
          <table:table-cell office:value-type="string">
            <text:p>105.28</text:p>
          </table:table-cell>
          <table:table-cell office:value-type="string">
            <text:p>102.67</text:p>
          </table:table-cell>
        </table:table-row>
        <table:table-row>
          <table:table-cell office:value-type="string">
            <text:p>2024-01-19 09:05:01</text:p>
          </table:table-cell>
          <table:table-cell office:value-type="string">
            <text:p>105.28</text:p>
          </table:table-cell>
          <table:table-cell office:value-type="string">
            <text:p>102.69</text:p>
          </table:table-cell>
        </table:table-row>
        <table:table-row>
          <table:table-cell office:value-type="string">
            <text:p>2024-01-19 10:05:01</text:p>
          </table:table-cell>
          <table:table-cell office:value-type="string">
            <text:p>105.26</text:p>
          </table:table-cell>
          <table:table-cell office:value-type="string">
            <text:p>102.69</text:p>
          </table:table-cell>
        </table:table-row>
        <table:table-row>
          <table:table-cell office:value-type="string">
            <text:p>2024-01-19 11:05:01</text:p>
          </table:table-cell>
          <table:table-cell office:value-type="string">
            <text:p>105.27</text:p>
          </table:table-cell>
          <table:table-cell office:value-type="string">
            <text:p>102.69</text:p>
          </table:table-cell>
        </table:table-row>
        <table:table-row>
          <table:table-cell office:value-type="string">
            <text:p>2024-01-19 12:05:01</text:p>
          </table:table-cell>
          <table:table-cell office:value-type="string">
            <text:p>105.26</text:p>
          </table:table-cell>
          <table:table-cell office:value-type="string">
            <text:p>102.69</text:p>
          </table:table-cell>
        </table:table-row>
        <table:table-row>
          <table:table-cell office:value-type="string">
            <text:p>2024-01-19 13:05:01</text:p>
          </table:table-cell>
          <table:table-cell office:value-type="string">
            <text:p>105.28</text:p>
          </table:table-cell>
          <table:table-cell office:value-type="string">
            <text:p>102.65</text:p>
          </table:table-cell>
        </table:table-row>
        <table:table-row>
          <table:table-cell office:value-type="string">
            <text:p>2024-01-19 14:05:01</text:p>
          </table:table-cell>
          <table:table-cell office:value-type="string">
            <text:p>105.26</text:p>
          </table:table-cell>
          <table:table-cell office:value-type="string">
            <text:p>102.69</text:p>
          </table:table-cell>
        </table:table-row>
        <table:table-row>
          <table:table-cell office:value-type="string">
            <text:p>2024-01-19 15:05:01</text:p>
          </table:table-cell>
          <table:table-cell office:value-type="string">
            <text:p>105.26</text:p>
          </table:table-cell>
          <table:table-cell office:value-type="string">
            <text:p>102.67</text:p>
          </table:table-cell>
        </table:table-row>
        <table:table-row>
          <table:table-cell office:value-type="string">
            <text:p>2024-01-19 16:05:01</text:p>
          </table:table-cell>
          <table:table-cell office:value-type="string">
            <text:p>105.26</text:p>
          </table:table-cell>
          <table:table-cell office:value-type="string">
            <text:p>102.66</text:p>
          </table:table-cell>
        </table:table-row>
        <table:table-row>
          <table:table-cell office:value-type="string">
            <text:p>2024-01-19 17:05:01</text:p>
          </table:table-cell>
          <table:table-cell office:value-type="string">
            <text:p>105.27</text:p>
          </table:table-cell>
          <table:table-cell office:value-type="string">
            <text:p>102.66</text:p>
          </table:table-cell>
        </table:table-row>
        <table:table-row>
          <table:table-cell office:value-type="string">
            <text:p>2024-01-19 18:05:01</text:p>
          </table:table-cell>
          <table:table-cell office:value-type="string">
            <text:p>105.28</text:p>
          </table:table-cell>
          <table:table-cell office:value-type="string">
            <text:p>102.66</text:p>
          </table:table-cell>
        </table:table-row>
        <table:table-row>
          <table:table-cell office:value-type="string">
            <text:p>2024-01-19 19:05:01</text:p>
          </table:table-cell>
          <table:table-cell office:value-type="string">
            <text:p>105.26</text:p>
          </table:table-cell>
          <table:table-cell office:value-type="string">
            <text:p>102.63</text:p>
          </table:table-cell>
        </table:table-row>
        <table:table-row>
          <table:table-cell office:value-type="string">
            <text:p>2024-01-19 20:05:02</text:p>
          </table:table-cell>
          <table:table-cell office:value-type="string">
            <text:p>105.28</text:p>
          </table:table-cell>
          <table:table-cell office:value-type="string">
            <text:p>102.65</text:p>
          </table:table-cell>
        </table:table-row>
        <table:table-row>
          <table:table-cell office:value-type="string">
            <text:p>2024-01-19 21:05:01</text:p>
          </table:table-cell>
          <table:table-cell office:value-type="string">
            <text:p>105.27</text:p>
          </table:table-cell>
          <table:table-cell office:value-type="string">
            <text:p>102.64</text:p>
          </table:table-cell>
        </table:table-row>
        <table:table-row>
          <table:table-cell office:value-type="string">
            <text:p>2024-01-19 22:05:01</text:p>
          </table:table-cell>
          <table:table-cell office:value-type="string">
            <text:p>105.26</text:p>
          </table:table-cell>
          <table:table-cell office:value-type="string">
            <text:p>102.64</text:p>
          </table:table-cell>
        </table:table-row>
        <table:table-row>
          <table:table-cell office:value-type="string">
            <text:p>2024-01-19 23:05:01</text:p>
          </table:table-cell>
          <table:table-cell office:value-type="string">
            <text:p>105.26</text:p>
          </table:table-cell>
          <table:table-cell office:value-type="string">
            <text:p>102.66</text:p>
          </table:table-cell>
        </table:table-row>
        <table:table-row>
          <table:table-cell office:value-type="string">
            <text:p>2024-01-20 00:05:01</text:p>
          </table:table-cell>
          <table:table-cell office:value-type="string">
            <text:p>105.27</text:p>
          </table:table-cell>
          <table:table-cell office:value-type="string">
            <text:p>102.36</text:p>
          </table:table-cell>
        </table:table-row>
        <table:table-row>
          <table:table-cell office:value-type="string">
            <text:p>2024-01-20 01:05:01</text:p>
          </table:table-cell>
          <table:table-cell office:value-type="string">
            <text:p>105.27</text:p>
          </table:table-cell>
          <table:table-cell office:value-type="string">
            <text:p>102.63</text:p>
          </table:table-cell>
        </table:table-row>
        <table:table-row>
          <table:table-cell office:value-type="string">
            <text:p>2024-01-20 02:05:01</text:p>
          </table:table-cell>
          <table:table-cell office:value-type="string">
            <text:p>105.27</text:p>
          </table:table-cell>
          <table:table-cell office:value-type="string">
            <text:p>102.65</text:p>
          </table:table-cell>
        </table:table-row>
        <table:table-row>
          <table:table-cell office:value-type="string">
            <text:p>2024-01-20 03:05:01</text:p>
          </table:table-cell>
          <table:table-cell office:value-type="string">
            <text:p>105.28</text:p>
          </table:table-cell>
          <table:table-cell office:value-type="string">
            <text:p>102.66</text:p>
          </table:table-cell>
        </table:table-row>
        <table:table-row>
          <table:table-cell office:value-type="string">
            <text:p>2024-01-20 04:05:01</text:p>
          </table:table-cell>
          <table:table-cell office:value-type="string">
            <text:p>105.28</text:p>
          </table:table-cell>
          <table:table-cell office:value-type="string">
            <text:p>102.67</text:p>
          </table:table-cell>
        </table:table-row>
        <table:table-row>
          <table:table-cell office:value-type="string">
            <text:p>2024-01-20 05:05:01</text:p>
          </table:table-cell>
          <table:table-cell office:value-type="string">
            <text:p>105.27</text:p>
          </table:table-cell>
          <table:table-cell office:value-type="string">
            <text:p>102.67</text:p>
          </table:table-cell>
        </table:table-row>
        <table:table-row>
          <table:table-cell office:value-type="string">
            <text:p>2024-01-20 06:05:02</text:p>
          </table:table-cell>
          <table:table-cell office:value-type="string">
            <text:p>105.26</text:p>
          </table:table-cell>
          <table:table-cell office:value-type="string">
            <text:p>102.63</text:p>
          </table:table-cell>
        </table:table-row>
        <table:table-row>
          <table:table-cell office:value-type="string">
            <text:p>2024-01-20 07:05:02</text:p>
          </table:table-cell>
          <table:table-cell office:value-type="string">
            <text:p>105.26</text:p>
          </table:table-cell>
          <table:table-cell office:value-type="string">
            <text:p>102.67</text:p>
          </table:table-cell>
        </table:table-row>
        <table:table-row>
          <table:table-cell office:value-type="string">
            <text:p>2024-01-20 08:05:01</text:p>
          </table:table-cell>
          <table:table-cell office:value-type="string">
            <text:p>105.27</text:p>
          </table:table-cell>
          <table:table-cell office:value-type="string">
            <text:p>102.67</text:p>
          </table:table-cell>
        </table:table-row>
        <table:table-row>
          <table:table-cell office:value-type="string">
            <text:p>2024-01-20 09:05:01</text:p>
          </table:table-cell>
          <table:table-cell office:value-type="string">
            <text:p>105.26</text:p>
          </table:table-cell>
          <table:table-cell office:value-type="string">
            <text:p>102.67</text:p>
          </table:table-cell>
        </table:table-row>
        <table:table-row>
          <table:table-cell office:value-type="string">
            <text:p>2024-01-20 10:05:01</text:p>
          </table:table-cell>
          <table:table-cell office:value-type="string">
            <text:p>105.26</text:p>
          </table:table-cell>
          <table:table-cell office:value-type="string">
            <text:p>102.54</text:p>
          </table:table-cell>
        </table:table-row>
        <table:table-row>
          <table:table-cell office:value-type="string">
            <text:p>2024-01-20 11:05:01</text:p>
          </table:table-cell>
          <table:table-cell office:value-type="string">
            <text:p>105.26</text:p>
          </table:table-cell>
          <table:table-cell office:value-type="string">
            <text:p>102.57</text:p>
          </table:table-cell>
        </table:table-row>
        <table:table-row>
          <table:table-cell office:value-type="string">
            <text:p>2024-01-20 12:05:02</text:p>
          </table:table-cell>
          <table:table-cell office:value-type="string">
            <text:p>105.28</text:p>
          </table:table-cell>
          <table:table-cell office:value-type="string">
            <text:p>102.68</text:p>
          </table:table-cell>
        </table:table-row>
        <table:table-row>
          <table:table-cell office:value-type="string">
            <text:p>2024-01-20 13:05:01</text:p>
          </table:table-cell>
          <table:table-cell office:value-type="string">
            <text:p>105.27</text:p>
          </table:table-cell>
          <table:table-cell office:value-type="string">
            <text:p>102.67</text:p>
          </table:table-cell>
        </table:table-row>
        <table:table-row>
          <table:table-cell office:value-type="string">
            <text:p>2024-01-20 14:05:01</text:p>
          </table:table-cell>
          <table:table-cell office:value-type="string">
            <text:p>105.26</text:p>
          </table:table-cell>
          <table:table-cell office:value-type="string">
            <text:p>102.66</text:p>
          </table:table-cell>
        </table:table-row>
        <table:table-row>
          <table:table-cell office:value-type="string">
            <text:p>2024-01-20 15:05:01</text:p>
          </table:table-cell>
          <table:table-cell office:value-type="string">
            <text:p>105.28</text:p>
          </table:table-cell>
          <table:table-cell office:value-type="string">
            <text:p>102.45</text:p>
          </table:table-cell>
        </table:table-row>
        <table:table-row>
          <table:table-cell office:value-type="string">
            <text:p>2024-01-20 16:05:01</text:p>
          </table:table-cell>
          <table:table-cell office:value-type="string">
            <text:p>105.26</text:p>
          </table:table-cell>
          <table:table-cell office:value-type="string">
            <text:p>102.63</text:p>
          </table:table-cell>
        </table:table-row>
        <table:table-row>
          <table:table-cell office:value-type="string">
            <text:p>2024-01-20 17:05:01</text:p>
          </table:table-cell>
          <table:table-cell office:value-type="string">
            <text:p>105.26</text:p>
          </table:table-cell>
          <table:table-cell office:value-type="string">
            <text:p>102.66</text:p>
          </table:table-cell>
        </table:table-row>
        <table:table-row>
          <table:table-cell office:value-type="string">
            <text:p>2024-01-20 18:05:01</text:p>
          </table:table-cell>
          <table:table-cell office:value-type="string">
            <text:p>105.27</text:p>
          </table:table-cell>
          <table:table-cell office:value-type="string">
            <text:p>102.59</text:p>
          </table:table-cell>
        </table:table-row>
        <table:table-row>
          <table:table-cell office:value-type="string">
            <text:p>2024-01-20 19:05:01</text:p>
          </table:table-cell>
          <table:table-cell office:value-type="string">
            <text:p>105.27</text:p>
          </table:table-cell>
          <table:table-cell office:value-type="string">
            <text:p>102.46</text:p>
          </table:table-cell>
        </table:table-row>
        <table:table-row>
          <table:table-cell office:value-type="string">
            <text:p>2024-01-20 20:05:01</text:p>
          </table:table-cell>
          <table:table-cell office:value-type="string">
            <text:p>105.28</text:p>
          </table:table-cell>
          <table:table-cell office:value-type="string">
            <text:p>102.61</text:p>
          </table:table-cell>
        </table:table-row>
        <table:table-row>
          <table:table-cell office:value-type="string">
            <text:p>2024-01-20 21:05:01</text:p>
          </table:table-cell>
          <table:table-cell office:value-type="string">
            <text:p>105.27</text:p>
          </table:table-cell>
          <table:table-cell office:value-type="string">
            <text:p>102.64</text:p>
          </table:table-cell>
        </table:table-row>
        <table:table-row>
          <table:table-cell office:value-type="string">
            <text:p>2024-01-20 22:05:01</text:p>
          </table:table-cell>
          <table:table-cell office:value-type="string">
            <text:p>105.27</text:p>
          </table:table-cell>
          <table:table-cell office:value-type="string">
            <text:p>102.64</text:p>
          </table:table-cell>
        </table:table-row>
        <table:table-row>
          <table:table-cell office:value-type="string">
            <text:p>2024-01-20 23:05:01</text:p>
          </table:table-cell>
          <table:table-cell office:value-type="string">
            <text:p>105.27</text:p>
          </table:table-cell>
          <table:table-cell office:value-type="string">
            <text:p>102.37</text:p>
          </table:table-cell>
        </table:table-row>
        <table:table-row>
          <table:table-cell office:value-type="string">
            <text:p>2024-01-21 00:05:01</text:p>
          </table:table-cell>
          <table:table-cell office:value-type="string">
            <text:p>105.28</text:p>
          </table:table-cell>
          <table:table-cell office:value-type="string">
            <text:p>102.63</text:p>
          </table:table-cell>
        </table:table-row>
        <table:table-row>
          <table:table-cell office:value-type="string">
            <text:p>2024-01-21 01:05:01</text:p>
          </table:table-cell>
          <table:table-cell office:value-type="string">
            <text:p>105.26</text:p>
          </table:table-cell>
          <table:table-cell office:value-type="string">
            <text:p>102.65</text:p>
          </table:table-cell>
        </table:table-row>
        <table:table-row>
          <table:table-cell office:value-type="string">
            <text:p>2024-01-21 02:05:01</text:p>
          </table:table-cell>
          <table:table-cell office:value-type="string">
            <text:p>105.26</text:p>
          </table:table-cell>
          <table:table-cell office:value-type="string">
            <text:p>102.65</text:p>
          </table:table-cell>
        </table:table-row>
        <table:table-row>
          <table:table-cell office:value-type="string">
            <text:p>2024-01-21 03:05:01</text:p>
          </table:table-cell>
          <table:table-cell office:value-type="string">
            <text:p>105.27</text:p>
          </table:table-cell>
          <table:table-cell office:value-type="string">
            <text:p>102.51</text:p>
          </table:table-cell>
        </table:table-row>
        <table:table-row>
          <table:table-cell office:value-type="string">
            <text:p>2024-01-21 04:05:01</text:p>
          </table:table-cell>
          <table:table-cell office:value-type="string">
            <text:p>105.28</text:p>
          </table:table-cell>
          <table:table-cell office:value-type="string">
            <text:p>102.64</text:p>
          </table:table-cell>
        </table:table-row>
        <table:table-row>
          <table:table-cell office:value-type="string">
            <text:p>2024-01-21 05:05:01</text:p>
          </table:table-cell>
          <table:table-cell office:value-type="string">
            <text:p>105.27</text:p>
          </table:table-cell>
          <table:table-cell office:value-type="string">
            <text:p>102.65</text:p>
          </table:table-cell>
        </table:table-row>
        <table:table-row>
          <table:table-cell office:value-type="string">
            <text:p>2024-01-21 06:05:01</text:p>
          </table:table-cell>
          <table:table-cell office:value-type="string">
            <text:p>105.26</text:p>
          </table:table-cell>
          <table:table-cell office:value-type="string">
            <text:p>102.65</text:p>
          </table:table-cell>
        </table:table-row>
        <table:table-row>
          <table:table-cell office:value-type="string">
            <text:p>2024-01-21 07:05:01</text:p>
          </table:table-cell>
          <table:table-cell office:value-type="string">
            <text:p>105.28</text:p>
          </table:table-cell>
          <table:table-cell office:value-type="string">
            <text:p>102.46</text:p>
          </table:table-cell>
        </table:table-row>
        <table:table-row>
          <table:table-cell office:value-type="string">
            <text:p>2024-01-21 08:05:01</text:p>
          </table:table-cell>
          <table:table-cell office:value-type="string">
            <text:p>105.26</text:p>
          </table:table-cell>
          <table:table-cell office:value-type="string">
            <text:p>102.63</text:p>
          </table:table-cell>
        </table:table-row>
        <table:table-row>
          <table:table-cell office:value-type="string">
            <text:p>2024-01-21 09:05:02</text:p>
          </table:table-cell>
          <table:table-cell office:value-type="string">
            <text:p>105.27</text:p>
          </table:table-cell>
          <table:table-cell office:value-type="string">
            <text:p>102.65</text:p>
          </table:table-cell>
        </table:table-row>
        <table:table-row>
          <table:table-cell office:value-type="string">
            <text:p>2024-01-21 10:05:01</text:p>
          </table:table-cell>
          <table:table-cell office:value-type="string">
            <text:p>105.27</text:p>
          </table:table-cell>
          <table:table-cell office:value-type="string">
            <text:p>102.65</text:p>
          </table:table-cell>
        </table:table-row>
        <table:table-row>
          <table:table-cell office:value-type="string">
            <text:p>2024-01-21 11:05:01</text:p>
          </table:table-cell>
          <table:table-cell office:value-type="string">
            <text:p>105.28</text:p>
          </table:table-cell>
          <table:table-cell office:value-type="string">
            <text:p>102.57</text:p>
          </table:table-cell>
        </table:table-row>
        <table:table-row>
          <table:table-cell office:value-type="string">
            <text:p>2024-01-21 12:05:01</text:p>
          </table:table-cell>
          <table:table-cell office:value-type="string">
            <text:p>105.26</text:p>
          </table:table-cell>
          <table:table-cell office:value-type="string">
            <text:p>102.65</text:p>
          </table:table-cell>
        </table:table-row>
        <table:table-row>
          <table:table-cell office:value-type="string">
            <text:p>2024-01-21 13:05:01</text:p>
          </table:table-cell>
          <table:table-cell office:value-type="string">
            <text:p>105.27</text:p>
          </table:table-cell>
          <table:table-cell office:value-type="string">
            <text:p>102.65</text:p>
          </table:table-cell>
        </table:table-row>
        <table:table-row>
          <table:table-cell office:value-type="string">
            <text:p>2024-01-21 14:05:01</text:p>
          </table:table-cell>
          <table:table-cell office:value-type="string">
            <text:p>105.27</text:p>
          </table:table-cell>
          <table:table-cell office:value-type="string">
            <text:p>102.5</text:p>
          </table:table-cell>
        </table:table-row>
        <table:table-row>
          <table:table-cell office:value-type="string">
            <text:p>2024-01-21 15:05:01</text:p>
          </table:table-cell>
          <table:table-cell office:value-type="string">
            <text:p>105.28</text:p>
          </table:table-cell>
          <table:table-cell office:value-type="string">
            <text:p>102.65</text:p>
          </table:table-cell>
        </table:table-row>
        <table:table-row>
          <table:table-cell office:value-type="string">
            <text:p>2024-01-21 16:05:01</text:p>
          </table:table-cell>
          <table:table-cell office:value-type="string">
            <text:p>105.27</text:p>
          </table:table-cell>
          <table:table-cell office:value-type="string">
            <text:p>102.65</text:p>
          </table:table-cell>
        </table:table-row>
        <table:table-row>
          <table:table-cell office:value-type="string">
            <text:p>2024-01-21 17:05:01</text:p>
          </table:table-cell>
          <table:table-cell office:value-type="string">
            <text:p>105.26</text:p>
          </table:table-cell>
          <table:table-cell office:value-type="string">
            <text:p>102.39</text:p>
          </table:table-cell>
        </table:table-row>
        <table:table-row>
          <table:table-cell office:value-type="string">
            <text:p>2024-01-21 18:05:01</text:p>
          </table:table-cell>
          <table:table-cell office:value-type="string">
            <text:p>105.26</text:p>
          </table:table-cell>
          <table:table-cell office:value-type="string">
            <text:p>102.62</text:p>
          </table:table-cell>
        </table:table-row>
        <table:table-row>
          <table:table-cell office:value-type="string">
            <text:p>2024-01-21 19:05:01</text:p>
          </table:table-cell>
          <table:table-cell office:value-type="string">
            <text:p>105.26</text:p>
          </table:table-cell>
          <table:table-cell office:value-type="string">
            <text:p>102.66</text:p>
          </table:table-cell>
        </table:table-row>
        <table:table-row>
          <table:table-cell office:value-type="string">
            <text:p>2024-01-21 20:05:01</text:p>
          </table:table-cell>
          <table:table-cell office:value-type="string">
            <text:p>105.28</text:p>
          </table:table-cell>
          <table:table-cell office:value-type="string">
            <text:p>102.66</text:p>
          </table:table-cell>
        </table:table-row>
        <table:table-row>
          <table:table-cell office:value-type="string">
            <text:p>2024-01-21 21:05:01</text:p>
          </table:table-cell>
          <table:table-cell office:value-type="string">
            <text:p>105.28</text:p>
          </table:table-cell>
          <table:table-cell office:value-type="string">
            <text:p>102.56</text:p>
          </table:table-cell>
        </table:table-row>
        <table:table-row>
          <table:table-cell office:value-type="string">
            <text:p>2024-01-21 22:05:01</text:p>
          </table:table-cell>
          <table:table-cell office:value-type="string">
            <text:p>105.26</text:p>
          </table:table-cell>
          <table:table-cell office:value-type="string">
            <text:p>102.67</text:p>
          </table:table-cell>
        </table:table-row>
        <table:table-row>
          <table:table-cell office:value-type="string">
            <text:p>2024-01-21 23:05:01</text:p>
          </table:table-cell>
          <table:table-cell office:value-type="string">
            <text:p>105.27</text:p>
          </table:table-cell>
          <table:table-cell office:value-type="string">
            <text:p>102.67</text:p>
          </table:table-cell>
        </table:table-row>
        <table:table-row>
          <table:table-cell office:value-type="string">
            <text:p>2024-01-22 00:05:01</text:p>
          </table:table-cell>
          <table:table-cell office:value-type="string">
            <text:p>105.27</text:p>
          </table:table-cell>
          <table:table-cell office:value-type="string">
            <text:p>102.31</text:p>
          </table:table-cell>
        </table:table-row>
        <table:table-row>
          <table:table-cell office:value-type="string">
            <text:p>2024-01-22 01:05:01</text:p>
          </table:table-cell>
          <table:table-cell office:value-type="string">
            <text:p>105.27</text:p>
          </table:table-cell>
          <table:table-cell office:value-type="string">
            <text:p>102.64</text:p>
          </table:table-cell>
        </table:table-row>
        <table:table-row>
          <table:table-cell office:value-type="string">
            <text:p>2024-01-22 02:05:01</text:p>
          </table:table-cell>
          <table:table-cell office:value-type="string">
            <text:p>105.26</text:p>
          </table:table-cell>
          <table:table-cell office:value-type="string">
            <text:p>102.68</text:p>
          </table:table-cell>
        </table:table-row>
        <table:table-row>
          <table:table-cell office:value-type="string">
            <text:p>2024-01-22 03:05:01</text:p>
          </table:table-cell>
          <table:table-cell office:value-type="string">
            <text:p>105.27</text:p>
          </table:table-cell>
          <table:table-cell office:value-type="string">
            <text:p>102.68</text:p>
          </table:table-cell>
        </table:table-row>
        <table:table-row>
          <table:table-cell office:value-type="string">
            <text:p>2024-01-22 04:05:01</text:p>
          </table:table-cell>
          <table:table-cell office:value-type="string">
            <text:p>105.26</text:p>
          </table:table-cell>
          <table:table-cell office:value-type="string">
            <text:p>102.62</text:p>
          </table:table-cell>
        </table:table-row>
        <table:table-row>
          <table:table-cell office:value-type="string">
            <text:p>2024-01-22 05:05:02</text:p>
          </table:table-cell>
          <table:table-cell office:value-type="string">
            <text:p>105.27</text:p>
          </table:table-cell>
          <table:table-cell office:value-type="string">
            <text:p>102.67</text:p>
          </table:table-cell>
        </table:table-row>
        <table:table-row>
          <table:table-cell office:value-type="string">
            <text:p>2024-01-22 06:05:01</text:p>
          </table:table-cell>
          <table:table-cell office:value-type="string">
            <text:p>105.26</text:p>
          </table:table-cell>
          <table:table-cell office:value-type="string">
            <text:p>102.43</text:p>
          </table:table-cell>
        </table:table-row>
        <table:table-row>
          <table:table-cell office:value-type="string">
            <text:p>2024-01-22 07:05:01</text:p>
          </table:table-cell>
          <table:table-cell office:value-type="string">
            <text:p>105.27</text:p>
          </table:table-cell>
          <table:table-cell office:value-type="string">
            <text:p>102.59</text:p>
          </table:table-cell>
        </table:table-row>
        <table:table-row>
          <table:table-cell office:value-type="string">
            <text:p>2024-01-22 08:05:01</text:p>
          </table:table-cell>
          <table:table-cell office:value-type="string">
            <text:p>105.27</text:p>
          </table:table-cell>
          <table:table-cell office:value-type="string">
            <text:p>102.65</text:p>
          </table:table-cell>
        </table:table-row>
        <table:table-row>
          <table:table-cell office:value-type="string">
            <text:p>2024-01-22 09:05:01</text:p>
          </table:table-cell>
          <table:table-cell office:value-type="string">
            <text:p>105.27</text:p>
          </table:table-cell>
          <table:table-cell office:value-type="string">
            <text:p>102.67</text:p>
          </table:table-cell>
        </table:table-row>
        <table:table-row>
          <table:table-cell office:value-type="string">
            <text:p>2024-01-22 10:05:01</text:p>
          </table:table-cell>
          <table:table-cell office:value-type="string">
            <text:p>105.28</text:p>
          </table:table-cell>
          <table:table-cell office:value-type="string">
            <text:p>102.53</text:p>
          </table:table-cell>
        </table:table-row>
        <table:table-row>
          <table:table-cell office:value-type="string">
            <text:p>2024-01-22 11:05:01</text:p>
          </table:table-cell>
          <table:table-cell office:value-type="string">
            <text:p>105.28</text:p>
          </table:table-cell>
          <table:table-cell office:value-type="string">
            <text:p>102.66</text:p>
          </table:table-cell>
        </table:table-row>
        <table:table-row>
          <table:table-cell office:value-type="string">
            <text:p>2024-01-22 12:05:01</text:p>
          </table:table-cell>
          <table:table-cell office:value-type="string">
            <text:p>105.27</text:p>
          </table:table-cell>
          <table:table-cell office:value-type="string">
            <text:p>102.67</text:p>
          </table:table-cell>
        </table:table-row>
        <table:table-row>
          <table:table-cell office:value-type="string">
            <text:p>2024-01-22 13:05:01</text:p>
          </table:table-cell>
          <table:table-cell office:value-type="string">
            <text:p>105.27</text:p>
          </table:table-cell>
          <table:table-cell office:value-type="string">
            <text:p>102.36</text:p>
          </table:table-cell>
        </table:table-row>
        <table:table-row>
          <table:table-cell office:value-type="string">
            <text:p>2024-01-22 14:05:01</text:p>
          </table:table-cell>
          <table:table-cell office:value-type="string">
            <text:p>105.28</text:p>
          </table:table-cell>
          <table:table-cell office:value-type="string">
            <text:p>102.43</text:p>
          </table:table-cell>
        </table:table-row>
        <table:table-row>
          <table:table-cell office:value-type="string">
            <text:p>2024-01-22 15:05:01</text:p>
          </table:table-cell>
          <table:table-cell office:value-type="string">
            <text:p>105.28</text:p>
          </table:table-cell>
          <table:table-cell office:value-type="string">
            <text:p>102.36</text:p>
          </table:table-cell>
        </table:table-row>
        <table:table-row>
          <table:table-cell office:value-type="string">
            <text:p>2024-01-22 16:05:01</text:p>
          </table:table-cell>
          <table:table-cell office:value-type="string">
            <text:p>105.27</text:p>
          </table:table-cell>
          <table:table-cell office:value-type="string">
            <text:p>102.45</text:p>
          </table:table-cell>
        </table:table-row>
        <table:table-row>
          <table:table-cell office:value-type="string">
            <text:p>2024-01-22 17:05:01</text:p>
          </table:table-cell>
          <table:table-cell office:value-type="string">
            <text:p>105.28</text:p>
          </table:table-cell>
          <table:table-cell office:value-type="string">
            <text:p>102.54</text:p>
          </table:table-cell>
        </table:table-row>
        <table:table-row>
          <table:table-cell office:value-type="string">
            <text:p>2024-01-22 18:05:01</text:p>
          </table:table-cell>
          <table:table-cell office:value-type="string">
            <text:p>105.28</text:p>
          </table:table-cell>
          <table:table-cell office:value-type="string">
            <text:p>102.6</text:p>
          </table:table-cell>
        </table:table-row>
        <table:table-row>
          <table:table-cell office:value-type="string">
            <text:p>2024-01-22 19:05:01</text:p>
          </table:table-cell>
          <table:table-cell office:value-type="string">
            <text:p>105.27</text:p>
          </table:table-cell>
          <table:table-cell office:value-type="string">
            <text:p>102.62</text:p>
          </table:table-cell>
        </table:table-row>
        <table:table-row>
          <table:table-cell office:value-type="string">
            <text:p>2024-01-22 20:05:01</text:p>
          </table:table-cell>
          <table:table-cell office:value-type="string">
            <text:p>105.26</text:p>
          </table:table-cell>
          <table:table-cell office:value-type="string">
            <text:p>102.63</text:p>
          </table:table-cell>
        </table:table-row>
        <table:table-row>
          <table:table-cell office:value-type="string">
            <text:p>2024-01-22 21:05:01</text:p>
          </table:table-cell>
          <table:table-cell office:value-type="string">
            <text:p>105.28</text:p>
          </table:table-cell>
          <table:table-cell office:value-type="string">
            <text:p>102.64</text:p>
          </table:table-cell>
        </table:table-row>
        <table:table-row>
          <table:table-cell office:value-type="string">
            <text:p>2024-01-22 22:05:01</text:p>
          </table:table-cell>
          <table:table-cell office:value-type="string">
            <text:p>105.27</text:p>
          </table:table-cell>
          <table:table-cell office:value-type="string">
            <text:p>102.65</text:p>
          </table:table-cell>
        </table:table-row>
        <table:table-row>
          <table:table-cell office:value-type="string">
            <text:p>2024-01-22 23:05:01</text:p>
          </table:table-cell>
          <table:table-cell office:value-type="string">
            <text:p>105.28</text:p>
          </table:table-cell>
          <table:table-cell office:value-type="string">
            <text:p>102.66</text:p>
          </table:table-cell>
        </table:table-row>
        <table:table-row>
          <table:table-cell office:value-type="string">
            <text:p>2024-01-23 00:05:01</text:p>
          </table:table-cell>
          <table:table-cell office:value-type="string">
            <text:p>105.28</text:p>
          </table:table-cell>
          <table:table-cell office:value-type="string">
            <text:p>102.66</text:p>
          </table:table-cell>
        </table:table-row>
        <table:table-row>
          <table:table-cell office:value-type="string">
            <text:p>2024-01-23 01:05:01</text:p>
          </table:table-cell>
          <table:table-cell office:value-type="string">
            <text:p>105.27</text:p>
          </table:table-cell>
          <table:table-cell office:value-type="string">
            <text:p>102.67</text:p>
          </table:table-cell>
        </table:table-row>
        <table:table-row>
          <table:table-cell office:value-type="string">
            <text:p>2024-01-23 02:05:01</text:p>
          </table:table-cell>
          <table:table-cell office:value-type="string">
            <text:p>105.28</text:p>
          </table:table-cell>
          <table:table-cell office:value-type="string">
            <text:p>102.67</text:p>
          </table:table-cell>
        </table:table-row>
        <table:table-row>
          <table:table-cell office:value-type="string">
            <text:p>2024-01-23 03:05:01</text:p>
          </table:table-cell>
          <table:table-cell office:value-type="string">
            <text:p>105.27</text:p>
          </table:table-cell>
          <table:table-cell office:value-type="string">
            <text:p>102.69</text:p>
          </table:table-cell>
        </table:table-row>
        <table:table-row>
          <table:table-cell office:value-type="string">
            <text:p>2024-01-23 04:05:01</text:p>
          </table:table-cell>
          <table:table-cell office:value-type="string">
            <text:p>105.27</text:p>
          </table:table-cell>
          <table:table-cell office:value-type="string">
            <text:p>102.71</text:p>
          </table:table-cell>
        </table:table-row>
        <table:table-row>
          <table:table-cell office:value-type="string">
            <text:p>2024-01-23 05:05:01</text:p>
          </table:table-cell>
          <table:table-cell office:value-type="string">
            <text:p>105.27</text:p>
          </table:table-cell>
          <table:table-cell office:value-type="string">
            <text:p>102.8</text:p>
          </table:table-cell>
        </table:table-row>
        <table:table-row>
          <table:table-cell office:value-type="string">
            <text:p>2024-01-23 06:05:01</text:p>
          </table:table-cell>
          <table:table-cell office:value-type="string">
            <text:p>105.27</text:p>
          </table:table-cell>
          <table:table-cell office:value-type="string">
            <text:p>102.74</text:p>
          </table:table-cell>
        </table:table-row>
        <table:table-row>
          <table:table-cell office:value-type="string">
            <text:p>2024-01-23 07:05:01</text:p>
          </table:table-cell>
          <table:table-cell office:value-type="string">
            <text:p>105.28</text:p>
          </table:table-cell>
          <table:table-cell office:value-type="string">
            <text:p>102.74</text:p>
          </table:table-cell>
        </table:table-row>
        <table:table-row>
          <table:table-cell office:value-type="string">
            <text:p>2024-01-23 08:05:01</text:p>
          </table:table-cell>
          <table:table-cell office:value-type="string">
            <text:p>105.26</text:p>
          </table:table-cell>
          <table:table-cell office:value-type="string">
            <text:p>102.76</text:p>
          </table:table-cell>
        </table:table-row>
        <table:table-row>
          <table:table-cell office:value-type="string">
            <text:p>2024-01-23 09:05:01</text:p>
          </table:table-cell>
          <table:table-cell office:value-type="string">
            <text:p>105.27</text:p>
          </table:table-cell>
          <table:table-cell office:value-type="string">
            <text:p>102.79</text:p>
          </table:table-cell>
        </table:table-row>
        <table:table-row>
          <table:table-cell office:value-type="string">
            <text:p>2024-01-23 10:05:01</text:p>
          </table:table-cell>
          <table:table-cell office:value-type="string">
            <text:p>105.27</text:p>
          </table:table-cell>
          <table:table-cell office:value-type="string">
            <text:p>102.84</text:p>
          </table:table-cell>
        </table:table-row>
        <table:table-row>
          <table:table-cell office:value-type="string">
            <text:p>2024-01-23 11:05:01</text:p>
          </table:table-cell>
          <table:table-cell office:value-type="string">
            <text:p>105.28</text:p>
          </table:table-cell>
          <table:table-cell office:value-type="string">
            <text:p>102.9</text:p>
          </table:table-cell>
        </table:table-row>
        <table:table-row>
          <table:table-cell office:value-type="string">
            <text:p>2024-01-23 12:05:01</text:p>
          </table:table-cell>
          <table:table-cell office:value-type="string">
            <text:p>105.28</text:p>
          </table:table-cell>
          <table:table-cell office:value-type="string">
            <text:p>102.95</text:p>
          </table:table-cell>
        </table:table-row>
        <table:table-row>
          <table:table-cell office:value-type="string">
            <text:p>2024-01-23 13:05:01</text:p>
          </table:table-cell>
          <table:table-cell office:value-type="string">
            <text:p>105.28</text:p>
          </table:table-cell>
          <table:table-cell office:value-type="string">
            <text:p>103.0</text:p>
          </table:table-cell>
        </table:table-row>
        <table:table-row>
          <table:table-cell office:value-type="string">
            <text:p>2024-01-23 14:05:01</text:p>
          </table:table-cell>
          <table:table-cell office:value-type="string">
            <text:p>105.26</text:p>
          </table:table-cell>
          <table:table-cell office:value-type="string">
            <text:p>103.06</text:p>
          </table:table-cell>
        </table:table-row>
        <table:table-row>
          <table:table-cell office:value-type="string">
            <text:p>2024-01-23 15:05:01</text:p>
          </table:table-cell>
          <table:table-cell office:value-type="string">
            <text:p>105.27</text:p>
          </table:table-cell>
          <table:table-cell office:value-type="string">
            <text:p>103.11</text:p>
          </table:table-cell>
        </table:table-row>
        <table:table-row>
          <table:table-cell office:value-type="string">
            <text:p>2024-01-23 16:05:01</text:p>
          </table:table-cell>
          <table:table-cell office:value-type="string">
            <text:p>105.27</text:p>
          </table:table-cell>
          <table:table-cell office:value-type="string">
            <text:p>103.15</text:p>
          </table:table-cell>
        </table:table-row>
        <table:table-row>
          <table:table-cell office:value-type="string">
            <text:p>2024-01-23 17:05:01</text:p>
          </table:table-cell>
          <table:table-cell office:value-type="string">
            <text:p>105.26</text:p>
          </table:table-cell>
          <table:table-cell office:value-type="string">
            <text:p>103.19</text:p>
          </table:table-cell>
        </table:table-row>
        <table:table-row>
          <table:table-cell office:value-type="string">
            <text:p>2024-01-23 18:05:01</text:p>
          </table:table-cell>
          <table:table-cell office:value-type="string">
            <text:p>105.28</text:p>
          </table:table-cell>
          <table:table-cell office:value-type="string">
            <text:p>103.24</text:p>
          </table:table-cell>
        </table:table-row>
        <table:table-row>
          <table:table-cell office:value-type="string">
            <text:p>2024-01-23 19:05:01</text:p>
          </table:table-cell>
          <table:table-cell office:value-type="string">
            <text:p>105.26</text:p>
          </table:table-cell>
          <table:table-cell office:value-type="string">
            <text:p>103.34</text:p>
          </table:table-cell>
        </table:table-row>
        <table:table-row>
          <table:table-cell office:value-type="string">
            <text:p>2024-01-23 20:05:01</text:p>
          </table:table-cell>
          <table:table-cell office:value-type="string">
            <text:p>105.26</text:p>
          </table:table-cell>
          <table:table-cell office:value-type="string">
            <text:p>103.42</text:p>
          </table:table-cell>
        </table:table-row>
        <table:table-row>
          <table:table-cell office:value-type="string">
            <text:p>2024-01-23 21:05:01</text:p>
          </table:table-cell>
          <table:table-cell office:value-type="string">
            <text:p>105.28</text:p>
          </table:table-cell>
          <table:table-cell office:value-type="string">
            <text:p>103.45</text:p>
          </table:table-cell>
        </table:table-row>
        <table:table-row>
          <table:table-cell office:value-type="string">
            <text:p>2024-01-23 22:05:01</text:p>
          </table:table-cell>
          <table:table-cell office:value-type="string">
            <text:p>105.28</text:p>
          </table:table-cell>
          <table:table-cell office:value-type="string">
            <text:p>103.47</text:p>
          </table:table-cell>
        </table:table-row>
        <table:table-row>
          <table:table-cell office:value-type="string">
            <text:p>2024-01-23 23:05:01</text:p>
          </table:table-cell>
          <table:table-cell office:value-type="string">
            <text:p>105.26</text:p>
          </table:table-cell>
          <table:table-cell office:value-type="string">
            <text:p>103.48</text:p>
          </table:table-cell>
        </table:table-row>
        <table:table-row>
          <table:table-cell office:value-type="string">
            <text:p>2024-01-24 00:05:01</text:p>
          </table:table-cell>
          <table:table-cell office:value-type="string">
            <text:p>105.26</text:p>
          </table:table-cell>
          <table:table-cell office:value-type="string">
            <text:p>103.5</text:p>
          </table:table-cell>
        </table:table-row>
        <table:table-row>
          <table:table-cell office:value-type="string">
            <text:p>2024-01-24 01:05:01</text:p>
          </table:table-cell>
          <table:table-cell office:value-type="string">
            <text:p>105.28</text:p>
          </table:table-cell>
          <table:table-cell office:value-type="string">
            <text:p>103.49</text:p>
          </table:table-cell>
        </table:table-row>
        <table:table-row>
          <table:table-cell office:value-type="string">
            <text:p>2024-01-24 02:05:01</text:p>
          </table:table-cell>
          <table:table-cell office:value-type="string">
            <text:p>105.26</text:p>
          </table:table-cell>
          <table:table-cell office:value-type="string">
            <text:p>103.5</text:p>
          </table:table-cell>
        </table:table-row>
        <table:table-row>
          <table:table-cell office:value-type="string">
            <text:p>2024-01-24 03:05:01</text:p>
          </table:table-cell>
          <table:table-cell office:value-type="string">
            <text:p>105.28</text:p>
          </table:table-cell>
          <table:table-cell office:value-type="string">
            <text:p>103.51</text:p>
          </table:table-cell>
        </table:table-row>
        <table:table-row>
          <table:table-cell office:value-type="string">
            <text:p>2024-01-24 04:05:01</text:p>
          </table:table-cell>
          <table:table-cell office:value-type="string">
            <text:p>105.27</text:p>
          </table:table-cell>
          <table:table-cell office:value-type="string">
            <text:p>103.51</text:p>
          </table:table-cell>
        </table:table-row>
        <table:table-row>
          <table:table-cell office:value-type="string">
            <text:p>2024-01-24 05:05:01</text:p>
          </table:table-cell>
          <table:table-cell office:value-type="string">
            <text:p>105.27</text:p>
          </table:table-cell>
          <table:table-cell office:value-type="string">
            <text:p>103.49</text:p>
          </table:table-cell>
        </table:table-row>
        <table:table-row>
          <table:table-cell office:value-type="string">
            <text:p>2024-01-24 06:05:01</text:p>
          </table:table-cell>
          <table:table-cell office:value-type="string">
            <text:p>105.26</text:p>
          </table:table-cell>
          <table:table-cell office:value-type="string">
            <text:p>103.46</text:p>
          </table:table-cell>
        </table:table-row>
        <table:table-row>
          <table:table-cell office:value-type="string">
            <text:p>2024-01-24 07:05:01</text:p>
          </table:table-cell>
          <table:table-cell office:value-type="string">
            <text:p>105.28</text:p>
          </table:table-cell>
          <table:table-cell office:value-type="string">
            <text:p>103.46</text:p>
          </table:table-cell>
        </table:table-row>
        <table:table-row>
          <table:table-cell office:value-type="string">
            <text:p>2024-01-24 08:05:01</text:p>
          </table:table-cell>
          <table:table-cell office:value-type="string">
            <text:p>105.28</text:p>
          </table:table-cell>
          <table:table-cell office:value-type="string">
            <text:p>103.47</text:p>
          </table:table-cell>
        </table:table-row>
        <table:table-row>
          <table:table-cell office:value-type="string">
            <text:p>2024-01-24 09:05:01</text:p>
          </table:table-cell>
          <table:table-cell office:value-type="string">
            <text:p>105.26</text:p>
          </table:table-cell>
          <table:table-cell office:value-type="string">
            <text:p>103.48</text:p>
          </table:table-cell>
        </table:table-row>
        <table:table-row>
          <table:table-cell office:value-type="string">
            <text:p>2024-01-24 10:05:01</text:p>
          </table:table-cell>
          <table:table-cell office:value-type="string">
            <text:p>105.28</text:p>
          </table:table-cell>
          <table:table-cell office:value-type="string">
            <text:p>103.48</text:p>
          </table:table-cell>
        </table:table-row>
        <table:table-row>
          <table:table-cell office:value-type="string">
            <text:p>2024-01-24 11:05:01</text:p>
          </table:table-cell>
          <table:table-cell office:value-type="string">
            <text:p>105.27</text:p>
          </table:table-cell>
          <table:table-cell office:value-type="string">
            <text:p>103.48</text:p>
          </table:table-cell>
        </table:table-row>
        <table:table-row>
          <table:table-cell office:value-type="string">
            <text:p>2024-01-24 12:05:01</text:p>
          </table:table-cell>
          <table:table-cell office:value-type="string">
            <text:p>105.26</text:p>
          </table:table-cell>
          <table:table-cell office:value-type="string">
            <text:p>103.49</text:p>
          </table:table-cell>
        </table:table-row>
        <table:table-row>
          <table:table-cell office:value-type="string">
            <text:p>2024-01-24 13:05:01</text:p>
          </table:table-cell>
          <table:table-cell office:value-type="string">
            <text:p>105.26</text:p>
          </table:table-cell>
          <table:table-cell office:value-type="string">
            <text:p>103.52</text:p>
          </table:table-cell>
        </table:table-row>
        <table:table-row>
          <table:table-cell office:value-type="string">
            <text:p>2024-01-24 14:05:01</text:p>
          </table:table-cell>
          <table:table-cell office:value-type="string">
            <text:p>105.27</text:p>
          </table:table-cell>
          <table:table-cell office:value-type="string">
            <text:p>103.54</text:p>
          </table:table-cell>
        </table:table-row>
        <table:table-row>
          <table:table-cell office:value-type="string">
            <text:p>2024-01-24 15:05:01</text:p>
          </table:table-cell>
          <table:table-cell office:value-type="string">
            <text:p>105.26</text:p>
          </table:table-cell>
          <table:table-cell office:value-type="string">
            <text:p>103.6</text:p>
          </table:table-cell>
        </table:table-row>
        <table:table-row>
          <table:table-cell office:value-type="string">
            <text:p>2024-01-24 16:05:01</text:p>
          </table:table-cell>
          <table:table-cell office:value-type="string">
            <text:p>105.28</text:p>
          </table:table-cell>
          <table:table-cell office:value-type="string">
            <text:p>103.63</text:p>
          </table:table-cell>
        </table:table-row>
        <table:table-row>
          <table:table-cell office:value-type="string">
            <text:p>2024-01-24 17:05:01</text:p>
          </table:table-cell>
          <table:table-cell office:value-type="string">
            <text:p>105.26</text:p>
          </table:table-cell>
          <table:table-cell office:value-type="string">
            <text:p>103.63</text:p>
          </table:table-cell>
        </table:table-row>
        <table:table-row>
          <table:table-cell office:value-type="string">
            <text:p>2024-01-24 18:05:02</text:p>
          </table:table-cell>
          <table:table-cell office:value-type="string">
            <text:p>105.26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4-01-24 19:05:01</text:p>
          </table:table-cell>
          <table:table-cell office:value-type="string">
            <text:p>105.28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4-01-24 20:05:01</text:p>
          </table:table-cell>
          <table:table-cell office:value-type="string">
            <text:p>105.26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4-01-24 21:05:01</text:p>
          </table:table-cell>
          <table:table-cell office:value-type="string">
            <text:p>105.28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4-01-24 22:05:01</text:p>
          </table:table-cell>
          <table:table-cell office:value-type="string">
            <text:p>105.27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4-01-24 23:05:01</text:p>
          </table:table-cell>
          <table:table-cell office:value-type="string">
            <text:p>105.27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4-01-25 00:05:01</text:p>
          </table:table-cell>
          <table:table-cell office:value-type="string">
            <text:p>105.28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4-01-25 01:05:01</text:p>
          </table:table-cell>
          <table:table-cell office:value-type="string">
            <text:p>105.27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4-01-25 02:05:01</text:p>
          </table:table-cell>
          <table:table-cell office:value-type="string">
            <text:p>105.26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4-01-25 03:05:01</text:p>
          </table:table-cell>
          <table:table-cell office:value-type="string">
            <text:p>105.28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4-01-25 04:05:01</text:p>
          </table:table-cell>
          <table:table-cell office:value-type="string">
            <text:p>105.26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4-01-25 05:05:01</text:p>
          </table:table-cell>
          <table:table-cell office:value-type="string">
            <text:p>105.28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4-01-25 06:05:01</text:p>
          </table:table-cell>
          <table:table-cell office:value-type="string">
            <text:p>105.28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4-01-25 07:05:01</text:p>
          </table:table-cell>
          <table:table-cell office:value-type="string">
            <text:p>105.28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4-01-25 08:05:01</text:p>
          </table:table-cell>
          <table:table-cell office:value-type="string">
            <text:p>105.26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4-01-25 09:05:01</text:p>
          </table:table-cell>
          <table:table-cell office:value-type="string">
            <text:p>105.27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4-01-25 10:05:01</text:p>
          </table:table-cell>
          <table:table-cell office:value-type="string">
            <text:p>105.27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4-01-25 11:05:01</text:p>
          </table:table-cell>
          <table:table-cell office:value-type="string">
            <text:p>105.26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4-01-25 12:05:01</text:p>
          </table:table-cell>
          <table:table-cell office:value-type="string">
            <text:p>105.27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4-01-25 13:05:01</text:p>
          </table:table-cell>
          <table:table-cell office:value-type="string">
            <text:p>105.28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4-01-25 14:05:01</text:p>
          </table:table-cell>
          <table:table-cell office:value-type="string">
            <text:p>105.26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4-01-25 15:05:01</text:p>
          </table:table-cell>
          <table:table-cell office:value-type="string">
            <text:p>105.27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4-01-25 16:05:01</text:p>
          </table:table-cell>
          <table:table-cell office:value-type="string">
            <text:p>105.26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4-01-25 17:05:01</text:p>
          </table:table-cell>
          <table:table-cell office:value-type="string">
            <text:p>105.28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4-01-25 18:05:01</text:p>
          </table:table-cell>
          <table:table-cell office:value-type="string">
            <text:p>105.28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4-01-25 19:05:01</text:p>
          </table:table-cell>
          <table:table-cell office:value-type="string">
            <text:p>105.28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4-01-25 20:05:01</text:p>
          </table:table-cell>
          <table:table-cell office:value-type="string">
            <text:p>105.26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4-01-25 21:05:01</text:p>
          </table:table-cell>
          <table:table-cell office:value-type="string">
            <text:p>105.28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4-01-25 22:05:01</text:p>
          </table:table-cell>
          <table:table-cell office:value-type="string">
            <text:p>105.28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4-01-25 23:05:01</text:p>
          </table:table-cell>
          <table:table-cell office:value-type="string">
            <text:p>105.28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4-01-26 00:05:01</text:p>
          </table:table-cell>
          <table:table-cell office:value-type="string">
            <text:p>105.27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4-01-26 01:05:01</text:p>
          </table:table-cell>
          <table:table-cell office:value-type="string">
            <text:p>105.28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4-01-26 02:05:01</text:p>
          </table:table-cell>
          <table:table-cell office:value-type="string">
            <text:p>105.26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4-01-26 03:05:01</text:p>
          </table:table-cell>
          <table:table-cell office:value-type="string">
            <text:p>105.27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4-01-26 04:05:01</text:p>
          </table:table-cell>
          <table:table-cell office:value-type="string">
            <text:p>105.28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4-01-26 05:05:01</text:p>
          </table:table-cell>
          <table:table-cell office:value-type="string">
            <text:p>105.26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4-01-26 06:05:01</text:p>
          </table:table-cell>
          <table:table-cell office:value-type="string">
            <text:p>105.26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4-01-26 07:05:01</text:p>
          </table:table-cell>
          <table:table-cell office:value-type="string">
            <text:p>105.26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4-01-26 08:05:01</text:p>
          </table:table-cell>
          <table:table-cell office:value-type="string">
            <text:p>105.26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4-01-26 09:05:01</text:p>
          </table:table-cell>
          <table:table-cell office:value-type="string">
            <text:p>105.28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4-01-26 10:05:01</text:p>
          </table:table-cell>
          <table:table-cell office:value-type="string">
            <text:p>105.26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4-01-26 11:05:01</text:p>
          </table:table-cell>
          <table:table-cell office:value-type="string">
            <text:p>105.28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4-01-26 12:05:01</text:p>
          </table:table-cell>
          <table:table-cell office:value-type="string">
            <text:p>105.28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4-01-26 13:05:01</text:p>
          </table:table-cell>
          <table:table-cell office:value-type="string">
            <text:p>105.27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4-01-26 14:05:01</text:p>
          </table:table-cell>
          <table:table-cell office:value-type="string">
            <text:p>105.28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4-01-26 15:05:01</text:p>
          </table:table-cell>
          <table:table-cell office:value-type="string">
            <text:p>105.26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4-01-26 16:05:01</text:p>
          </table:table-cell>
          <table:table-cell office:value-type="string">
            <text:p>105.26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4-01-26 17:05:01</text:p>
          </table:table-cell>
          <table:table-cell office:value-type="string">
            <text:p>105.27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4-01-26 18:05:01</text:p>
          </table:table-cell>
          <table:table-cell office:value-type="string">
            <text:p>105.27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4-01-26 19:05:01</text:p>
          </table:table-cell>
          <table:table-cell office:value-type="string">
            <text:p>105.28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4-01-26 20:05:01</text:p>
          </table:table-cell>
          <table:table-cell office:value-type="string">
            <text:p>105.26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4-01-26 21:05:01</text:p>
          </table:table-cell>
          <table:table-cell office:value-type="string">
            <text:p>105.27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4-01-26 22:05:01</text:p>
          </table:table-cell>
          <table:table-cell office:value-type="string">
            <text:p>105.26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4-01-26 23:05:01</text:p>
          </table:table-cell>
          <table:table-cell office:value-type="string">
            <text:p>105.28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4-01-27 00:05:01</text:p>
          </table:table-cell>
          <table:table-cell office:value-type="string">
            <text:p>105.26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4-01-27 01:05:01</text:p>
          </table:table-cell>
          <table:table-cell office:value-type="string">
            <text:p>105.27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4-01-27 02:05:01</text:p>
          </table:table-cell>
          <table:table-cell office:value-type="string">
            <text:p>105.27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4-01-27 03:05:01</text:p>
          </table:table-cell>
          <table:table-cell office:value-type="string">
            <text:p>105.27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4-01-27 04:05:01</text:p>
          </table:table-cell>
          <table:table-cell office:value-type="string">
            <text:p>105.26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4-01-27 05:05:01</text:p>
          </table:table-cell>
          <table:table-cell office:value-type="string">
            <text:p>105.26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4-01-27 06:05:01</text:p>
          </table:table-cell>
          <table:table-cell office:value-type="string">
            <text:p>105.26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4-01-27 07:05:01</text:p>
          </table:table-cell>
          <table:table-cell office:value-type="string">
            <text:p>105.27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4-01-27 08:05:01</text:p>
          </table:table-cell>
          <table:table-cell office:value-type="string">
            <text:p>105.28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4-01-27 09:05:01</text:p>
          </table:table-cell>
          <table:table-cell office:value-type="string">
            <text:p>105.26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4-01-27 10:05:01</text:p>
          </table:table-cell>
          <table:table-cell office:value-type="string">
            <text:p>105.28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4-01-27 11:05:01</text:p>
          </table:table-cell>
          <table:table-cell office:value-type="string">
            <text:p>105.28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4-01-27 12:05:01</text:p>
          </table:table-cell>
          <table:table-cell office:value-type="string">
            <text:p>105.26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4-01-27 13:05:01</text:p>
          </table:table-cell>
          <table:table-cell office:value-type="string">
            <text:p>105.27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4-01-27 14:05:01</text:p>
          </table:table-cell>
          <table:table-cell office:value-type="string">
            <text:p>105.27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4-01-27 15:05:01</text:p>
          </table:table-cell>
          <table:table-cell office:value-type="string">
            <text:p>105.28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4-01-27 16:05:01</text:p>
          </table:table-cell>
          <table:table-cell office:value-type="string">
            <text:p>105.28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4-01-27 17:05:01</text:p>
          </table:table-cell>
          <table:table-cell office:value-type="string">
            <text:p>105.26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4-01-27 18:05:01</text:p>
          </table:table-cell>
          <table:table-cell office:value-type="string">
            <text:p>105.28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4-01-27 19:05:01</text:p>
          </table:table-cell>
          <table:table-cell office:value-type="string">
            <text:p>105.28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4-01-27 20:05:01</text:p>
          </table:table-cell>
          <table:table-cell office:value-type="string">
            <text:p>105.28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4-01-27 21:05:01</text:p>
          </table:table-cell>
          <table:table-cell office:value-type="string">
            <text:p>105.28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4-01-27 22:05:01</text:p>
          </table:table-cell>
          <table:table-cell office:value-type="string">
            <text:p>105.27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4-01-27 23:05:01</text:p>
          </table:table-cell>
          <table:table-cell office:value-type="string">
            <text:p>105.28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4-01-28 00:05:01</text:p>
          </table:table-cell>
          <table:table-cell office:value-type="string">
            <text:p>105.28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4-01-28 01:05:01</text:p>
          </table:table-cell>
          <table:table-cell office:value-type="string">
            <text:p>105.28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4-01-28 02:05:01</text:p>
          </table:table-cell>
          <table:table-cell office:value-type="string">
            <text:p>105.27</text:p>
          </table:table-cell>
          <table:table-cell office:value-type="string">
            <text:p>103.65</text:p>
          </table:table-cell>
        </table:table-row>
        <table:table-row>
          <table:table-cell office:value-type="string">
            <text:p>2024-01-28 03:05:01</text:p>
          </table:table-cell>
          <table:table-cell office:value-type="string">
            <text:p>105.26</text:p>
          </table:table-cell>
          <table:table-cell office:value-type="string">
            <text:p>103.64</text:p>
          </table:table-cell>
        </table:table-row>
        <table:table-row>
          <table:table-cell office:value-type="string">
            <text:p>2024-01-28 04:05:01</text:p>
          </table:table-cell>
          <table:table-cell office:value-type="string">
            <text:p>105.26</text:p>
          </table:table-cell>
          <table:table-cell office:value-type="string">
            <text:p>103.64</text:p>
          </table:table-cell>
        </table:table-row>
        <table:table-row>
          <table:table-cell office:value-type="string">
            <text:p>2024-01-28 05:05:01</text:p>
          </table:table-cell>
          <table:table-cell office:value-type="string">
            <text:p>105.26</text:p>
          </table:table-cell>
          <table:table-cell office:value-type="string">
            <text:p>103.63</text:p>
          </table:table-cell>
        </table:table-row>
        <table:table-row>
          <table:table-cell office:value-type="string">
            <text:p>2024-01-28 06:05:01</text:p>
          </table:table-cell>
          <table:table-cell office:value-type="string">
            <text:p>105.27</text:p>
          </table:table-cell>
          <table:table-cell office:value-type="string">
            <text:p>103.6</text:p>
          </table:table-cell>
        </table:table-row>
        <table:table-row>
          <table:table-cell office:value-type="string">
            <text:p>2024-01-28 07:05:01</text:p>
          </table:table-cell>
          <table:table-cell office:value-type="string">
            <text:p>105.26</text:p>
          </table:table-cell>
          <table:table-cell office:value-type="string">
            <text:p>103.59</text:p>
          </table:table-cell>
        </table:table-row>
        <table:table-row>
          <table:table-cell office:value-type="string">
            <text:p>2024-01-28 08:05:01</text:p>
          </table:table-cell>
          <table:table-cell office:value-type="string">
            <text:p>105.28</text:p>
          </table:table-cell>
          <table:table-cell office:value-type="string">
            <text:p>103.58</text:p>
          </table:table-cell>
        </table:table-row>
        <table:table-row>
          <table:table-cell office:value-type="string">
            <text:p>2024-01-28 09:05:01</text:p>
          </table:table-cell>
          <table:table-cell office:value-type="string">
            <text:p>105.28</text:p>
          </table:table-cell>
          <table:table-cell office:value-type="string">
            <text:p>103.57</text:p>
          </table:table-cell>
        </table:table-row>
        <table:table-row>
          <table:table-cell office:value-type="string">
            <text:p>2024-01-28 10:05:01</text:p>
          </table:table-cell>
          <table:table-cell office:value-type="string">
            <text:p>105.28</text:p>
          </table:table-cell>
          <table:table-cell office:value-type="string">
            <text:p>103.56</text:p>
          </table:table-cell>
        </table:table-row>
        <table:table-row>
          <table:table-cell office:value-type="string">
            <text:p>2024-01-28 11:05:02</text:p>
          </table:table-cell>
          <table:table-cell office:value-type="string">
            <text:p>105.28</text:p>
          </table:table-cell>
          <table:table-cell office:value-type="string">
            <text:p>103.54</text:p>
          </table:table-cell>
        </table:table-row>
        <table:table-row>
          <table:table-cell office:value-type="string">
            <text:p>2024-01-28 12:05:01</text:p>
          </table:table-cell>
          <table:table-cell office:value-type="string">
            <text:p>105.27</text:p>
          </table:table-cell>
          <table:table-cell office:value-type="string">
            <text:p>103.52</text:p>
          </table:table-cell>
        </table:table-row>
        <table:table-row>
          <table:table-cell office:value-type="string">
            <text:p>2024-01-28 13:05:01</text:p>
          </table:table-cell>
          <table:table-cell office:value-type="string">
            <text:p>105.27</text:p>
          </table:table-cell>
          <table:table-cell office:value-type="string">
            <text:p>103.51</text:p>
          </table:table-cell>
        </table:table-row>
        <table:table-row>
          <table:table-cell office:value-type="string">
            <text:p>2024-01-28 14:05:01</text:p>
          </table:table-cell>
          <table:table-cell office:value-type="string">
            <text:p>105.28</text:p>
          </table:table-cell>
          <table:table-cell office:value-type="string">
            <text:p>103.5</text:p>
          </table:table-cell>
        </table:table-row>
        <table:table-row>
          <table:table-cell office:value-type="string">
            <text:p>2024-01-28 15:05:01</text:p>
          </table:table-cell>
          <table:table-cell office:value-type="string">
            <text:p>105.26</text:p>
          </table:table-cell>
          <table:table-cell office:value-type="string">
            <text:p>103.5</text:p>
          </table:table-cell>
        </table:table-row>
        <table:table-row>
          <table:table-cell office:value-type="string">
            <text:p>2024-01-28 16:05:01</text:p>
          </table:table-cell>
          <table:table-cell office:value-type="string">
            <text:p>105.26</text:p>
          </table:table-cell>
          <table:table-cell office:value-type="string">
            <text:p>103.46</text:p>
          </table:table-cell>
        </table:table-row>
        <table:table-row>
          <table:table-cell office:value-type="string">
            <text:p>2024-01-28 17:05:01</text:p>
          </table:table-cell>
          <table:table-cell office:value-type="string">
            <text:p>105.28</text:p>
          </table:table-cell>
          <table:table-cell office:value-type="string">
            <text:p>103.46</text:p>
          </table:table-cell>
        </table:table-row>
        <table:table-row>
          <table:table-cell office:value-type="string">
            <text:p>2024-01-28 18:05:01</text:p>
          </table:table-cell>
          <table:table-cell office:value-type="string">
            <text:p>105.28</text:p>
          </table:table-cell>
          <table:table-cell office:value-type="string">
            <text:p>103.47</text:p>
          </table:table-cell>
        </table:table-row>
        <table:table-row>
          <table:table-cell office:value-type="string">
            <text:p>2024-01-28 19:05:01</text:p>
          </table:table-cell>
          <table:table-cell office:value-type="string">
            <text:p>105.26</text:p>
          </table:table-cell>
          <table:table-cell office:value-type="string">
            <text:p>103.44</text:p>
          </table:table-cell>
        </table:table-row>
        <table:table-row>
          <table:table-cell office:value-type="string">
            <text:p>2024-01-28 20:05:01</text:p>
          </table:table-cell>
          <table:table-cell office:value-type="string">
            <text:p>105.28</text:p>
          </table:table-cell>
          <table:table-cell office:value-type="string">
            <text:p>103.42</text:p>
          </table:table-cell>
        </table:table-row>
        <table:table-row>
          <table:table-cell office:value-type="string">
            <text:p>2024-01-28 21:05:01</text:p>
          </table:table-cell>
          <table:table-cell office:value-type="string">
            <text:p>105.28</text:p>
          </table:table-cell>
          <table:table-cell office:value-type="string">
            <text:p>103.4</text:p>
          </table:table-cell>
        </table:table-row>
        <table:table-row>
          <table:table-cell office:value-type="string">
            <text:p>2024-01-28 22:05:01</text:p>
          </table:table-cell>
          <table:table-cell office:value-type="string">
            <text:p>105.27</text:p>
          </table:table-cell>
          <table:table-cell office:value-type="string">
            <text:p>103.38</text:p>
          </table:table-cell>
        </table:table-row>
        <table:table-row>
          <table:table-cell office:value-type="string">
            <text:p>2024-01-28 23:05:01</text:p>
          </table:table-cell>
          <table:table-cell office:value-type="string">
            <text:p>105.27</text:p>
          </table:table-cell>
          <table:table-cell office:value-type="string">
            <text:p>103.36</text:p>
          </table:table-cell>
        </table:table-row>
        <table:table-row>
          <table:table-cell office:value-type="string">
            <text:p>2024-01-29 00:05:01</text:p>
          </table:table-cell>
          <table:table-cell office:value-type="string">
            <text:p>105.28</text:p>
          </table:table-cell>
          <table:table-cell office:value-type="string">
            <text:p>103.36</text:p>
          </table:table-cell>
        </table:table-row>
        <table:table-row>
          <table:table-cell office:value-type="string">
            <text:p>2024-01-29 01:05:01</text:p>
          </table:table-cell>
          <table:table-cell office:value-type="string">
            <text:p>105.26</text:p>
          </table:table-cell>
          <table:table-cell office:value-type="string">
            <text:p>103.31</text:p>
          </table:table-cell>
        </table:table-row>
        <table:table-row>
          <table:table-cell office:value-type="string">
            <text:p>2024-01-29 02:05:01</text:p>
          </table:table-cell>
          <table:table-cell office:value-type="string">
            <text:p>105.27</text:p>
          </table:table-cell>
          <table:table-cell office:value-type="string">
            <text:p>103.28</text:p>
          </table:table-cell>
        </table:table-row>
        <table:table-row>
          <table:table-cell office:value-type="string">
            <text:p>2024-01-29 03:05:01</text:p>
          </table:table-cell>
          <table:table-cell office:value-type="string">
            <text:p>105.26</text:p>
          </table:table-cell>
          <table:table-cell office:value-type="string">
            <text:p>103.25</text:p>
          </table:table-cell>
        </table:table-row>
        <table:table-row>
          <table:table-cell office:value-type="string">
            <text:p>2024-01-29 04:05:01</text:p>
          </table:table-cell>
          <table:table-cell office:value-type="string">
            <text:p>105.26</text:p>
          </table:table-cell>
          <table:table-cell office:value-type="string">
            <text:p>103.22</text:p>
          </table:table-cell>
        </table:table-row>
        <table:table-row>
          <table:table-cell office:value-type="string">
            <text:p>2024-01-29 05:05:01</text:p>
          </table:table-cell>
          <table:table-cell office:value-type="string">
            <text:p>105.28</text:p>
          </table:table-cell>
          <table:table-cell office:value-type="string">
            <text:p>103.19</text:p>
          </table:table-cell>
        </table:table-row>
        <table:table-row>
          <table:table-cell office:value-type="string">
            <text:p>2024-01-29 06:05:01</text:p>
          </table:table-cell>
          <table:table-cell office:value-type="string">
            <text:p>105.27</text:p>
          </table:table-cell>
          <table:table-cell office:value-type="string">
            <text:p>103.18</text:p>
          </table:table-cell>
        </table:table-row>
        <table:table-row>
          <table:table-cell office:value-type="string">
            <text:p>2024-01-29 07:05:01</text:p>
          </table:table-cell>
          <table:table-cell office:value-type="string">
            <text:p>105.28</text:p>
          </table:table-cell>
          <table:table-cell office:value-type="string">
            <text:p>103.16</text:p>
          </table:table-cell>
        </table:table-row>
        <table:table-row>
          <table:table-cell office:value-type="string">
            <text:p>2024-01-29 08:05:01</text:p>
          </table:table-cell>
          <table:table-cell office:value-type="string">
            <text:p>105.26</text:p>
          </table:table-cell>
          <table:table-cell office:value-type="string">
            <text:p>103.14</text:p>
          </table:table-cell>
        </table:table-row>
        <table:table-row>
          <table:table-cell office:value-type="string">
            <text:p>2024-01-29 09:05:01</text:p>
          </table:table-cell>
          <table:table-cell office:value-type="string">
            <text:p>105.28</text:p>
          </table:table-cell>
          <table:table-cell office:value-type="string">
            <text:p>103.13</text:p>
          </table:table-cell>
        </table:table-row>
        <table:table-row>
          <table:table-cell office:value-type="string">
            <text:p>2024-01-29 10:05:01</text:p>
          </table:table-cell>
          <table:table-cell office:value-type="string">
            <text:p>105.27</text:p>
          </table:table-cell>
          <table:table-cell office:value-type="string">
            <text:p>103.13</text:p>
          </table:table-cell>
        </table:table-row>
        <table:table-row>
          <table:table-cell office:value-type="string">
            <text:p>2024-01-29 11:05:01</text:p>
          </table:table-cell>
          <table:table-cell office:value-type="string">
            <text:p>105.28</text:p>
          </table:table-cell>
          <table:table-cell office:value-type="string">
            <text:p>103.1</text:p>
          </table:table-cell>
        </table:table-row>
        <table:table-row>
          <table:table-cell office:value-type="string">
            <text:p>2024-01-29 12:05:01</text:p>
          </table:table-cell>
          <table:table-cell office:value-type="string">
            <text:p>105.26</text:p>
          </table:table-cell>
          <table:table-cell office:value-type="string">
            <text:p>103.07</text:p>
          </table:table-cell>
        </table:table-row>
        <table:table-row>
          <table:table-cell office:value-type="string">
            <text:p>2024-01-29 13:05:01</text:p>
          </table:table-cell>
          <table:table-cell office:value-type="string">
            <text:p>105.28</text:p>
          </table:table-cell>
          <table:table-cell office:value-type="string">
            <text:p>103.05</text:p>
          </table:table-cell>
        </table:table-row>
        <table:table-row>
          <table:table-cell office:value-type="string">
            <text:p>2024-01-29 14:05:01</text:p>
          </table:table-cell>
          <table:table-cell office:value-type="string">
            <text:p>105.27</text:p>
          </table:table-cell>
          <table:table-cell office:value-type="string">
            <text:p>103.05</text:p>
          </table:table-cell>
        </table:table-row>
        <table:table-row>
          <table:table-cell office:value-type="string">
            <text:p>2024-01-29 15:05:01</text:p>
          </table:table-cell>
          <table:table-cell office:value-type="string">
            <text:p>105.27</text:p>
          </table:table-cell>
          <table:table-cell office:value-type="string">
            <text:p>103.02</text:p>
          </table:table-cell>
        </table:table-row>
        <table:table-row>
          <table:table-cell office:value-type="string">
            <text:p>2024-01-29 16:05:01</text:p>
          </table:table-cell>
          <table:table-cell office:value-type="string">
            <text:p>105.26</text:p>
          </table:table-cell>
          <table:table-cell office:value-type="string">
            <text:p>103.0</text:p>
          </table:table-cell>
        </table:table-row>
        <table:table-row>
          <table:table-cell office:value-type="string">
            <text:p>2024-01-29 17:05:01</text:p>
          </table:table-cell>
          <table:table-cell office:value-type="string">
            <text:p>105.28</text:p>
          </table:table-cell>
          <table:table-cell office:value-type="string">
            <text:p>102.97</text:p>
          </table:table-cell>
        </table:table-row>
        <table:table-row>
          <table:table-cell office:value-type="string">
            <text:p>2024-01-29 18:05:01</text:p>
          </table:table-cell>
          <table:table-cell office:value-type="string">
            <text:p>105.27</text:p>
          </table:table-cell>
          <table:table-cell office:value-type="string">
            <text:p>102.97</text:p>
          </table:table-cell>
        </table:table-row>
        <table:table-row>
          <table:table-cell office:value-type="string">
            <text:p>2024-01-29 19:05:01</text:p>
          </table:table-cell>
          <table:table-cell office:value-type="string">
            <text:p>105.27</text:p>
          </table:table-cell>
          <table:table-cell office:value-type="string">
            <text:p>102.96</text:p>
          </table:table-cell>
        </table:table-row>
        <table:table-row>
          <table:table-cell office:value-type="string">
            <text:p>2024-01-29 20:05:01</text:p>
          </table:table-cell>
          <table:table-cell office:value-type="string">
            <text:p>105.28</text:p>
          </table:table-cell>
          <table:table-cell office:value-type="string">
            <text:p>102.96</text:p>
          </table:table-cell>
        </table:table-row>
        <table:table-row>
          <table:table-cell office:value-type="string">
            <text:p>2024-01-29 21:05:01</text:p>
          </table:table-cell>
          <table:table-cell office:value-type="string">
            <text:p>105.27</text:p>
          </table:table-cell>
          <table:table-cell office:value-type="string">
            <text:p>102.98</text:p>
          </table:table-cell>
        </table:table-row>
        <table:table-row>
          <table:table-cell office:value-type="string">
            <text:p>2024-01-29 22:05:01</text:p>
          </table:table-cell>
          <table:table-cell office:value-type="string">
            <text:p>105.27</text:p>
          </table:table-cell>
          <table:table-cell office:value-type="string">
            <text:p>102.96</text:p>
          </table:table-cell>
        </table:table-row>
        <table:table-row>
          <table:table-cell office:value-type="string">
            <text:p>2024-01-29 23:05:01</text:p>
          </table:table-cell>
          <table:table-cell office:value-type="string">
            <text:p>105.28</text:p>
          </table:table-cell>
          <table:table-cell office:value-type="string">
            <text:p>102.96</text:p>
          </table:table-cell>
        </table:table-row>
        <table:table-row>
          <table:table-cell office:value-type="string">
            <text:p>2024-01-30 00:05:01</text:p>
          </table:table-cell>
          <table:table-cell office:value-type="string">
            <text:p>105.27</text:p>
          </table:table-cell>
          <table:table-cell office:value-type="string">
            <text:p>102.94</text:p>
          </table:table-cell>
        </table:table-row>
        <table:table-row>
          <table:table-cell office:value-type="string">
            <text:p>2024-01-30 01:05:01</text:p>
          </table:table-cell>
          <table:table-cell office:value-type="string">
            <text:p>105.28</text:p>
          </table:table-cell>
          <table:table-cell office:value-type="string">
            <text:p>102.93</text:p>
          </table:table-cell>
        </table:table-row>
        <table:table-row>
          <table:table-cell office:value-type="string">
            <text:p>2024-01-30 02:05:01</text:p>
          </table:table-cell>
          <table:table-cell office:value-type="string">
            <text:p>105.26</text:p>
          </table:table-cell>
          <table:table-cell office:value-type="string">
            <text:p>102.94</text:p>
          </table:table-cell>
        </table:table-row>
        <table:table-row>
          <table:table-cell office:value-type="string">
            <text:p>2024-01-30 03:05:01</text:p>
          </table:table-cell>
          <table:table-cell office:value-type="string">
            <text:p>105.28</text:p>
          </table:table-cell>
          <table:table-cell office:value-type="string">
            <text:p>102.93</text:p>
          </table:table-cell>
        </table:table-row>
        <table:table-row>
          <table:table-cell office:value-type="string">
            <text:p>2024-01-30 04:05:01</text:p>
          </table:table-cell>
          <table:table-cell office:value-type="string">
            <text:p>105.28</text:p>
          </table:table-cell>
          <table:table-cell office:value-type="string">
            <text:p>102.93</text:p>
          </table:table-cell>
        </table:table-row>
        <table:table-row>
          <table:table-cell office:value-type="string">
            <text:p>2024-01-30 05:05:01</text:p>
          </table:table-cell>
          <table:table-cell office:value-type="string">
            <text:p>105.26</text:p>
          </table:table-cell>
          <table:table-cell office:value-type="string">
            <text:p>102.91</text:p>
          </table:table-cell>
        </table:table-row>
        <table:table-row>
          <table:table-cell office:value-type="string">
            <text:p>2024-01-30 06:05:01</text:p>
          </table:table-cell>
          <table:table-cell office:value-type="string">
            <text:p>105.28</text:p>
          </table:table-cell>
          <table:table-cell office:value-type="string">
            <text:p>102.85</text:p>
          </table:table-cell>
        </table:table-row>
        <table:table-row>
          <table:table-cell office:value-type="string">
            <text:p>2024-01-30 07:05:01</text:p>
          </table:table-cell>
          <table:table-cell office:value-type="string">
            <text:p>105.27</text:p>
          </table:table-cell>
          <table:table-cell office:value-type="string">
            <text:p>102.85</text:p>
          </table:table-cell>
        </table:table-row>
        <table:table-row>
          <table:table-cell office:value-type="string">
            <text:p>2024-01-30 08:05:01</text:p>
          </table:table-cell>
          <table:table-cell office:value-type="string">
            <text:p>105.28</text:p>
          </table:table-cell>
          <table:table-cell office:value-type="string">
            <text:p>102.84</text:p>
          </table:table-cell>
        </table:table-row>
        <table:table-row>
          <table:table-cell office:value-type="string">
            <text:p>2024-01-30 09:05:01</text:p>
          </table:table-cell>
          <table:table-cell office:value-type="string">
            <text:p>105.26</text:p>
          </table:table-cell>
          <table:table-cell office:value-type="string">
            <text:p>102.85</text:p>
          </table:table-cell>
        </table:table-row>
        <table:table-row>
          <table:table-cell office:value-type="string">
            <text:p>2024-01-30 10:05:01</text:p>
          </table:table-cell>
          <table:table-cell office:value-type="string">
            <text:p>105.26</text:p>
          </table:table-cell>
          <table:table-cell office:value-type="string">
            <text:p>102.85</text:p>
          </table:table-cell>
        </table:table-row>
        <table:table-row>
          <table:table-cell office:value-type="string">
            <text:p>2024-01-30 11:05:01</text:p>
          </table:table-cell>
          <table:table-cell office:value-type="string">
            <text:p>105.27</text:p>
          </table:table-cell>
          <table:table-cell office:value-type="string">
            <text:p>102.85</text:p>
          </table:table-cell>
        </table:table-row>
        <table:table-row>
          <table:table-cell office:value-type="string">
            <text:p>2024-01-30 12:05:01</text:p>
          </table:table-cell>
          <table:table-cell office:value-type="string">
            <text:p>105.26</text:p>
          </table:table-cell>
          <table:table-cell office:value-type="string">
            <text:p>102.85</text:p>
          </table:table-cell>
        </table:table-row>
        <table:table-row>
          <table:table-cell office:value-type="string">
            <text:p>2024-01-30 13:05:01</text:p>
          </table:table-cell>
          <table:table-cell office:value-type="string">
            <text:p>105.27</text:p>
          </table:table-cell>
          <table:table-cell office:value-type="string">
            <text:p>102.83</text:p>
          </table:table-cell>
        </table:table-row>
        <table:table-row>
          <table:table-cell office:value-type="string">
            <text:p>2024-01-30 14:05:01</text:p>
          </table:table-cell>
          <table:table-cell office:value-type="string">
            <text:p>105.28</text:p>
          </table:table-cell>
          <table:table-cell office:value-type="string">
            <text:p>102.83</text:p>
          </table:table-cell>
        </table:table-row>
        <table:table-row>
          <table:table-cell office:value-type="string">
            <text:p>2024-01-30 15:05:02</text:p>
          </table:table-cell>
          <table:table-cell office:value-type="string">
            <text:p>105.26</text:p>
          </table:table-cell>
          <table:table-cell office:value-type="string">
            <text:p>102.82</text:p>
          </table:table-cell>
        </table:table-row>
        <table:table-row>
          <table:table-cell office:value-type="string">
            <text:p>2024-01-30 16:05:01</text:p>
          </table:table-cell>
          <table:table-cell office:value-type="string">
            <text:p>105.28</text:p>
          </table:table-cell>
          <table:table-cell office:value-type="string">
            <text:p>102.82</text:p>
          </table:table-cell>
        </table:table-row>
        <table:table-row>
          <table:table-cell office:value-type="string">
            <text:p>2024-01-30 17:05:01</text:p>
          </table:table-cell>
          <table:table-cell office:value-type="string">
            <text:p>105.26</text:p>
          </table:table-cell>
          <table:table-cell office:value-type="string">
            <text:p>102.8</text:p>
          </table:table-cell>
        </table:table-row>
        <table:table-row>
          <table:table-cell office:value-type="string">
            <text:p>2024-01-30 18:05:01</text:p>
          </table:table-cell>
          <table:table-cell office:value-type="string">
            <text:p>105.26</text:p>
          </table:table-cell>
          <table:table-cell office:value-type="string">
            <text:p>102.8</text:p>
          </table:table-cell>
        </table:table-row>
        <table:table-row>
          <table:table-cell office:value-type="string">
            <text:p>2024-01-30 19:05:01</text:p>
          </table:table-cell>
          <table:table-cell office:value-type="string">
            <text:p>105.28</text:p>
          </table:table-cell>
          <table:table-cell office:value-type="string">
            <text:p>102.8</text:p>
          </table:table-cell>
        </table:table-row>
        <table:table-row>
          <table:table-cell office:value-type="string">
            <text:p>2024-01-30 20:05:01</text:p>
          </table:table-cell>
          <table:table-cell office:value-type="string">
            <text:p>105.28</text:p>
          </table:table-cell>
          <table:table-cell office:value-type="string">
            <text:p>102.8</text:p>
          </table:table-cell>
        </table:table-row>
        <table:table-row>
          <table:table-cell office:value-type="string">
            <text:p>2024-01-30 21:05:01</text:p>
          </table:table-cell>
          <table:table-cell office:value-type="string">
            <text:p>105.28</text:p>
          </table:table-cell>
          <table:table-cell office:value-type="string">
            <text:p>102.8</text:p>
          </table:table-cell>
        </table:table-row>
        <table:table-row>
          <table:table-cell office:value-type="string">
            <text:p>2024-01-30 22:05:01</text:p>
          </table:table-cell>
          <table:table-cell office:value-type="string">
            <text:p>105.26</text:p>
          </table:table-cell>
          <table:table-cell office:value-type="string">
            <text:p>102.79</text:p>
          </table:table-cell>
        </table:table-row>
        <table:table-row>
          <table:table-cell office:value-type="string">
            <text:p>2024-01-30 23:05:01</text:p>
          </table:table-cell>
          <table:table-cell office:value-type="string">
            <text:p>105.28</text:p>
          </table:table-cell>
          <table:table-cell office:value-type="string">
            <text:p>102.78</text:p>
          </table:table-cell>
        </table:table-row>
        <table:table-row>
          <table:table-cell office:value-type="string">
            <text:p>2024-01-31 00:05:01</text:p>
          </table:table-cell>
          <table:table-cell office:value-type="string">
            <text:p>105.28</text:p>
          </table:table-cell>
          <table:table-cell office:value-type="string">
            <text:p>102.79</text:p>
          </table:table-cell>
        </table:table-row>
        <table:table-row>
          <table:table-cell office:value-type="string">
            <text:p>2024-01-31 01:05:01</text:p>
          </table:table-cell>
          <table:table-cell office:value-type="string">
            <text:p>105.27</text:p>
          </table:table-cell>
          <table:table-cell office:value-type="string">
            <text:p>102.78</text:p>
          </table:table-cell>
        </table:table-row>
        <table:table-row>
          <table:table-cell office:value-type="string">
            <text:p>2024-01-31 02:05:01</text:p>
          </table:table-cell>
          <table:table-cell office:value-type="string">
            <text:p>105.28</text:p>
          </table:table-cell>
          <table:table-cell office:value-type="string">
            <text:p>102.78</text:p>
          </table:table-cell>
        </table:table-row>
        <table:table-row>
          <table:table-cell office:value-type="string">
            <text:p>2024-01-31 03:05:01</text:p>
          </table:table-cell>
          <table:table-cell office:value-type="string">
            <text:p>105.26</text:p>
          </table:table-cell>
          <table:table-cell office:value-type="string">
            <text:p>102.78</text:p>
          </table:table-cell>
        </table:table-row>
        <table:table-row>
          <table:table-cell office:value-type="string">
            <text:p>2024-01-31 04:05:01</text:p>
          </table:table-cell>
          <table:table-cell office:value-type="string">
            <text:p>105.26</text:p>
          </table:table-cell>
          <table:table-cell office:value-type="string">
            <text:p>102.77</text:p>
          </table:table-cell>
        </table:table-row>
        <table:table-row>
          <table:table-cell office:value-type="string">
            <text:p>2024-01-31 05:05:01</text:p>
          </table:table-cell>
          <table:table-cell office:value-type="string">
            <text:p>105.27</text:p>
          </table:table-cell>
          <table:table-cell office:value-type="string">
            <text:p>102.76</text:p>
          </table:table-cell>
        </table:table-row>
        <table:table-row>
          <table:table-cell office:value-type="string">
            <text:p>2024-01-31 06:05:01</text:p>
          </table:table-cell>
          <table:table-cell office:value-type="string">
            <text:p>105.26</text:p>
          </table:table-cell>
          <table:table-cell office:value-type="string">
            <text:p>102.76</text:p>
          </table:table-cell>
        </table:table-row>
        <table:table-row>
          <table:table-cell office:value-type="string">
            <text:p>2024-01-31 07:05:01</text:p>
          </table:table-cell>
          <table:table-cell office:value-type="string">
            <text:p>105.27</text:p>
          </table:table-cell>
          <table:table-cell office:value-type="string">
            <text:p>102.77</text:p>
          </table:table-cell>
        </table:table-row>
        <table:table-row>
          <table:table-cell office:value-type="string">
            <text:p>2024-01-31 08:05:01</text:p>
          </table:table-cell>
          <table:table-cell office:value-type="string">
            <text:p>105.27</text:p>
          </table:table-cell>
          <table:table-cell office:value-type="string">
            <text:p>102.77</text:p>
          </table:table-cell>
        </table:table-row>
        <table:table-row>
          <table:table-cell office:value-type="string">
            <text:p>2024-01-31 09:05:01</text:p>
          </table:table-cell>
          <table:table-cell office:value-type="string">
            <text:p>105.28</text:p>
          </table:table-cell>
          <table:table-cell office:value-type="string">
            <text:p>102.77</text:p>
          </table:table-cell>
        </table:table-row>
        <table:table-row>
          <table:table-cell office:value-type="string">
            <text:p>2024-01-31 10:05:01</text:p>
          </table:table-cell>
          <table:table-cell office:value-type="string">
            <text:p>105.26</text:p>
          </table:table-cell>
          <table:table-cell office:value-type="string">
            <text:p>102.76</text:p>
          </table:table-cell>
        </table:table-row>
        <table:table-row>
          <table:table-cell office:value-type="string">
            <text:p>2024-01-31 11:05:02</text:p>
          </table:table-cell>
          <table:table-cell office:value-type="string">
            <text:p>105.27</text:p>
          </table:table-cell>
          <table:table-cell office:value-type="string">
            <text:p>102.77</text:p>
          </table:table-cell>
        </table:table-row>
        <table:table-row>
          <table:table-cell office:value-type="string">
            <text:p>2024-01-31 12:05:01</text:p>
          </table:table-cell>
          <table:table-cell office:value-type="string">
            <text:p>105.26</text:p>
          </table:table-cell>
          <table:table-cell office:value-type="string">
            <text:p>102.78</text:p>
          </table:table-cell>
        </table:table-row>
        <table:table-row>
          <table:table-cell office:value-type="string">
            <text:p>2024-01-31 13:05:01</text:p>
          </table:table-cell>
          <table:table-cell office:value-type="string">
            <text:p>105.28</text:p>
          </table:table-cell>
          <table:table-cell office:value-type="string">
            <text:p>102.77</text:p>
          </table:table-cell>
        </table:table-row>
        <table:table-row>
          <table:table-cell office:value-type="string">
            <text:p>2024-01-31 14:05:01</text:p>
          </table:table-cell>
          <table:table-cell office:value-type="string">
            <text:p>105.27</text:p>
          </table:table-cell>
          <table:table-cell office:value-type="string">
            <text:p>102.77</text:p>
          </table:table-cell>
        </table:table-row>
        <table:table-row>
          <table:table-cell office:value-type="string">
            <text:p>2024-01-31 15:05:01</text:p>
          </table:table-cell>
          <table:table-cell office:value-type="string">
            <text:p>105.26</text:p>
          </table:table-cell>
          <table:table-cell office:value-type="string">
            <text:p>102.77</text:p>
          </table:table-cell>
        </table:table-row>
        <table:table-row>
          <table:table-cell office:value-type="string">
            <text:p>2024-01-31 16:05:01</text:p>
          </table:table-cell>
          <table:table-cell office:value-type="string">
            <text:p>105.26</text:p>
          </table:table-cell>
          <table:table-cell office:value-type="string">
            <text:p>102.77</text:p>
          </table:table-cell>
        </table:table-row>
        <table:table-row>
          <table:table-cell office:value-type="string">
            <text:p>2024-01-31 17:05:01</text:p>
          </table:table-cell>
          <table:table-cell office:value-type="string">
            <text:p>105.26</text:p>
          </table:table-cell>
          <table:table-cell office:value-type="string">
            <text:p>102.77</text:p>
          </table:table-cell>
        </table:table-row>
        <table:table-row>
          <table:table-cell office:value-type="string">
            <text:p>2024-01-31 18:05:01</text:p>
          </table:table-cell>
          <table:table-cell office:value-type="string">
            <text:p>105.27</text:p>
          </table:table-cell>
          <table:table-cell office:value-type="string">
            <text:p>102.77</text:p>
          </table:table-cell>
        </table:table-row>
        <table:table-row>
          <table:table-cell office:value-type="string">
            <text:p>2024-01-31 19:05:01</text:p>
          </table:table-cell>
          <table:table-cell office:value-type="string">
            <text:p>105.28</text:p>
          </table:table-cell>
          <table:table-cell office:value-type="string">
            <text:p>102.77</text:p>
          </table:table-cell>
        </table:table-row>
        <table:table-row>
          <table:table-cell office:value-type="string">
            <text:p>2024-01-31 20:05:01</text:p>
          </table:table-cell>
          <table:table-cell office:value-type="string">
            <text:p>105.28</text:p>
          </table:table-cell>
          <table:table-cell office:value-type="string">
            <text:p>102.77</text:p>
          </table:table-cell>
        </table:table-row>
        <table:table-row>
          <table:table-cell office:value-type="string">
            <text:p>2024-01-31 21:05:01</text:p>
          </table:table-cell>
          <table:table-cell office:value-type="string">
            <text:p>105.28</text:p>
          </table:table-cell>
          <table:table-cell office:value-type="string">
            <text:p>102.78</text:p>
          </table:table-cell>
        </table:table-row>
        <table:table-row>
          <table:table-cell office:value-type="string">
            <text:p>2024-01-31 22:05:01</text:p>
          </table:table-cell>
          <table:table-cell office:value-type="string">
            <text:p>105.26</text:p>
          </table:table-cell>
          <table:table-cell office:value-type="string">
            <text:p>102.78</text:p>
          </table:table-cell>
        </table:table-row>
        <table:table-row>
          <table:table-cell office:value-type="string">
            <text:p>2024-01-31 23:05:01</text:p>
          </table:table-cell>
          <table:table-cell office:value-type="string">
            <text:p>105.28</text:p>
          </table:table-cell>
          <table:table-cell office:value-type="string">
            <text:p>102.78</text:p>
          </table:table-cell>
        </table:table-row>
        <table:table-row>
          <table:table-cell office:value-type="string">
            <text:p>2024-02-01 00:05:01</text:p>
          </table:table-cell>
          <table:table-cell office:value-type="string">
            <text:p>105.26</text:p>
          </table:table-cell>
          <table:table-cell office:value-type="string">
            <text:p>102.78</text:p>
          </table:table-cell>
        </table:table-row>
        <table:table-row>
          <table:table-cell office:value-type="string">
            <text:p>2024-02-01 01:05:01</text:p>
          </table:table-cell>
          <table:table-cell office:value-type="string">
            <text:p>105.26</text:p>
          </table:table-cell>
          <table:table-cell office:value-type="string">
            <text:p>102.78</text:p>
          </table:table-cell>
        </table:table-row>
        <table:table-row>
          <table:table-cell office:value-type="string">
            <text:p>2024-02-01 02:05:01</text:p>
          </table:table-cell>
          <table:table-cell office:value-type="string">
            <text:p>105.28</text:p>
          </table:table-cell>
          <table:table-cell office:value-type="string">
            <text:p>102.79</text:p>
          </table:table-cell>
        </table:table-row>
        <table:table-row>
          <table:table-cell office:value-type="string">
            <text:p>2024-02-01 03:05:01</text:p>
          </table:table-cell>
          <table:table-cell office:value-type="string">
            <text:p>105.26</text:p>
          </table:table-cell>
          <table:table-cell office:value-type="string">
            <text:p>102.78</text:p>
          </table:table-cell>
        </table:table-row>
        <table:table-row>
          <table:table-cell office:value-type="string">
            <text:p>2024-02-01 04:05:01</text:p>
          </table:table-cell>
          <table:table-cell office:value-type="string">
            <text:p>105.26</text:p>
          </table:table-cell>
          <table:table-cell office:value-type="string">
            <text:p>102.78</text:p>
          </table:table-cell>
        </table:table-row>
        <table:table-row>
          <table:table-cell office:value-type="string">
            <text:p>2024-02-01 05:05:01</text:p>
          </table:table-cell>
          <table:table-cell office:value-type="string">
            <text:p>105.27</text:p>
          </table:table-cell>
          <table:table-cell office:value-type="string">
            <text:p>102.79</text:p>
          </table:table-cell>
        </table:table-row>
        <table:table-row>
          <table:table-cell office:value-type="string">
            <text:p>2024-02-01 06:05:01</text:p>
          </table:table-cell>
          <table:table-cell office:value-type="string">
            <text:p>105.26</text:p>
          </table:table-cell>
          <table:table-cell office:value-type="string">
            <text:p>102.78</text:p>
          </table:table-cell>
        </table:table-row>
        <table:table-row>
          <table:table-cell office:value-type="string">
            <text:p>2024-02-01 07:05:01</text:p>
          </table:table-cell>
          <table:table-cell office:value-type="string">
            <text:p>105.26</text:p>
          </table:table-cell>
          <table:table-cell office:value-type="string">
            <text:p>102.79</text:p>
          </table:table-cell>
        </table:table-row>
        <table:table-row>
          <table:table-cell office:value-type="string">
            <text:p>2024-02-01 08:05:01</text:p>
          </table:table-cell>
          <table:table-cell office:value-type="string">
            <text:p>105.26</text:p>
          </table:table-cell>
          <table:table-cell office:value-type="string">
            <text:p>102.8</text:p>
          </table:table-cell>
        </table:table-row>
        <table:table-row>
          <table:table-cell office:value-type="string">
            <text:p>2024-02-01 09:05:01</text:p>
          </table:table-cell>
          <table:table-cell office:value-type="string">
            <text:p>105.26</text:p>
          </table:table-cell>
          <table:table-cell office:value-type="string">
            <text:p>102.8</text:p>
          </table:table-cell>
        </table:table-row>
        <table:table-row>
          <table:table-cell office:value-type="string">
            <text:p>2024-02-01 10:05:01</text:p>
          </table:table-cell>
          <table:table-cell office:value-type="string">
            <text:p>105.28</text:p>
          </table:table-cell>
          <table:table-cell office:value-type="string">
            <text:p>102.81</text:p>
          </table:table-cell>
        </table:table-row>
        <table:table-row>
          <table:table-cell office:value-type="string">
            <text:p>2024-02-01 11:05:01</text:p>
          </table:table-cell>
          <table:table-cell office:value-type="string">
            <text:p>105.26</text:p>
          </table:table-cell>
          <table:table-cell office:value-type="string">
            <text:p>102.82</text:p>
          </table:table-cell>
        </table:table-row>
        <table:table-row>
          <table:table-cell office:value-type="string">
            <text:p>2024-02-01 12:05:01</text:p>
          </table:table-cell>
          <table:table-cell office:value-type="string">
            <text:p>105.26</text:p>
          </table:table-cell>
          <table:table-cell office:value-type="string">
            <text:p>102.81</text:p>
          </table:table-cell>
        </table:table-row>
        <table:table-row>
          <table:table-cell office:value-type="string">
            <text:p>2024-02-01 13:05:01</text:p>
          </table:table-cell>
          <table:table-cell office:value-type="string">
            <text:p>105.27</text:p>
          </table:table-cell>
          <table:table-cell office:value-type="string">
            <text:p>102.82</text:p>
          </table:table-cell>
        </table:table-row>
        <table:table-row>
          <table:table-cell office:value-type="string">
            <text:p>2024-02-01 14:05:01</text:p>
          </table:table-cell>
          <table:table-cell office:value-type="string">
            <text:p>105.27</text:p>
          </table:table-cell>
          <table:table-cell office:value-type="string">
            <text:p>102.82</text:p>
          </table:table-cell>
        </table:table-row>
        <table:table-row>
          <table:table-cell office:value-type="string">
            <text:p>2024-02-01 15:05:01</text:p>
          </table:table-cell>
          <table:table-cell office:value-type="string">
            <text:p>105.27</text:p>
          </table:table-cell>
          <table:table-cell office:value-type="string">
            <text:p>102.82</text:p>
          </table:table-cell>
        </table:table-row>
        <table:table-row>
          <table:table-cell office:value-type="string">
            <text:p>2024-02-01 16:05:01</text:p>
          </table:table-cell>
          <table:table-cell office:value-type="string">
            <text:p>105.26</text:p>
          </table:table-cell>
          <table:table-cell office:value-type="string">
            <text:p>102.82</text:p>
          </table:table-cell>
        </table:table-row>
        <table:table-row>
          <table:table-cell office:value-type="string">
            <text:p>2024-02-01 17:05:01</text:p>
          </table:table-cell>
          <table:table-cell office:value-type="string">
            <text:p>105.28</text:p>
          </table:table-cell>
          <table:table-cell office:value-type="string">
            <text:p>102.82</text:p>
          </table:table-cell>
        </table:table-row>
        <table:table-row>
          <table:table-cell office:value-type="string">
            <text:p>2024-02-01 18:05:01</text:p>
          </table:table-cell>
          <table:table-cell office:value-type="string">
            <text:p>105.26</text:p>
          </table:table-cell>
          <table:table-cell office:value-type="string">
            <text:p>102.83</text:p>
          </table:table-cell>
        </table:table-row>
        <table:table-row>
          <table:table-cell office:value-type="string">
            <text:p>2024-02-01 19:05:01</text:p>
          </table:table-cell>
          <table:table-cell office:value-type="string">
            <text:p>105.27</text:p>
          </table:table-cell>
          <table:table-cell office:value-type="string">
            <text:p>102.83</text:p>
          </table:table-cell>
        </table:table-row>
        <table:table-row>
          <table:table-cell office:value-type="string">
            <text:p>2024-02-01 20:05:01</text:p>
          </table:table-cell>
          <table:table-cell office:value-type="string">
            <text:p>105.26</text:p>
          </table:table-cell>
          <table:table-cell office:value-type="string">
            <text:p>102.84</text:p>
          </table:table-cell>
        </table:table-row>
        <table:table-row>
          <table:table-cell office:value-type="string">
            <text:p>2024-02-01 21:05:01</text:p>
          </table:table-cell>
          <table:table-cell office:value-type="string">
            <text:p>105.26</text:p>
          </table:table-cell>
          <table:table-cell office:value-type="string">
            <text:p>102.83</text:p>
          </table:table-cell>
        </table:table-row>
        <table:table-row>
          <table:table-cell office:value-type="string">
            <text:p>2024-02-01 22:05:01</text:p>
          </table:table-cell>
          <table:table-cell office:value-type="string">
            <text:p>105.28</text:p>
          </table:table-cell>
          <table:table-cell office:value-type="string">
            <text:p>102.84</text:p>
          </table:table-cell>
        </table:table-row>
        <table:table-row>
          <table:table-cell office:value-type="string">
            <text:p>2024-02-01 23:05:01</text:p>
          </table:table-cell>
          <table:table-cell office:value-type="string">
            <text:p>105.26</text:p>
          </table:table-cell>
          <table:table-cell office:value-type="string">
            <text:p>102.84</text:p>
          </table:table-cell>
        </table:table-row>
        <table:table-row>
          <table:table-cell office:value-type="string">
            <text:p>2024-02-02 00:05:01</text:p>
          </table:table-cell>
          <table:table-cell office:value-type="string">
            <text:p>105.26</text:p>
          </table:table-cell>
          <table:table-cell office:value-type="string">
            <text:p>102.83</text:p>
          </table:table-cell>
        </table:table-row>
        <table:table-row>
          <table:table-cell office:value-type="string">
            <text:p>2024-02-02 01:05:01</text:p>
          </table:table-cell>
          <table:table-cell office:value-type="string">
            <text:p>105.28</text:p>
          </table:table-cell>
          <table:table-cell office:value-type="string">
            <text:p>102.84</text:p>
          </table:table-cell>
        </table:table-row>
        <table:table-row>
          <table:table-cell office:value-type="string">
            <text:p>2024-02-02 02:05:01</text:p>
          </table:table-cell>
          <table:table-cell office:value-type="string">
            <text:p>105.26</text:p>
          </table:table-cell>
          <table:table-cell office:value-type="string">
            <text:p>102.83</text:p>
          </table:table-cell>
        </table:table-row>
        <table:table-row>
          <table:table-cell office:value-type="string">
            <text:p>2024-02-02 03:05:01</text:p>
          </table:table-cell>
          <table:table-cell office:value-type="string">
            <text:p>105.26</text:p>
          </table:table-cell>
          <table:table-cell office:value-type="string">
            <text:p>102.83</text:p>
          </table:table-cell>
        </table:table-row>
        <table:table-row>
          <table:table-cell office:value-type="string">
            <text:p>2024-02-02 04:05:01</text:p>
          </table:table-cell>
          <table:table-cell office:value-type="string">
            <text:p>105.28</text:p>
          </table:table-cell>
          <table:table-cell office:value-type="string">
            <text:p>102.83</text:p>
          </table:table-cell>
        </table:table-row>
        <table:table-row>
          <table:table-cell office:value-type="string">
            <text:p>2024-02-02 05:05:01</text:p>
          </table:table-cell>
          <table:table-cell office:value-type="string">
            <text:p>105.26</text:p>
          </table:table-cell>
          <table:table-cell office:value-type="string">
            <text:p>102.83</text:p>
          </table:table-cell>
        </table:table-row>
        <table:table-row>
          <table:table-cell office:value-type="string">
            <text:p>2024-02-02 06:05:01</text:p>
          </table:table-cell>
          <table:table-cell office:value-type="string">
            <text:p>105.27</text:p>
          </table:table-cell>
          <table:table-cell office:value-type="string">
            <text:p>102.82</text:p>
          </table:table-cell>
        </table:table-row>
        <table:table-row>
          <table:table-cell office:value-type="string">
            <text:p>2024-02-02 07:05:01</text:p>
          </table:table-cell>
          <table:table-cell office:value-type="string">
            <text:p>105.26</text:p>
          </table:table-cell>
          <table:table-cell office:value-type="string">
            <text:p>102.83</text:p>
          </table:table-cell>
        </table:table-row>
        <table:table-row>
          <table:table-cell office:value-type="string">
            <text:p>2024-02-02 08:05:01</text:p>
          </table:table-cell>
          <table:table-cell office:value-type="string">
            <text:p>105.26</text:p>
          </table:table-cell>
          <table:table-cell office:value-type="string">
            <text:p>102.82</text:p>
          </table:table-cell>
        </table:table-row>
        <table:table-row>
          <table:table-cell office:value-type="string">
            <text:p>2024-02-02 09:05:01</text:p>
          </table:table-cell>
          <table:table-cell office:value-type="string">
            <text:p>105.28</text:p>
          </table:table-cell>
          <table:table-cell office:value-type="string">
            <text:p>102.82</text:p>
          </table:table-cell>
        </table:table-row>
        <table:table-row>
          <table:table-cell office:value-type="string">
            <text:p>2024-02-02 10:05:01</text:p>
          </table:table-cell>
          <table:table-cell office:value-type="string">
            <text:p>105.26</text:p>
          </table:table-cell>
          <table:table-cell office:value-type="string">
            <text:p>102.83</text:p>
          </table:table-cell>
        </table:table-row>
        <table:table-row>
          <table:table-cell office:value-type="string">
            <text:p>2024-02-02 11:05:01</text:p>
          </table:table-cell>
          <table:table-cell office:value-type="string">
            <text:p>105.26</text:p>
          </table:table-cell>
          <table:table-cell office:value-type="string">
            <text:p>102.83</text:p>
          </table:table-cell>
        </table:table-row>
        <table:table-row>
          <table:table-cell office:value-type="string">
            <text:p>2024-02-02 12:05:01</text:p>
          </table:table-cell>
          <table:table-cell office:value-type="string">
            <text:p>105.28</text:p>
          </table:table-cell>
          <table:table-cell office:value-type="string">
            <text:p>102.83</text:p>
          </table:table-cell>
        </table:table-row>
        <table:table-row>
          <table:table-cell office:value-type="string">
            <text:p>2024-02-02 13:05:01</text:p>
          </table:table-cell>
          <table:table-cell office:value-type="string">
            <text:p>105.27</text:p>
          </table:table-cell>
          <table:table-cell office:value-type="string">
            <text:p>102.83</text:p>
          </table:table-cell>
        </table:table-row>
        <table:table-row>
          <table:table-cell office:value-type="string">
            <text:p>2024-02-02 14:05:01</text:p>
          </table:table-cell>
          <table:table-cell office:value-type="string">
            <text:p>105.27</text:p>
          </table:table-cell>
          <table:table-cell office:value-type="string">
            <text:p>102.82</text:p>
          </table:table-cell>
        </table:table-row>
        <table:table-row>
          <table:table-cell office:value-type="string">
            <text:p>2024-02-02 15:05:01</text:p>
          </table:table-cell>
          <table:table-cell office:value-type="string">
            <text:p>105.28</text:p>
          </table:table-cell>
          <table:table-cell office:value-type="string">
            <text:p>102.82</text:p>
          </table:table-cell>
        </table:table-row>
        <table:table-row>
          <table:table-cell office:value-type="string">
            <text:p>2024-02-02 16:05:02</text:p>
          </table:table-cell>
          <table:table-cell office:value-type="string">
            <text:p>105.26</text:p>
          </table:table-cell>
          <table:table-cell office:value-type="string">
            <text:p>102.82</text:p>
          </table:table-cell>
        </table:table-row>
        <table:table-row>
          <table:table-cell office:value-type="string">
            <text:p>2024-02-02 17:05:01</text:p>
          </table:table-cell>
          <table:table-cell office:value-type="string">
            <text:p>105.27</text:p>
          </table:table-cell>
          <table:table-cell office:value-type="string">
            <text:p>102.82</text:p>
          </table:table-cell>
        </table:table-row>
        <table:table-row>
          <table:table-cell office:value-type="string">
            <text:p>2024-02-02 18:05:01</text:p>
          </table:table-cell>
          <table:table-cell office:value-type="string">
            <text:p>105.26</text:p>
          </table:table-cell>
          <table:table-cell office:value-type="string">
            <text:p>102.8</text:p>
          </table:table-cell>
        </table:table-row>
        <table:table-row>
          <table:table-cell office:value-type="string">
            <text:p>2024-02-02 19:05:01</text:p>
          </table:table-cell>
          <table:table-cell office:value-type="string">
            <text:p>105.26</text:p>
          </table:table-cell>
          <table:table-cell office:value-type="string">
            <text:p>102.8</text:p>
          </table:table-cell>
        </table:table-row>
        <table:table-row>
          <table:table-cell office:value-type="string">
            <text:p>2024-02-02 20:05:01</text:p>
          </table:table-cell>
          <table:table-cell office:value-type="string">
            <text:p>105.28</text:p>
          </table:table-cell>
          <table:table-cell office:value-type="string">
            <text:p>102.8</text:p>
          </table:table-cell>
        </table:table-row>
        <table:table-row>
          <table:table-cell office:value-type="string">
            <text:p>2024-02-02 21:05:01</text:p>
          </table:table-cell>
          <table:table-cell office:value-type="string">
            <text:p>105.28</text:p>
          </table:table-cell>
          <table:table-cell office:value-type="string">
            <text:p>102.8</text:p>
          </table:table-cell>
        </table:table-row>
        <table:table-row>
          <table:table-cell office:value-type="string">
            <text:p>2024-02-02 22:05:01</text:p>
          </table:table-cell>
          <table:table-cell office:value-type="string">
            <text:p>105.26</text:p>
          </table:table-cell>
          <table:table-cell office:value-type="string">
            <text:p>102.82</text:p>
          </table:table-cell>
        </table:table-row>
        <table:table-row>
          <table:table-cell office:value-type="string">
            <text:p>2024-02-02 23:05:01</text:p>
          </table:table-cell>
          <table:table-cell office:value-type="string">
            <text:p>105.26</text:p>
          </table:table-cell>
          <table:table-cell office:value-type="string">
            <text:p>102.82</text:p>
          </table:table-cell>
        </table:table-row>
        <table:table-row>
          <table:table-cell office:value-type="string">
            <text:p>2024-02-03 00:05:02</text:p>
          </table:table-cell>
          <table:table-cell office:value-type="string">
            <text:p>105.28</text:p>
          </table:table-cell>
          <table:table-cell office:value-type="string">
            <text:p>102.83</text:p>
          </table:table-cell>
        </table:table-row>
        <table:table-row>
          <table:table-cell office:value-type="string">
            <text:p>2024-02-03 01:05:01</text:p>
          </table:table-cell>
          <table:table-cell office:value-type="string">
            <text:p>105.26</text:p>
          </table:table-cell>
          <table:table-cell office:value-type="string">
            <text:p>102.82</text:p>
          </table:table-cell>
        </table:table-row>
        <table:table-row>
          <table:table-cell office:value-type="string">
            <text:p>2024-02-03 02:05:02</text:p>
          </table:table-cell>
          <table:table-cell office:value-type="string">
            <text:p>105.27</text:p>
          </table:table-cell>
          <table:table-cell office:value-type="string">
            <text:p>102.83</text:p>
          </table:table-cell>
        </table:table-row>
        <table:table-row>
          <table:table-cell office:value-type="string">
            <text:p>2024-02-03 03:05:01</text:p>
          </table:table-cell>
          <table:table-cell office:value-type="string">
            <text:p>105.26</text:p>
          </table:table-cell>
          <table:table-cell office:value-type="string">
            <text:p>102.82</text:p>
          </table:table-cell>
        </table:table-row>
        <table:table-row>
          <table:table-cell office:value-type="string">
            <text:p>2024-02-03 04:05:01</text:p>
          </table:table-cell>
          <table:table-cell office:value-type="string">
            <text:p>105.28</text:p>
          </table:table-cell>
          <table:table-cell office:value-type="string">
            <text:p>102.83</text:p>
          </table:table-cell>
        </table:table-row>
        <table:table-row>
          <table:table-cell office:value-type="string">
            <text:p>2024-02-03 05:05:01</text:p>
          </table:table-cell>
          <table:table-cell office:value-type="string">
            <text:p>105.26</text:p>
          </table:table-cell>
          <table:table-cell office:value-type="string">
            <text:p>102.84</text:p>
          </table:table-cell>
        </table:table-row>
        <table:table-row>
          <table:table-cell office:value-type="string">
            <text:p>2024-02-03 06:05:01</text:p>
          </table:table-cell>
          <table:table-cell office:value-type="string">
            <text:p>105.27</text:p>
          </table:table-cell>
          <table:table-cell office:value-type="string">
            <text:p>102.85</text:p>
          </table:table-cell>
        </table:table-row>
        <table:table-row>
          <table:table-cell office:value-type="string">
            <text:p>2024-02-03 07:05:01</text:p>
          </table:table-cell>
          <table:table-cell office:value-type="string">
            <text:p>105.27</text:p>
          </table:table-cell>
          <table:table-cell office:value-type="string">
            <text:p>102.86</text:p>
          </table:table-cell>
        </table:table-row>
        <table:table-row>
          <table:table-cell office:value-type="string">
            <text:p>2024-02-03 08:05:01</text:p>
          </table:table-cell>
          <table:table-cell office:value-type="string">
            <text:p>105.27</text:p>
          </table:table-cell>
          <table:table-cell office:value-type="string">
            <text:p>102.87</text:p>
          </table:table-cell>
        </table:table-row>
        <table:table-row>
          <table:table-cell office:value-type="string">
            <text:p>2024-02-03 09:05:01</text:p>
          </table:table-cell>
          <table:table-cell office:value-type="string">
            <text:p>105.26</text:p>
          </table:table-cell>
          <table:table-cell office:value-type="string">
            <text:p>102.88</text:p>
          </table:table-cell>
        </table:table-row>
        <table:table-row>
          <table:table-cell office:value-type="string">
            <text:p>2024-02-03 10:05:01</text:p>
          </table:table-cell>
          <table:table-cell office:value-type="string">
            <text:p>105.27</text:p>
          </table:table-cell>
          <table:table-cell office:value-type="string">
            <text:p>102.89</text:p>
          </table:table-cell>
        </table:table-row>
        <table:table-row>
          <table:table-cell office:value-type="string">
            <text:p>2024-02-03 11:05:01</text:p>
          </table:table-cell>
          <table:table-cell office:value-type="string">
            <text:p>105.27</text:p>
          </table:table-cell>
          <table:table-cell office:value-type="string">
            <text:p>102.88</text:p>
          </table:table-cell>
        </table:table-row>
        <table:table-row>
          <table:table-cell office:value-type="string">
            <text:p>2024-02-03 12:05:01</text:p>
          </table:table-cell>
          <table:table-cell office:value-type="string">
            <text:p>105.27</text:p>
          </table:table-cell>
          <table:table-cell office:value-type="string">
            <text:p>102.89</text:p>
          </table:table-cell>
        </table:table-row>
        <table:table-row>
          <table:table-cell office:value-type="string">
            <text:p>2024-02-03 13:05:01</text:p>
          </table:table-cell>
          <table:table-cell office:value-type="string">
            <text:p>105.27</text:p>
          </table:table-cell>
          <table:table-cell office:value-type="string">
            <text:p>102.9</text:p>
          </table:table-cell>
        </table:table-row>
        <table:table-row>
          <table:table-cell office:value-type="string">
            <text:p>2024-02-03 14:05:01</text:p>
          </table:table-cell>
          <table:table-cell office:value-type="string">
            <text:p>105.26</text:p>
          </table:table-cell>
          <table:table-cell office:value-type="string">
            <text:p>102.9</text:p>
          </table:table-cell>
        </table:table-row>
        <table:table-row>
          <table:table-cell office:value-type="string">
            <text:p>2024-02-03 15:05:01</text:p>
          </table:table-cell>
          <table:table-cell office:value-type="string">
            <text:p>105.27</text:p>
          </table:table-cell>
          <table:table-cell office:value-type="string">
            <text:p>102.91</text:p>
          </table:table-cell>
        </table:table-row>
        <table:table-row>
          <table:table-cell office:value-type="string">
            <text:p>2024-02-03 16:05:01</text:p>
          </table:table-cell>
          <table:table-cell office:value-type="string">
            <text:p>105.27</text:p>
          </table:table-cell>
          <table:table-cell office:value-type="string">
            <text:p>102.91</text:p>
          </table:table-cell>
        </table:table-row>
        <table:table-row>
          <table:table-cell office:value-type="string">
            <text:p>2024-02-03 17:05:01</text:p>
          </table:table-cell>
          <table:table-cell office:value-type="string">
            <text:p>105.27</text:p>
          </table:table-cell>
          <table:table-cell office:value-type="string">
            <text:p>102.91</text:p>
          </table:table-cell>
        </table:table-row>
        <table:table-row>
          <table:table-cell office:value-type="string">
            <text:p>2024-02-03 18:05:01</text:p>
          </table:table-cell>
          <table:table-cell office:value-type="string">
            <text:p>105.27</text:p>
          </table:table-cell>
          <table:table-cell office:value-type="string">
            <text:p>102.92</text:p>
          </table:table-cell>
        </table:table-row>
        <table:table-row>
          <table:table-cell office:value-type="string">
            <text:p>2024-02-03 19:05:01</text:p>
          </table:table-cell>
          <table:table-cell office:value-type="string">
            <text:p>105.26</text:p>
          </table:table-cell>
          <table:table-cell office:value-type="string">
            <text:p>102.92</text:p>
          </table:table-cell>
        </table:table-row>
        <table:table-row>
          <table:table-cell office:value-type="string">
            <text:p>2024-02-03 20:05:01</text:p>
          </table:table-cell>
          <table:table-cell office:value-type="string">
            <text:p>105.28</text:p>
          </table:table-cell>
          <table:table-cell office:value-type="string">
            <text:p>102.94</text:p>
          </table:table-cell>
        </table:table-row>
        <table:table-row>
          <table:table-cell office:value-type="string">
            <text:p>2024-02-03 21:05:01</text:p>
          </table:table-cell>
          <table:table-cell office:value-type="string">
            <text:p>105.26</text:p>
          </table:table-cell>
          <table:table-cell office:value-type="string">
            <text:p>102.93</text:p>
          </table:table-cell>
        </table:table-row>
        <table:table-row>
          <table:table-cell office:value-type="string">
            <text:p>2024-02-03 22:05:01</text:p>
          </table:table-cell>
          <table:table-cell office:value-type="string">
            <text:p>105.27</text:p>
          </table:table-cell>
          <table:table-cell office:value-type="string">
            <text:p>102.95</text:p>
          </table:table-cell>
        </table:table-row>
        <table:table-row>
          <table:table-cell office:value-type="string">
            <text:p>2024-02-03 23:05:01</text:p>
          </table:table-cell>
          <table:table-cell office:value-type="string">
            <text:p>105.28</text:p>
          </table:table-cell>
          <table:table-cell office:value-type="string">
            <text:p>102.95</text:p>
          </table:table-cell>
        </table:table-row>
        <table:table-row>
          <table:table-cell office:value-type="string">
            <text:p>2024-02-04 00:05:01</text:p>
          </table:table-cell>
          <table:table-cell office:value-type="string">
            <text:p>105.28</text:p>
          </table:table-cell>
          <table:table-cell office:value-type="string">
            <text:p>102.95</text:p>
          </table:table-cell>
        </table:table-row>
        <table:table-row>
          <table:table-cell office:value-type="string">
            <text:p>2024-02-04 01:05:01</text:p>
          </table:table-cell>
          <table:table-cell office:value-type="string">
            <text:p>105.27</text:p>
          </table:table-cell>
          <table:table-cell office:value-type="string">
            <text:p>102.95</text:p>
          </table:table-cell>
        </table:table-row>
        <table:table-row>
          <table:table-cell office:value-type="string">
            <text:p>2024-02-04 02:05:01</text:p>
          </table:table-cell>
          <table:table-cell office:value-type="string">
            <text:p>105.27</text:p>
          </table:table-cell>
          <table:table-cell office:value-type="string">
            <text:p>102.95</text:p>
          </table:table-cell>
        </table:table-row>
        <table:table-row>
          <table:table-cell office:value-type="string">
            <text:p>2024-02-04 03:05:01</text:p>
          </table:table-cell>
          <table:table-cell office:value-type="string">
            <text:p>105.27</text:p>
          </table:table-cell>
          <table:table-cell office:value-type="string">
            <text:p>102.96</text:p>
          </table:table-cell>
        </table:table-row>
        <table:table-row>
          <table:table-cell office:value-type="string">
            <text:p>2024-02-04 04:05:01</text:p>
          </table:table-cell>
          <table:table-cell office:value-type="string">
            <text:p>105.27</text:p>
          </table:table-cell>
          <table:table-cell office:value-type="string">
            <text:p>102.97</text:p>
          </table:table-cell>
        </table:table-row>
        <table:table-row>
          <table:table-cell office:value-type="string">
            <text:p>2024-02-04 05:05:01</text:p>
          </table:table-cell>
          <table:table-cell office:value-type="string">
            <text:p>105.27</text:p>
          </table:table-cell>
          <table:table-cell office:value-type="string">
            <text:p>102.97</text:p>
          </table:table-cell>
        </table:table-row>
        <table:table-row>
          <table:table-cell office:value-type="string">
            <text:p>2024-02-04 06:05:01</text:p>
          </table:table-cell>
          <table:table-cell office:value-type="string">
            <text:p>105.27</text:p>
          </table:table-cell>
          <table:table-cell office:value-type="string">
            <text:p>102.97</text:p>
          </table:table-cell>
        </table:table-row>
        <table:table-row>
          <table:table-cell office:value-type="string">
            <text:p>2024-02-04 07:05:01</text:p>
          </table:table-cell>
          <table:table-cell office:value-type="string">
            <text:p>105.26</text:p>
          </table:table-cell>
          <table:table-cell office:value-type="string">
            <text:p>102.96</text:p>
          </table:table-cell>
        </table:table-row>
        <table:table-row>
          <table:table-cell office:value-type="string">
            <text:p>2024-02-04 08:05:01</text:p>
          </table:table-cell>
          <table:table-cell office:value-type="string">
            <text:p>105.28</text:p>
          </table:table-cell>
          <table:table-cell office:value-type="string">
            <text:p>102.98</text:p>
          </table:table-cell>
        </table:table-row>
        <table:table-row>
          <table:table-cell office:value-type="string">
            <text:p>2024-02-04 09:05:01</text:p>
          </table:table-cell>
          <table:table-cell office:value-type="string">
            <text:p>105.26</text:p>
          </table:table-cell>
          <table:table-cell office:value-type="string">
            <text:p>102.97</text:p>
          </table:table-cell>
        </table:table-row>
        <table:table-row>
          <table:table-cell office:value-type="string">
            <text:p>2024-02-04 10:05:01</text:p>
          </table:table-cell>
          <table:table-cell office:value-type="string">
            <text:p>105.27</text:p>
          </table:table-cell>
          <table:table-cell office:value-type="string">
            <text:p>102.98</text:p>
          </table:table-cell>
        </table:table-row>
        <table:table-row>
          <table:table-cell office:value-type="string">
            <text:p>2024-02-04 11:05:01</text:p>
          </table:table-cell>
          <table:table-cell office:value-type="string">
            <text:p>105.26</text:p>
          </table:table-cell>
          <table:table-cell office:value-type="string">
            <text:p>102.98</text:p>
          </table:table-cell>
        </table:table-row>
        <table:table-row>
          <table:table-cell office:value-type="string">
            <text:p>2024-02-04 12:05:01</text:p>
          </table:table-cell>
          <table:table-cell office:value-type="string">
            <text:p>105.26</text:p>
          </table:table-cell>
          <table:table-cell office:value-type="string">
            <text:p>102.98</text:p>
          </table:table-cell>
        </table:table-row>
        <table:table-row>
          <table:table-cell office:value-type="string">
            <text:p>2024-02-04 13:05:01</text:p>
          </table:table-cell>
          <table:table-cell office:value-type="string">
            <text:p>105.28</text:p>
          </table:table-cell>
          <table:table-cell office:value-type="string">
            <text:p>102.98</text:p>
          </table:table-cell>
        </table:table-row>
        <table:table-row>
          <table:table-cell office:value-type="string">
            <text:p>2024-02-04 14:05:01</text:p>
          </table:table-cell>
          <table:table-cell office:value-type="string">
            <text:p>105.26</text:p>
          </table:table-cell>
          <table:table-cell office:value-type="string">
            <text:p>102.98</text:p>
          </table:table-cell>
        </table:table-row>
        <table:table-row>
          <table:table-cell office:value-type="string">
            <text:p>2024-02-04 15:05:01</text:p>
          </table:table-cell>
          <table:table-cell office:value-type="string">
            <text:p>105.28</text:p>
          </table:table-cell>
          <table:table-cell office:value-type="string">
            <text:p>102.98</text:p>
          </table:table-cell>
        </table:table-row>
        <table:table-row>
          <table:table-cell office:value-type="string">
            <text:p>2024-02-04 16:05:01</text:p>
          </table:table-cell>
          <table:table-cell office:value-type="string">
            <text:p>105.27</text:p>
          </table:table-cell>
          <table:table-cell office:value-type="string">
            <text:p>102.99</text:p>
          </table:table-cell>
        </table:table-row>
        <table:table-row>
          <table:table-cell office:value-type="string">
            <text:p>2024-02-04 17:05:01</text:p>
          </table:table-cell>
          <table:table-cell office:value-type="string">
            <text:p>105.27</text:p>
          </table:table-cell>
          <table:table-cell office:value-type="string">
            <text:p>103.0</text:p>
          </table:table-cell>
        </table:table-row>
        <table:table-row>
          <table:table-cell office:value-type="string">
            <text:p>2024-02-04 18:05:01</text:p>
          </table:table-cell>
          <table:table-cell office:value-type="string">
            <text:p>105.28</text:p>
          </table:table-cell>
          <table:table-cell office:value-type="string">
            <text:p>103.01</text:p>
          </table:table-cell>
        </table:table-row>
        <table:table-row>
          <table:table-cell office:value-type="string">
            <text:p>2024-02-04 19:05:01</text:p>
          </table:table-cell>
          <table:table-cell office:value-type="string">
            <text:p>105.27</text:p>
          </table:table-cell>
          <table:table-cell office:value-type="string">
            <text:p>103.01</text:p>
          </table:table-cell>
        </table:table-row>
        <table:table-row>
          <table:table-cell office:value-type="string">
            <text:p>2024-02-04 20:05:02</text:p>
          </table:table-cell>
          <table:table-cell office:value-type="string">
            <text:p>105.27</text:p>
          </table:table-cell>
          <table:table-cell office:value-type="string">
            <text:p>103.01</text:p>
          </table:table-cell>
        </table:table-row>
        <table:table-row>
          <table:table-cell office:value-type="string">
            <text:p>2024-02-04 21:05:01</text:p>
          </table:table-cell>
          <table:table-cell office:value-type="string">
            <text:p>105.28</text:p>
          </table:table-cell>
          <table:table-cell office:value-type="string">
            <text:p>103.02</text:p>
          </table:table-cell>
        </table:table-row>
        <table:table-row>
          <table:table-cell office:value-type="string">
            <text:p>2024-02-04 22:05:02</text:p>
          </table:table-cell>
          <table:table-cell office:value-type="string">
            <text:p>105.27</text:p>
          </table:table-cell>
          <table:table-cell office:value-type="string">
            <text:p>103.03</text:p>
          </table:table-cell>
        </table:table-row>
        <table:table-row>
          <table:table-cell office:value-type="string">
            <text:p>2024-02-04 23:05:01</text:p>
          </table:table-cell>
          <table:table-cell office:value-type="string">
            <text:p>105.27</text:p>
          </table:table-cell>
          <table:table-cell office:value-type="string">
            <text:p>103.04</text:p>
          </table:table-cell>
        </table:table-row>
        <table:table-row>
          <table:table-cell office:value-type="string">
            <text:p>2024-02-05 00:05:01</text:p>
          </table:table-cell>
          <table:table-cell office:value-type="string">
            <text:p>105.26</text:p>
          </table:table-cell>
          <table:table-cell office:value-type="string">
            <text:p>103.05</text:p>
          </table:table-cell>
        </table:table-row>
        <table:table-row>
          <table:table-cell office:value-type="string">
            <text:p>2024-02-05 01:05:01</text:p>
          </table:table-cell>
          <table:table-cell office:value-type="string">
            <text:p>105.28</text:p>
          </table:table-cell>
          <table:table-cell office:value-type="string">
            <text:p>103.05</text:p>
          </table:table-cell>
        </table:table-row>
        <table:table-row>
          <table:table-cell office:value-type="string">
            <text:p>2024-02-05 02:05:01</text:p>
          </table:table-cell>
          <table:table-cell office:value-type="string">
            <text:p>105.27</text:p>
          </table:table-cell>
          <table:table-cell office:value-type="string">
            <text:p>103.06</text:p>
          </table:table-cell>
        </table:table-row>
        <table:table-row>
          <table:table-cell office:value-type="string">
            <text:p>2024-02-05 03:05:01</text:p>
          </table:table-cell>
          <table:table-cell office:value-type="string">
            <text:p>105.26</text:p>
          </table:table-cell>
          <table:table-cell office:value-type="string">
            <text:p>103.05</text:p>
          </table:table-cell>
        </table:table-row>
        <table:table-row>
          <table:table-cell office:value-type="string">
            <text:p>2024-02-05 04:05:01</text:p>
          </table:table-cell>
          <table:table-cell office:value-type="string">
            <text:p>105.27</text:p>
          </table:table-cell>
          <table:table-cell office:value-type="string">
            <text:p>103.05</text:p>
          </table:table-cell>
        </table:table-row>
        <table:table-row>
          <table:table-cell office:value-type="string">
            <text:p>2024-02-05 05:05:01</text:p>
          </table:table-cell>
          <table:table-cell office:value-type="string">
            <text:p>105.26</text:p>
          </table:table-cell>
          <table:table-cell office:value-type="string">
            <text:p>103.06</text:p>
          </table:table-cell>
        </table:table-row>
        <table:table-row>
          <table:table-cell office:value-type="string">
            <text:p>2024-02-05 06:05:01</text:p>
          </table:table-cell>
          <table:table-cell office:value-type="string">
            <text:p>105.27</text:p>
          </table:table-cell>
          <table:table-cell office:value-type="string">
            <text:p>103.05</text:p>
          </table:table-cell>
        </table:table-row>
        <table:table-row>
          <table:table-cell office:value-type="string">
            <text:p>2024-02-05 07:05:01</text:p>
          </table:table-cell>
          <table:table-cell office:value-type="string">
            <text:p>105.28</text:p>
          </table:table-cell>
          <table:table-cell office:value-type="string">
            <text:p>103.06</text:p>
          </table:table-cell>
        </table:table-row>
        <table:table-row>
          <table:table-cell office:value-type="string">
            <text:p>2024-02-05 08:05:01</text:p>
          </table:table-cell>
          <table:table-cell office:value-type="string">
            <text:p>105.27</text:p>
          </table:table-cell>
          <table:table-cell office:value-type="string">
            <text:p>103.06</text:p>
          </table:table-cell>
        </table:table-row>
        <table:table-row>
          <table:table-cell office:value-type="string">
            <text:p>2024-02-05 09:05:01</text:p>
          </table:table-cell>
          <table:table-cell office:value-type="string">
            <text:p>105.27</text:p>
          </table:table-cell>
          <table:table-cell office:value-type="string">
            <text:p>103.06</text:p>
          </table:table-cell>
        </table:table-row>
        <table:table-row>
          <table:table-cell office:value-type="string">
            <text:p>2024-02-05 10:05:02</text:p>
          </table:table-cell>
          <table:table-cell office:value-type="string">
            <text:p>105.28</text:p>
          </table:table-cell>
          <table:table-cell office:value-type="string">
            <text:p>103.07</text:p>
          </table:table-cell>
        </table:table-row>
        <table:table-row>
          <table:table-cell office:value-type="string">
            <text:p>2024-02-05 11:05:01</text:p>
          </table:table-cell>
          <table:table-cell office:value-type="string">
            <text:p>105.27</text:p>
          </table:table-cell>
          <table:table-cell office:value-type="string">
            <text:p>103.06</text:p>
          </table:table-cell>
        </table:table-row>
        <table:table-row>
          <table:table-cell office:value-type="string">
            <text:p>2024-02-05 12:05:01</text:p>
          </table:table-cell>
          <table:table-cell office:value-type="string">
            <text:p>105.28</text:p>
          </table:table-cell>
          <table:table-cell office:value-type="string">
            <text:p>103.07</text:p>
          </table:table-cell>
        </table:table-row>
        <table:table-row>
          <table:table-cell office:value-type="string">
            <text:p>2024-02-05 13:05:01</text:p>
          </table:table-cell>
          <table:table-cell office:value-type="string">
            <text:p>105.26</text:p>
          </table:table-cell>
          <table:table-cell office:value-type="string">
            <text:p>103.07</text:p>
          </table:table-cell>
        </table:table-row>
        <table:table-row>
          <table:table-cell office:value-type="string">
            <text:p>2024-02-05 14:05:01</text:p>
          </table:table-cell>
          <table:table-cell office:value-type="string">
            <text:p>105.28</text:p>
          </table:table-cell>
          <table:table-cell office:value-type="string">
            <text:p>103.07</text:p>
          </table:table-cell>
        </table:table-row>
        <table:table-row>
          <table:table-cell office:value-type="string">
            <text:p>2024-02-05 15:05:01</text:p>
          </table:table-cell>
          <table:table-cell office:value-type="string">
            <text:p>105.28</text:p>
          </table:table-cell>
          <table:table-cell office:value-type="string">
            <text:p>103.06</text:p>
          </table:table-cell>
        </table:table-row>
        <table:table-row>
          <table:table-cell office:value-type="string">
            <text:p>2024-02-05 16:05:01</text:p>
          </table:table-cell>
          <table:table-cell office:value-type="string">
            <text:p>105.28</text:p>
          </table:table-cell>
          <table:table-cell office:value-type="string">
            <text:p>103.07</text:p>
          </table:table-cell>
        </table:table-row>
        <table:table-row>
          <table:table-cell office:value-type="string">
            <text:p>2024-02-05 17:05:02</text:p>
          </table:table-cell>
          <table:table-cell office:value-type="string">
            <text:p>105.26</text:p>
          </table:table-cell>
          <table:table-cell office:value-type="string">
            <text:p>103.07</text:p>
          </table:table-cell>
        </table:table-row>
        <table:table-row>
          <table:table-cell office:value-type="string">
            <text:p>2024-02-05 18:05:01</text:p>
          </table:table-cell>
          <table:table-cell office:value-type="string">
            <text:p>105.27</text:p>
          </table:table-cell>
          <table:table-cell office:value-type="string">
            <text:p>103.06</text:p>
          </table:table-cell>
        </table:table-row>
        <table:table-row>
          <table:table-cell office:value-type="string">
            <text:p>2024-02-05 19:05:01</text:p>
          </table:table-cell>
          <table:table-cell office:value-type="string">
            <text:p>105.28</text:p>
          </table:table-cell>
          <table:table-cell office:value-type="string">
            <text:p>103.06</text:p>
          </table:table-cell>
        </table:table-row>
        <table:table-row>
          <table:table-cell office:value-type="string">
            <text:p>2024-02-05 20:05:01</text:p>
          </table:table-cell>
          <table:table-cell office:value-type="string">
            <text:p>105.27</text:p>
          </table:table-cell>
          <table:table-cell office:value-type="string">
            <text:p>103.06</text:p>
          </table:table-cell>
        </table:table-row>
        <table:table-row>
          <table:table-cell office:value-type="string">
            <text:p>2024-02-05 21:05:01</text:p>
          </table:table-cell>
          <table:table-cell office:value-type="string">
            <text:p>105.28</text:p>
          </table:table-cell>
          <table:table-cell office:value-type="string">
            <text:p>103.06</text:p>
          </table:table-cell>
        </table:table-row>
        <table:table-row>
          <table:table-cell office:value-type="string">
            <text:p>2024-02-05 22:05:01</text:p>
          </table:table-cell>
          <table:table-cell office:value-type="string">
            <text:p>105.27</text:p>
          </table:table-cell>
          <table:table-cell office:value-type="string">
            <text:p>103.06</text:p>
          </table:table-cell>
        </table:table-row>
        <table:table-row>
          <table:table-cell office:value-type="string">
            <text:p>2024-02-05 23:05:01</text:p>
          </table:table-cell>
          <table:table-cell office:value-type="string">
            <text:p>105.26</text:p>
          </table:table-cell>
          <table:table-cell office:value-type="string">
            <text:p>103.05</text:p>
          </table:table-cell>
        </table:table-row>
        <table:table-row>
          <table:table-cell office:value-type="string">
            <text:p>2024-02-06 00:05:01</text:p>
          </table:table-cell>
          <table:table-cell office:value-type="string">
            <text:p>105.26</text:p>
          </table:table-cell>
          <table:table-cell office:value-type="string">
            <text:p>103.05</text:p>
          </table:table-cell>
        </table:table-row>
        <table:table-row>
          <table:table-cell office:value-type="string">
            <text:p>2024-02-06 01:05:01</text:p>
          </table:table-cell>
          <table:table-cell office:value-type="string">
            <text:p>105.27</text:p>
          </table:table-cell>
          <table:table-cell office:value-type="string">
            <text:p>103.05</text:p>
          </table:table-cell>
        </table:table-row>
        <table:table-row>
          <table:table-cell office:value-type="string">
            <text:p>2024-02-06 02:05:01</text:p>
          </table:table-cell>
          <table:table-cell office:value-type="string">
            <text:p>105.27</text:p>
          </table:table-cell>
          <table:table-cell office:value-type="string">
            <text:p>103.05</text:p>
          </table:table-cell>
        </table:table-row>
        <table:table-row>
          <table:table-cell office:value-type="string">
            <text:p>2024-02-06 03:05:01</text:p>
          </table:table-cell>
          <table:table-cell office:value-type="string">
            <text:p>105.28</text:p>
          </table:table-cell>
          <table:table-cell office:value-type="string">
            <text:p>103.05</text:p>
          </table:table-cell>
        </table:table-row>
        <table:table-row>
          <table:table-cell office:value-type="string">
            <text:p>2024-02-06 04:05:01</text:p>
          </table:table-cell>
          <table:table-cell office:value-type="string">
            <text:p>105.28</text:p>
          </table:table-cell>
          <table:table-cell office:value-type="string">
            <text:p>103.05</text:p>
          </table:table-cell>
        </table:table-row>
        <table:table-row>
          <table:table-cell office:value-type="string">
            <text:p>2024-02-06 05:05:02</text:p>
          </table:table-cell>
          <table:table-cell office:value-type="string">
            <text:p>105.27</text:p>
          </table:table-cell>
          <table:table-cell office:value-type="string">
            <text:p>103.05</text:p>
          </table:table-cell>
        </table:table-row>
        <table:table-row>
          <table:table-cell office:value-type="string">
            <text:p>2024-02-06 06:05:01</text:p>
          </table:table-cell>
          <table:table-cell office:value-type="string">
            <text:p>105.28</text:p>
          </table:table-cell>
          <table:table-cell office:value-type="string">
            <text:p>103.04</text:p>
          </table:table-cell>
        </table:table-row>
        <table:table-row>
          <table:table-cell office:value-type="string">
            <text:p>2024-02-06 07:05:01</text:p>
          </table:table-cell>
          <table:table-cell office:value-type="string">
            <text:p>105.26</text:p>
          </table:table-cell>
          <table:table-cell office:value-type="string">
            <text:p>103.05</text:p>
          </table:table-cell>
        </table:table-row>
        <table:table-row>
          <table:table-cell office:value-type="string">
            <text:p>2024-02-06 08:05:01</text:p>
          </table:table-cell>
          <table:table-cell office:value-type="string">
            <text:p>105.27</text:p>
          </table:table-cell>
          <table:table-cell office:value-type="string">
            <text:p>103.05</text:p>
          </table:table-cell>
        </table:table-row>
        <table:table-row>
          <table:table-cell office:value-type="string">
            <text:p>2024-02-06 09:05:01</text:p>
          </table:table-cell>
          <table:table-cell office:value-type="string">
            <text:p>105.28</text:p>
          </table:table-cell>
          <table:table-cell office:value-type="string">
            <text:p>103.05</text:p>
          </table:table-cell>
        </table:table-row>
        <table:table-row>
          <table:table-cell office:value-type="string">
            <text:p>2024-02-06 10:05:01</text:p>
          </table:table-cell>
          <table:table-cell office:value-type="string">
            <text:p>105.26</text:p>
          </table:table-cell>
          <table:table-cell office:value-type="string">
            <text:p>103.05</text:p>
          </table:table-cell>
        </table:table-row>
        <table:table-row>
          <table:table-cell office:value-type="string">
            <text:p>2024-02-06 11:05:01</text:p>
          </table:table-cell>
          <table:table-cell office:value-type="string">
            <text:p>105.26</text:p>
          </table:table-cell>
          <table:table-cell office:value-type="string">
            <text:p>103.04</text:p>
          </table:table-cell>
        </table:table-row>
        <table:table-row>
          <table:table-cell office:value-type="string">
            <text:p>2024-02-06 12:05:01</text:p>
          </table:table-cell>
          <table:table-cell office:value-type="string">
            <text:p>105.28</text:p>
          </table:table-cell>
          <table:table-cell office:value-type="string">
            <text:p>103.04</text:p>
          </table:table-cell>
        </table:table-row>
        <table:table-row>
          <table:table-cell office:value-type="string">
            <text:p>2024-02-06 13:05:01</text:p>
          </table:table-cell>
          <table:table-cell office:value-type="string">
            <text:p>105.27</text:p>
          </table:table-cell>
          <table:table-cell office:value-type="string">
            <text:p>103.04</text:p>
          </table:table-cell>
        </table:table-row>
        <table:table-row>
          <table:table-cell office:value-type="string">
            <text:p>2024-02-06 14:05:01</text:p>
          </table:table-cell>
          <table:table-cell office:value-type="string">
            <text:p>105.28</text:p>
          </table:table-cell>
          <table:table-cell office:value-type="string">
            <text:p>103.04</text:p>
          </table:table-cell>
        </table:table-row>
        <table:table-row>
          <table:table-cell office:value-type="string">
            <text:p>2024-02-06 15:05:01</text:p>
          </table:table-cell>
          <table:table-cell office:value-type="string">
            <text:p>105.27</text:p>
          </table:table-cell>
          <table:table-cell office:value-type="string">
            <text:p>103.03</text:p>
          </table:table-cell>
        </table:table-row>
        <table:table-row>
          <table:table-cell office:value-type="string">
            <text:p>2024-02-06 16:05:01</text:p>
          </table:table-cell>
          <table:table-cell office:value-type="string">
            <text:p>105.26</text:p>
          </table:table-cell>
          <table:table-cell office:value-type="string">
            <text:p>103.02</text:p>
          </table:table-cell>
        </table:table-row>
        <table:table-row>
          <table:table-cell office:value-type="string">
            <text:p>2024-02-06 17:05:01</text:p>
          </table:table-cell>
          <table:table-cell office:value-type="string">
            <text:p>105.28</text:p>
          </table:table-cell>
          <table:table-cell office:value-type="string">
            <text:p>103.02</text:p>
          </table:table-cell>
        </table:table-row>
        <table:table-row>
          <table:table-cell office:value-type="string">
            <text:p>2024-02-06 18:05:01</text:p>
          </table:table-cell>
          <table:table-cell office:value-type="string">
            <text:p>105.26</text:p>
          </table:table-cell>
          <table:table-cell office:value-type="string">
            <text:p>103.01</text:p>
          </table:table-cell>
        </table:table-row>
        <table:table-row>
          <table:table-cell office:value-type="string">
            <text:p>2024-02-06 19:05:01</text:p>
          </table:table-cell>
          <table:table-cell office:value-type="string">
            <text:p>105.27</text:p>
          </table:table-cell>
          <table:table-cell office:value-type="string">
            <text:p>103.0</text:p>
          </table:table-cell>
        </table:table-row>
        <table:table-row>
          <table:table-cell office:value-type="string">
            <text:p>2024-02-06 20:05:01</text:p>
          </table:table-cell>
          <table:table-cell office:value-type="string">
            <text:p>105.28</text:p>
          </table:table-cell>
          <table:table-cell office:value-type="string">
            <text:p>103.01</text:p>
          </table:table-cell>
        </table:table-row>
        <table:table-row>
          <table:table-cell office:value-type="string">
            <text:p>2024-02-06 21:05:01</text:p>
          </table:table-cell>
          <table:table-cell office:value-type="string">
            <text:p>105.26</text:p>
          </table:table-cell>
          <table:table-cell office:value-type="string">
            <text:p>103.01</text:p>
          </table:table-cell>
        </table:table-row>
        <table:table-row>
          <table:table-cell office:value-type="string">
            <text:p>2024-02-06 22:05:01</text:p>
          </table:table-cell>
          <table:table-cell office:value-type="string">
            <text:p>105.26</text:p>
          </table:table-cell>
          <table:table-cell office:value-type="string">
            <text:p>102.99</text:p>
          </table:table-cell>
        </table:table-row>
        <table:table-row>
          <table:table-cell office:value-type="string">
            <text:p>2024-02-06 23:05:01</text:p>
          </table:table-cell>
          <table:table-cell office:value-type="string">
            <text:p>105.28</text:p>
          </table:table-cell>
          <table:table-cell office:value-type="string">
            <text:p>102.98</text:p>
          </table:table-cell>
        </table:table-row>
        <table:table-row>
          <table:table-cell office:value-type="string">
            <text:p>2024-02-07 00:05:01</text:p>
          </table:table-cell>
          <table:table-cell office:value-type="string">
            <text:p>105.28</text:p>
          </table:table-cell>
          <table:table-cell office:value-type="string">
            <text:p>102.99</text:p>
          </table:table-cell>
        </table:table-row>
        <table:table-row>
          <table:table-cell office:value-type="string">
            <text:p>2024-02-07 01:05:01</text:p>
          </table:table-cell>
          <table:table-cell office:value-type="string">
            <text:p>105.28</text:p>
          </table:table-cell>
          <table:table-cell office:value-type="string">
            <text:p>102.99</text:p>
          </table:table-cell>
        </table:table-row>
        <table:table-row>
          <table:table-cell office:value-type="string">
            <text:p>2024-02-07 02:05:01</text:p>
          </table:table-cell>
          <table:table-cell office:value-type="string">
            <text:p>105.26</text:p>
          </table:table-cell>
          <table:table-cell office:value-type="string">
            <text:p>102.99</text:p>
          </table:table-cell>
        </table:table-row>
        <table:table-row>
          <table:table-cell office:value-type="string">
            <text:p>2024-02-07 03:05:01</text:p>
          </table:table-cell>
          <table:table-cell office:value-type="string">
            <text:p>105.27</text:p>
          </table:table-cell>
          <table:table-cell office:value-type="string">
            <text:p>102.98</text:p>
          </table:table-cell>
        </table:table-row>
        <table:table-row>
          <table:table-cell office:value-type="string">
            <text:p>2024-02-07 04:05:01</text:p>
          </table:table-cell>
          <table:table-cell office:value-type="string">
            <text:p>105.28</text:p>
          </table:table-cell>
          <table:table-cell office:value-type="string">
            <text:p>102.98</text:p>
          </table:table-cell>
        </table:table-row>
        <table:table-row>
          <table:table-cell office:value-type="string">
            <text:p>2024-02-07 05:05:01</text:p>
          </table:table-cell>
          <table:table-cell office:value-type="string">
            <text:p>105.28</text:p>
          </table:table-cell>
          <table:table-cell office:value-type="string">
            <text:p>102.97</text:p>
          </table:table-cell>
        </table:table-row>
        <table:table-row>
          <table:table-cell office:value-type="string">
            <text:p>2024-02-07 06:05:01</text:p>
          </table:table-cell>
          <table:table-cell office:value-type="string">
            <text:p>105.27</text:p>
          </table:table-cell>
          <table:table-cell office:value-type="string">
            <text:p>102.96</text:p>
          </table:table-cell>
        </table:table-row>
        <table:table-row>
          <table:table-cell office:value-type="string">
            <text:p>2024-02-07 07:05:01</text:p>
          </table:table-cell>
          <table:table-cell office:value-type="string">
            <text:p>105.26</text:p>
          </table:table-cell>
          <table:table-cell office:value-type="string">
            <text:p>102.95</text:p>
          </table:table-cell>
        </table:table-row>
        <table:table-row>
          <table:table-cell office:value-type="string">
            <text:p>2024-02-07 08:05:01</text:p>
          </table:table-cell>
          <table:table-cell office:value-type="string">
            <text:p>105.28</text:p>
          </table:table-cell>
          <table:table-cell office:value-type="string">
            <text:p>102.95</text:p>
          </table:table-cell>
        </table:table-row>
        <table:table-row>
          <table:table-cell office:value-type="string">
            <text:p>2024-02-07 09:05:01</text:p>
          </table:table-cell>
          <table:table-cell office:value-type="string">
            <text:p>105.28</text:p>
          </table:table-cell>
          <table:table-cell office:value-type="string">
            <text:p>102.94</text:p>
          </table:table-cell>
        </table:table-row>
        <table:table-row>
          <table:table-cell office:value-type="string">
            <text:p>2024-02-07 10:05:01</text:p>
          </table:table-cell>
          <table:table-cell office:value-type="string">
            <text:p>105.27</text:p>
          </table:table-cell>
          <table:table-cell office:value-type="string">
            <text:p>102.94</text:p>
          </table:table-cell>
        </table:table-row>
        <table:table-row>
          <table:table-cell office:value-type="string">
            <text:p>2024-02-07 11:05:01</text:p>
          </table:table-cell>
          <table:table-cell office:value-type="string">
            <text:p>105.28</text:p>
          </table:table-cell>
          <table:table-cell office:value-type="string">
            <text:p>102.93</text:p>
          </table:table-cell>
        </table:table-row>
        <table:table-row>
          <table:table-cell office:value-type="string">
            <text:p>2024-02-07 12:05:01</text:p>
          </table:table-cell>
          <table:table-cell office:value-type="string">
            <text:p>105.28</text:p>
          </table:table-cell>
          <table:table-cell office:value-type="string">
            <text:p>102.93</text:p>
          </table:table-cell>
        </table:table-row>
        <table:table-row>
          <table:table-cell office:value-type="string">
            <text:p>2024-02-07 13:05:01</text:p>
          </table:table-cell>
          <table:table-cell office:value-type="string">
            <text:p>105.26</text:p>
          </table:table-cell>
          <table:table-cell office:value-type="string">
            <text:p>102.91</text:p>
          </table:table-cell>
        </table:table-row>
        <table:table-row>
          <table:table-cell office:value-type="string">
            <text:p>2024-02-07 14:05:01</text:p>
          </table:table-cell>
          <table:table-cell office:value-type="string">
            <text:p>105.26</text:p>
          </table:table-cell>
          <table:table-cell office:value-type="string">
            <text:p>102.92</text:p>
          </table:table-cell>
        </table:table-row>
        <table:table-row>
          <table:table-cell office:value-type="string">
            <text:p>2024-02-07 15:05:01</text:p>
          </table:table-cell>
          <table:table-cell office:value-type="string">
            <text:p>105.26</text:p>
          </table:table-cell>
          <table:table-cell office:value-type="string">
            <text:p>102.91</text:p>
          </table:table-cell>
        </table:table-row>
        <table:table-row>
          <table:table-cell office:value-type="string">
            <text:p>2024-02-07 16:05:01</text:p>
          </table:table-cell>
          <table:table-cell office:value-type="string">
            <text:p>105.26</text:p>
          </table:table-cell>
          <table:table-cell office:value-type="string">
            <text:p>102.91</text:p>
          </table:table-cell>
        </table:table-row>
        <table:table-row>
          <table:table-cell office:value-type="string">
            <text:p>2024-02-07 17:05:01</text:p>
          </table:table-cell>
          <table:table-cell office:value-type="string">
            <text:p>105.26</text:p>
          </table:table-cell>
          <table:table-cell office:value-type="string">
            <text:p>102.89</text:p>
          </table:table-cell>
        </table:table-row>
        <table:table-row>
          <table:table-cell office:value-type="string">
            <text:p>2024-02-07 18:05:01</text:p>
          </table:table-cell>
          <table:table-cell office:value-type="string">
            <text:p>105.26</text:p>
          </table:table-cell>
          <table:table-cell office:value-type="string">
            <text:p>102.88</text:p>
          </table:table-cell>
        </table:table-row>
        <table:table-row>
          <table:table-cell office:value-type="string">
            <text:p>2024-02-07 19:05:01</text:p>
          </table:table-cell>
          <table:table-cell office:value-type="string">
            <text:p>105.26</text:p>
          </table:table-cell>
          <table:table-cell office:value-type="string">
            <text:p>102.88</text:p>
          </table:table-cell>
        </table:table-row>
        <table:table-row>
          <table:table-cell office:value-type="string">
            <text:p>2024-02-07 20:05:01</text:p>
          </table:table-cell>
          <table:table-cell office:value-type="string">
            <text:p>105.26</text:p>
          </table:table-cell>
          <table:table-cell office:value-type="string">
            <text:p>102.87</text:p>
          </table:table-cell>
        </table:table-row>
        <table:table-row>
          <table:table-cell office:value-type="string">
            <text:p>2024-02-07 21:05:01</text:p>
          </table:table-cell>
          <table:table-cell office:value-type="string">
            <text:p>105.27</text:p>
          </table:table-cell>
          <table:table-cell office:value-type="string">
            <text:p>102.86</text:p>
          </table:table-cell>
        </table:table-row>
        <table:table-row>
          <table:table-cell office:value-type="string">
            <text:p>2024-02-07 22:05:01</text:p>
          </table:table-cell>
          <table:table-cell office:value-type="string">
            <text:p>105.28</text:p>
          </table:table-cell>
          <table:table-cell office:value-type="string">
            <text:p>102.84</text:p>
          </table:table-cell>
        </table:table-row>
        <table:table-row>
          <table:table-cell office:value-type="string">
            <text:p>2024-02-07 23:05:01</text:p>
          </table:table-cell>
          <table:table-cell office:value-type="string">
            <text:p>105.28</text:p>
          </table:table-cell>
          <table:table-cell office:value-type="string">
            <text:p>102.84</text:p>
          </table:table-cell>
        </table:table-row>
        <table:table-row>
          <table:table-cell office:value-type="string">
            <text:p>2024-02-08 00:05:01</text:p>
          </table:table-cell>
          <table:table-cell office:value-type="string">
            <text:p>105.27</text:p>
          </table:table-cell>
          <table:table-cell office:value-type="string">
            <text:p>102.83</text:p>
          </table:table-cell>
        </table:table-row>
        <table:table-row>
          <table:table-cell office:value-type="string">
            <text:p>2024-02-08 01:05:01</text:p>
          </table:table-cell>
          <table:table-cell office:value-type="string">
            <text:p>105.26</text:p>
          </table:table-cell>
          <table:table-cell office:value-type="string">
            <text:p>102.82</text:p>
          </table:table-cell>
        </table:table-row>
        <table:table-row>
          <table:table-cell office:value-type="string">
            <text:p>2024-02-08 02:05:01</text:p>
          </table:table-cell>
          <table:table-cell office:value-type="string">
            <text:p>105.26</text:p>
          </table:table-cell>
          <table:table-cell office:value-type="string">
            <text:p>102.82</text:p>
          </table:table-cell>
        </table:table-row>
        <table:table-row>
          <table:table-cell office:value-type="string">
            <text:p>2024-02-08 03:05:02</text:p>
          </table:table-cell>
          <table:table-cell office:value-type="string">
            <text:p>105.28</text:p>
          </table:table-cell>
          <table:table-cell office:value-type="string">
            <text:p>102.81</text:p>
          </table:table-cell>
        </table:table-row>
        <table:table-row>
          <table:table-cell office:value-type="string">
            <text:p>2024-02-08 04:05:01</text:p>
          </table:table-cell>
          <table:table-cell office:value-type="string">
            <text:p>105.27</text:p>
          </table:table-cell>
          <table:table-cell office:value-type="string">
            <text:p>102.81</text:p>
          </table:table-cell>
        </table:table-row>
        <table:table-row>
          <table:table-cell office:value-type="string">
            <text:p>2024-02-08 05:05:01</text:p>
          </table:table-cell>
          <table:table-cell office:value-type="string">
            <text:p>105.26</text:p>
          </table:table-cell>
          <table:table-cell office:value-type="string">
            <text:p>102.81</text:p>
          </table:table-cell>
        </table:table-row>
        <table:table-row>
          <table:table-cell office:value-type="string">
            <text:p>2024-02-08 06:05:01</text:p>
          </table:table-cell>
          <table:table-cell office:value-type="string">
            <text:p>105.26</text:p>
          </table:table-cell>
          <table:table-cell office:value-type="string">
            <text:p>102.79</text:p>
          </table:table-cell>
        </table:table-row>
        <table:table-row>
          <table:table-cell office:value-type="string">
            <text:p>2024-02-08 07:05:01</text:p>
          </table:table-cell>
          <table:table-cell office:value-type="string">
            <text:p>105.28</text:p>
          </table:table-cell>
          <table:table-cell office:value-type="string">
            <text:p>102.8</text:p>
          </table:table-cell>
        </table:table-row>
        <table:table-row>
          <table:table-cell office:value-type="string">
            <text:p>2024-02-08 08:05:01</text:p>
          </table:table-cell>
          <table:table-cell office:value-type="string">
            <text:p>105.26</text:p>
          </table:table-cell>
          <table:table-cell office:value-type="string">
            <text:p>102.81</text:p>
          </table:table-cell>
        </table:table-row>
        <table:table-row>
          <table:table-cell office:value-type="string">
            <text:p>2024-02-08 09:05:01</text:p>
          </table:table-cell>
          <table:table-cell office:value-type="string">
            <text:p>105.26</text:p>
          </table:table-cell>
          <table:table-cell office:value-type="string">
            <text:p>102.8</text:p>
          </table:table-cell>
        </table:table-row>
        <table:table-row>
          <table:table-cell office:value-type="string">
            <text:p>2024-02-08 10:05:01</text:p>
          </table:table-cell>
          <table:table-cell office:value-type="string">
            <text:p>105.28</text:p>
          </table:table-cell>
          <table:table-cell office:value-type="string">
            <text:p>102.78</text:p>
          </table:table-cell>
        </table:table-row>
        <table:table-row>
          <table:table-cell office:value-type="string">
            <text:p>2024-02-08 11:05:01</text:p>
          </table:table-cell>
          <table:table-cell office:value-type="string">
            <text:p>105.28</text:p>
          </table:table-cell>
          <table:table-cell office:value-type="string">
            <text:p>102.78</text:p>
          </table:table-cell>
        </table:table-row>
        <table:table-row>
          <table:table-cell office:value-type="string">
            <text:p>2024-02-08 12:05:01</text:p>
          </table:table-cell>
          <table:table-cell office:value-type="string">
            <text:p>105.26</text:p>
          </table:table-cell>
          <table:table-cell office:value-type="string">
            <text:p>102.76</text:p>
          </table:table-cell>
        </table:table-row>
        <table:table-row>
          <table:table-cell office:value-type="string">
            <text:p>2024-02-08 13:05:01</text:p>
          </table:table-cell>
          <table:table-cell office:value-type="string">
            <text:p>105.26</text:p>
          </table:table-cell>
          <table:table-cell office:value-type="string">
            <text:p>102.75</text:p>
          </table:table-cell>
        </table:table-row>
        <table:table-row>
          <table:table-cell office:value-type="string">
            <text:p>2024-02-08 14:05:01</text:p>
          </table:table-cell>
          <table:table-cell office:value-type="string">
            <text:p>105.26</text:p>
          </table:table-cell>
          <table:table-cell office:value-type="string">
            <text:p>102.74</text:p>
          </table:table-cell>
        </table:table-row>
        <table:table-row>
          <table:table-cell office:value-type="string">
            <text:p>2024-02-08 15:05:01</text:p>
          </table:table-cell>
          <table:table-cell office:value-type="string">
            <text:p>105.27</text:p>
          </table:table-cell>
          <table:table-cell office:value-type="string">
            <text:p>102.72</text:p>
          </table:table-cell>
        </table:table-row>
        <table:table-row>
          <table:table-cell office:value-type="string">
            <text:p>2024-02-08 16:05:01</text:p>
          </table:table-cell>
          <table:table-cell office:value-type="string">
            <text:p>105.28</text:p>
          </table:table-cell>
          <table:table-cell office:value-type="string">
            <text:p>102.73</text:p>
          </table:table-cell>
        </table:table-row>
        <table:table-row>
          <table:table-cell office:value-type="string">
            <text:p>2024-02-08 17:05:01</text:p>
          </table:table-cell>
          <table:table-cell office:value-type="string">
            <text:p>105.26</text:p>
          </table:table-cell>
          <table:table-cell office:value-type="string">
            <text:p>102.72</text:p>
          </table:table-cell>
        </table:table-row>
        <table:table-row>
          <table:table-cell office:value-type="string">
            <text:p>2024-02-08 18:05:01</text:p>
          </table:table-cell>
          <table:table-cell office:value-type="string">
            <text:p>105.28</text:p>
          </table:table-cell>
          <table:table-cell office:value-type="string">
            <text:p>102.71</text:p>
          </table:table-cell>
        </table:table-row>
        <table:table-row>
          <table:table-cell office:value-type="string">
            <text:p>2024-02-08 19:05:01</text:p>
          </table:table-cell>
          <table:table-cell office:value-type="string">
            <text:p>105.26</text:p>
          </table:table-cell>
          <table:table-cell office:value-type="string">
            <text:p>102.71</text:p>
          </table:table-cell>
        </table:table-row>
        <table:table-row>
          <table:table-cell office:value-type="string">
            <text:p>2024-02-08 20:05:01</text:p>
          </table:table-cell>
          <table:table-cell office:value-type="string">
            <text:p>105.27</text:p>
          </table:table-cell>
          <table:table-cell office:value-type="string">
            <text:p>102.72</text:p>
          </table:table-cell>
        </table:table-row>
        <table:table-row>
          <table:table-cell office:value-type="string">
            <text:p>2024-02-08 21:05:01</text:p>
          </table:table-cell>
          <table:table-cell office:value-type="string">
            <text:p>105.28</text:p>
          </table:table-cell>
          <table:table-cell office:value-type="string">
            <text:p>102.72</text:p>
          </table:table-cell>
        </table:table-row>
        <table:table-row>
          <table:table-cell office:value-type="string">
            <text:p>2024-02-08 22:05:01</text:p>
          </table:table-cell>
          <table:table-cell office:value-type="string">
            <text:p>105.26</text:p>
          </table:table-cell>
          <table:table-cell office:value-type="string">
            <text:p>102.7</text:p>
          </table:table-cell>
        </table:table-row>
        <table:table-row>
          <table:table-cell office:value-type="string">
            <text:p>2024-02-08 23:05:01</text:p>
          </table:table-cell>
          <table:table-cell office:value-type="string">
            <text:p>105.27</text:p>
          </table:table-cell>
          <table:table-cell office:value-type="string">
            <text:p>102.7</text:p>
          </table:table-cell>
        </table:table-row>
        <table:table-row>
          <table:table-cell office:value-type="string">
            <text:p>2024-02-09 00:05:01</text:p>
          </table:table-cell>
          <table:table-cell office:value-type="string">
            <text:p>105.28</text:p>
          </table:table-cell>
          <table:table-cell office:value-type="string">
            <text:p>102.69</text:p>
          </table:table-cell>
        </table:table-row>
        <table:table-row>
          <table:table-cell office:value-type="string">
            <text:p>2024-02-09 01:05:01</text:p>
          </table:table-cell>
          <table:table-cell office:value-type="string">
            <text:p>105.27</text:p>
          </table:table-cell>
          <table:table-cell office:value-type="string">
            <text:p>102.7</text:p>
          </table:table-cell>
        </table:table-row>
        <table:table-row>
          <table:table-cell office:value-type="string">
            <text:p>2024-02-09 02:05:01</text:p>
          </table:table-cell>
          <table:table-cell office:value-type="string">
            <text:p>105.28</text:p>
          </table:table-cell>
          <table:table-cell office:value-type="string">
            <text:p>102.7</text:p>
          </table:table-cell>
        </table:table-row>
        <table:table-row>
          <table:table-cell office:value-type="string">
            <text:p>2024-02-09 03:05:01</text:p>
          </table:table-cell>
          <table:table-cell office:value-type="string">
            <text:p>105.28</text:p>
          </table:table-cell>
          <table:table-cell office:value-type="string">
            <text:p>102.7</text:p>
          </table:table-cell>
        </table:table-row>
        <table:table-row>
          <table:table-cell office:value-type="string">
            <text:p>2024-02-09 04:05:01</text:p>
          </table:table-cell>
          <table:table-cell office:value-type="string">
            <text:p>105.27</text:p>
          </table:table-cell>
          <table:table-cell office:value-type="string">
            <text:p>102.7</text:p>
          </table:table-cell>
        </table:table-row>
        <table:table-row>
          <table:table-cell office:value-type="string">
            <text:p>2024-02-09 05:05:01</text:p>
          </table:table-cell>
          <table:table-cell office:value-type="string">
            <text:p>105.27</text:p>
          </table:table-cell>
          <table:table-cell office:value-type="string">
            <text:p>102.7</text:p>
          </table:table-cell>
        </table:table-row>
        <table:table-row>
          <table:table-cell office:value-type="string">
            <text:p>2024-02-09 06:05:01</text:p>
          </table:table-cell>
          <table:table-cell office:value-type="string">
            <text:p>105.26</text:p>
          </table:table-cell>
          <table:table-cell office:value-type="string">
            <text:p>102.69</text:p>
          </table:table-cell>
        </table:table-row>
        <table:table-row>
          <table:table-cell office:value-type="string">
            <text:p>2024-02-09 07:05:01</text:p>
          </table:table-cell>
          <table:table-cell office:value-type="string">
            <text:p>105.28</text:p>
          </table:table-cell>
          <table:table-cell office:value-type="string">
            <text:p>102.7</text:p>
          </table:table-cell>
        </table:table-row>
        <table:table-row>
          <table:table-cell office:value-type="string">
            <text:p>2024-02-09 08:05:02</text:p>
          </table:table-cell>
          <table:table-cell office:value-type="string">
            <text:p>105.28</text:p>
          </table:table-cell>
          <table:table-cell office:value-type="string">
            <text:p>102.69</text:p>
          </table:table-cell>
        </table:table-row>
        <table:table-row>
          <table:table-cell office:value-type="string">
            <text:p>2024-02-09 09:05:01</text:p>
          </table:table-cell>
          <table:table-cell office:value-type="string">
            <text:p>105.26</text:p>
          </table:table-cell>
          <table:table-cell office:value-type="string">
            <text:p>102.7</text:p>
          </table:table-cell>
        </table:table-row>
        <table:table-row>
          <table:table-cell office:value-type="string">
            <text:p>2024-02-09 10:05:01</text:p>
          </table:table-cell>
          <table:table-cell office:value-type="string">
            <text:p>105.27</text:p>
          </table:table-cell>
          <table:table-cell office:value-type="string">
            <text:p>102.7</text:p>
          </table:table-cell>
        </table:table-row>
        <table:table-row>
          <table:table-cell office:value-type="string">
            <text:p>2024-02-09 11:05:01</text:p>
          </table:table-cell>
          <table:table-cell office:value-type="string">
            <text:p>105.28</text:p>
          </table:table-cell>
          <table:table-cell office:value-type="string">
            <text:p>102.7</text:p>
          </table:table-cell>
        </table:table-row>
        <table:table-row>
          <table:table-cell office:value-type="string">
            <text:p>2024-02-09 12:05:01</text:p>
          </table:table-cell>
          <table:table-cell office:value-type="string">
            <text:p>105.26</text:p>
          </table:table-cell>
          <table:table-cell office:value-type="string">
            <text:p>102.69</text:p>
          </table:table-cell>
        </table:table-row>
        <table:table-row>
          <table:table-cell office:value-type="string">
            <text:p>2024-02-09 13:05:01</text:p>
          </table:table-cell>
          <table:table-cell office:value-type="string">
            <text:p>105.26</text:p>
          </table:table-cell>
          <table:table-cell office:value-type="string">
            <text:p>102.7</text:p>
          </table:table-cell>
        </table:table-row>
        <table:table-row>
          <table:table-cell office:value-type="string">
            <text:p>2024-02-09 14:05:01</text:p>
          </table:table-cell>
          <table:table-cell office:value-type="string">
            <text:p>105.27</text:p>
          </table:table-cell>
          <table:table-cell office:value-type="string">
            <text:p>102.7</text:p>
          </table:table-cell>
        </table:table-row>
        <table:table-row>
          <table:table-cell office:value-type="string">
            <text:p>2024-02-09 15:05:01</text:p>
          </table:table-cell>
          <table:table-cell office:value-type="string">
            <text:p>105.26</text:p>
          </table:table-cell>
          <table:table-cell office:value-type="string">
            <text:p>102.69</text:p>
          </table:table-cell>
        </table:table-row>
        <table:table-row>
          <table:table-cell office:value-type="string">
            <text:p>2024-02-09 16:05:01</text:p>
          </table:table-cell>
          <table:table-cell office:value-type="string">
            <text:p>105.27</text:p>
          </table:table-cell>
          <table:table-cell office:value-type="string">
            <text:p>102.69</text:p>
          </table:table-cell>
        </table:table-row>
        <table:table-row>
          <table:table-cell office:value-type="string">
            <text:p>2024-02-09 17:05:01</text:p>
          </table:table-cell>
          <table:table-cell office:value-type="string">
            <text:p>105.27</text:p>
          </table:table-cell>
          <table:table-cell office:value-type="string">
            <text:p>102.69</text:p>
          </table:table-cell>
        </table:table-row>
        <table:table-row>
          <table:table-cell office:value-type="string">
            <text:p>2024-02-09 18:05:01</text:p>
          </table:table-cell>
          <table:table-cell office:value-type="string">
            <text:p>105.26</text:p>
          </table:table-cell>
          <table:table-cell office:value-type="string">
            <text:p>102.68</text:p>
          </table:table-cell>
        </table:table-row>
        <table:table-row>
          <table:table-cell office:value-type="string">
            <text:p>2024-02-09 19:05:02</text:p>
          </table:table-cell>
          <table:table-cell office:value-type="string">
            <text:p>105.28</text:p>
          </table:table-cell>
          <table:table-cell office:value-type="string">
            <text:p>102.67</text:p>
          </table:table-cell>
        </table:table-row>
        <table:table-row>
          <table:table-cell office:value-type="string">
            <text:p>2024-02-09 20:05:01</text:p>
          </table:table-cell>
          <table:table-cell office:value-type="string">
            <text:p>105.28</text:p>
          </table:table-cell>
          <table:table-cell office:value-type="string">
            <text:p>102.68</text:p>
          </table:table-cell>
        </table:table-row>
        <table:table-row>
          <table:table-cell office:value-type="string">
            <text:p>2024-02-09 21:05:01</text:p>
          </table:table-cell>
          <table:table-cell office:value-type="string">
            <text:p>105.27</text:p>
          </table:table-cell>
          <table:table-cell office:value-type="string">
            <text:p>102.68</text:p>
          </table:table-cell>
        </table:table-row>
        <table:table-row>
          <table:table-cell office:value-type="string">
            <text:p>2024-02-09 22:05:01</text:p>
          </table:table-cell>
          <table:table-cell office:value-type="string">
            <text:p>105.27</text:p>
          </table:table-cell>
          <table:table-cell office:value-type="string">
            <text:p>102.67</text:p>
          </table:table-cell>
        </table:table-row>
        <table:table-row>
          <table:table-cell office:value-type="string">
            <text:p>2024-02-09 23:05:01</text:p>
          </table:table-cell>
          <table:table-cell office:value-type="string">
            <text:p>105.26</text:p>
          </table:table-cell>
          <table:table-cell office:value-type="string">
            <text:p>102.66</text:p>
          </table:table-cell>
        </table:table-row>
        <table:table-row>
          <table:table-cell office:value-type="string">
            <text:p>2024-02-10 00:05:01</text:p>
          </table:table-cell>
          <table:table-cell office:value-type="string">
            <text:p>105.28</text:p>
          </table:table-cell>
          <table:table-cell office:value-type="string">
            <text:p>102.66</text:p>
          </table:table-cell>
        </table:table-row>
        <table:table-row>
          <table:table-cell office:value-type="string">
            <text:p>2024-02-10 01:05:01</text:p>
          </table:table-cell>
          <table:table-cell office:value-type="string">
            <text:p>105.28</text:p>
          </table:table-cell>
          <table:table-cell office:value-type="string">
            <text:p>102.65</text:p>
          </table:table-cell>
        </table:table-row>
        <table:table-row>
          <table:table-cell office:value-type="string">
            <text:p>2024-02-10 02:05:01</text:p>
          </table:table-cell>
          <table:table-cell office:value-type="string">
            <text:p>105.27</text:p>
          </table:table-cell>
          <table:table-cell office:value-type="string">
            <text:p>102.66</text:p>
          </table:table-cell>
        </table:table-row>
        <table:table-row>
          <table:table-cell office:value-type="string">
            <text:p>2024-02-10 03:05:01</text:p>
          </table:table-cell>
          <table:table-cell office:value-type="string">
            <text:p>105.27</text:p>
          </table:table-cell>
          <table:table-cell office:value-type="string">
            <text:p>102.64</text:p>
          </table:table-cell>
        </table:table-row>
        <table:table-row>
          <table:table-cell office:value-type="string">
            <text:p>2024-02-10 04:05:01</text:p>
          </table:table-cell>
          <table:table-cell office:value-type="string">
            <text:p>105.27</text:p>
          </table:table-cell>
          <table:table-cell office:value-type="string">
            <text:p>102.64</text:p>
          </table:table-cell>
        </table:table-row>
        <table:table-row>
          <table:table-cell office:value-type="string">
            <text:p>2024-02-10 05:05:01</text:p>
          </table:table-cell>
          <table:table-cell office:value-type="string">
            <text:p>105.28</text:p>
          </table:table-cell>
          <table:table-cell office:value-type="string">
            <text:p>102.64</text:p>
          </table:table-cell>
        </table:table-row>
        <table:table-row>
          <table:table-cell office:value-type="string">
            <text:p>2024-02-10 06:05:01</text:p>
          </table:table-cell>
          <table:table-cell office:value-type="string">
            <text:p>105.26</text:p>
          </table:table-cell>
          <table:table-cell office:value-type="string">
            <text:p>102.63</text:p>
          </table:table-cell>
        </table:table-row>
        <table:table-row>
          <table:table-cell office:value-type="string">
            <text:p>2024-02-10 07:05:01</text:p>
          </table:table-cell>
          <table:table-cell office:value-type="string">
            <text:p>105.26</text:p>
          </table:table-cell>
          <table:table-cell office:value-type="string">
            <text:p>102.64</text:p>
          </table:table-cell>
        </table:table-row>
        <table:table-row>
          <table:table-cell office:value-type="string">
            <text:p>2024-02-10 08:05:01</text:p>
          </table:table-cell>
          <table:table-cell office:value-type="string">
            <text:p>105.26</text:p>
          </table:table-cell>
          <table:table-cell office:value-type="string">
            <text:p>102.63</text:p>
          </table:table-cell>
        </table:table-row>
        <table:table-row>
          <table:table-cell office:value-type="string">
            <text:p>2024-02-10 09:05:01</text:p>
          </table:table-cell>
          <table:table-cell office:value-type="string">
            <text:p>105.26</text:p>
          </table:table-cell>
          <table:table-cell office:value-type="string">
            <text:p>102.63</text:p>
          </table:table-cell>
        </table:table-row>
        <table:table-row>
          <table:table-cell office:value-type="string">
            <text:p>2024-02-10 10:05:01</text:p>
          </table:table-cell>
          <table:table-cell office:value-type="string">
            <text:p>105.26</text:p>
          </table:table-cell>
          <table:table-cell office:value-type="string">
            <text:p>102.64</text:p>
          </table:table-cell>
        </table:table-row>
        <table:table-row>
          <table:table-cell office:value-type="string">
            <text:p>2024-02-10 11:05:01</text:p>
          </table:table-cell>
          <table:table-cell office:value-type="string">
            <text:p>105.28</text:p>
          </table:table-cell>
          <table:table-cell office:value-type="string">
            <text:p>102.63</text:p>
          </table:table-cell>
        </table:table-row>
        <table:table-row>
          <table:table-cell office:value-type="string">
            <text:p>2024-02-10 12:05:01</text:p>
          </table:table-cell>
          <table:table-cell office:value-type="string">
            <text:p>105.27</text:p>
          </table:table-cell>
          <table:table-cell office:value-type="string">
            <text:p>102.63</text:p>
          </table:table-cell>
        </table:table-row>
        <table:table-row>
          <table:table-cell office:value-type="string">
            <text:p>2024-02-10 13:05:01</text:p>
          </table:table-cell>
          <table:table-cell office:value-type="string">
            <text:p>105.27</text:p>
          </table:table-cell>
          <table:table-cell office:value-type="string">
            <text:p>102.62</text:p>
          </table:table-cell>
        </table:table-row>
        <table:table-row>
          <table:table-cell office:value-type="string">
            <text:p>2024-02-10 14:05:01</text:p>
          </table:table-cell>
          <table:table-cell office:value-type="string">
            <text:p>105.28</text:p>
          </table:table-cell>
          <table:table-cell office:value-type="string">
            <text:p>102.61</text:p>
          </table:table-cell>
        </table:table-row>
        <table:table-row>
          <table:table-cell office:value-type="string">
            <text:p>2024-02-10 15:05:01</text:p>
          </table:table-cell>
          <table:table-cell office:value-type="string">
            <text:p>105.26</text:p>
          </table:table-cell>
          <table:table-cell office:value-type="string">
            <text:p>102.61</text:p>
          </table:table-cell>
        </table:table-row>
        <table:table-row>
          <table:table-cell office:value-type="string">
            <text:p>2024-02-10 16:05:01</text:p>
          </table:table-cell>
          <table:table-cell office:value-type="string">
            <text:p>105.27</text:p>
          </table:table-cell>
          <table:table-cell office:value-type="string">
            <text:p>102.62</text:p>
          </table:table-cell>
        </table:table-row>
        <table:table-row>
          <table:table-cell office:value-type="string">
            <text:p>2024-02-10 17:05:01</text:p>
          </table:table-cell>
          <table:table-cell office:value-type="string">
            <text:p>105.26</text:p>
          </table:table-cell>
          <table:table-cell office:value-type="string">
            <text:p>102.62</text:p>
          </table:table-cell>
        </table:table-row>
        <table:table-row>
          <table:table-cell office:value-type="string">
            <text:p>2024-02-10 18:05:01</text:p>
          </table:table-cell>
          <table:table-cell office:value-type="string">
            <text:p>105.27</text:p>
          </table:table-cell>
          <table:table-cell office:value-type="string">
            <text:p>102.6</text:p>
          </table:table-cell>
        </table:table-row>
        <table:table-row>
          <table:table-cell office:value-type="string">
            <text:p>2024-02-10 19:05:01</text:p>
          </table:table-cell>
          <table:table-cell office:value-type="string">
            <text:p>105.27</text:p>
          </table:table-cell>
          <table:table-cell office:value-type="string">
            <text:p>102.6</text:p>
          </table:table-cell>
        </table:table-row>
        <table:table-row>
          <table:table-cell office:value-type="string">
            <text:p>2024-02-10 20:05:01</text:p>
          </table:table-cell>
          <table:table-cell office:value-type="string">
            <text:p>105.28</text:p>
          </table:table-cell>
          <table:table-cell office:value-type="string">
            <text:p>102.6</text:p>
          </table:table-cell>
        </table:table-row>
        <table:table-row>
          <table:table-cell office:value-type="string">
            <text:p>2024-02-10 21:05:01</text:p>
          </table:table-cell>
          <table:table-cell office:value-type="string">
            <text:p>105.28</text:p>
          </table:table-cell>
          <table:table-cell office:value-type="string">
            <text:p>102.6</text:p>
          </table:table-cell>
        </table:table-row>
        <table:table-row>
          <table:table-cell office:value-type="string">
            <text:p>2024-02-10 22:05:01</text:p>
          </table:table-cell>
          <table:table-cell office:value-type="string">
            <text:p>105.26</text:p>
          </table:table-cell>
          <table:table-cell office:value-type="string">
            <text:p>102.59</text:p>
          </table:table-cell>
        </table:table-row>
        <table:table-row>
          <table:table-cell office:value-type="string">
            <text:p>2024-02-10 23:05:01</text:p>
          </table:table-cell>
          <table:table-cell office:value-type="string">
            <text:p>105.26</text:p>
          </table:table-cell>
          <table:table-cell office:value-type="string">
            <text:p>102.6</text:p>
          </table:table-cell>
        </table:table-row>
        <table:table-row>
          <table:table-cell office:value-type="string">
            <text:p>2024-02-11 00:05:01</text:p>
          </table:table-cell>
          <table:table-cell office:value-type="string">
            <text:p>105.26</text:p>
          </table:table-cell>
          <table:table-cell office:value-type="string">
            <text:p>102.6</text:p>
          </table:table-cell>
        </table:table-row>
        <table:table-row>
          <table:table-cell office:value-type="string">
            <text:p>2024-02-11 01:05:01</text:p>
          </table:table-cell>
          <table:table-cell office:value-type="string">
            <text:p>105.28</text:p>
          </table:table-cell>
          <table:table-cell office:value-type="string">
            <text:p>102.6</text:p>
          </table:table-cell>
        </table:table-row>
        <table:table-row>
          <table:table-cell office:value-type="string">
            <text:p>2024-02-11 02:05:01</text:p>
          </table:table-cell>
          <table:table-cell office:value-type="string">
            <text:p>105.28</text:p>
          </table:table-cell>
          <table:table-cell office:value-type="string">
            <text:p>102.59</text:p>
          </table:table-cell>
        </table:table-row>
        <table:table-row>
          <table:table-cell office:value-type="string">
            <text:p>2024-02-11 03:05:01</text:p>
          </table:table-cell>
          <table:table-cell office:value-type="string">
            <text:p>105.28</text:p>
          </table:table-cell>
          <table:table-cell office:value-type="string">
            <text:p>102.59</text:p>
          </table:table-cell>
        </table:table-row>
        <table:table-row>
          <table:table-cell office:value-type="string">
            <text:p>2024-02-11 04:05:01</text:p>
          </table:table-cell>
          <table:table-cell office:value-type="string">
            <text:p>105.26</text:p>
          </table:table-cell>
          <table:table-cell office:value-type="string">
            <text:p>102.6</text:p>
          </table:table-cell>
        </table:table-row>
        <table:table-row>
          <table:table-cell office:value-type="string">
            <text:p>2024-02-11 05:05:01</text:p>
          </table:table-cell>
          <table:table-cell office:value-type="string">
            <text:p>105.27</text:p>
          </table:table-cell>
          <table:table-cell office:value-type="string">
            <text:p>102.6</text:p>
          </table:table-cell>
        </table:table-row>
        <table:table-row>
          <table:table-cell office:value-type="string">
            <text:p>2024-02-11 06:05:01</text:p>
          </table:table-cell>
          <table:table-cell office:value-type="string">
            <text:p>105.27</text:p>
          </table:table-cell>
          <table:table-cell office:value-type="string">
            <text:p>102.6</text:p>
          </table:table-cell>
        </table:table-row>
        <table:table-row>
          <table:table-cell office:value-type="string">
            <text:p>2024-02-11 07:05:01</text:p>
          </table:table-cell>
          <table:table-cell office:value-type="string">
            <text:p>105.28</text:p>
          </table:table-cell>
          <table:table-cell office:value-type="string">
            <text:p>102.62</text:p>
          </table:table-cell>
        </table:table-row>
        <table:table-row>
          <table:table-cell office:value-type="string">
            <text:p>2024-02-11 08:05:01</text:p>
          </table:table-cell>
          <table:table-cell office:value-type="string">
            <text:p>105.28</text:p>
          </table:table-cell>
          <table:table-cell office:value-type="string">
            <text:p>102.61</text:p>
          </table:table-cell>
        </table:table-row>
        <table:table-row>
          <table:table-cell office:value-type="string">
            <text:p>2024-02-11 09:05:01</text:p>
          </table:table-cell>
          <table:table-cell office:value-type="string">
            <text:p>105.28</text:p>
          </table:table-cell>
          <table:table-cell office:value-type="string">
            <text:p>102.6</text:p>
          </table:table-cell>
        </table:table-row>
        <table:table-row>
          <table:table-cell office:value-type="string">
            <text:p>2024-02-11 10:05:01</text:p>
          </table:table-cell>
          <table:table-cell office:value-type="string">
            <text:p>105.28</text:p>
          </table:table-cell>
          <table:table-cell office:value-type="string">
            <text:p>102.61</text:p>
          </table:table-cell>
        </table:table-row>
        <table:table-row>
          <table:table-cell office:value-type="string">
            <text:p>2024-02-11 11:05:01</text:p>
          </table:table-cell>
          <table:table-cell office:value-type="string">
            <text:p>105.26</text:p>
          </table:table-cell>
          <table:table-cell office:value-type="string">
            <text:p>102.6</text:p>
          </table:table-cell>
        </table:table-row>
        <table:table-row>
          <table:table-cell office:value-type="string">
            <text:p>2024-02-11 12:05:01</text:p>
          </table:table-cell>
          <table:table-cell office:value-type="string">
            <text:p>105.27</text:p>
          </table:table-cell>
          <table:table-cell office:value-type="string">
            <text:p>102.61</text:p>
          </table:table-cell>
        </table:table-row>
        <table:table-row>
          <table:table-cell office:value-type="string">
            <text:p>2024-02-11 13:05:01</text:p>
          </table:table-cell>
          <table:table-cell office:value-type="string">
            <text:p>105.28</text:p>
          </table:table-cell>
          <table:table-cell office:value-type="string">
            <text:p>102.6</text:p>
          </table:table-cell>
        </table:table-row>
        <table:table-row>
          <table:table-cell office:value-type="string">
            <text:p>2024-02-11 14:05:01</text:p>
          </table:table-cell>
          <table:table-cell office:value-type="string">
            <text:p>105.27</text:p>
          </table:table-cell>
          <table:table-cell office:value-type="string">
            <text:p>102.61</text:p>
          </table:table-cell>
        </table:table-row>
        <table:table-row>
          <table:table-cell office:value-type="string">
            <text:p>2024-02-11 15:05:01</text:p>
          </table:table-cell>
          <table:table-cell office:value-type="string">
            <text:p>105.28</text:p>
          </table:table-cell>
          <table:table-cell office:value-type="string">
            <text:p>102.61</text:p>
          </table:table-cell>
        </table:table-row>
        <table:table-row>
          <table:table-cell office:value-type="string">
            <text:p>2024-02-11 16:05:02</text:p>
          </table:table-cell>
          <table:table-cell office:value-type="string">
            <text:p>105.28</text:p>
          </table:table-cell>
          <table:table-cell office:value-type="string">
            <text:p>102.6</text:p>
          </table:table-cell>
        </table:table-row>
        <table:table-row>
          <table:table-cell office:value-type="string">
            <text:p>2024-02-11 17:05:01</text:p>
          </table:table-cell>
          <table:table-cell office:value-type="string">
            <text:p>105.27</text:p>
          </table:table-cell>
          <table:table-cell office:value-type="string">
            <text:p>102.6</text:p>
          </table:table-cell>
        </table:table-row>
        <table:table-row>
          <table:table-cell office:value-type="string">
            <text:p>2024-02-11 18:05:01</text:p>
          </table:table-cell>
          <table:table-cell office:value-type="string">
            <text:p>105.26</text:p>
          </table:table-cell>
          <table:table-cell office:value-type="string">
            <text:p>102.6</text:p>
          </table:table-cell>
        </table:table-row>
        <table:table-row>
          <table:table-cell office:value-type="string">
            <text:p>2024-02-11 19:05:01</text:p>
          </table:table-cell>
          <table:table-cell office:value-type="string">
            <text:p>105.26</text:p>
          </table:table-cell>
          <table:table-cell office:value-type="string">
            <text:p>102.6</text:p>
          </table:table-cell>
        </table:table-row>
        <table:table-row>
          <table:table-cell office:value-type="string">
            <text:p>2024-02-11 20:05:01</text:p>
          </table:table-cell>
          <table:table-cell office:value-type="string">
            <text:p>105.28</text:p>
          </table:table-cell>
          <table:table-cell office:value-type="string">
            <text:p>102.6</text:p>
          </table:table-cell>
        </table:table-row>
        <table:table-row>
          <table:table-cell office:value-type="string">
            <text:p>2024-02-11 21:05:01</text:p>
          </table:table-cell>
          <table:table-cell office:value-type="string">
            <text:p>105.26</text:p>
          </table:table-cell>
          <table:table-cell office:value-type="string">
            <text:p>102.6</text:p>
          </table:table-cell>
        </table:table-row>
        <table:table-row>
          <table:table-cell office:value-type="string">
            <text:p>2024-02-11 22:05:01</text:p>
          </table:table-cell>
          <table:table-cell office:value-type="string">
            <text:p>105.28</text:p>
          </table:table-cell>
          <table:table-cell office:value-type="string">
            <text:p>102.59</text:p>
          </table:table-cell>
        </table:table-row>
        <table:table-row>
          <table:table-cell office:value-type="string">
            <text:p>2024-02-11 23:05:01</text:p>
          </table:table-cell>
          <table:table-cell office:value-type="string">
            <text:p>105.26</text:p>
          </table:table-cell>
          <table:table-cell office:value-type="string">
            <text:p>102.64</text:p>
          </table:table-cell>
        </table:table-row>
        <table:table-row>
          <table:table-cell office:value-type="string">
            <text:p>2024-02-12 00:05:01</text:p>
          </table:table-cell>
          <table:table-cell office:value-type="string">
            <text:p>105.27</text:p>
          </table:table-cell>
          <table:table-cell office:value-type="string">
            <text:p>102.66</text:p>
          </table:table-cell>
        </table:table-row>
        <table:table-row>
          <table:table-cell office:value-type="string">
            <text:p>2024-02-12 01:05:01</text:p>
          </table:table-cell>
          <table:table-cell office:value-type="string">
            <text:p>105.27</text:p>
          </table:table-cell>
          <table:table-cell office:value-type="string">
            <text:p>102.67</text:p>
          </table:table-cell>
        </table:table-row>
        <table:table-row>
          <table:table-cell office:value-type="string">
            <text:p>2024-02-12 02:05:02</text:p>
          </table:table-cell>
          <table:table-cell office:value-type="string">
            <text:p>105.26</text:p>
          </table:table-cell>
          <table:table-cell office:value-type="string">
            <text:p>102.67</text:p>
          </table:table-cell>
        </table:table-row>
        <table:table-row>
          <table:table-cell office:value-type="string">
            <text:p>2024-02-12 03:05:01</text:p>
          </table:table-cell>
          <table:table-cell office:value-type="string">
            <text:p>105.28</text:p>
          </table:table-cell>
          <table:table-cell office:value-type="string">
            <text:p>102.66</text:p>
          </table:table-cell>
        </table:table-row>
        <table:table-row>
          <table:table-cell office:value-type="string">
            <text:p>2024-02-12 04:05:01</text:p>
          </table:table-cell>
          <table:table-cell office:value-type="string">
            <text:p>105.28</text:p>
          </table:table-cell>
          <table:table-cell office:value-type="string">
            <text:p>102.66</text:p>
          </table:table-cell>
        </table:table-row>
        <table:table-row>
          <table:table-cell office:value-type="string">
            <text:p>2024-02-12 05:05:01</text:p>
          </table:table-cell>
          <table:table-cell office:value-type="string">
            <text:p>105.28</text:p>
          </table:table-cell>
          <table:table-cell office:value-type="string">
            <text:p>102.64</text:p>
          </table:table-cell>
        </table:table-row>
        <table:table-row>
          <table:table-cell office:value-type="string">
            <text:p>2024-02-12 06:05:01</text:p>
          </table:table-cell>
          <table:table-cell office:value-type="string">
            <text:p>105.26</text:p>
          </table:table-cell>
          <table:table-cell office:value-type="string">
            <text:p>102.61</text:p>
          </table:table-cell>
        </table:table-row>
        <table:table-row>
          <table:table-cell office:value-type="string">
            <text:p>2024-02-12 07:05:01</text:p>
          </table:table-cell>
          <table:table-cell office:value-type="string">
            <text:p>105.28</text:p>
          </table:table-cell>
          <table:table-cell office:value-type="string">
            <text:p>102.59</text:p>
          </table:table-cell>
        </table:table-row>
        <table:table-row>
          <table:table-cell office:value-type="string">
            <text:p>2024-02-12 08:05:01</text:p>
          </table:table-cell>
          <table:table-cell office:value-type="string">
            <text:p>105.27</text:p>
          </table:table-cell>
          <table:table-cell office:value-type="string">
            <text:p>102.58</text:p>
          </table:table-cell>
        </table:table-row>
        <table:table-row>
          <table:table-cell office:value-type="string">
            <text:p>2024-02-12 09:05:01</text:p>
          </table:table-cell>
          <table:table-cell office:value-type="string">
            <text:p>105.28</text:p>
          </table:table-cell>
          <table:table-cell office:value-type="string">
            <text:p>102.58</text:p>
          </table:table-cell>
        </table:table-row>
        <table:table-row>
          <table:table-cell office:value-type="string">
            <text:p>2024-02-12 10:05:01</text:p>
          </table:table-cell>
          <table:table-cell office:value-type="string">
            <text:p>105.26</text:p>
          </table:table-cell>
          <table:table-cell office:value-type="string">
            <text:p>102.58</text:p>
          </table:table-cell>
        </table:table-row>
        <table:table-row>
          <table:table-cell office:value-type="string">
            <text:p>2024-02-12 11:05:01</text:p>
          </table:table-cell>
          <table:table-cell office:value-type="string">
            <text:p>105.28</text:p>
          </table:table-cell>
          <table:table-cell office:value-type="string">
            <text:p>102.58</text:p>
          </table:table-cell>
        </table:table-row>
        <table:table-row>
          <table:table-cell office:value-type="string">
            <text:p>2024-02-12 12:05:02</text:p>
          </table:table-cell>
          <table:table-cell office:value-type="string">
            <text:p>105.26</text:p>
          </table:table-cell>
          <table:table-cell office:value-type="string">
            <text:p>102.59</text:p>
          </table:table-cell>
        </table:table-row>
        <table:table-row>
          <table:table-cell office:value-type="string">
            <text:p>2024-02-12 13:05:01</text:p>
          </table:table-cell>
          <table:table-cell office:value-type="string">
            <text:p>105.28</text:p>
          </table:table-cell>
          <table:table-cell office:value-type="string">
            <text:p>102.59</text:p>
          </table:table-cell>
        </table:table-row>
        <table:table-row>
          <table:table-cell office:value-type="string">
            <text:p>2024-02-12 14:05:01</text:p>
          </table:table-cell>
          <table:table-cell office:value-type="string">
            <text:p>105.27</text:p>
          </table:table-cell>
          <table:table-cell office:value-type="string">
            <text:p>102.58</text:p>
          </table:table-cell>
        </table:table-row>
        <table:table-row>
          <table:table-cell office:value-type="string">
            <text:p>2024-02-12 15:05:01</text:p>
          </table:table-cell>
          <table:table-cell office:value-type="string">
            <text:p>105.27</text:p>
          </table:table-cell>
          <table:table-cell office:value-type="string">
            <text:p>102.59</text:p>
          </table:table-cell>
        </table:table-row>
        <table:table-row>
          <table:table-cell office:value-type="string">
            <text:p>2024-02-12 16:05:01</text:p>
          </table:table-cell>
          <table:table-cell office:value-type="string">
            <text:p>105.27</text:p>
          </table:table-cell>
          <table:table-cell office:value-type="string">
            <text:p>102.58</text:p>
          </table:table-cell>
        </table:table-row>
        <table:table-row>
          <table:table-cell office:value-type="string">
            <text:p>2024-02-12 17:05:01</text:p>
          </table:table-cell>
          <table:table-cell office:value-type="string">
            <text:p>105.26</text:p>
          </table:table-cell>
          <table:table-cell office:value-type="string">
            <text:p>102.59</text:p>
          </table:table-cell>
        </table:table-row>
        <table:table-row>
          <table:table-cell office:value-type="string">
            <text:p>2024-02-12 18:05:01</text:p>
          </table:table-cell>
          <table:table-cell office:value-type="string">
            <text:p>105.27</text:p>
          </table:table-cell>
          <table:table-cell office:value-type="string">
            <text:p>102.58</text:p>
          </table:table-cell>
        </table:table-row>
        <table:table-row>
          <table:table-cell office:value-type="string">
            <text:p>2024-02-12 19:05:01</text:p>
          </table:table-cell>
          <table:table-cell office:value-type="string">
            <text:p>105.26</text:p>
          </table:table-cell>
          <table:table-cell office:value-type="string">
            <text:p>102.59</text:p>
          </table:table-cell>
        </table:table-row>
        <table:table-row>
          <table:table-cell office:value-type="string">
            <text:p>2024-02-12 20:05:01</text:p>
          </table:table-cell>
          <table:table-cell office:value-type="string">
            <text:p>105.28</text:p>
          </table:table-cell>
          <table:table-cell office:value-type="string">
            <text:p>102.59</text:p>
          </table:table-cell>
        </table:table-row>
        <table:table-row>
          <table:table-cell office:value-type="string">
            <text:p>2024-02-12 21:05:01</text:p>
          </table:table-cell>
          <table:table-cell office:value-type="string">
            <text:p>105.28</text:p>
          </table:table-cell>
          <table:table-cell office:value-type="string">
            <text:p>102.59</text:p>
          </table:table-cell>
        </table:table-row>
        <table:table-row>
          <table:table-cell office:value-type="string">
            <text:p>2024-02-12 22:05:01</text:p>
          </table:table-cell>
          <table:table-cell office:value-type="string">
            <text:p>105.27</text:p>
          </table:table-cell>
          <table:table-cell office:value-type="string">
            <text:p>102.59</text:p>
          </table:table-cell>
        </table:table-row>
        <table:table-row>
          <table:table-cell office:value-type="string">
            <text:p>2024-02-12 23:05:01</text:p>
          </table:table-cell>
          <table:table-cell office:value-type="string">
            <text:p>105.27</text:p>
          </table:table-cell>
          <table:table-cell office:value-type="string">
            <text:p>102.58</text:p>
          </table:table-cell>
        </table:table-row>
        <table:table-row>
          <table:table-cell office:value-type="string">
            <text:p>2024-02-13 00:05:01</text:p>
          </table:table-cell>
          <table:table-cell office:value-type="string">
            <text:p>105.28</text:p>
          </table:table-cell>
          <table:table-cell office:value-type="string">
            <text:p>102.59</text:p>
          </table:table-cell>
        </table:table-row>
        <table:table-row>
          <table:table-cell office:value-type="string">
            <text:p>2024-02-13 01:05:01</text:p>
          </table:table-cell>
          <table:table-cell office:value-type="string">
            <text:p>105.28</text:p>
          </table:table-cell>
          <table:table-cell office:value-type="string">
            <text:p>102.6</text:p>
          </table:table-cell>
        </table:table-row>
        <table:table-row>
          <table:table-cell office:value-type="string">
            <text:p>2024-02-13 02:05:01</text:p>
          </table:table-cell>
          <table:table-cell office:value-type="string">
            <text:p>105.28</text:p>
          </table:table-cell>
          <table:table-cell office:value-type="string">
            <text:p>102.6</text:p>
          </table:table-cell>
        </table:table-row>
        <table:table-row>
          <table:table-cell office:value-type="string">
            <text:p>2024-02-13 03:05:01</text:p>
          </table:table-cell>
          <table:table-cell office:value-type="string">
            <text:p>105.28</text:p>
          </table:table-cell>
          <table:table-cell office:value-type="string">
            <text:p>102.58</text:p>
          </table:table-cell>
        </table:table-row>
        <table:table-row>
          <table:table-cell office:value-type="string">
            <text:p>2024-02-13 04:05:01</text:p>
          </table:table-cell>
          <table:table-cell office:value-type="string">
            <text:p>105.28</text:p>
          </table:table-cell>
          <table:table-cell office:value-type="string">
            <text:p>102.59</text:p>
          </table:table-cell>
        </table:table-row>
        <table:table-row>
          <table:table-cell office:value-type="string">
            <text:p>2024-02-13 05:05:01</text:p>
          </table:table-cell>
          <table:table-cell office:value-type="string">
            <text:p>105.27</text:p>
          </table:table-cell>
          <table:table-cell office:value-type="string">
            <text:p>102.6</text:p>
          </table:table-cell>
        </table:table-row>
        <table:table-row>
          <table:table-cell office:value-type="string">
            <text:p>2024-02-13 06:05:01</text:p>
          </table:table-cell>
          <table:table-cell office:value-type="string">
            <text:p>105.27</text:p>
          </table:table-cell>
          <table:table-cell office:value-type="string">
            <text:p>102.6</text:p>
          </table:table-cell>
        </table:table-row>
        <table:table-row>
          <table:table-cell office:value-type="string">
            <text:p>2024-02-13 07:05:01</text:p>
          </table:table-cell>
          <table:table-cell office:value-type="string">
            <text:p>105.27</text:p>
          </table:table-cell>
          <table:table-cell office:value-type="string">
            <text:p>102.6</text:p>
          </table:table-cell>
        </table:table-row>
        <table:table-row>
          <table:table-cell office:value-type="string">
            <text:p>2024-02-13 08:05:01</text:p>
          </table:table-cell>
          <table:table-cell office:value-type="string">
            <text:p>105.26</text:p>
          </table:table-cell>
          <table:table-cell office:value-type="string">
            <text:p>102.61</text:p>
          </table:table-cell>
        </table:table-row>
        <table:table-row>
          <table:table-cell office:value-type="string">
            <text:p>2024-02-13 09:05:01</text:p>
          </table:table-cell>
          <table:table-cell office:value-type="string">
            <text:p>105.27</text:p>
          </table:table-cell>
          <table:table-cell office:value-type="string">
            <text:p>102.59</text:p>
          </table:table-cell>
        </table:table-row>
        <table:table-row>
          <table:table-cell office:value-type="string">
            <text:p>2024-02-13 10:05:01</text:p>
          </table:table-cell>
          <table:table-cell office:value-type="string">
            <text:p>105.26</text:p>
          </table:table-cell>
          <table:table-cell office:value-type="string">
            <text:p>102.68</text:p>
          </table:table-cell>
        </table:table-row>
        <table:table-row>
          <table:table-cell office:value-type="string">
            <text:p>2024-02-13 11:05:01</text:p>
          </table:table-cell>
          <table:table-cell office:value-type="string">
            <text:p>105.27</text:p>
          </table:table-cell>
          <table:table-cell office:value-type="string">
            <text:p>102.69</text:p>
          </table:table-cell>
        </table:table-row>
        <table:table-row>
          <table:table-cell office:value-type="string">
            <text:p>2024-02-13 12:05:01</text:p>
          </table:table-cell>
          <table:table-cell office:value-type="string">
            <text:p>105.26</text:p>
          </table:table-cell>
          <table:table-cell office:value-type="string">
            <text:p>102.7</text:p>
          </table:table-cell>
        </table:table-row>
        <table:table-row>
          <table:table-cell office:value-type="string">
            <text:p>2024-02-13 13:05:01</text:p>
          </table:table-cell>
          <table:table-cell office:value-type="string">
            <text:p>105.28</text:p>
          </table:table-cell>
          <table:table-cell office:value-type="string">
            <text:p>102.7</text:p>
          </table:table-cell>
        </table:table-row>
        <table:table-row>
          <table:table-cell office:value-type="string">
            <text:p>2024-02-13 14:05:01</text:p>
          </table:table-cell>
          <table:table-cell office:value-type="string">
            <text:p>105.27</text:p>
          </table:table-cell>
          <table:table-cell office:value-type="string">
            <text:p>102.71</text:p>
          </table:table-cell>
        </table:table-row>
        <table:table-row>
          <table:table-cell office:value-type="string">
            <text:p>2024-02-13 15:05:01</text:p>
          </table:table-cell>
          <table:table-cell office:value-type="string">
            <text:p>105.28</text:p>
          </table:table-cell>
          <table:table-cell office:value-type="string">
            <text:p>102.71</text:p>
          </table:table-cell>
        </table:table-row>
        <table:table-row>
          <table:table-cell office:value-type="string">
            <text:p>2024-02-13 16:05:01</text:p>
          </table:table-cell>
          <table:table-cell office:value-type="string">
            <text:p>105.27</text:p>
          </table:table-cell>
          <table:table-cell office:value-type="string">
            <text:p>102.71</text:p>
          </table:table-cell>
        </table:table-row>
        <table:table-row>
          <table:table-cell office:value-type="string">
            <text:p>2024-02-13 17:05:01</text:p>
          </table:table-cell>
          <table:table-cell office:value-type="string">
            <text:p>105.28</text:p>
          </table:table-cell>
          <table:table-cell office:value-type="string">
            <text:p>102.71</text:p>
          </table:table-cell>
        </table:table-row>
        <table:table-row>
          <table:table-cell office:value-type="string">
            <text:p>2024-02-13 18:05:02</text:p>
          </table:table-cell>
          <table:table-cell office:value-type="string">
            <text:p>105.27</text:p>
          </table:table-cell>
          <table:table-cell office:value-type="string">
            <text:p>102.66</text:p>
          </table:table-cell>
        </table:table-row>
        <table:table-row>
          <table:table-cell office:value-type="string">
            <text:p>2024-02-13 19:05:01</text:p>
          </table:table-cell>
          <table:table-cell office:value-type="string">
            <text:p>105.28</text:p>
          </table:table-cell>
          <table:table-cell office:value-type="string">
            <text:p>102.67</text:p>
          </table:table-cell>
        </table:table-row>
        <table:table-row>
          <table:table-cell office:value-type="string">
            <text:p>2024-02-13 20:05:01</text:p>
          </table:table-cell>
          <table:table-cell office:value-type="string">
            <text:p>105.26</text:p>
          </table:table-cell>
          <table:table-cell office:value-type="string">
            <text:p>102.67</text:p>
          </table:table-cell>
        </table:table-row>
        <table:table-row>
          <table:table-cell office:value-type="string">
            <text:p>2024-02-13 21:05:01</text:p>
          </table:table-cell>
          <table:table-cell office:value-type="string">
            <text:p>105.28</text:p>
          </table:table-cell>
          <table:table-cell office:value-type="string">
            <text:p>102.68</text:p>
          </table:table-cell>
        </table:table-row>
        <table:table-row>
          <table:table-cell office:value-type="string">
            <text:p>2024-02-13 22:05:01</text:p>
          </table:table-cell>
          <table:table-cell office:value-type="string">
            <text:p>105.27</text:p>
          </table:table-cell>
          <table:table-cell office:value-type="string">
            <text:p>102.69</text:p>
          </table:table-cell>
        </table:table-row>
        <table:table-row>
          <table:table-cell office:value-type="string">
            <text:p>2024-02-13 23:05:01</text:p>
          </table:table-cell>
          <table:table-cell office:value-type="string">
            <text:p>105.28</text:p>
          </table:table-cell>
          <table:table-cell office:value-type="string">
            <text:p>102.69</text:p>
          </table:table-cell>
        </table:table-row>
        <table:table-row>
          <table:table-cell office:value-type="string">
            <text:p>2024-02-14 00:05:01</text:p>
          </table:table-cell>
          <table:table-cell office:value-type="string">
            <text:p>105.26</text:p>
          </table:table-cell>
          <table:table-cell office:value-type="string">
            <text:p>102.71</text:p>
          </table:table-cell>
        </table:table-row>
        <table:table-row>
          <table:table-cell office:value-type="string">
            <text:p>2024-02-14 01:05:01</text:p>
          </table:table-cell>
          <table:table-cell office:value-type="string">
            <text:p>105.26</text:p>
          </table:table-cell>
          <table:table-cell office:value-type="string">
            <text:p>102.71</text:p>
          </table:table-cell>
        </table:table-row>
        <table:table-row>
          <table:table-cell office:value-type="string">
            <text:p>2024-02-14 02:05:01</text:p>
          </table:table-cell>
          <table:table-cell office:value-type="string">
            <text:p>105.27</text:p>
          </table:table-cell>
          <table:table-cell office:value-type="string">
            <text:p>102.72</text:p>
          </table:table-cell>
        </table:table-row>
        <table:table-row>
          <table:table-cell office:value-type="string">
            <text:p>2024-02-14 03:05:01</text:p>
          </table:table-cell>
          <table:table-cell office:value-type="string">
            <text:p>105.28</text:p>
          </table:table-cell>
          <table:table-cell office:value-type="string">
            <text:p>102.72</text:p>
          </table:table-cell>
        </table:table-row>
        <table:table-row>
          <table:table-cell office:value-type="string">
            <text:p>2024-02-14 04:05:01</text:p>
          </table:table-cell>
          <table:table-cell office:value-type="string">
            <text:p>105.27</text:p>
          </table:table-cell>
          <table:table-cell office:value-type="string">
            <text:p>102.73</text:p>
          </table:table-cell>
        </table:table-row>
        <table:table-row>
          <table:table-cell office:value-type="string">
            <text:p>2024-02-14 05:05:01</text:p>
          </table:table-cell>
          <table:table-cell office:value-type="string">
            <text:p>105.27</text:p>
          </table:table-cell>
          <table:table-cell office:value-type="string">
            <text:p>102.74</text:p>
          </table:table-cell>
        </table:table-row>
        <table:table-row>
          <table:table-cell office:value-type="string">
            <text:p>2024-02-14 06:05:01</text:p>
          </table:table-cell>
          <table:table-cell office:value-type="string">
            <text:p>105.28</text:p>
          </table:table-cell>
          <table:table-cell office:value-type="string">
            <text:p>102.74</text:p>
          </table:table-cell>
        </table:table-row>
        <table:table-row>
          <table:table-cell office:value-type="string">
            <text:p>2024-02-14 07:05:01</text:p>
          </table:table-cell>
          <table:table-cell office:value-type="string">
            <text:p>105.27</text:p>
          </table:table-cell>
          <table:table-cell office:value-type="string">
            <text:p>102.74</text:p>
          </table:table-cell>
        </table:table-row>
        <table:table-row>
          <table:table-cell office:value-type="string">
            <text:p>2024-02-14 08:05:01</text:p>
          </table:table-cell>
          <table:table-cell office:value-type="string">
            <text:p>105.26</text:p>
          </table:table-cell>
          <table:table-cell office:value-type="string">
            <text:p>102.75</text:p>
          </table:table-cell>
        </table:table-row>
        <table:table-row>
          <table:table-cell office:value-type="string">
            <text:p>2024-02-14 09:05:01</text:p>
          </table:table-cell>
          <table:table-cell office:value-type="string">
            <text:p>105.28</text:p>
          </table:table-cell>
          <table:table-cell office:value-type="string">
            <text:p>102.75</text:p>
          </table:table-cell>
        </table:table-row>
        <table:table-row>
          <table:table-cell office:value-type="string">
            <text:p>2024-02-14 10:05:02</text:p>
          </table:table-cell>
          <table:table-cell office:value-type="string">
            <text:p>105.26</text:p>
          </table:table-cell>
          <table:table-cell office:value-type="string">
            <text:p>102.77</text:p>
          </table:table-cell>
        </table:table-row>
        <table:table-row>
          <table:table-cell office:value-type="string">
            <text:p>2024-02-14 11:05:01</text:p>
          </table:table-cell>
          <table:table-cell office:value-type="string">
            <text:p>105.28</text:p>
          </table:table-cell>
          <table:table-cell office:value-type="string">
            <text:p>102.77</text:p>
          </table:table-cell>
        </table:table-row>
        <table:table-row>
          <table:table-cell office:value-type="string">
            <text:p>2024-02-14 12:05:01</text:p>
          </table:table-cell>
          <table:table-cell office:value-type="string">
            <text:p>105.28</text:p>
          </table:table-cell>
          <table:table-cell office:value-type="string">
            <text:p>102.78</text:p>
          </table:table-cell>
        </table:table-row>
        <table:table-row>
          <table:table-cell office:value-type="string">
            <text:p>2024-02-14 13:05:01</text:p>
          </table:table-cell>
          <table:table-cell office:value-type="string">
            <text:p>105.26</text:p>
          </table:table-cell>
          <table:table-cell office:value-type="string">
            <text:p>102.78</text:p>
          </table:table-cell>
        </table:table-row>
        <table:table-row>
          <table:table-cell office:value-type="string">
            <text:p>2024-02-14 14:05:01</text:p>
          </table:table-cell>
          <table:table-cell office:value-type="string">
            <text:p>105.26</text:p>
          </table:table-cell>
          <table:table-cell office:value-type="string">
            <text:p>102.79</text:p>
          </table:table-cell>
        </table:table-row>
        <table:table-row>
          <table:table-cell office:value-type="string">
            <text:p>2024-02-14 15:05:01</text:p>
          </table:table-cell>
          <table:table-cell office:value-type="string">
            <text:p>105.28</text:p>
          </table:table-cell>
          <table:table-cell office:value-type="string">
            <text:p>102.8</text:p>
          </table:table-cell>
        </table:table-row>
        <table:table-row>
          <table:table-cell office:value-type="string">
            <text:p>2024-02-14 16:05:01</text:p>
          </table:table-cell>
          <table:table-cell office:value-type="string">
            <text:p>105.28</text:p>
          </table:table-cell>
          <table:table-cell office:value-type="string">
            <text:p>102.8</text:p>
          </table:table-cell>
        </table:table-row>
        <table:table-row>
          <table:table-cell office:value-type="string">
            <text:p>2024-02-14 17:05:01</text:p>
          </table:table-cell>
          <table:table-cell office:value-type="string">
            <text:p>105.28</text:p>
          </table:table-cell>
          <table:table-cell office:value-type="string">
            <text:p>102.82</text:p>
          </table:table-cell>
        </table:table-row>
        <table:table-row>
          <table:table-cell office:value-type="string">
            <text:p>2024-02-14 18:05:01</text:p>
          </table:table-cell>
          <table:table-cell office:value-type="string">
            <text:p>105.28</text:p>
          </table:table-cell>
          <table:table-cell office:value-type="string">
            <text:p>102.82</text:p>
          </table:table-cell>
        </table:table-row>
        <table:table-row>
          <table:table-cell office:value-type="string">
            <text:p>2024-02-14 19:05:01</text:p>
          </table:table-cell>
          <table:table-cell office:value-type="string">
            <text:p>105.28</text:p>
          </table:table-cell>
          <table:table-cell office:value-type="string">
            <text:p>102.83</text:p>
          </table:table-cell>
        </table:table-row>
        <table:table-row>
          <table:table-cell office:value-type="string">
            <text:p>2024-02-14 20:05:01</text:p>
          </table:table-cell>
          <table:table-cell office:value-type="string">
            <text:p>105.27</text:p>
          </table:table-cell>
          <table:table-cell office:value-type="string">
            <text:p>102.84</text:p>
          </table:table-cell>
        </table:table-row>
        <table:table-row>
          <table:table-cell office:value-type="string">
            <text:p>2024-02-14 21:05:01</text:p>
          </table:table-cell>
          <table:table-cell office:value-type="string">
            <text:p>105.27</text:p>
          </table:table-cell>
          <table:table-cell office:value-type="string">
            <text:p>102.84</text:p>
          </table:table-cell>
        </table:table-row>
        <table:table-row>
          <table:table-cell office:value-type="string">
            <text:p>2024-02-14 22:05:01</text:p>
          </table:table-cell>
          <table:table-cell office:value-type="string">
            <text:p>105.27</text:p>
          </table:table-cell>
          <table:table-cell office:value-type="string">
            <text:p>102.84</text:p>
          </table:table-cell>
        </table:table-row>
        <table:table-row>
          <table:table-cell office:value-type="string">
            <text:p>2024-02-14 23:05:01</text:p>
          </table:table-cell>
          <table:table-cell office:value-type="string">
            <text:p>105.28</text:p>
          </table:table-cell>
          <table:table-cell office:value-type="string">
            <text:p>102.85</text:p>
          </table:table-cell>
        </table:table-row>
        <table:table-row>
          <table:table-cell office:value-type="string">
            <text:p>2024-02-15 00:05:01</text:p>
          </table:table-cell>
          <table:table-cell office:value-type="string">
            <text:p>105.28</text:p>
          </table:table-cell>
          <table:table-cell office:value-type="string">
            <text:p>102.86</text:p>
          </table:table-cell>
        </table:table-row>
        <table:table-row>
          <table:table-cell office:value-type="string">
            <text:p>2024-02-15 01:05:01</text:p>
          </table:table-cell>
          <table:table-cell office:value-type="string">
            <text:p>105.26</text:p>
          </table:table-cell>
          <table:table-cell office:value-type="string">
            <text:p>102.86</text:p>
          </table:table-cell>
        </table:table-row>
        <table:table-row>
          <table:table-cell office:value-type="string">
            <text:p>2024-02-15 02:05:01</text:p>
          </table:table-cell>
          <table:table-cell office:value-type="string">
            <text:p>105.26</text:p>
          </table:table-cell>
          <table:table-cell office:value-type="string">
            <text:p>102.87</text:p>
          </table:table-cell>
        </table:table-row>
        <table:table-row>
          <table:table-cell office:value-type="string">
            <text:p>2024-02-15 03:05:01</text:p>
          </table:table-cell>
          <table:table-cell office:value-type="string">
            <text:p>105.28</text:p>
          </table:table-cell>
          <table:table-cell office:value-type="string">
            <text:p>102.87</text:p>
          </table:table-cell>
        </table:table-row>
        <table:table-row>
          <table:table-cell office:value-type="string">
            <text:p>2024-02-15 04:05:01</text:p>
          </table:table-cell>
          <table:table-cell office:value-type="string">
            <text:p>105.28</text:p>
          </table:table-cell>
          <table:table-cell office:value-type="string">
            <text:p>102.88</text:p>
          </table:table-cell>
        </table:table-row>
        <table:table-row>
          <table:table-cell office:value-type="string">
            <text:p>2024-02-15 05:05:01</text:p>
          </table:table-cell>
          <table:table-cell office:value-type="string">
            <text:p>105.28</text:p>
          </table:table-cell>
          <table:table-cell office:value-type="string">
            <text:p>102.87</text:p>
          </table:table-cell>
        </table:table-row>
        <table:table-row>
          <table:table-cell office:value-type="string">
            <text:p>2024-02-15 06:05:01</text:p>
          </table:table-cell>
          <table:table-cell office:value-type="string">
            <text:p>105.27</text:p>
          </table:table-cell>
          <table:table-cell office:value-type="string">
            <text:p>102.88</text:p>
          </table:table-cell>
        </table:table-row>
        <table:table-row>
          <table:table-cell office:value-type="string">
            <text:p>2024-02-15 07:05:01</text:p>
          </table:table-cell>
          <table:table-cell office:value-type="string">
            <text:p>105.26</text:p>
          </table:table-cell>
          <table:table-cell office:value-type="string">
            <text:p>102.89</text:p>
          </table:table-cell>
        </table:table-row>
        <table:table-row>
          <table:table-cell office:value-type="string">
            <text:p>2024-02-15 08:05:01</text:p>
          </table:table-cell>
          <table:table-cell office:value-type="string">
            <text:p>105.28</text:p>
          </table:table-cell>
          <table:table-cell office:value-type="string">
            <text:p>102.89</text:p>
          </table:table-cell>
        </table:table-row>
        <table:table-row>
          <table:table-cell office:value-type="string">
            <text:p>2024-02-15 09:05:01</text:p>
          </table:table-cell>
          <table:table-cell office:value-type="string">
            <text:p>105.27</text:p>
          </table:table-cell>
          <table:table-cell office:value-type="string">
            <text:p>102.89</text:p>
          </table:table-cell>
        </table:table-row>
        <table:table-row>
          <table:table-cell office:value-type="string">
            <text:p>2024-02-15 10:05:01</text:p>
          </table:table-cell>
          <table:table-cell office:value-type="string">
            <text:p>105.28</text:p>
          </table:table-cell>
          <table:table-cell office:value-type="string">
            <text:p>102.89</text:p>
          </table:table-cell>
        </table:table-row>
        <table:table-row>
          <table:table-cell office:value-type="string">
            <text:p>2024-02-15 11:05:01</text:p>
          </table:table-cell>
          <table:table-cell office:value-type="string">
            <text:p>105.27</text:p>
          </table:table-cell>
          <table:table-cell office:value-type="string">
            <text:p>102.9</text:p>
          </table:table-cell>
        </table:table-row>
        <table:table-row>
          <table:table-cell office:value-type="string">
            <text:p>2024-02-15 12:05:01</text:p>
          </table:table-cell>
          <table:table-cell office:value-type="string">
            <text:p>105.26</text:p>
          </table:table-cell>
          <table:table-cell office:value-type="string">
            <text:p>102.9</text:p>
          </table:table-cell>
        </table:table-row>
        <table:table-row>
          <table:table-cell office:value-type="string">
            <text:p>2024-02-15 13:05:01</text:p>
          </table:table-cell>
          <table:table-cell office:value-type="string">
            <text:p>105.27</text:p>
          </table:table-cell>
          <table:table-cell office:value-type="string">
            <text:p>102.9</text:p>
          </table:table-cell>
        </table:table-row>
        <table:table-row>
          <table:table-cell office:value-type="string">
            <text:p>2024-02-15 14:05:01</text:p>
          </table:table-cell>
          <table:table-cell office:value-type="string">
            <text:p>105.27</text:p>
          </table:table-cell>
          <table:table-cell office:value-type="string">
            <text:p>102.91</text:p>
          </table:table-cell>
        </table:table-row>
        <table:table-row>
          <table:table-cell office:value-type="string">
            <text:p>2024-02-15 15:05:01</text:p>
          </table:table-cell>
          <table:table-cell office:value-type="string">
            <text:p>105.26</text:p>
          </table:table-cell>
          <table:table-cell office:value-type="string">
            <text:p>102.91</text:p>
          </table:table-cell>
        </table:table-row>
        <table:table-row>
          <table:table-cell office:value-type="string">
            <text:p>2024-02-15 16:05:01</text:p>
          </table:table-cell>
          <table:table-cell office:value-type="string">
            <text:p>105.26</text:p>
          </table:table-cell>
          <table:table-cell office:value-type="string">
            <text:p>102.91</text:p>
          </table:table-cell>
        </table:table-row>
        <table:table-row>
          <table:table-cell office:value-type="string">
            <text:p>2024-02-15 17:05:01</text:p>
          </table:table-cell>
          <table:table-cell office:value-type="string">
            <text:p>105.28</text:p>
          </table:table-cell>
          <table:table-cell office:value-type="string">
            <text:p>102.91</text:p>
          </table:table-cell>
        </table:table-row>
        <table:table-row>
          <table:table-cell office:value-type="string">
            <text:p>2024-02-15 18:05:01</text:p>
          </table:table-cell>
          <table:table-cell office:value-type="string">
            <text:p>105.28</text:p>
          </table:table-cell>
          <table:table-cell office:value-type="string">
            <text:p>102.92</text:p>
          </table:table-cell>
        </table:table-row>
        <table:table-row>
          <table:table-cell office:value-type="string">
            <text:p>2024-02-15 19:05:01</text:p>
          </table:table-cell>
          <table:table-cell office:value-type="string">
            <text:p>105.28</text:p>
          </table:table-cell>
          <table:table-cell office:value-type="string">
            <text:p>102.92</text:p>
          </table:table-cell>
        </table:table-row>
        <table:table-row>
          <table:table-cell office:value-type="string">
            <text:p>2024-02-15 20:05:01</text:p>
          </table:table-cell>
          <table:table-cell office:value-type="string">
            <text:p>105.28</text:p>
          </table:table-cell>
          <table:table-cell office:value-type="string">
            <text:p>102.92</text:p>
          </table:table-cell>
        </table:table-row>
        <table:table-row>
          <table:table-cell office:value-type="string">
            <text:p>2024-02-15 21:05:01</text:p>
          </table:table-cell>
          <table:table-cell office:value-type="string">
            <text:p>105.28</text:p>
          </table:table-cell>
          <table:table-cell office:value-type="string">
            <text:p>102.93</text:p>
          </table:table-cell>
        </table:table-row>
        <table:table-row>
          <table:table-cell office:value-type="string">
            <text:p>2024-02-15 22:05:01</text:p>
          </table:table-cell>
          <table:table-cell office:value-type="string">
            <text:p>105.28</text:p>
          </table:table-cell>
          <table:table-cell office:value-type="string">
            <text:p>102.93</text:p>
          </table:table-cell>
        </table:table-row>
        <table:table-row>
          <table:table-cell office:value-type="string">
            <text:p>2024-02-15 23:05:01</text:p>
          </table:table-cell>
          <table:table-cell office:value-type="string">
            <text:p>105.27</text:p>
          </table:table-cell>
          <table:table-cell office:value-type="string">
            <text:p>102.93</text:p>
          </table:table-cell>
        </table:table-row>
        <table:table-row>
          <table:table-cell office:value-type="string">
            <text:p>2024-02-16 00:05:02</text:p>
          </table:table-cell>
          <table:table-cell office:value-type="string">
            <text:p>105.28</text:p>
          </table:table-cell>
          <table:table-cell office:value-type="string">
            <text:p>102.93</text:p>
          </table:table-cell>
        </table:table-row>
        <table:table-row>
          <table:table-cell office:value-type="string">
            <text:p>2024-02-16 01:05:01</text:p>
          </table:table-cell>
          <table:table-cell office:value-type="string">
            <text:p>105.28</text:p>
          </table:table-cell>
          <table:table-cell office:value-type="string">
            <text:p>102.93</text:p>
          </table:table-cell>
        </table:table-row>
        <table:table-row>
          <table:table-cell office:value-type="string">
            <text:p>2024-02-16 02:05:01</text:p>
          </table:table-cell>
          <table:table-cell office:value-type="string">
            <text:p>105.26</text:p>
          </table:table-cell>
          <table:table-cell office:value-type="string">
            <text:p>102.93</text:p>
          </table:table-cell>
        </table:table-row>
        <table:table-row>
          <table:table-cell office:value-type="string">
            <text:p>2024-02-16 03:05:01</text:p>
          </table:table-cell>
          <table:table-cell office:value-type="string">
            <text:p>105.27</text:p>
          </table:table-cell>
          <table:table-cell office:value-type="string">
            <text:p>102.93</text:p>
          </table:table-cell>
        </table:table-row>
        <table:table-row>
          <table:table-cell office:value-type="string">
            <text:p>2024-02-16 04:05:01</text:p>
          </table:table-cell>
          <table:table-cell office:value-type="string">
            <text:p>105.26</text:p>
          </table:table-cell>
          <table:table-cell office:value-type="string">
            <text:p>102.93</text:p>
          </table:table-cell>
        </table:table-row>
        <table:table-row>
          <table:table-cell office:value-type="string">
            <text:p>2024-02-16 05:05:01</text:p>
          </table:table-cell>
          <table:table-cell office:value-type="string">
            <text:p>105.28</text:p>
          </table:table-cell>
          <table:table-cell office:value-type="string">
            <text:p>102.93</text:p>
          </table:table-cell>
        </table:table-row>
        <table:table-row>
          <table:table-cell office:value-type="string">
            <text:p>2024-02-16 06:05:01</text:p>
          </table:table-cell>
          <table:table-cell office:value-type="string">
            <text:p>105.28</text:p>
          </table:table-cell>
          <table:table-cell office:value-type="string">
            <text:p>102.93</text:p>
          </table:table-cell>
        </table:table-row>
        <table:table-row>
          <table:table-cell office:value-type="string">
            <text:p>2024-02-16 07:05:01</text:p>
          </table:table-cell>
          <table:table-cell office:value-type="string">
            <text:p>105.28</text:p>
          </table:table-cell>
          <table:table-cell office:value-type="string">
            <text:p>102.93</text:p>
          </table:table-cell>
        </table:table-row>
        <table:table-row>
          <table:table-cell office:value-type="string">
            <text:p>2024-02-16 08:05:02</text:p>
          </table:table-cell>
          <table:table-cell office:value-type="string">
            <text:p>105.28</text:p>
          </table:table-cell>
          <table:table-cell office:value-type="string">
            <text:p>102.93</text:p>
          </table:table-cell>
        </table:table-row>
        <table:table-row>
          <table:table-cell office:value-type="string">
            <text:p>2024-02-16 09:05:01</text:p>
          </table:table-cell>
          <table:table-cell office:value-type="string">
            <text:p>105.27</text:p>
          </table:table-cell>
          <table:table-cell office:value-type="string">
            <text:p>102.93</text:p>
          </table:table-cell>
        </table:table-row>
        <table:table-row>
          <table:table-cell office:value-type="string">
            <text:p>2024-02-16 10:05:01</text:p>
          </table:table-cell>
          <table:table-cell office:value-type="string">
            <text:p>105.27</text:p>
          </table:table-cell>
          <table:table-cell office:value-type="string">
            <text:p>102.93</text:p>
          </table:table-cell>
        </table:table-row>
        <table:table-row>
          <table:table-cell office:value-type="string">
            <text:p>2024-02-16 11:05:01</text:p>
          </table:table-cell>
          <table:table-cell office:value-type="string">
            <text:p>105.26</text:p>
          </table:table-cell>
          <table:table-cell office:value-type="string">
            <text:p>102.93</text:p>
          </table:table-cell>
        </table:table-row>
        <table:table-row>
          <table:table-cell office:value-type="string">
            <text:p>2024-02-16 12:05:01</text:p>
          </table:table-cell>
          <table:table-cell office:value-type="string">
            <text:p>105.27</text:p>
          </table:table-cell>
          <table:table-cell office:value-type="string">
            <text:p>102.93</text:p>
          </table:table-cell>
        </table:table-row>
        <table:table-row>
          <table:table-cell office:value-type="string">
            <text:p>2024-02-16 13:05:01</text:p>
          </table:table-cell>
          <table:table-cell office:value-type="string">
            <text:p>105.27</text:p>
          </table:table-cell>
          <table:table-cell office:value-type="string">
            <text:p>102.93</text:p>
          </table:table-cell>
        </table:table-row>
        <table:table-row>
          <table:table-cell office:value-type="string">
            <text:p>2024-02-16 14:05:01</text:p>
          </table:table-cell>
          <table:table-cell office:value-type="string">
            <text:p>105.28</text:p>
          </table:table-cell>
          <table:table-cell office:value-type="string">
            <text:p>102.93</text:p>
          </table:table-cell>
        </table:table-row>
        <table:table-row>
          <table:table-cell office:value-type="string">
            <text:p>2024-02-16 15:05:01</text:p>
          </table:table-cell>
          <table:table-cell office:value-type="string">
            <text:p>105.26</text:p>
          </table:table-cell>
          <table:table-cell office:value-type="string">
            <text:p>102.93</text:p>
          </table:table-cell>
        </table:table-row>
        <table:table-row>
          <table:table-cell office:value-type="string">
            <text:p>2024-02-16 16:05:01</text:p>
          </table:table-cell>
          <table:table-cell office:value-type="string">
            <text:p>105.28</text:p>
          </table:table-cell>
          <table:table-cell office:value-type="string">
            <text:p>102.93</text:p>
          </table:table-cell>
        </table:table-row>
        <table:table-row>
          <table:table-cell office:value-type="string">
            <text:p>2024-02-16 17:05:01</text:p>
          </table:table-cell>
          <table:table-cell office:value-type="string">
            <text:p>105.27</text:p>
          </table:table-cell>
          <table:table-cell office:value-type="string">
            <text:p>102.93</text:p>
          </table:table-cell>
        </table:table-row>
        <table:table-row>
          <table:table-cell office:value-type="string">
            <text:p>2024-02-16 18:05:01</text:p>
          </table:table-cell>
          <table:table-cell office:value-type="string">
            <text:p>105.26</text:p>
          </table:table-cell>
          <table:table-cell office:value-type="string">
            <text:p>102.93</text:p>
          </table:table-cell>
        </table:table-row>
        <table:table-row>
          <table:table-cell office:value-type="string">
            <text:p>2024-02-16 19:05:01</text:p>
          </table:table-cell>
          <table:table-cell office:value-type="string">
            <text:p>105.27</text:p>
          </table:table-cell>
          <table:table-cell office:value-type="string">
            <text:p>102.93</text:p>
          </table:table-cell>
        </table:table-row>
        <table:table-row>
          <table:table-cell office:value-type="string">
            <text:p>2024-02-16 20:05:01</text:p>
          </table:table-cell>
          <table:table-cell office:value-type="string">
            <text:p>105.27</text:p>
          </table:table-cell>
          <table:table-cell office:value-type="string">
            <text:p>102.93</text:p>
          </table:table-cell>
        </table:table-row>
        <table:table-row>
          <table:table-cell office:value-type="string">
            <text:p>2024-02-16 21:05:01</text:p>
          </table:table-cell>
          <table:table-cell office:value-type="string">
            <text:p>105.26</text:p>
          </table:table-cell>
          <table:table-cell office:value-type="string">
            <text:p>102.93</text:p>
          </table:table-cell>
        </table:table-row>
        <table:table-row>
          <table:table-cell office:value-type="string">
            <text:p>2024-02-16 22:05:01</text:p>
          </table:table-cell>
          <table:table-cell office:value-type="string">
            <text:p>105.26</text:p>
          </table:table-cell>
          <table:table-cell office:value-type="string">
            <text:p>102.93</text:p>
          </table:table-cell>
        </table:table-row>
        <table:table-row>
          <table:table-cell office:value-type="string">
            <text:p>2024-02-16 23:05:01</text:p>
          </table:table-cell>
          <table:table-cell office:value-type="string">
            <text:p>105.26</text:p>
          </table:table-cell>
          <table:table-cell office:value-type="string">
            <text:p>102.93</text:p>
          </table:table-cell>
        </table:table-row>
        <table:table-row>
          <table:table-cell office:value-type="string">
            <text:p>2024-02-17 00:05:01</text:p>
          </table:table-cell>
          <table:table-cell office:value-type="string">
            <text:p>105.28</text:p>
          </table:table-cell>
          <table:table-cell office:value-type="string">
            <text:p>102.93</text:p>
          </table:table-cell>
        </table:table-row>
        <table:table-row>
          <table:table-cell office:value-type="string">
            <text:p>2024-02-17 01:05:01</text:p>
          </table:table-cell>
          <table:table-cell office:value-type="string">
            <text:p>105.28</text:p>
          </table:table-cell>
          <table:table-cell office:value-type="string">
            <text:p>102.93</text:p>
          </table:table-cell>
        </table:table-row>
        <table:table-row>
          <table:table-cell office:value-type="string">
            <text:p>2024-02-17 02:05:01</text:p>
          </table:table-cell>
          <table:table-cell office:value-type="string">
            <text:p>105.28</text:p>
          </table:table-cell>
          <table:table-cell office:value-type="string">
            <text:p>102.93</text:p>
          </table:table-cell>
        </table:table-row>
        <table:table-row>
          <table:table-cell office:value-type="string">
            <text:p>2024-02-17 03:05:01</text:p>
          </table:table-cell>
          <table:table-cell office:value-type="string">
            <text:p>105.28</text:p>
          </table:table-cell>
          <table:table-cell office:value-type="string">
            <text:p>102.93</text:p>
          </table:table-cell>
        </table:table-row>
        <table:table-row>
          <table:table-cell office:value-type="string">
            <text:p>2024-02-17 04:05:01</text:p>
          </table:table-cell>
          <table:table-cell office:value-type="string">
            <text:p>105.27</text:p>
          </table:table-cell>
          <table:table-cell office:value-type="string">
            <text:p>102.93</text:p>
          </table:table-cell>
        </table:table-row>
        <table:table-row>
          <table:table-cell office:value-type="string">
            <text:p>2024-02-17 05:05:01</text:p>
          </table:table-cell>
          <table:table-cell office:value-type="string">
            <text:p>105.27</text:p>
          </table:table-cell>
          <table:table-cell office:value-type="string">
            <text:p>102.93</text:p>
          </table:table-cell>
        </table:table-row>
        <table:table-row>
          <table:table-cell office:value-type="string">
            <text:p>2024-02-17 06:05:02</text:p>
          </table:table-cell>
          <table:table-cell office:value-type="string">
            <text:p>105.28</text:p>
          </table:table-cell>
          <table:table-cell office:value-type="string">
            <text:p>102.93</text:p>
          </table:table-cell>
        </table:table-row>
        <table:table-row>
          <table:table-cell office:value-type="string">
            <text:p>2024-02-17 07:05:01</text:p>
          </table:table-cell>
          <table:table-cell office:value-type="string">
            <text:p>105.28</text:p>
          </table:table-cell>
          <table:table-cell office:value-type="string">
            <text:p>102.93</text:p>
          </table:table-cell>
        </table:table-row>
        <table:table-row>
          <table:table-cell office:value-type="string">
            <text:p>2024-02-17 08:05:01</text:p>
          </table:table-cell>
          <table:table-cell office:value-type="string">
            <text:p>105.28</text:p>
          </table:table-cell>
          <table:table-cell office:value-type="string">
            <text:p>102.93</text:p>
          </table:table-cell>
        </table:table-row>
        <table:table-row>
          <table:table-cell office:value-type="string">
            <text:p>2024-02-17 09:05:01</text:p>
          </table:table-cell>
          <table:table-cell office:value-type="string">
            <text:p>105.26</text:p>
          </table:table-cell>
          <table:table-cell office:value-type="string">
            <text:p>102.93</text:p>
          </table:table-cell>
        </table:table-row>
        <table:table-row>
          <table:table-cell office:value-type="string">
            <text:p>2024-02-17 10:05:01</text:p>
          </table:table-cell>
          <table:table-cell office:value-type="string">
            <text:p>105.28</text:p>
          </table:table-cell>
          <table:table-cell office:value-type="string">
            <text:p>102.93</text:p>
          </table:table-cell>
        </table:table-row>
        <table:table-row>
          <table:table-cell office:value-type="string">
            <text:p>2024-02-17 11:05:01</text:p>
          </table:table-cell>
          <table:table-cell office:value-type="string">
            <text:p>105.26</text:p>
          </table:table-cell>
          <table:table-cell office:value-type="string">
            <text:p>103.13</text:p>
          </table:table-cell>
        </table:table-row>
        <table:table-row>
          <table:table-cell office:value-type="string">
            <text:p>2024-02-17 12:05:01</text:p>
          </table:table-cell>
          <table:table-cell office:value-type="string">
            <text:p>105.28</text:p>
          </table:table-cell>
          <table:table-cell office:value-type="string">
            <text:p>103.12</text:p>
          </table:table-cell>
        </table:table-row>
        <table:table-row>
          <table:table-cell office:value-type="string">
            <text:p>2024-02-17 13:05:01</text:p>
          </table:table-cell>
          <table:table-cell office:value-type="string">
            <text:p>105.28</text:p>
          </table:table-cell>
          <table:table-cell office:value-type="string">
            <text:p>103.13</text:p>
          </table:table-cell>
        </table:table-row>
        <table:table-row>
          <table:table-cell office:value-type="string">
            <text:p>2024-02-17 14:05:01</text:p>
          </table:table-cell>
          <table:table-cell office:value-type="string">
            <text:p>105.26</text:p>
          </table:table-cell>
          <table:table-cell office:value-type="string">
            <text:p>103.13</text:p>
          </table:table-cell>
        </table:table-row>
        <table:table-row>
          <table:table-cell office:value-type="string">
            <text:p>2024-02-17 15:05:01</text:p>
          </table:table-cell>
          <table:table-cell office:value-type="string">
            <text:p>105.26</text:p>
          </table:table-cell>
          <table:table-cell office:value-type="string">
            <text:p>103.13</text:p>
          </table:table-cell>
        </table:table-row>
        <table:table-row>
          <table:table-cell office:value-type="string">
            <text:p>2024-02-17 16:05:01</text:p>
          </table:table-cell>
          <table:table-cell office:value-type="string">
            <text:p>105.26</text:p>
          </table:table-cell>
          <table:table-cell office:value-type="string">
            <text:p>103.13</text:p>
          </table:table-cell>
        </table:table-row>
        <table:table-row>
          <table:table-cell office:value-type="string">
            <text:p>2024-02-17 17:05:01</text:p>
          </table:table-cell>
          <table:table-cell office:value-type="string">
            <text:p>105.28</text:p>
          </table:table-cell>
          <table:table-cell office:value-type="string">
            <text:p>103.14</text:p>
          </table:table-cell>
        </table:table-row>
        <table:table-row>
          <table:table-cell office:value-type="string">
            <text:p>2024-02-17 18:05:01</text:p>
          </table:table-cell>
          <table:table-cell office:value-type="string">
            <text:p>105.28</text:p>
          </table:table-cell>
          <table:table-cell office:value-type="string">
            <text:p>103.14</text:p>
          </table:table-cell>
        </table:table-row>
        <table:table-row>
          <table:table-cell office:value-type="string">
            <text:p>2024-02-17 19:05:01</text:p>
          </table:table-cell>
          <table:table-cell office:value-type="string">
            <text:p>105.28</text:p>
          </table:table-cell>
          <table:table-cell office:value-type="string">
            <text:p>103.14</text:p>
          </table:table-cell>
        </table:table-row>
        <table:table-row>
          <table:table-cell office:value-type="string">
            <text:p>2024-02-17 20:05:01</text:p>
          </table:table-cell>
          <table:table-cell office:value-type="string">
            <text:p>105.26</text:p>
          </table:table-cell>
          <table:table-cell office:value-type="string">
            <text:p>103.14</text:p>
          </table:table-cell>
        </table:table-row>
        <table:table-row>
          <table:table-cell office:value-type="string">
            <text:p>2024-02-17 21:05:01</text:p>
          </table:table-cell>
          <table:table-cell office:value-type="string">
            <text:p>105.27</text:p>
          </table:table-cell>
          <table:table-cell office:value-type="string">
            <text:p>103.14</text:p>
          </table:table-cell>
        </table:table-row>
        <table:table-row>
          <table:table-cell office:value-type="string">
            <text:p>2024-02-17 22:05:01</text:p>
          </table:table-cell>
          <table:table-cell office:value-type="string">
            <text:p>105.27</text:p>
          </table:table-cell>
          <table:table-cell office:value-type="string">
            <text:p>103.14</text:p>
          </table:table-cell>
        </table:table-row>
        <table:table-row>
          <table:table-cell office:value-type="string">
            <text:p>2024-02-17 23:05:01</text:p>
          </table:table-cell>
          <table:table-cell office:value-type="string">
            <text:p>105.28</text:p>
          </table:table-cell>
          <table:table-cell office:value-type="string">
            <text:p>103.14</text:p>
          </table:table-cell>
        </table:table-row>
        <table:table-row>
          <table:table-cell office:value-type="string">
            <text:p>2024-02-18 00:05:01</text:p>
          </table:table-cell>
          <table:table-cell office:value-type="string">
            <text:p>105.27</text:p>
          </table:table-cell>
          <table:table-cell office:value-type="string">
            <text:p>103.14</text:p>
          </table:table-cell>
        </table:table-row>
        <table:table-row>
          <table:table-cell office:value-type="string">
            <text:p>2024-02-18 01:05:01</text:p>
          </table:table-cell>
          <table:table-cell office:value-type="string">
            <text:p>105.28</text:p>
          </table:table-cell>
          <table:table-cell office:value-type="string">
            <text:p>103.14</text:p>
          </table:table-cell>
        </table:table-row>
        <table:table-row>
          <table:table-cell office:value-type="string">
            <text:p>2024-02-18 02:05:01</text:p>
          </table:table-cell>
          <table:table-cell office:value-type="string">
            <text:p>105.26</text:p>
          </table:table-cell>
          <table:table-cell office:value-type="string">
            <text:p>103.18</text:p>
          </table:table-cell>
        </table:table-row>
        <table:table-row>
          <table:table-cell office:value-type="string">
            <text:p>2024-02-18 03:05:01</text:p>
          </table:table-cell>
          <table:table-cell office:value-type="string">
            <text:p>105.26</text:p>
          </table:table-cell>
          <table:table-cell office:value-type="string">
            <text:p>103.2</text:p>
          </table:table-cell>
        </table:table-row>
        <table:table-row>
          <table:table-cell office:value-type="string">
            <text:p>2024-02-18 04:05:01</text:p>
          </table:table-cell>
          <table:table-cell office:value-type="string">
            <text:p>105.26</text:p>
          </table:table-cell>
          <table:table-cell office:value-type="string">
            <text:p>103.21</text:p>
          </table:table-cell>
        </table:table-row>
        <table:table-row>
          <table:table-cell office:value-type="string">
            <text:p>2024-02-18 05:05:01</text:p>
          </table:table-cell>
          <table:table-cell office:value-type="string">
            <text:p>105.28</text:p>
          </table:table-cell>
          <table:table-cell office:value-type="string">
            <text:p>103.2</text:p>
          </table:table-cell>
        </table:table-row>
        <table:table-row>
          <table:table-cell office:value-type="string">
            <text:p>2024-02-18 06:05:01</text:p>
          </table:table-cell>
          <table:table-cell office:value-type="string">
            <text:p>105.26</text:p>
          </table:table-cell>
          <table:table-cell office:value-type="string">
            <text:p>103.2</text:p>
          </table:table-cell>
        </table:table-row>
        <table:table-row>
          <table:table-cell office:value-type="string">
            <text:p>2024-02-18 07:05:01</text:p>
          </table:table-cell>
          <table:table-cell office:value-type="string">
            <text:p>105.28</text:p>
          </table:table-cell>
          <table:table-cell office:value-type="string">
            <text:p>103.16</text:p>
          </table:table-cell>
        </table:table-row>
        <table:table-row>
          <table:table-cell office:value-type="string">
            <text:p>2024-02-18 08:05:01</text:p>
          </table:table-cell>
          <table:table-cell office:value-type="string">
            <text:p>105.27</text:p>
          </table:table-cell>
          <table:table-cell office:value-type="string">
            <text:p>103.14</text:p>
          </table:table-cell>
        </table:table-row>
        <table:table-row>
          <table:table-cell office:value-type="string">
            <text:p>2024-02-18 09:05:01</text:p>
          </table:table-cell>
          <table:table-cell office:value-type="string">
            <text:p>105.26</text:p>
          </table:table-cell>
          <table:table-cell office:value-type="string">
            <text:p>103.14</text:p>
          </table:table-cell>
        </table:table-row>
        <table:table-row>
          <table:table-cell office:value-type="string">
            <text:p>2024-02-18 10:05:01</text:p>
          </table:table-cell>
          <table:table-cell office:value-type="string">
            <text:p>105.28</text:p>
          </table:table-cell>
          <table:table-cell office:value-type="string">
            <text:p>103.15</text:p>
          </table:table-cell>
        </table:table-row>
        <table:table-row>
          <table:table-cell office:value-type="string">
            <text:p>2024-02-18 11:05:01</text:p>
          </table:table-cell>
          <table:table-cell office:value-type="string">
            <text:p>105.27</text:p>
          </table:table-cell>
          <table:table-cell office:value-type="string">
            <text:p>103.15</text:p>
          </table:table-cell>
        </table:table-row>
        <table:table-row>
          <table:table-cell office:value-type="string">
            <text:p>2024-02-18 12:05:01</text:p>
          </table:table-cell>
          <table:table-cell office:value-type="string">
            <text:p>105.27</text:p>
          </table:table-cell>
          <table:table-cell office:value-type="string">
            <text:p>103.14</text:p>
          </table:table-cell>
        </table:table-row>
        <table:table-row>
          <table:table-cell office:value-type="string">
            <text:p>2024-02-18 13:05:01</text:p>
          </table:table-cell>
          <table:table-cell office:value-type="string">
            <text:p>105.26</text:p>
          </table:table-cell>
          <table:table-cell office:value-type="string">
            <text:p>103.14</text:p>
          </table:table-cell>
        </table:table-row>
        <table:table-row>
          <table:table-cell office:value-type="string">
            <text:p>2024-02-18 14:05:01</text:p>
          </table:table-cell>
          <table:table-cell office:value-type="string">
            <text:p>105.27</text:p>
          </table:table-cell>
          <table:table-cell office:value-type="string">
            <text:p>103.13</text:p>
          </table:table-cell>
        </table:table-row>
        <table:table-row>
          <table:table-cell office:value-type="string">
            <text:p>2024-02-18 15:05:01</text:p>
          </table:table-cell>
          <table:table-cell office:value-type="string">
            <text:p>105.26</text:p>
          </table:table-cell>
          <table:table-cell office:value-type="string">
            <text:p>103.13</text:p>
          </table:table-cell>
        </table:table-row>
        <table:table-row>
          <table:table-cell office:value-type="string">
            <text:p>2024-02-18 16:05:01</text:p>
          </table:table-cell>
          <table:table-cell office:value-type="string">
            <text:p>105.28</text:p>
          </table:table-cell>
          <table:table-cell office:value-type="string">
            <text:p>103.13</text:p>
          </table:table-cell>
        </table:table-row>
        <table:table-row>
          <table:table-cell office:value-type="string">
            <text:p>2024-02-18 17:05:01</text:p>
          </table:table-cell>
          <table:table-cell office:value-type="string">
            <text:p>105.28</text:p>
          </table:table-cell>
          <table:table-cell office:value-type="string">
            <text:p>103.13</text:p>
          </table:table-cell>
        </table:table-row>
        <table:table-row>
          <table:table-cell office:value-type="string">
            <text:p>2024-02-18 18:05:01</text:p>
          </table:table-cell>
          <table:table-cell office:value-type="string">
            <text:p>105.26</text:p>
          </table:table-cell>
          <table:table-cell office:value-type="string">
            <text:p>103.12</text:p>
          </table:table-cell>
        </table:table-row>
        <table:table-row>
          <table:table-cell office:value-type="string">
            <text:p>2024-02-18 19:05:01</text:p>
          </table:table-cell>
          <table:table-cell office:value-type="string">
            <text:p>105.27</text:p>
          </table:table-cell>
          <table:table-cell office:value-type="string">
            <text:p>103.12</text:p>
          </table:table-cell>
        </table:table-row>
        <table:table-row>
          <table:table-cell office:value-type="string">
            <text:p>2024-02-18 20:05:01</text:p>
          </table:table-cell>
          <table:table-cell office:value-type="string">
            <text:p>105.26</text:p>
          </table:table-cell>
          <table:table-cell office:value-type="string">
            <text:p>103.12</text:p>
          </table:table-cell>
        </table:table-row>
        <table:table-row>
          <table:table-cell office:value-type="string">
            <text:p>2024-02-18 21:05:01</text:p>
          </table:table-cell>
          <table:table-cell office:value-type="string">
            <text:p>105.26</text:p>
          </table:table-cell>
          <table:table-cell office:value-type="string">
            <text:p>103.11</text:p>
          </table:table-cell>
        </table:table-row>
        <table:table-row>
          <table:table-cell office:value-type="string">
            <text:p>2024-02-18 22:05:01</text:p>
          </table:table-cell>
          <table:table-cell office:value-type="string">
            <text:p>105.26</text:p>
          </table:table-cell>
          <table:table-cell office:value-type="string">
            <text:p>103.11</text:p>
          </table:table-cell>
        </table:table-row>
        <table:table-row>
          <table:table-cell office:value-type="string">
            <text:p>2024-02-18 23:05:01</text:p>
          </table:table-cell>
          <table:table-cell office:value-type="string">
            <text:p>105.28</text:p>
          </table:table-cell>
          <table:table-cell office:value-type="string">
            <text:p>103.11</text:p>
          </table:table-cell>
        </table:table-row>
        <table:table-row>
          <table:table-cell office:value-type="string">
            <text:p>2024-02-19 00:05:01</text:p>
          </table:table-cell>
          <table:table-cell office:value-type="string">
            <text:p>105.27</text:p>
          </table:table-cell>
          <table:table-cell office:value-type="string">
            <text:p>103.1</text:p>
          </table:table-cell>
        </table:table-row>
        <table:table-row>
          <table:table-cell office:value-type="string">
            <text:p>2024-02-19 01:05:01</text:p>
          </table:table-cell>
          <table:table-cell office:value-type="string">
            <text:p>105.27</text:p>
          </table:table-cell>
          <table:table-cell office:value-type="string">
            <text:p>103.1</text:p>
          </table:table-cell>
        </table:table-row>
        <table:table-row>
          <table:table-cell office:value-type="string">
            <text:p>2024-02-19 02:05:01</text:p>
          </table:table-cell>
          <table:table-cell office:value-type="string">
            <text:p>105.26</text:p>
          </table:table-cell>
          <table:table-cell office:value-type="string">
            <text:p>103.1</text:p>
          </table:table-cell>
        </table:table-row>
        <table:table-row>
          <table:table-cell office:value-type="string">
            <text:p>2024-02-19 03:05:01</text:p>
          </table:table-cell>
          <table:table-cell office:value-type="string">
            <text:p>105.28</text:p>
          </table:table-cell>
          <table:table-cell office:value-type="string">
            <text:p>103.09</text:p>
          </table:table-cell>
        </table:table-row>
        <table:table-row>
          <table:table-cell office:value-type="string">
            <text:p>2024-02-19 04:05:01</text:p>
          </table:table-cell>
          <table:table-cell office:value-type="string">
            <text:p>105.27</text:p>
          </table:table-cell>
          <table:table-cell office:value-type="string">
            <text:p>103.08</text:p>
          </table:table-cell>
        </table:table-row>
        <table:table-row>
          <table:table-cell office:value-type="string">
            <text:p>2024-02-19 05:05:01</text:p>
          </table:table-cell>
          <table:table-cell office:value-type="string">
            <text:p>105.27</text:p>
          </table:table-cell>
          <table:table-cell office:value-type="string">
            <text:p>103.07</text:p>
          </table:table-cell>
        </table:table-row>
        <table:table-row>
          <table:table-cell office:value-type="string">
            <text:p>2024-02-19 06:05:01</text:p>
          </table:table-cell>
          <table:table-cell office:value-type="string">
            <text:p>105.28</text:p>
          </table:table-cell>
          <table:table-cell office:value-type="string">
            <text:p>103.07</text:p>
          </table:table-cell>
        </table:table-row>
        <table:table-row>
          <table:table-cell office:value-type="string">
            <text:p>2024-02-19 07:05:01</text:p>
          </table:table-cell>
          <table:table-cell office:value-type="string">
            <text:p>105.28</text:p>
          </table:table-cell>
          <table:table-cell office:value-type="string">
            <text:p>103.06</text:p>
          </table:table-cell>
        </table:table-row>
        <table:table-row>
          <table:table-cell office:value-type="string">
            <text:p>2024-02-19 08:05:01</text:p>
          </table:table-cell>
          <table:table-cell office:value-type="string">
            <text:p>105.27</text:p>
          </table:table-cell>
          <table:table-cell office:value-type="string">
            <text:p>103.07</text:p>
          </table:table-cell>
        </table:table-row>
        <table:table-row>
          <table:table-cell office:value-type="string">
            <text:p>2024-02-19 09:05:01</text:p>
          </table:table-cell>
          <table:table-cell office:value-type="string">
            <text:p>105.26</text:p>
          </table:table-cell>
          <table:table-cell office:value-type="string">
            <text:p>103.07</text:p>
          </table:table-cell>
        </table:table-row>
        <table:table-row>
          <table:table-cell office:value-type="string">
            <text:p>2024-02-19 10:05:01</text:p>
          </table:table-cell>
          <table:table-cell office:value-type="string">
            <text:p>105.26</text:p>
          </table:table-cell>
          <table:table-cell office:value-type="string">
            <text:p>103.06</text:p>
          </table:table-cell>
        </table:table-row>
        <table:table-row>
          <table:table-cell office:value-type="string">
            <text:p>2024-02-19 11:05:01</text:p>
          </table:table-cell>
          <table:table-cell office:value-type="string">
            <text:p>105.26</text:p>
          </table:table-cell>
          <table:table-cell office:value-type="string">
            <text:p>103.06</text:p>
          </table:table-cell>
        </table:table-row>
        <table:table-row>
          <table:table-cell office:value-type="string">
            <text:p>2024-02-19 12:05:01</text:p>
          </table:table-cell>
          <table:table-cell office:value-type="string">
            <text:p>105.26</text:p>
          </table:table-cell>
          <table:table-cell office:value-type="string">
            <text:p>103.05</text:p>
          </table:table-cell>
        </table:table-row>
        <table:table-row>
          <table:table-cell office:value-type="string">
            <text:p>2024-02-19 13:05:01</text:p>
          </table:table-cell>
          <table:table-cell office:value-type="string">
            <text:p>105.28</text:p>
          </table:table-cell>
          <table:table-cell office:value-type="string">
            <text:p>103.04</text:p>
          </table:table-cell>
        </table:table-row>
        <table:table-row>
          <table:table-cell office:value-type="string">
            <text:p>2024-02-19 14:05:01</text:p>
          </table:table-cell>
          <table:table-cell office:value-type="string">
            <text:p>105.27</text:p>
          </table:table-cell>
          <table:table-cell office:value-type="string">
            <text:p>103.04</text:p>
          </table:table-cell>
        </table:table-row>
        <table:table-row>
          <table:table-cell office:value-type="string">
            <text:p>2024-02-19 15:05:01</text:p>
          </table:table-cell>
          <table:table-cell office:value-type="string">
            <text:p>105.28</text:p>
          </table:table-cell>
          <table:table-cell office:value-type="string">
            <text:p>103.02</text:p>
          </table:table-cell>
        </table:table-row>
        <table:table-row>
          <table:table-cell office:value-type="string">
            <text:p>2024-02-19 16:05:01</text:p>
          </table:table-cell>
          <table:table-cell office:value-type="string">
            <text:p>105.27</text:p>
          </table:table-cell>
          <table:table-cell office:value-type="string">
            <text:p>103.02</text:p>
          </table:table-cell>
        </table:table-row>
        <table:table-row>
          <table:table-cell office:value-type="string">
            <text:p>2024-02-19 17:05:01</text:p>
          </table:table-cell>
          <table:table-cell office:value-type="string">
            <text:p>105.28</text:p>
          </table:table-cell>
          <table:table-cell office:value-type="string">
            <text:p>103.01</text:p>
          </table:table-cell>
        </table:table-row>
        <table:table-row>
          <table:table-cell office:value-type="string">
            <text:p>2024-02-19 18:05:01</text:p>
          </table:table-cell>
          <table:table-cell office:value-type="string">
            <text:p>105.26</text:p>
          </table:table-cell>
          <table:table-cell office:value-type="string">
            <text:p>103.0</text:p>
          </table:table-cell>
        </table:table-row>
        <table:table-row>
          <table:table-cell office:value-type="string">
            <text:p>2024-02-19 19:05:01</text:p>
          </table:table-cell>
          <table:table-cell office:value-type="string">
            <text:p>105.28</text:p>
          </table:table-cell>
          <table:table-cell office:value-type="string">
            <text:p>103.0</text:p>
          </table:table-cell>
        </table:table-row>
        <table:table-row>
          <table:table-cell office:value-type="string">
            <text:p>2024-02-19 20:05:01</text:p>
          </table:table-cell>
          <table:table-cell office:value-type="string">
            <text:p>105.28</text:p>
          </table:table-cell>
          <table:table-cell office:value-type="string">
            <text:p>102.99</text:p>
          </table:table-cell>
        </table:table-row>
        <table:table-row>
          <table:table-cell office:value-type="string">
            <text:p>2024-02-19 21:05:01</text:p>
          </table:table-cell>
          <table:table-cell office:value-type="string">
            <text:p>105.26</text:p>
          </table:table-cell>
          <table:table-cell office:value-type="string">
            <text:p>102.99</text:p>
          </table:table-cell>
        </table:table-row>
        <table:table-row>
          <table:table-cell office:value-type="string">
            <text:p>2024-02-19 22:05:01</text:p>
          </table:table-cell>
          <table:table-cell office:value-type="string">
            <text:p>105.26</text:p>
          </table:table-cell>
          <table:table-cell office:value-type="string">
            <text:p>102.99</text:p>
          </table:table-cell>
        </table:table-row>
        <table:table-row>
          <table:table-cell office:value-type="string">
            <text:p>2024-02-19 23:05:01</text:p>
          </table:table-cell>
          <table:table-cell office:value-type="string">
            <text:p>105.26</text:p>
          </table:table-cell>
          <table:table-cell office:value-type="string">
            <text:p>102.97</text:p>
          </table:table-cell>
        </table:table-row>
        <table:table-row>
          <table:table-cell office:value-type="string">
            <text:p>2024-02-20 00:05:01</text:p>
          </table:table-cell>
          <table:table-cell office:value-type="string">
            <text:p>105.26</text:p>
          </table:table-cell>
          <table:table-cell office:value-type="string">
            <text:p>102.96</text:p>
          </table:table-cell>
        </table:table-row>
        <table:table-row>
          <table:table-cell office:value-type="string">
            <text:p>2024-02-20 01:05:01</text:p>
          </table:table-cell>
          <table:table-cell office:value-type="string">
            <text:p>105.28</text:p>
          </table:table-cell>
          <table:table-cell office:value-type="string">
            <text:p>102.96</text:p>
          </table:table-cell>
        </table:table-row>
        <table:table-row>
          <table:table-cell office:value-type="string">
            <text:p>2024-02-20 02:05:01</text:p>
          </table:table-cell>
          <table:table-cell office:value-type="string">
            <text:p>105.27</text:p>
          </table:table-cell>
          <table:table-cell office:value-type="string">
            <text:p>102.95</text:p>
          </table:table-cell>
        </table:table-row>
        <table:table-row>
          <table:table-cell office:value-type="string">
            <text:p>2024-02-20 03:05:01</text:p>
          </table:table-cell>
          <table:table-cell office:value-type="string">
            <text:p>105.28</text:p>
          </table:table-cell>
          <table:table-cell office:value-type="string">
            <text:p>102.93</text:p>
          </table:table-cell>
        </table:table-row>
        <table:table-row>
          <table:table-cell office:value-type="string">
            <text:p>2024-02-20 04:05:01</text:p>
          </table:table-cell>
          <table:table-cell office:value-type="string">
            <text:p>105.26</text:p>
          </table:table-cell>
          <table:table-cell office:value-type="string">
            <text:p>102.93</text:p>
          </table:table-cell>
        </table:table-row>
        <table:table-row>
          <table:table-cell office:value-type="string">
            <text:p>2024-02-20 05:05:01</text:p>
          </table:table-cell>
          <table:table-cell office:value-type="string">
            <text:p>105.26</text:p>
          </table:table-cell>
          <table:table-cell office:value-type="string">
            <text:p>102.92</text:p>
          </table:table-cell>
        </table:table-row>
        <table:table-row>
          <table:table-cell office:value-type="string">
            <text:p>2024-02-20 06:05:01</text:p>
          </table:table-cell>
          <table:table-cell office:value-type="string">
            <text:p>105.27</text:p>
          </table:table-cell>
          <table:table-cell office:value-type="string">
            <text:p>102.92</text:p>
          </table:table-cell>
        </table:table-row>
        <table:table-row>
          <table:table-cell office:value-type="string">
            <text:p>2024-02-20 07:05:01</text:p>
          </table:table-cell>
          <table:table-cell office:value-type="string">
            <text:p>105.27</text:p>
          </table:table-cell>
          <table:table-cell office:value-type="string">
            <text:p>102.91</text:p>
          </table:table-cell>
        </table:table-row>
        <table:table-row>
          <table:table-cell office:value-type="string">
            <text:p>2024-02-20 08:05:01</text:p>
          </table:table-cell>
          <table:table-cell office:value-type="string">
            <text:p>105.27</text:p>
          </table:table-cell>
          <table:table-cell office:value-type="string">
            <text:p>102.9</text:p>
          </table:table-cell>
        </table:table-row>
        <table:table-row>
          <table:table-cell office:value-type="string">
            <text:p>2024-02-20 09:05:01</text:p>
          </table:table-cell>
          <table:table-cell office:value-type="string">
            <text:p>105.26</text:p>
          </table:table-cell>
          <table:table-cell office:value-type="string">
            <text:p>102.9</text:p>
          </table:table-cell>
        </table:table-row>
        <table:table-row>
          <table:table-cell office:value-type="string">
            <text:p>2024-02-20 10:05:01</text:p>
          </table:table-cell>
          <table:table-cell office:value-type="string">
            <text:p>105.26</text:p>
          </table:table-cell>
          <table:table-cell office:value-type="string">
            <text:p>102.89</text:p>
          </table:table-cell>
        </table:table-row>
        <table:table-row>
          <table:table-cell office:value-type="string">
            <text:p>2024-02-20 11:05:01</text:p>
          </table:table-cell>
          <table:table-cell office:value-type="string">
            <text:p>105.28</text:p>
          </table:table-cell>
          <table:table-cell office:value-type="string">
            <text:p>102.88</text:p>
          </table:table-cell>
        </table:table-row>
        <table:table-row>
          <table:table-cell office:value-type="string">
            <text:p>2024-02-20 12:05:01</text:p>
          </table:table-cell>
          <table:table-cell office:value-type="string">
            <text:p>105.27</text:p>
          </table:table-cell>
          <table:table-cell office:value-type="string">
            <text:p>102.88</text:p>
          </table:table-cell>
        </table:table-row>
        <table:table-row>
          <table:table-cell office:value-type="string">
            <text:p>2024-02-20 13:05:01</text:p>
          </table:table-cell>
          <table:table-cell office:value-type="string">
            <text:p>105.27</text:p>
          </table:table-cell>
          <table:table-cell office:value-type="string">
            <text:p>102.87</text:p>
          </table:table-cell>
        </table:table-row>
        <table:table-row>
          <table:table-cell office:value-type="string">
            <text:p>2024-02-20 14:05:01</text:p>
          </table:table-cell>
          <table:table-cell office:value-type="string">
            <text:p>105.26</text:p>
          </table:table-cell>
          <table:table-cell office:value-type="string">
            <text:p>102.87</text:p>
          </table:table-cell>
        </table:table-row>
        <table:table-row>
          <table:table-cell office:value-type="string">
            <text:p>2024-02-20 15:05:01</text:p>
          </table:table-cell>
          <table:table-cell office:value-type="string">
            <text:p>105.28</text:p>
          </table:table-cell>
          <table:table-cell office:value-type="string">
            <text:p>102.85</text:p>
          </table:table-cell>
        </table:table-row>
        <table:table-row>
          <table:table-cell office:value-type="string">
            <text:p>2024-02-20 16:05:01</text:p>
          </table:table-cell>
          <table:table-cell office:value-type="string">
            <text:p>105.28</text:p>
          </table:table-cell>
          <table:table-cell office:value-type="string">
            <text:p>102.85</text:p>
          </table:table-cell>
        </table:table-row>
        <table:table-row>
          <table:table-cell office:value-type="string">
            <text:p>2024-02-20 17:05:01</text:p>
          </table:table-cell>
          <table:table-cell office:value-type="string">
            <text:p>105.28</text:p>
          </table:table-cell>
          <table:table-cell office:value-type="string">
            <text:p>102.84</text:p>
          </table:table-cell>
        </table:table-row>
        <table:table-row>
          <table:table-cell office:value-type="string">
            <text:p>2024-02-20 18:05:02</text:p>
          </table:table-cell>
          <table:table-cell office:value-type="string">
            <text:p>105.27</text:p>
          </table:table-cell>
          <table:table-cell office:value-type="string">
            <text:p>102.84</text:p>
          </table:table-cell>
        </table:table-row>
        <table:table-row>
          <table:table-cell office:value-type="string">
            <text:p>2024-02-20 19:05:01</text:p>
          </table:table-cell>
          <table:table-cell office:value-type="string">
            <text:p>105.26</text:p>
          </table:table-cell>
          <table:table-cell office:value-type="string">
            <text:p>102.83</text:p>
          </table:table-cell>
        </table:table-row>
        <table:table-row>
          <table:table-cell office:value-type="string">
            <text:p>2024-02-20 20:05:01</text:p>
          </table:table-cell>
          <table:table-cell office:value-type="string">
            <text:p>105.26</text:p>
          </table:table-cell>
          <table:table-cell office:value-type="string">
            <text:p>102.82</text:p>
          </table:table-cell>
        </table:table-row>
        <table:table-row>
          <table:table-cell office:value-type="string">
            <text:p>2024-02-20 21:05:01</text:p>
          </table:table-cell>
          <table:table-cell office:value-type="string">
            <text:p>105.28</text:p>
          </table:table-cell>
          <table:table-cell office:value-type="string">
            <text:p>102.83</text:p>
          </table:table-cell>
        </table:table-row>
        <table:table-row>
          <table:table-cell office:value-type="string">
            <text:p>2024-02-20 22:05:01</text:p>
          </table:table-cell>
          <table:table-cell office:value-type="string">
            <text:p>105.28</text:p>
          </table:table-cell>
          <table:table-cell office:value-type="string">
            <text:p>102.83</text:p>
          </table:table-cell>
        </table:table-row>
        <table:table-row>
          <table:table-cell office:value-type="string">
            <text:p>2024-02-20 23:05:01</text:p>
          </table:table-cell>
          <table:table-cell office:value-type="string">
            <text:p>105.26</text:p>
          </table:table-cell>
          <table:table-cell office:value-type="string">
            <text:p>102.82</text:p>
          </table:table-cell>
        </table:table-row>
        <table:table-row>
          <table:table-cell office:value-type="string">
            <text:p>2024-02-21 00:05:01</text:p>
          </table:table-cell>
          <table:table-cell office:value-type="string">
            <text:p>105.26</text:p>
          </table:table-cell>
          <table:table-cell office:value-type="string">
            <text:p>102.81</text:p>
          </table:table-cell>
        </table:table-row>
        <table:table-row>
          <table:table-cell office:value-type="string">
            <text:p>2024-02-21 01:05:01</text:p>
          </table:table-cell>
          <table:table-cell office:value-type="string">
            <text:p>105.28</text:p>
          </table:table-cell>
          <table:table-cell office:value-type="string">
            <text:p>102.81</text:p>
          </table:table-cell>
        </table:table-row>
        <table:table-row>
          <table:table-cell office:value-type="string">
            <text:p>2024-02-21 02:05:01</text:p>
          </table:table-cell>
          <table:table-cell office:value-type="string">
            <text:p>105.26</text:p>
          </table:table-cell>
          <table:table-cell office:value-type="string">
            <text:p>102.8</text:p>
          </table:table-cell>
        </table:table-row>
        <table:table-row>
          <table:table-cell office:value-type="string">
            <text:p>2024-02-21 03:05:01</text:p>
          </table:table-cell>
          <table:table-cell office:value-type="string">
            <text:p>105.26</text:p>
          </table:table-cell>
          <table:table-cell office:value-type="string">
            <text:p>102.8</text:p>
          </table:table-cell>
        </table:table-row>
        <table:table-row>
          <table:table-cell office:value-type="string">
            <text:p>2024-02-21 04:05:01</text:p>
          </table:table-cell>
          <table:table-cell office:value-type="string">
            <text:p>105.26</text:p>
          </table:table-cell>
          <table:table-cell office:value-type="string">
            <text:p>102.8</text:p>
          </table:table-cell>
        </table:table-row>
        <table:table-row>
          <table:table-cell office:value-type="string">
            <text:p>2024-02-21 05:05:01</text:p>
          </table:table-cell>
          <table:table-cell office:value-type="string">
            <text:p>105.27</text:p>
          </table:table-cell>
          <table:table-cell office:value-type="string">
            <text:p>102.8</text:p>
          </table:table-cell>
        </table:table-row>
        <table:table-row>
          <table:table-cell office:value-type="string">
            <text:p>2024-02-21 06:05:01</text:p>
          </table:table-cell>
          <table:table-cell office:value-type="string">
            <text:p>105.28</text:p>
          </table:table-cell>
          <table:table-cell office:value-type="string">
            <text:p>102.8</text:p>
          </table:table-cell>
        </table:table-row>
        <table:table-row>
          <table:table-cell office:value-type="string">
            <text:p>2024-02-21 07:05:01</text:p>
          </table:table-cell>
          <table:table-cell office:value-type="string">
            <text:p>105.28</text:p>
          </table:table-cell>
          <table:table-cell office:value-type="string">
            <text:p>102.79</text:p>
          </table:table-cell>
        </table:table-row>
        <table:table-row>
          <table:table-cell office:value-type="string">
            <text:p>2024-02-21 08:05:01</text:p>
          </table:table-cell>
          <table:table-cell office:value-type="string">
            <text:p>105.26</text:p>
          </table:table-cell>
          <table:table-cell office:value-type="string">
            <text:p>102.79</text:p>
          </table:table-cell>
        </table:table-row>
        <table:table-row>
          <table:table-cell office:value-type="string">
            <text:p>2024-02-21 09:05:01</text:p>
          </table:table-cell>
          <table:table-cell office:value-type="string">
            <text:p>105.27</text:p>
          </table:table-cell>
          <table:table-cell office:value-type="string">
            <text:p>102.79</text:p>
          </table:table-cell>
        </table:table-row>
        <table:table-row>
          <table:table-cell office:value-type="string">
            <text:p>2024-02-21 10:05:01</text:p>
          </table:table-cell>
          <table:table-cell office:value-type="string">
            <text:p>105.28</text:p>
          </table:table-cell>
          <table:table-cell office:value-type="string">
            <text:p>102.8</text:p>
          </table:table-cell>
        </table:table-row>
        <table:table-row>
          <table:table-cell office:value-type="string">
            <text:p>2024-02-21 11:05:01</text:p>
          </table:table-cell>
          <table:table-cell office:value-type="string">
            <text:p>105.26</text:p>
          </table:table-cell>
          <table:table-cell office:value-type="string">
            <text:p>102.79</text:p>
          </table:table-cell>
        </table:table-row>
        <table:table-row>
          <table:table-cell office:value-type="string">
            <text:p>2024-02-21 12:05:01</text:p>
          </table:table-cell>
          <table:table-cell office:value-type="string">
            <text:p>105.27</text:p>
          </table:table-cell>
          <table:table-cell office:value-type="string">
            <text:p>102.8</text:p>
          </table:table-cell>
        </table:table-row>
        <table:table-row>
          <table:table-cell office:value-type="string">
            <text:p>2024-02-21 13:05:01</text:p>
          </table:table-cell>
          <table:table-cell office:value-type="string">
            <text:p>105.27</text:p>
          </table:table-cell>
          <table:table-cell office:value-type="string">
            <text:p>102.79</text:p>
          </table:table-cell>
        </table:table-row>
        <table:table-row>
          <table:table-cell office:value-type="string">
            <text:p>2024-02-21 14:05:01</text:p>
          </table:table-cell>
          <table:table-cell office:value-type="string">
            <text:p>105.28</text:p>
          </table:table-cell>
          <table:table-cell office:value-type="string">
            <text:p>102.79</text:p>
          </table:table-cell>
        </table:table-row>
        <table:table-row>
          <table:table-cell office:value-type="string">
            <text:p>2024-02-21 15:05:01</text:p>
          </table:table-cell>
          <table:table-cell office:value-type="string">
            <text:p>105.28</text:p>
          </table:table-cell>
          <table:table-cell office:value-type="string">
            <text:p>102.79</text:p>
          </table:table-cell>
        </table:table-row>
        <table:table-row>
          <table:table-cell office:value-type="string">
            <text:p>2024-02-21 16:05:01</text:p>
          </table:table-cell>
          <table:table-cell office:value-type="string">
            <text:p>105.26</text:p>
          </table:table-cell>
          <table:table-cell office:value-type="string">
            <text:p>102.79</text:p>
          </table:table-cell>
        </table:table-row>
        <table:table-row>
          <table:table-cell office:value-type="string">
            <text:p>2024-02-21 17:05:01</text:p>
          </table:table-cell>
          <table:table-cell office:value-type="string">
            <text:p>105.27</text:p>
          </table:table-cell>
          <table:table-cell office:value-type="string">
            <text:p>102.79</text:p>
          </table:table-cell>
        </table:table-row>
        <table:table-row>
          <table:table-cell office:value-type="string">
            <text:p>2024-02-21 18:05:01</text:p>
          </table:table-cell>
          <table:table-cell office:value-type="string">
            <text:p>105.28</text:p>
          </table:table-cell>
          <table:table-cell office:value-type="string">
            <text:p>102.79</text:p>
          </table:table-cell>
        </table:table-row>
        <table:table-row>
          <table:table-cell office:value-type="string">
            <text:p>2024-02-21 19:05:01</text:p>
          </table:table-cell>
          <table:table-cell office:value-type="string">
            <text:p>105.26</text:p>
          </table:table-cell>
          <table:table-cell office:value-type="string">
            <text:p>102.78</text:p>
          </table:table-cell>
        </table:table-row>
        <table:table-row>
          <table:table-cell office:value-type="string">
            <text:p>2024-02-21 20:05:01</text:p>
          </table:table-cell>
          <table:table-cell office:value-type="string">
            <text:p>105.28</text:p>
          </table:table-cell>
          <table:table-cell office:value-type="string">
            <text:p>102.79</text:p>
          </table:table-cell>
        </table:table-row>
        <table:table-row>
          <table:table-cell office:value-type="string">
            <text:p>2024-02-21 21:05:01</text:p>
          </table:table-cell>
          <table:table-cell office:value-type="string">
            <text:p>105.28</text:p>
          </table:table-cell>
          <table:table-cell office:value-type="string">
            <text:p>102.78</text:p>
          </table:table-cell>
        </table:table-row>
        <table:table-row>
          <table:table-cell office:value-type="string">
            <text:p>2024-02-21 22:05:01</text:p>
          </table:table-cell>
          <table:table-cell office:value-type="string">
            <text:p>105.26</text:p>
          </table:table-cell>
          <table:table-cell office:value-type="string">
            <text:p>102.78</text:p>
          </table:table-cell>
        </table:table-row>
        <table:table-row>
          <table:table-cell office:value-type="string">
            <text:p>2024-02-21 23:05:01</text:p>
          </table:table-cell>
          <table:table-cell office:value-type="string">
            <text:p>105.27</text:p>
          </table:table-cell>
          <table:table-cell office:value-type="string">
            <text:p>102.78</text:p>
          </table:table-cell>
        </table:table-row>
        <table:table-row>
          <table:table-cell office:value-type="string">
            <text:p>2024-02-22 00:05:01</text:p>
          </table:table-cell>
          <table:table-cell office:value-type="string">
            <text:p>105.27</text:p>
          </table:table-cell>
          <table:table-cell office:value-type="string">
            <text:p>102.79</text:p>
          </table:table-cell>
        </table:table-row>
        <table:table-row>
          <table:table-cell office:value-type="string">
            <text:p>2024-02-22 01:05:01</text:p>
          </table:table-cell>
          <table:table-cell office:value-type="string">
            <text:p>105.26</text:p>
          </table:table-cell>
          <table:table-cell office:value-type="string">
            <text:p>102.78</text:p>
          </table:table-cell>
        </table:table-row>
        <table:table-row>
          <table:table-cell office:value-type="string">
            <text:p>2024-02-22 02:05:01</text:p>
          </table:table-cell>
          <table:table-cell office:value-type="string">
            <text:p>105.27</text:p>
          </table:table-cell>
          <table:table-cell office:value-type="string">
            <text:p>102.78</text:p>
          </table:table-cell>
        </table:table-row>
        <table:table-row>
          <table:table-cell office:value-type="string">
            <text:p>2024-02-22 03:05:01</text:p>
          </table:table-cell>
          <table:table-cell office:value-type="string">
            <text:p>105.26</text:p>
          </table:table-cell>
          <table:table-cell office:value-type="string">
            <text:p>102.78</text:p>
          </table:table-cell>
        </table:table-row>
        <table:table-row>
          <table:table-cell office:value-type="string">
            <text:p>2024-02-22 04:05:01</text:p>
          </table:table-cell>
          <table:table-cell office:value-type="string">
            <text:p>105.27</text:p>
          </table:table-cell>
          <table:table-cell office:value-type="string">
            <text:p>102.78</text:p>
          </table:table-cell>
        </table:table-row>
        <table:table-row>
          <table:table-cell office:value-type="string">
            <text:p>2024-02-22 05:05:01</text:p>
          </table:table-cell>
          <table:table-cell office:value-type="string">
            <text:p>105.28</text:p>
          </table:table-cell>
          <table:table-cell office:value-type="string">
            <text:p>102.78</text:p>
          </table:table-cell>
        </table:table-row>
        <table:table-row>
          <table:table-cell office:value-type="string">
            <text:p>2024-02-22 06:05:01</text:p>
          </table:table-cell>
          <table:table-cell office:value-type="string">
            <text:p>105.27</text:p>
          </table:table-cell>
          <table:table-cell office:value-type="string">
            <text:p>102.79</text:p>
          </table:table-cell>
        </table:table-row>
        <table:table-row>
          <table:table-cell office:value-type="string">
            <text:p>2024-02-22 07:05:01</text:p>
          </table:table-cell>
          <table:table-cell office:value-type="string">
            <text:p>105.27</text:p>
          </table:table-cell>
          <table:table-cell office:value-type="string">
            <text:p>102.79</text:p>
          </table:table-cell>
        </table:table-row>
        <table:table-row>
          <table:table-cell office:value-type="string">
            <text:p>2024-02-22 08:05:01</text:p>
          </table:table-cell>
          <table:table-cell office:value-type="string">
            <text:p>105.27</text:p>
          </table:table-cell>
          <table:table-cell office:value-type="string">
            <text:p>102.79</text:p>
          </table:table-cell>
        </table:table-row>
        <table:table-row>
          <table:table-cell office:value-type="string">
            <text:p>2024-02-22 09:05:01</text:p>
          </table:table-cell>
          <table:table-cell office:value-type="string">
            <text:p>105.28</text:p>
          </table:table-cell>
          <table:table-cell office:value-type="string">
            <text:p>102.8</text:p>
          </table:table-cell>
        </table:table-row>
        <table:table-row>
          <table:table-cell office:value-type="string">
            <text:p>2024-02-22 10:05:01</text:p>
          </table:table-cell>
          <table:table-cell office:value-type="string">
            <text:p>105.28</text:p>
          </table:table-cell>
          <table:table-cell office:value-type="string">
            <text:p>102.79</text:p>
          </table:table-cell>
        </table:table-row>
        <table:table-row>
          <table:table-cell office:value-type="string">
            <text:p>2024-02-22 11:05:01</text:p>
          </table:table-cell>
          <table:table-cell office:value-type="string">
            <text:p>105.26</text:p>
          </table:table-cell>
          <table:table-cell office:value-type="string">
            <text:p>102.8</text:p>
          </table:table-cell>
        </table:table-row>
        <table:table-row>
          <table:table-cell office:value-type="string">
            <text:p>2024-02-22 12:05:01</text:p>
          </table:table-cell>
          <table:table-cell office:value-type="string">
            <text:p>105.26</text:p>
          </table:table-cell>
          <table:table-cell office:value-type="string">
            <text:p>102.81</text:p>
          </table:table-cell>
        </table:table-row>
        <table:table-row>
          <table:table-cell office:value-type="string">
            <text:p>2024-02-22 13:05:01</text:p>
          </table:table-cell>
          <table:table-cell office:value-type="string">
            <text:p>105.27</text:p>
          </table:table-cell>
          <table:table-cell office:value-type="string">
            <text:p>102.8</text:p>
          </table:table-cell>
        </table:table-row>
        <table:table-row>
          <table:table-cell office:value-type="string">
            <text:p>2024-02-22 14:05:02</text:p>
          </table:table-cell>
          <table:table-cell office:value-type="string">
            <text:p>105.26</text:p>
          </table:table-cell>
          <table:table-cell office:value-type="string">
            <text:p>102.81</text:p>
          </table:table-cell>
        </table:table-row>
        <table:table-row>
          <table:table-cell office:value-type="string">
            <text:p>2024-02-22 15:05:01</text:p>
          </table:table-cell>
          <table:table-cell office:value-type="string">
            <text:p>105.27</text:p>
          </table:table-cell>
          <table:table-cell office:value-type="string">
            <text:p>102.81</text:p>
          </table:table-cell>
        </table:table-row>
        <table:table-row>
          <table:table-cell office:value-type="string">
            <text:p>2024-02-22 16:05:01</text:p>
          </table:table-cell>
          <table:table-cell office:value-type="string">
            <text:p>105.28</text:p>
          </table:table-cell>
          <table:table-cell office:value-type="string">
            <text:p>102.8</text:p>
          </table:table-cell>
        </table:table-row>
        <table:table-row>
          <table:table-cell office:value-type="string">
            <text:p>2024-02-22 17:05:01</text:p>
          </table:table-cell>
          <table:table-cell office:value-type="string">
            <text:p>105.27</text:p>
          </table:table-cell>
          <table:table-cell office:value-type="string">
            <text:p>102.8</text:p>
          </table:table-cell>
        </table:table-row>
        <table:table-row>
          <table:table-cell office:value-type="string">
            <text:p>2024-02-22 18:05:01</text:p>
          </table:table-cell>
          <table:table-cell office:value-type="string">
            <text:p>105.26</text:p>
          </table:table-cell>
          <table:table-cell office:value-type="string">
            <text:p>102.81</text:p>
          </table:table-cell>
        </table:table-row>
        <table:table-row>
          <table:table-cell office:value-type="string">
            <text:p>2024-02-22 19:05:01</text:p>
          </table:table-cell>
          <table:table-cell office:value-type="string">
            <text:p>105.27</text:p>
          </table:table-cell>
          <table:table-cell office:value-type="string">
            <text:p>102.81</text:p>
          </table:table-cell>
        </table:table-row>
        <table:table-row>
          <table:table-cell office:value-type="string">
            <text:p>2024-02-22 20:05:01</text:p>
          </table:table-cell>
          <table:table-cell office:value-type="string">
            <text:p>105.28</text:p>
          </table:table-cell>
          <table:table-cell office:value-type="string">
            <text:p>102.81</text:p>
          </table:table-cell>
        </table:table-row>
        <table:table-row>
          <table:table-cell office:value-type="string">
            <text:p>2024-02-22 21:05:01</text:p>
          </table:table-cell>
          <table:table-cell office:value-type="string">
            <text:p>105.27</text:p>
          </table:table-cell>
          <table:table-cell office:value-type="string">
            <text:p>102.8</text:p>
          </table:table-cell>
        </table:table-row>
        <table:table-row>
          <table:table-cell office:value-type="string">
            <text:p>2024-02-22 22:05:01</text:p>
          </table:table-cell>
          <table:table-cell office:value-type="string">
            <text:p>105.28</text:p>
          </table:table-cell>
          <table:table-cell office:value-type="string">
            <text:p>102.81</text:p>
          </table:table-cell>
        </table:table-row>
        <table:table-row>
          <table:table-cell office:value-type="string">
            <text:p>2024-02-22 23:05:01</text:p>
          </table:table-cell>
          <table:table-cell office:value-type="string">
            <text:p>105.27</text:p>
          </table:table-cell>
          <table:table-cell office:value-type="string">
            <text:p>102.81</text:p>
          </table:table-cell>
        </table:table-row>
        <table:table-row>
          <table:table-cell office:value-type="string">
            <text:p>2024-02-23 00:05:01</text:p>
          </table:table-cell>
          <table:table-cell office:value-type="string">
            <text:p>105.28</text:p>
          </table:table-cell>
          <table:table-cell office:value-type="string">
            <text:p>102.81</text:p>
          </table:table-cell>
        </table:table-row>
        <table:table-row>
          <table:table-cell office:value-type="string">
            <text:p>2024-02-23 01:05:01</text:p>
          </table:table-cell>
          <table:table-cell office:value-type="string">
            <text:p>105.27</text:p>
          </table:table-cell>
          <table:table-cell office:value-type="string">
            <text:p>102.82</text:p>
          </table:table-cell>
        </table:table-row>
        <table:table-row>
          <table:table-cell office:value-type="string">
            <text:p>2024-02-23 02:05:01</text:p>
          </table:table-cell>
          <table:table-cell office:value-type="string">
            <text:p>105.28</text:p>
          </table:table-cell>
          <table:table-cell office:value-type="string">
            <text:p>102.8</text:p>
          </table:table-cell>
        </table:table-row>
        <table:table-row>
          <table:table-cell office:value-type="string">
            <text:p>2024-02-23 03:05:01</text:p>
          </table:table-cell>
          <table:table-cell office:value-type="string">
            <text:p>105.28</text:p>
          </table:table-cell>
          <table:table-cell office:value-type="string">
            <text:p>102.8</text:p>
          </table:table-cell>
        </table:table-row>
        <table:table-row>
          <table:table-cell office:value-type="string">
            <text:p>2024-02-23 04:05:01</text:p>
          </table:table-cell>
          <table:table-cell office:value-type="string">
            <text:p>105.26</text:p>
          </table:table-cell>
          <table:table-cell office:value-type="string">
            <text:p>102.8</text:p>
          </table:table-cell>
        </table:table-row>
        <table:table-row>
          <table:table-cell office:value-type="string">
            <text:p>2024-02-23 05:05:01</text:p>
          </table:table-cell>
          <table:table-cell office:value-type="string">
            <text:p>105.27</text:p>
          </table:table-cell>
          <table:table-cell office:value-type="string">
            <text:p>102.8</text:p>
          </table:table-cell>
        </table:table-row>
        <table:table-row>
          <table:table-cell office:value-type="string">
            <text:p>2024-02-23 06:05:01</text:p>
          </table:table-cell>
          <table:table-cell office:value-type="string">
            <text:p>105.28</text:p>
          </table:table-cell>
          <table:table-cell office:value-type="string">
            <text:p>102.81</text:p>
          </table:table-cell>
        </table:table-row>
        <table:table-row>
          <table:table-cell office:value-type="string">
            <text:p>2024-02-23 07:05:01</text:p>
          </table:table-cell>
          <table:table-cell office:value-type="string">
            <text:p>105.26</text:p>
          </table:table-cell>
          <table:table-cell office:value-type="string">
            <text:p>102.79</text:p>
          </table:table-cell>
        </table:table-row>
        <table:table-row>
          <table:table-cell office:value-type="string">
            <text:p>2024-02-23 08:05:01</text:p>
          </table:table-cell>
          <table:table-cell office:value-type="string">
            <text:p>105.27</text:p>
          </table:table-cell>
          <table:table-cell office:value-type="string">
            <text:p>102.79</text:p>
          </table:table-cell>
        </table:table-row>
        <table:table-row>
          <table:table-cell office:value-type="string">
            <text:p>2024-02-23 09:05:01</text:p>
          </table:table-cell>
          <table:table-cell office:value-type="string">
            <text:p>105.27</text:p>
          </table:table-cell>
          <table:table-cell office:value-type="string">
            <text:p>102.8</text:p>
          </table:table-cell>
        </table:table-row>
        <table:table-row>
          <table:table-cell office:value-type="string">
            <text:p>2024-02-23 10:05:01</text:p>
          </table:table-cell>
          <table:table-cell office:value-type="string">
            <text:p>105.27</text:p>
          </table:table-cell>
          <table:table-cell office:value-type="string">
            <text:p>102.86</text:p>
          </table:table-cell>
        </table:table-row>
        <table:table-row>
          <table:table-cell office:value-type="string">
            <text:p>2024-02-23 11:05:01</text:p>
          </table:table-cell>
          <table:table-cell office:value-type="string">
            <text:p>105.28</text:p>
          </table:table-cell>
          <table:table-cell office:value-type="string">
            <text:p>102.81</text:p>
          </table:table-cell>
        </table:table-row>
        <table:table-row>
          <table:table-cell office:value-type="string">
            <text:p>2024-02-23 12:05:01</text:p>
          </table:table-cell>
          <table:table-cell office:value-type="string">
            <text:p>105.28</text:p>
          </table:table-cell>
          <table:table-cell office:value-type="string">
            <text:p>102.81</text:p>
          </table:table-cell>
        </table:table-row>
        <table:table-row>
          <table:table-cell office:value-type="string">
            <text:p>2024-02-23 13:05:01</text:p>
          </table:table-cell>
          <table:table-cell office:value-type="string">
            <text:p>105.27</text:p>
          </table:table-cell>
          <table:table-cell office:value-type="string">
            <text:p>102.8</text:p>
          </table:table-cell>
        </table:table-row>
        <table:table-row>
          <table:table-cell office:value-type="string">
            <text:p>2024-02-23 14:05:01</text:p>
          </table:table-cell>
          <table:table-cell office:value-type="string">
            <text:p>105.27</text:p>
          </table:table-cell>
          <table:table-cell office:value-type="string">
            <text:p>102.8</text:p>
          </table:table-cell>
        </table:table-row>
        <table:table-row>
          <table:table-cell office:value-type="string">
            <text:p>2024-02-23 15:05:01</text:p>
          </table:table-cell>
          <table:table-cell office:value-type="string">
            <text:p>105.26</text:p>
          </table:table-cell>
          <table:table-cell office:value-type="string">
            <text:p>102.8</text:p>
          </table:table-cell>
        </table:table-row>
        <table:table-row>
          <table:table-cell office:value-type="string">
            <text:p>2024-02-23 16:05:01</text:p>
          </table:table-cell>
          <table:table-cell office:value-type="string">
            <text:p>105.28</text:p>
          </table:table-cell>
          <table:table-cell office:value-type="string">
            <text:p>102.79</text:p>
          </table:table-cell>
        </table:table-row>
        <table:table-row>
          <table:table-cell office:value-type="string">
            <text:p>2024-02-23 17:05:01</text:p>
          </table:table-cell>
          <table:table-cell office:value-type="string">
            <text:p>105.27</text:p>
          </table:table-cell>
          <table:table-cell office:value-type="string">
            <text:p>102.79</text:p>
          </table:table-cell>
        </table:table-row>
        <table:table-row>
          <table:table-cell office:value-type="string">
            <text:p>2024-02-23 18:05:01</text:p>
          </table:table-cell>
          <table:table-cell office:value-type="string">
            <text:p>105.27</text:p>
          </table:table-cell>
          <table:table-cell office:value-type="string">
            <text:p>102.79</text:p>
          </table:table-cell>
        </table:table-row>
        <table:table-row>
          <table:table-cell office:value-type="string">
            <text:p>2024-02-23 19:05:01</text:p>
          </table:table-cell>
          <table:table-cell office:value-type="string">
            <text:p>105.27</text:p>
          </table:table-cell>
          <table:table-cell office:value-type="string">
            <text:p>102.79</text:p>
          </table:table-cell>
        </table:table-row>
        <table:table-row>
          <table:table-cell office:value-type="string">
            <text:p>2024-02-23 20:05:01</text:p>
          </table:table-cell>
          <table:table-cell office:value-type="string">
            <text:p>105.27</text:p>
          </table:table-cell>
          <table:table-cell office:value-type="string">
            <text:p>102.78</text:p>
          </table:table-cell>
        </table:table-row>
        <table:table-row>
          <table:table-cell office:value-type="string">
            <text:p>2024-02-23 21:05:01</text:p>
          </table:table-cell>
          <table:table-cell office:value-type="string">
            <text:p>105.28</text:p>
          </table:table-cell>
          <table:table-cell office:value-type="string">
            <text:p>102.78</text:p>
          </table:table-cell>
        </table:table-row>
        <table:table-row>
          <table:table-cell office:value-type="string">
            <text:p>2024-02-23 22:05:01</text:p>
          </table:table-cell>
          <table:table-cell office:value-type="string">
            <text:p>105.27</text:p>
          </table:table-cell>
          <table:table-cell office:value-type="string">
            <text:p>102.78</text:p>
          </table:table-cell>
        </table:table-row>
        <table:table-row>
          <table:table-cell office:value-type="string">
            <text:p>2024-02-23 23:05:01</text:p>
          </table:table-cell>
          <table:table-cell office:value-type="string">
            <text:p>105.27</text:p>
          </table:table-cell>
          <table:table-cell office:value-type="string">
            <text:p>102.79</text:p>
          </table:table-cell>
        </table:table-row>
        <table:table-row>
          <table:table-cell office:value-type="string">
            <text:p>2024-02-24 00:05:01</text:p>
          </table:table-cell>
          <table:table-cell office:value-type="string">
            <text:p>105.26</text:p>
          </table:table-cell>
          <table:table-cell office:value-type="string">
            <text:p>102.79</text:p>
          </table:table-cell>
        </table:table-row>
        <table:table-row>
          <table:table-cell office:value-type="string">
            <text:p>2024-02-24 01:05:01</text:p>
          </table:table-cell>
          <table:table-cell office:value-type="string">
            <text:p>105.27</text:p>
          </table:table-cell>
          <table:table-cell office:value-type="string">
            <text:p>102.78</text:p>
          </table:table-cell>
        </table:table-row>
        <table:table-row>
          <table:table-cell office:value-type="string">
            <text:p>2024-02-24 02:05:01</text:p>
          </table:table-cell>
          <table:table-cell office:value-type="string">
            <text:p>105.27</text:p>
          </table:table-cell>
          <table:table-cell office:value-type="string">
            <text:p>102.79</text:p>
          </table:table-cell>
        </table:table-row>
        <table:table-row>
          <table:table-cell office:value-type="string">
            <text:p>2024-02-24 03:05:01</text:p>
          </table:table-cell>
          <table:table-cell office:value-type="string">
            <text:p>105.28</text:p>
          </table:table-cell>
          <table:table-cell office:value-type="string">
            <text:p>102.8</text:p>
          </table:table-cell>
        </table:table-row>
        <table:table-row>
          <table:table-cell office:value-type="string">
            <text:p>2024-02-24 04:05:01</text:p>
          </table:table-cell>
          <table:table-cell office:value-type="string">
            <text:p>105.27</text:p>
          </table:table-cell>
          <table:table-cell office:value-type="string">
            <text:p>102.79</text:p>
          </table:table-cell>
        </table:table-row>
        <table:table-row>
          <table:table-cell office:value-type="string">
            <text:p>2024-02-24 05:05:01</text:p>
          </table:table-cell>
          <table:table-cell office:value-type="string">
            <text:p>105.27</text:p>
          </table:table-cell>
          <table:table-cell office:value-type="string">
            <text:p>102.8</text:p>
          </table:table-cell>
        </table:table-row>
        <table:table-row>
          <table:table-cell office:value-type="string">
            <text:p>2024-02-24 06:05:01</text:p>
          </table:table-cell>
          <table:table-cell office:value-type="string">
            <text:p>105.27</text:p>
          </table:table-cell>
          <table:table-cell office:value-type="string">
            <text:p>102.79</text:p>
          </table:table-cell>
        </table:table-row>
        <table:table-row>
          <table:table-cell office:value-type="string">
            <text:p>2024-02-24 07:05:01</text:p>
          </table:table-cell>
          <table:table-cell office:value-type="string">
            <text:p>105.27</text:p>
          </table:table-cell>
          <table:table-cell office:value-type="string">
            <text:p>102.8</text:p>
          </table:table-cell>
        </table:table-row>
        <table:table-row>
          <table:table-cell office:value-type="string">
            <text:p>2024-02-24 08:05:01</text:p>
          </table:table-cell>
          <table:table-cell office:value-type="string">
            <text:p>105.27</text:p>
          </table:table-cell>
          <table:table-cell office:value-type="string">
            <text:p>102.81</text:p>
          </table:table-cell>
        </table:table-row>
        <table:table-row>
          <table:table-cell office:value-type="string">
            <text:p>2024-02-24 09:05:02</text:p>
          </table:table-cell>
          <table:table-cell office:value-type="string">
            <text:p>105.26</text:p>
          </table:table-cell>
          <table:table-cell office:value-type="string">
            <text:p>102.81</text:p>
          </table:table-cell>
        </table:table-row>
        <table:table-row>
          <table:table-cell office:value-type="string">
            <text:p>2024-02-24 10:05:01</text:p>
          </table:table-cell>
          <table:table-cell office:value-type="string">
            <text:p>105.27</text:p>
          </table:table-cell>
          <table:table-cell office:value-type="string">
            <text:p>102.81</text:p>
          </table:table-cell>
        </table:table-row>
        <table:table-row>
          <table:table-cell office:value-type="string">
            <text:p>2024-02-24 11:05:01</text:p>
          </table:table-cell>
          <table:table-cell office:value-type="string">
            <text:p>105.28</text:p>
          </table:table-cell>
          <table:table-cell office:value-type="string">
            <text:p>102.82</text:p>
          </table:table-cell>
        </table:table-row>
        <table:table-row>
          <table:table-cell office:value-type="string">
            <text:p>2024-02-24 12:05:02</text:p>
          </table:table-cell>
          <table:table-cell office:value-type="string">
            <text:p>105.26</text:p>
          </table:table-cell>
          <table:table-cell office:value-type="string">
            <text:p>102.83</text:p>
          </table:table-cell>
        </table:table-row>
        <table:table-row>
          <table:table-cell office:value-type="string">
            <text:p>2024-02-24 13:05:01</text:p>
          </table:table-cell>
          <table:table-cell office:value-type="string">
            <text:p>105.27</text:p>
          </table:table-cell>
          <table:table-cell office:value-type="string">
            <text:p>102.83</text:p>
          </table:table-cell>
        </table:table-row>
        <table:table-row>
          <table:table-cell office:value-type="string">
            <text:p>2024-02-24 14:05:01</text:p>
          </table:table-cell>
          <table:table-cell office:value-type="string">
            <text:p>105.28</text:p>
          </table:table-cell>
          <table:table-cell office:value-type="string">
            <text:p>102.82</text:p>
          </table:table-cell>
        </table:table-row>
        <table:table-row>
          <table:table-cell office:value-type="string">
            <text:p>2024-02-24 15:05:01</text:p>
          </table:table-cell>
          <table:table-cell office:value-type="string">
            <text:p>105.27</text:p>
          </table:table-cell>
          <table:table-cell office:value-type="string">
            <text:p>102.82</text:p>
          </table:table-cell>
        </table:table-row>
        <table:table-row>
          <table:table-cell office:value-type="string">
            <text:p>2024-02-24 16:05:01</text:p>
          </table:table-cell>
          <table:table-cell office:value-type="string">
            <text:p>105.26</text:p>
          </table:table-cell>
          <table:table-cell office:value-type="string">
            <text:p>102.83</text:p>
          </table:table-cell>
        </table:table-row>
        <table:table-row>
          <table:table-cell office:value-type="string">
            <text:p>2024-02-24 17:05:01</text:p>
          </table:table-cell>
          <table:table-cell office:value-type="string">
            <text:p>105.28</text:p>
          </table:table-cell>
          <table:table-cell office:value-type="string">
            <text:p>102.82</text:p>
          </table:table-cell>
        </table:table-row>
        <table:table-row>
          <table:table-cell office:value-type="string">
            <text:p>2024-02-24 18:05:01</text:p>
          </table:table-cell>
          <table:table-cell office:value-type="string">
            <text:p>105.27</text:p>
          </table:table-cell>
          <table:table-cell office:value-type="string">
            <text:p>102.84</text:p>
          </table:table-cell>
        </table:table-row>
        <table:table-row>
          <table:table-cell office:value-type="string">
            <text:p>2024-02-24 19:05:02</text:p>
          </table:table-cell>
          <table:table-cell office:value-type="string">
            <text:p>105.27</text:p>
          </table:table-cell>
          <table:table-cell office:value-type="string">
            <text:p>102.85</text:p>
          </table:table-cell>
        </table:table-row>
        <table:table-row>
          <table:table-cell office:value-type="string">
            <text:p>2024-02-24 20:05:01</text:p>
          </table:table-cell>
          <table:table-cell office:value-type="string">
            <text:p>105.26</text:p>
          </table:table-cell>
          <table:table-cell office:value-type="string">
            <text:p>102.85</text:p>
          </table:table-cell>
        </table:table-row>
        <table:table-row>
          <table:table-cell office:value-type="string">
            <text:p>2024-02-24 21:05:01</text:p>
          </table:table-cell>
          <table:table-cell office:value-type="string">
            <text:p>105.26</text:p>
          </table:table-cell>
          <table:table-cell office:value-type="string">
            <text:p>102.85</text:p>
          </table:table-cell>
        </table:table-row>
        <table:table-row>
          <table:table-cell office:value-type="string">
            <text:p>2024-02-24 22:05:01</text:p>
          </table:table-cell>
          <table:table-cell office:value-type="string">
            <text:p>105.26</text:p>
          </table:table-cell>
          <table:table-cell office:value-type="string">
            <text:p>102.85</text:p>
          </table:table-cell>
        </table:table-row>
        <table:table-row>
          <table:table-cell office:value-type="string">
            <text:p>2024-02-24 23:05:01</text:p>
          </table:table-cell>
          <table:table-cell office:value-type="string">
            <text:p>105.26</text:p>
          </table:table-cell>
          <table:table-cell office:value-type="string">
            <text:p>102.85</text:p>
          </table:table-cell>
        </table:table-row>
        <table:table-row>
          <table:table-cell office:value-type="string">
            <text:p>2024-02-25 00:05:01</text:p>
          </table:table-cell>
          <table:table-cell office:value-type="string">
            <text:p>105.26</text:p>
          </table:table-cell>
          <table:table-cell office:value-type="string">
            <text:p>102.85</text:p>
          </table:table-cell>
        </table:table-row>
        <table:table-row>
          <table:table-cell office:value-type="string">
            <text:p>2024-02-25 01:05:01</text:p>
          </table:table-cell>
          <table:table-cell office:value-type="string">
            <text:p>105.27</text:p>
          </table:table-cell>
          <table:table-cell office:value-type="string">
            <text:p>102.86</text:p>
          </table:table-cell>
        </table:table-row>
        <table:table-row>
          <table:table-cell office:value-type="string">
            <text:p>2024-02-25 02:05:01</text:p>
          </table:table-cell>
          <table:table-cell office:value-type="string">
            <text:p>105.27</text:p>
          </table:table-cell>
          <table:table-cell office:value-type="string">
            <text:p>102.85</text:p>
          </table:table-cell>
        </table:table-row>
        <table:table-row>
          <table:table-cell office:value-type="string">
            <text:p>2024-02-25 03:05:01</text:p>
          </table:table-cell>
          <table:table-cell office:value-type="string">
            <text:p>105.28</text:p>
          </table:table-cell>
          <table:table-cell office:value-type="string">
            <text:p>102.85</text:p>
          </table:table-cell>
        </table:table-row>
        <table:table-row>
          <table:table-cell office:value-type="string">
            <text:p>2024-02-25 04:05:01</text:p>
          </table:table-cell>
          <table:table-cell office:value-type="string">
            <text:p>105.28</text:p>
          </table:table-cell>
          <table:table-cell office:value-type="string">
            <text:p>102.85</text:p>
          </table:table-cell>
        </table:table-row>
        <table:table-row>
          <table:table-cell office:value-type="string">
            <text:p>2024-02-25 05:05:01</text:p>
          </table:table-cell>
          <table:table-cell office:value-type="string">
            <text:p>105.28</text:p>
          </table:table-cell>
          <table:table-cell office:value-type="string">
            <text:p>102.85</text:p>
          </table:table-cell>
        </table:table-row>
        <table:table-row>
          <table:table-cell office:value-type="string">
            <text:p>2024-02-25 06:05:01</text:p>
          </table:table-cell>
          <table:table-cell office:value-type="string">
            <text:p>105.27</text:p>
          </table:table-cell>
          <table:table-cell office:value-type="string">
            <text:p>102.87</text:p>
          </table:table-cell>
        </table:table-row>
        <table:table-row>
          <table:table-cell office:value-type="string">
            <text:p>2024-02-25 07:05:01</text:p>
          </table:table-cell>
          <table:table-cell office:value-type="string">
            <text:p>105.28</text:p>
          </table:table-cell>
          <table:table-cell office:value-type="string">
            <text:p>102.86</text:p>
          </table:table-cell>
        </table:table-row>
        <table:table-row>
          <table:table-cell office:value-type="string">
            <text:p>2024-02-25 08:05:01</text:p>
          </table:table-cell>
          <table:table-cell office:value-type="string">
            <text:p>105.28</text:p>
          </table:table-cell>
          <table:table-cell office:value-type="string">
            <text:p>102.88</text:p>
          </table:table-cell>
        </table:table-row>
        <table:table-row>
          <table:table-cell office:value-type="string">
            <text:p>2024-02-25 09:05:01</text:p>
          </table:table-cell>
          <table:table-cell office:value-type="string">
            <text:p>105.28</text:p>
          </table:table-cell>
          <table:table-cell office:value-type="string">
            <text:p>102.89</text:p>
          </table:table-cell>
        </table:table-row>
        <table:table-row>
          <table:table-cell office:value-type="string">
            <text:p>2024-02-25 10:05:02</text:p>
          </table:table-cell>
          <table:table-cell office:value-type="string">
            <text:p>105.27</text:p>
          </table:table-cell>
          <table:table-cell office:value-type="string">
            <text:p>102.89</text:p>
          </table:table-cell>
        </table:table-row>
        <table:table-row>
          <table:table-cell office:value-type="string">
            <text:p>2024-02-25 11:05:01</text:p>
          </table:table-cell>
          <table:table-cell office:value-type="string">
            <text:p>105.28</text:p>
          </table:table-cell>
          <table:table-cell office:value-type="string">
            <text:p>102.9</text:p>
          </table:table-cell>
        </table:table-row>
        <table:table-row>
          <table:table-cell office:value-type="string">
            <text:p>2024-02-25 12:05:01</text:p>
          </table:table-cell>
          <table:table-cell office:value-type="string">
            <text:p>105.27</text:p>
          </table:table-cell>
          <table:table-cell office:value-type="string">
            <text:p>102.9</text:p>
          </table:table-cell>
        </table:table-row>
        <table:table-row>
          <table:table-cell office:value-type="string">
            <text:p>2024-02-25 13:05:01</text:p>
          </table:table-cell>
          <table:table-cell office:value-type="string">
            <text:p>105.27</text:p>
          </table:table-cell>
          <table:table-cell office:value-type="string">
            <text:p>102.89</text:p>
          </table:table-cell>
        </table:table-row>
        <table:table-row>
          <table:table-cell office:value-type="string">
            <text:p>2024-02-25 14:05:01</text:p>
          </table:table-cell>
          <table:table-cell office:value-type="string">
            <text:p>105.26</text:p>
          </table:table-cell>
          <table:table-cell office:value-type="string">
            <text:p>102.9</text:p>
          </table:table-cell>
        </table:table-row>
        <table:table-row>
          <table:table-cell office:value-type="string">
            <text:p>2024-02-25 15:05:01</text:p>
          </table:table-cell>
          <table:table-cell office:value-type="string">
            <text:p>105.28</text:p>
          </table:table-cell>
          <table:table-cell office:value-type="string">
            <text:p>102.89</text:p>
          </table:table-cell>
        </table:table-row>
        <table:table-row>
          <table:table-cell office:value-type="string">
            <text:p>2024-02-25 16:05:01</text:p>
          </table:table-cell>
          <table:table-cell office:value-type="string">
            <text:p>105.28</text:p>
          </table:table-cell>
          <table:table-cell office:value-type="string">
            <text:p>102.88</text:p>
          </table:table-cell>
        </table:table-row>
        <table:table-row>
          <table:table-cell office:value-type="string">
            <text:p>2024-02-25 17:05:01</text:p>
          </table:table-cell>
          <table:table-cell office:value-type="string">
            <text:p>105.27</text:p>
          </table:table-cell>
          <table:table-cell office:value-type="string">
            <text:p>102.87</text:p>
          </table:table-cell>
        </table:table-row>
        <table:table-row>
          <table:table-cell office:value-type="string">
            <text:p>2024-02-25 18:05:01</text:p>
          </table:table-cell>
          <table:table-cell office:value-type="string">
            <text:p>105.27</text:p>
          </table:table-cell>
          <table:table-cell office:value-type="string">
            <text:p>102.88</text:p>
          </table:table-cell>
        </table:table-row>
        <table:table-row>
          <table:table-cell office:value-type="string">
            <text:p>2024-02-25 19:05:02</text:p>
          </table:table-cell>
          <table:table-cell office:value-type="string">
            <text:p>105.28</text:p>
          </table:table-cell>
          <table:table-cell office:value-type="string">
            <text:p>102.88</text:p>
          </table:table-cell>
        </table:table-row>
        <table:table-row>
          <table:table-cell office:value-type="string">
            <text:p>2024-02-25 20:05:01</text:p>
          </table:table-cell>
          <table:table-cell office:value-type="string">
            <text:p>105.27</text:p>
          </table:table-cell>
          <table:table-cell office:value-type="string">
            <text:p>102.89</text:p>
          </table:table-cell>
        </table:table-row>
        <table:table-row>
          <table:table-cell office:value-type="string">
            <text:p>2024-02-25 21:05:01</text:p>
          </table:table-cell>
          <table:table-cell office:value-type="string">
            <text:p>105.26</text:p>
          </table:table-cell>
          <table:table-cell office:value-type="string">
            <text:p>102.88</text:p>
          </table:table-cell>
        </table:table-row>
        <table:table-row>
          <table:table-cell office:value-type="string">
            <text:p>2024-02-25 22:05:01</text:p>
          </table:table-cell>
          <table:table-cell office:value-type="string">
            <text:p>105.26</text:p>
          </table:table-cell>
          <table:table-cell office:value-type="string">
            <text:p>102.88</text:p>
          </table:table-cell>
        </table:table-row>
        <table:table-row>
          <table:table-cell office:value-type="string">
            <text:p>2024-02-25 23:05:01</text:p>
          </table:table-cell>
          <table:table-cell office:value-type="string">
            <text:p>105.26</text:p>
          </table:table-cell>
          <table:table-cell office:value-type="string">
            <text:p>102.94</text:p>
          </table:table-cell>
        </table:table-row>
        <table:table-row>
          <table:table-cell office:value-type="string">
            <text:p>2024-02-26 00:05:01</text:p>
          </table:table-cell>
          <table:table-cell office:value-type="string">
            <text:p>105.27</text:p>
          </table:table-cell>
          <table:table-cell office:value-type="string">
            <text:p>102.94</text:p>
          </table:table-cell>
        </table:table-row>
        <table:table-row>
          <table:table-cell office:value-type="string">
            <text:p>2024-02-26 01:05:01</text:p>
          </table:table-cell>
          <table:table-cell office:value-type="string">
            <text:p>105.27</text:p>
          </table:table-cell>
          <table:table-cell office:value-type="string">
            <text:p>102.94</text:p>
          </table:table-cell>
        </table:table-row>
        <table:table-row>
          <table:table-cell office:value-type="string">
            <text:p>2024-02-26 02:05:01</text:p>
          </table:table-cell>
          <table:table-cell office:value-type="string">
            <text:p>105.28</text:p>
          </table:table-cell>
          <table:table-cell office:value-type="string">
            <text:p>102.95</text:p>
          </table:table-cell>
        </table:table-row>
        <table:table-row>
          <table:table-cell office:value-type="string">
            <text:p>2024-02-26 03:05:01</text:p>
          </table:table-cell>
          <table:table-cell office:value-type="string">
            <text:p>105.27</text:p>
          </table:table-cell>
          <table:table-cell office:value-type="string">
            <text:p>102.94</text:p>
          </table:table-cell>
        </table:table-row>
        <table:table-row>
          <table:table-cell office:value-type="string">
            <text:p>2024-02-26 04:05:01</text:p>
          </table:table-cell>
          <table:table-cell office:value-type="string">
            <text:p>105.28</text:p>
          </table:table-cell>
          <table:table-cell office:value-type="string">
            <text:p>102.94</text:p>
          </table:table-cell>
        </table:table-row>
        <table:table-row>
          <table:table-cell office:value-type="string">
            <text:p>2024-02-26 05:05:01</text:p>
          </table:table-cell>
          <table:table-cell office:value-type="string">
            <text:p>105.26</text:p>
          </table:table-cell>
          <table:table-cell office:value-type="string">
            <text:p>102.92</text:p>
          </table:table-cell>
        </table:table-row>
        <table:table-row>
          <table:table-cell office:value-type="string">
            <text:p>2024-02-26 06:05:01</text:p>
          </table:table-cell>
          <table:table-cell office:value-type="string">
            <text:p>105.26</text:p>
          </table:table-cell>
          <table:table-cell office:value-type="string">
            <text:p>102.88</text:p>
          </table:table-cell>
        </table:table-row>
        <table:table-row>
          <table:table-cell office:value-type="string">
            <text:p>2024-02-26 07:05:01</text:p>
          </table:table-cell>
          <table:table-cell office:value-type="string">
            <text:p>105.28</text:p>
          </table:table-cell>
          <table:table-cell office:value-type="string">
            <text:p>102.87</text:p>
          </table:table-cell>
        </table:table-row>
        <table:table-row>
          <table:table-cell office:value-type="string">
            <text:p>2024-02-26 08:05:01</text:p>
          </table:table-cell>
          <table:table-cell office:value-type="string">
            <text:p>105.26</text:p>
          </table:table-cell>
          <table:table-cell office:value-type="string">
            <text:p>102.86</text:p>
          </table:table-cell>
        </table:table-row>
        <table:table-row>
          <table:table-cell office:value-type="string">
            <text:p>2024-02-26 09:05:01</text:p>
          </table:table-cell>
          <table:table-cell office:value-type="string">
            <text:p>105.28</text:p>
          </table:table-cell>
          <table:table-cell office:value-type="string">
            <text:p>102.88</text:p>
          </table:table-cell>
        </table:table-row>
        <table:table-row>
          <table:table-cell office:value-type="string">
            <text:p>2024-02-26 10:05:01</text:p>
          </table:table-cell>
          <table:table-cell office:value-type="string">
            <text:p>105.28</text:p>
          </table:table-cell>
          <table:table-cell office:value-type="string">
            <text:p>102.88</text:p>
          </table:table-cell>
        </table:table-row>
        <table:table-row>
          <table:table-cell office:value-type="string">
            <text:p>2024-02-26 11:05:01</text:p>
          </table:table-cell>
          <table:table-cell office:value-type="string">
            <text:p>105.27</text:p>
          </table:table-cell>
          <table:table-cell office:value-type="string">
            <text:p>102.88</text:p>
          </table:table-cell>
        </table:table-row>
        <table:table-row>
          <table:table-cell office:value-type="string">
            <text:p>2024-02-26 12:05:01</text:p>
          </table:table-cell>
          <table:table-cell office:value-type="string">
            <text:p>105.27</text:p>
          </table:table-cell>
          <table:table-cell office:value-type="string">
            <text:p>102.88</text:p>
          </table:table-cell>
        </table:table-row>
        <table:table-row>
          <table:table-cell office:value-type="string">
            <text:p>2024-02-26 13:05:01</text:p>
          </table:table-cell>
          <table:table-cell office:value-type="string">
            <text:p>105.27</text:p>
          </table:table-cell>
          <table:table-cell office:value-type="string">
            <text:p>102.87</text:p>
          </table:table-cell>
        </table:table-row>
        <table:table-row>
          <table:table-cell office:value-type="string">
            <text:p>2024-02-26 14:05:01</text:p>
          </table:table-cell>
          <table:table-cell office:value-type="string">
            <text:p>105.28</text:p>
          </table:table-cell>
          <table:table-cell office:value-type="string">
            <text:p>102.87</text:p>
          </table:table-cell>
        </table:table-row>
        <table:table-row>
          <table:table-cell office:value-type="string">
            <text:p>2024-02-26 15:05:01</text:p>
          </table:table-cell>
          <table:table-cell office:value-type="string">
            <text:p>105.26</text:p>
          </table:table-cell>
          <table:table-cell office:value-type="string">
            <text:p>102.86</text:p>
          </table:table-cell>
        </table:table-row>
        <table:table-row>
          <table:table-cell office:value-type="string">
            <text:p>2024-02-26 16:05:01</text:p>
          </table:table-cell>
          <table:table-cell office:value-type="string">
            <text:p>105.26</text:p>
          </table:table-cell>
          <table:table-cell office:value-type="string">
            <text:p>102.86</text:p>
          </table:table-cell>
        </table:table-row>
        <table:table-row>
          <table:table-cell office:value-type="string">
            <text:p>2024-02-26 17:05:01</text:p>
          </table:table-cell>
          <table:table-cell office:value-type="string">
            <text:p>105.26</text:p>
          </table:table-cell>
          <table:table-cell office:value-type="string">
            <text:p>102.85</text:p>
          </table:table-cell>
        </table:table-row>
        <table:table-row>
          <table:table-cell office:value-type="string">
            <text:p>2024-02-26 18:05:01</text:p>
          </table:table-cell>
          <table:table-cell office:value-type="string">
            <text:p>105.28</text:p>
          </table:table-cell>
          <table:table-cell office:value-type="string">
            <text:p>102.86</text:p>
          </table:table-cell>
        </table:table-row>
        <table:table-row>
          <table:table-cell office:value-type="string">
            <text:p>2024-02-26 19:05:01</text:p>
          </table:table-cell>
          <table:table-cell office:value-type="string">
            <text:p>105.27</text:p>
          </table:table-cell>
          <table:table-cell office:value-type="string">
            <text:p>102.85</text:p>
          </table:table-cell>
        </table:table-row>
        <table:table-row>
          <table:table-cell office:value-type="string">
            <text:p>2024-02-26 20:05:01</text:p>
          </table:table-cell>
          <table:table-cell office:value-type="string">
            <text:p>105.26</text:p>
          </table:table-cell>
          <table:table-cell office:value-type="string">
            <text:p>102.82</text:p>
          </table:table-cell>
        </table:table-row>
        <table:table-row>
          <table:table-cell office:value-type="string">
            <text:p>2024-02-26 21:05:01</text:p>
          </table:table-cell>
          <table:table-cell office:value-type="string">
            <text:p>105.27</text:p>
          </table:table-cell>
          <table:table-cell office:value-type="string">
            <text:p>102.82</text:p>
          </table:table-cell>
        </table:table-row>
        <table:table-row>
          <table:table-cell office:value-type="string">
            <text:p>2024-02-26 22:05:01</text:p>
          </table:table-cell>
          <table:table-cell office:value-type="string">
            <text:p>105.26</text:p>
          </table:table-cell>
          <table:table-cell office:value-type="string">
            <text:p>102.84</text:p>
          </table:table-cell>
        </table:table-row>
        <table:table-row>
          <table:table-cell office:value-type="string">
            <text:p>2024-02-26 23:05:01</text:p>
          </table:table-cell>
          <table:table-cell office:value-type="string">
            <text:p>105.26</text:p>
          </table:table-cell>
          <table:table-cell office:value-type="string">
            <text:p>102.82</text:p>
          </table:table-cell>
        </table:table-row>
        <table:table-row>
          <table:table-cell office:value-type="string">
            <text:p>2024-02-27 00:05:01</text:p>
          </table:table-cell>
          <table:table-cell office:value-type="string">
            <text:p>105.27</text:p>
          </table:table-cell>
          <table:table-cell office:value-type="string">
            <text:p>102.81</text:p>
          </table:table-cell>
        </table:table-row>
        <table:table-row>
          <table:table-cell office:value-type="string">
            <text:p>2024-02-27 01:05:01</text:p>
          </table:table-cell>
          <table:table-cell office:value-type="string">
            <text:p>105.27</text:p>
          </table:table-cell>
          <table:table-cell office:value-type="string">
            <text:p>102.81</text:p>
          </table:table-cell>
        </table:table-row>
        <table:table-row>
          <table:table-cell office:value-type="string">
            <text:p>2024-02-27 02:05:02</text:p>
          </table:table-cell>
          <table:table-cell office:value-type="string">
            <text:p>105.28</text:p>
          </table:table-cell>
          <table:table-cell office:value-type="string">
            <text:p>102.81</text:p>
          </table:table-cell>
        </table:table-row>
        <table:table-row>
          <table:table-cell office:value-type="string">
            <text:p>2024-02-27 03:05:01</text:p>
          </table:table-cell>
          <table:table-cell office:value-type="string">
            <text:p>105.26</text:p>
          </table:table-cell>
          <table:table-cell office:value-type="string">
            <text:p>102.8</text:p>
          </table:table-cell>
        </table:table-row>
        <table:table-row>
          <table:table-cell office:value-type="string">
            <text:p>2024-02-27 04:05:01</text:p>
          </table:table-cell>
          <table:table-cell office:value-type="string">
            <text:p>105.27</text:p>
          </table:table-cell>
          <table:table-cell office:value-type="string">
            <text:p>102.79</text:p>
          </table:table-cell>
        </table:table-row>
        <table:table-row>
          <table:table-cell office:value-type="string">
            <text:p>2024-02-27 05:05:01</text:p>
          </table:table-cell>
          <table:table-cell office:value-type="string">
            <text:p>105.26</text:p>
          </table:table-cell>
          <table:table-cell office:value-type="string">
            <text:p>102.8</text:p>
          </table:table-cell>
        </table:table-row>
        <table:table-row>
          <table:table-cell office:value-type="string">
            <text:p>2024-02-27 06:05:01</text:p>
          </table:table-cell>
          <table:table-cell office:value-type="string">
            <text:p>105.27</text:p>
          </table:table-cell>
          <table:table-cell office:value-type="string">
            <text:p>102.79</text:p>
          </table:table-cell>
        </table:table-row>
        <table:table-row>
          <table:table-cell office:value-type="string">
            <text:p>2024-02-27 07:05:01</text:p>
          </table:table-cell>
          <table:table-cell office:value-type="string">
            <text:p>105.27</text:p>
          </table:table-cell>
          <table:table-cell office:value-type="string">
            <text:p>102.8</text:p>
          </table:table-cell>
        </table:table-row>
        <table:table-row>
          <table:table-cell office:value-type="string">
            <text:p>2024-02-27 08:05:01</text:p>
          </table:table-cell>
          <table:table-cell office:value-type="string">
            <text:p>105.28</text:p>
          </table:table-cell>
          <table:table-cell office:value-type="string">
            <text:p>102.79</text:p>
          </table:table-cell>
        </table:table-row>
        <table:table-row>
          <table:table-cell office:value-type="string">
            <text:p>2024-02-27 09:05:01</text:p>
          </table:table-cell>
          <table:table-cell office:value-type="string">
            <text:p>105.28</text:p>
          </table:table-cell>
          <table:table-cell office:value-type="string">
            <text:p>102.78</text:p>
          </table:table-cell>
        </table:table-row>
        <table:table-row>
          <table:table-cell office:value-type="string">
            <text:p>2024-02-27 10:05:01</text:p>
          </table:table-cell>
          <table:table-cell office:value-type="string">
            <text:p>105.27</text:p>
          </table:table-cell>
          <table:table-cell office:value-type="string">
            <text:p>102.78</text:p>
          </table:table-cell>
        </table:table-row>
        <table:table-row>
          <table:table-cell office:value-type="string">
            <text:p>2024-02-27 11:05:01</text:p>
          </table:table-cell>
          <table:table-cell office:value-type="string">
            <text:p>105.26</text:p>
          </table:table-cell>
          <table:table-cell office:value-type="string">
            <text:p>102.79</text:p>
          </table:table-cell>
        </table:table-row>
        <table:table-row>
          <table:table-cell office:value-type="string">
            <text:p>2024-02-27 12:05:01</text:p>
          </table:table-cell>
          <table:table-cell office:value-type="string">
            <text:p>105.26</text:p>
          </table:table-cell>
          <table:table-cell office:value-type="string">
            <text:p>102.77</text:p>
          </table:table-cell>
        </table:table-row>
        <table:table-row>
          <table:table-cell office:value-type="string">
            <text:p>2024-02-27 13:05:01</text:p>
          </table:table-cell>
          <table:table-cell office:value-type="string">
            <text:p>105.27</text:p>
          </table:table-cell>
          <table:table-cell office:value-type="string">
            <text:p>102.78</text:p>
          </table:table-cell>
        </table:table-row>
        <table:table-row>
          <table:table-cell office:value-type="string">
            <text:p>2024-02-27 14:05:01</text:p>
          </table:table-cell>
          <table:table-cell office:value-type="string">
            <text:p>105.27</text:p>
          </table:table-cell>
          <table:table-cell office:value-type="string">
            <text:p>102.76</text:p>
          </table:table-cell>
        </table:table-row>
        <table:table-row>
          <table:table-cell office:value-type="string">
            <text:p>2024-02-27 15:05:01</text:p>
          </table:table-cell>
          <table:table-cell office:value-type="string">
            <text:p>105.27</text:p>
          </table:table-cell>
          <table:table-cell office:value-type="string">
            <text:p>102.77</text:p>
          </table:table-cell>
        </table:table-row>
        <table:table-row>
          <table:table-cell office:value-type="string">
            <text:p>2024-02-27 16:05:01</text:p>
          </table:table-cell>
          <table:table-cell office:value-type="string">
            <text:p>105.27</text:p>
          </table:table-cell>
          <table:table-cell office:value-type="string">
            <text:p>102.76</text:p>
          </table:table-cell>
        </table:table-row>
        <table:table-row>
          <table:table-cell office:value-type="string">
            <text:p>2024-02-27 17:05:01</text:p>
          </table:table-cell>
          <table:table-cell office:value-type="string">
            <text:p>105.27</text:p>
          </table:table-cell>
          <table:table-cell office:value-type="string">
            <text:p>102.77</text:p>
          </table:table-cell>
        </table:table-row>
        <table:table-row>
          <table:table-cell office:value-type="string">
            <text:p>2024-02-27 18:05:01</text:p>
          </table:table-cell>
          <table:table-cell office:value-type="string">
            <text:p>105.27</text:p>
          </table:table-cell>
          <table:table-cell office:value-type="string">
            <text:p>102.76</text:p>
          </table:table-cell>
        </table:table-row>
        <table:table-row>
          <table:table-cell office:value-type="string">
            <text:p>2024-02-27 19:05:01</text:p>
          </table:table-cell>
          <table:table-cell office:value-type="string">
            <text:p>105.26</text:p>
          </table:table-cell>
          <table:table-cell office:value-type="string">
            <text:p>102.76</text:p>
          </table:table-cell>
        </table:table-row>
        <table:table-row>
          <table:table-cell office:value-type="string">
            <text:p>2024-02-27 20:05:01</text:p>
          </table:table-cell>
          <table:table-cell office:value-type="string">
            <text:p>105.27</text:p>
          </table:table-cell>
          <table:table-cell office:value-type="string">
            <text:p>102.76</text:p>
          </table:table-cell>
        </table:table-row>
        <table:table-row>
          <table:table-cell office:value-type="string">
            <text:p>2024-02-27 21:05:01</text:p>
          </table:table-cell>
          <table:table-cell office:value-type="string">
            <text:p>105.26</text:p>
          </table:table-cell>
          <table:table-cell office:value-type="string">
            <text:p>102.76</text:p>
          </table:table-cell>
        </table:table-row>
        <table:table-row>
          <table:table-cell office:value-type="string">
            <text:p>2024-02-27 22:05:01</text:p>
          </table:table-cell>
          <table:table-cell office:value-type="string">
            <text:p>105.28</text:p>
          </table:table-cell>
          <table:table-cell office:value-type="string">
            <text:p>102.75</text:p>
          </table:table-cell>
        </table:table-row>
        <table:table-row>
          <table:table-cell office:value-type="string">
            <text:p>2024-02-27 23:05:01</text:p>
          </table:table-cell>
          <table:table-cell office:value-type="string">
            <text:p>105.28</text:p>
          </table:table-cell>
          <table:table-cell office:value-type="string">
            <text:p>102.75</text:p>
          </table:table-cell>
        </table:table-row>
        <table:table-row>
          <table:table-cell office:value-type="string">
            <text:p>2024-02-28 00:05:01</text:p>
          </table:table-cell>
          <table:table-cell office:value-type="string">
            <text:p>105.26</text:p>
          </table:table-cell>
          <table:table-cell office:value-type="string">
            <text:p>102.77</text:p>
          </table:table-cell>
        </table:table-row>
        <table:table-row>
          <table:table-cell office:value-type="string">
            <text:p>2024-02-28 01:05:01</text:p>
          </table:table-cell>
          <table:table-cell office:value-type="string">
            <text:p>105.27</text:p>
          </table:table-cell>
          <table:table-cell office:value-type="string">
            <text:p>102.75</text:p>
          </table:table-cell>
        </table:table-row>
        <table:table-row>
          <table:table-cell office:value-type="string">
            <text:p>2024-02-28 02:05:01</text:p>
          </table:table-cell>
          <table:table-cell office:value-type="string">
            <text:p>105.28</text:p>
          </table:table-cell>
          <table:table-cell office:value-type="string">
            <text:p>102.77</text:p>
          </table:table-cell>
        </table:table-row>
        <table:table-row>
          <table:table-cell office:value-type="string">
            <text:p>2024-02-28 03:05:01</text:p>
          </table:table-cell>
          <table:table-cell office:value-type="string">
            <text:p>105.26</text:p>
          </table:table-cell>
          <table:table-cell office:value-type="string">
            <text:p>102.76</text:p>
          </table:table-cell>
        </table:table-row>
        <table:table-row>
          <table:table-cell office:value-type="string">
            <text:p>2024-02-28 04:05:01</text:p>
          </table:table-cell>
          <table:table-cell office:value-type="string">
            <text:p>105.26</text:p>
          </table:table-cell>
          <table:table-cell office:value-type="string">
            <text:p>102.74</text:p>
          </table:table-cell>
        </table:table-row>
        <table:table-row>
          <table:table-cell office:value-type="string">
            <text:p>2024-02-28 05:05:01</text:p>
          </table:table-cell>
          <table:table-cell office:value-type="string">
            <text:p>105.28</text:p>
          </table:table-cell>
          <table:table-cell office:value-type="string">
            <text:p>102.74</text:p>
          </table:table-cell>
        </table:table-row>
        <table:table-row>
          <table:table-cell office:value-type="string">
            <text:p>2024-02-28 06:05:01</text:p>
          </table:table-cell>
          <table:table-cell office:value-type="string">
            <text:p>105.26</text:p>
          </table:table-cell>
          <table:table-cell office:value-type="string">
            <text:p>102.74</text:p>
          </table:table-cell>
        </table:table-row>
        <table:table-row>
          <table:table-cell office:value-type="string">
            <text:p>2024-02-28 07:05:01</text:p>
          </table:table-cell>
          <table:table-cell office:value-type="string">
            <text:p>105.26</text:p>
          </table:table-cell>
          <table:table-cell office:value-type="string">
            <text:p>102.73</text:p>
          </table:table-cell>
        </table:table-row>
        <table:table-row>
          <table:table-cell office:value-type="string">
            <text:p>2024-02-28 08:05:01</text:p>
          </table:table-cell>
          <table:table-cell office:value-type="string">
            <text:p>105.28</text:p>
          </table:table-cell>
          <table:table-cell office:value-type="string">
            <text:p>102.72</text:p>
          </table:table-cell>
        </table:table-row>
        <table:table-row>
          <table:table-cell office:value-type="string">
            <text:p>2024-02-28 09:05:01</text:p>
          </table:table-cell>
          <table:table-cell office:value-type="string">
            <text:p>105.28</text:p>
          </table:table-cell>
          <table:table-cell office:value-type="string">
            <text:p>102.74</text:p>
          </table:table-cell>
        </table:table-row>
        <table:table-row>
          <table:table-cell office:value-type="string">
            <text:p>2024-02-28 10:05:01</text:p>
          </table:table-cell>
          <table:table-cell office:value-type="string">
            <text:p>105.27</text:p>
          </table:table-cell>
          <table:table-cell office:value-type="string">
            <text:p>102.72</text:p>
          </table:table-cell>
        </table:table-row>
        <table:table-row>
          <table:table-cell office:value-type="string">
            <text:p>2024-02-28 11:05:01</text:p>
          </table:table-cell>
          <table:table-cell office:value-type="string">
            <text:p>105.26</text:p>
          </table:table-cell>
          <table:table-cell office:value-type="string">
            <text:p>102.71</text:p>
          </table:table-cell>
        </table:table-row>
        <table:table-row>
          <table:table-cell office:value-type="string">
            <text:p>2024-02-28 12:05:01</text:p>
          </table:table-cell>
          <table:table-cell office:value-type="string">
            <text:p>105.26</text:p>
          </table:table-cell>
          <table:table-cell office:value-type="string">
            <text:p>102.71</text:p>
          </table:table-cell>
        </table:table-row>
        <table:table-row>
          <table:table-cell office:value-type="string">
            <text:p>2024-02-28 13:05:01</text:p>
          </table:table-cell>
          <table:table-cell office:value-type="string">
            <text:p>105.27</text:p>
          </table:table-cell>
          <table:table-cell office:value-type="string">
            <text:p>102.71</text:p>
          </table:table-cell>
        </table:table-row>
        <table:table-row>
          <table:table-cell office:value-type="string">
            <text:p>2024-02-28 14:05:01</text:p>
          </table:table-cell>
          <table:table-cell office:value-type="string">
            <text:p>105.26</text:p>
          </table:table-cell>
          <table:table-cell office:value-type="string">
            <text:p>102.71</text:p>
          </table:table-cell>
        </table:table-row>
        <table:table-row>
          <table:table-cell office:value-type="string">
            <text:p>2024-02-28 15:05:01</text:p>
          </table:table-cell>
          <table:table-cell office:value-type="string">
            <text:p>105.27</text:p>
          </table:table-cell>
          <table:table-cell office:value-type="string">
            <text:p>102.71</text:p>
          </table:table-cell>
        </table:table-row>
        <table:table-row>
          <table:table-cell office:value-type="string">
            <text:p>2024-02-28 16:05:01</text:p>
          </table:table-cell>
          <table:table-cell office:value-type="string">
            <text:p>105.28</text:p>
          </table:table-cell>
          <table:table-cell office:value-type="string">
            <text:p>102.71</text:p>
          </table:table-cell>
        </table:table-row>
        <table:table-row>
          <table:table-cell office:value-type="string">
            <text:p>2024-02-28 17:05:01</text:p>
          </table:table-cell>
          <table:table-cell office:value-type="string">
            <text:p>105.27</text:p>
          </table:table-cell>
          <table:table-cell office:value-type="string">
            <text:p>102.71</text:p>
          </table:table-cell>
        </table:table-row>
        <table:table-row>
          <table:table-cell office:value-type="string">
            <text:p>2024-02-28 18:05:01</text:p>
          </table:table-cell>
          <table:table-cell office:value-type="string">
            <text:p>105.26</text:p>
          </table:table-cell>
          <table:table-cell office:value-type="string">
            <text:p>102.69</text:p>
          </table:table-cell>
        </table:table-row>
        <table:table-row>
          <table:table-cell office:value-type="string">
            <text:p>2024-02-28 19:05:01</text:p>
          </table:table-cell>
          <table:table-cell office:value-type="string">
            <text:p>105.26</text:p>
          </table:table-cell>
          <table:table-cell office:value-type="string">
            <text:p>102.7</text:p>
          </table:table-cell>
        </table:table-row>
        <table:table-row>
          <table:table-cell office:value-type="string">
            <text:p>2024-02-28 20:05:01</text:p>
          </table:table-cell>
          <table:table-cell office:value-type="string">
            <text:p>105.27</text:p>
          </table:table-cell>
          <table:table-cell office:value-type="string">
            <text:p>102.7</text:p>
          </table:table-cell>
        </table:table-row>
        <table:table-row>
          <table:table-cell office:value-type="string">
            <text:p>2024-02-28 21:05:01</text:p>
          </table:table-cell>
          <table:table-cell office:value-type="string">
            <text:p>105.27</text:p>
          </table:table-cell>
          <table:table-cell office:value-type="string">
            <text:p>102.69</text:p>
          </table:table-cell>
        </table:table-row>
        <table:table-row>
          <table:table-cell office:value-type="string">
            <text:p>2024-02-28 22:05:01</text:p>
          </table:table-cell>
          <table:table-cell office:value-type="string">
            <text:p>105.27</text:p>
          </table:table-cell>
          <table:table-cell office:value-type="string">
            <text:p>102.69</text:p>
          </table:table-cell>
        </table:table-row>
        <table:table-row>
          <table:table-cell office:value-type="string">
            <text:p>2024-02-28 23:05:01</text:p>
          </table:table-cell>
          <table:table-cell office:value-type="string">
            <text:p>105.28</text:p>
          </table:table-cell>
          <table:table-cell office:value-type="string">
            <text:p>102.68</text:p>
          </table:table-cell>
        </table:table-row>
        <table:table-row>
          <table:table-cell office:value-type="string">
            <text:p>2024-02-29 00:05:01</text:p>
          </table:table-cell>
          <table:table-cell office:value-type="string">
            <text:p>105.26</text:p>
          </table:table-cell>
          <table:table-cell office:value-type="string">
            <text:p>102.68</text:p>
          </table:table-cell>
        </table:table-row>
        <table:table-row>
          <table:table-cell office:value-type="string">
            <text:p>2024-02-29 01:05:01</text:p>
          </table:table-cell>
          <table:table-cell office:value-type="string">
            <text:p>105.28</text:p>
          </table:table-cell>
          <table:table-cell office:value-type="string">
            <text:p>102.68</text:p>
          </table:table-cell>
        </table:table-row>
        <table:table-row>
          <table:table-cell office:value-type="string">
            <text:p>2024-02-29 02:05:01</text:p>
          </table:table-cell>
          <table:table-cell office:value-type="string">
            <text:p>105.28</text:p>
          </table:table-cell>
          <table:table-cell office:value-type="string">
            <text:p>102.67</text:p>
          </table:table-cell>
        </table:table-row>
        <table:table-row>
          <table:table-cell office:value-type="string">
            <text:p>2024-02-29 03:05:01</text:p>
          </table:table-cell>
          <table:table-cell office:value-type="string">
            <text:p>105.28</text:p>
          </table:table-cell>
          <table:table-cell office:value-type="string">
            <text:p>102.68</text:p>
          </table:table-cell>
        </table:table-row>
        <table:table-row>
          <table:table-cell office:value-type="string">
            <text:p>2024-02-29 04:05:01</text:p>
          </table:table-cell>
          <table:table-cell office:value-type="string">
            <text:p>105.27</text:p>
          </table:table-cell>
          <table:table-cell office:value-type="string">
            <text:p>102.69</text:p>
          </table:table-cell>
        </table:table-row>
        <table:table-row>
          <table:table-cell office:value-type="string">
            <text:p>2024-02-29 05:05:01</text:p>
          </table:table-cell>
          <table:table-cell office:value-type="string">
            <text:p>105.26</text:p>
          </table:table-cell>
          <table:table-cell office:value-type="string">
            <text:p>102.69</text:p>
          </table:table-cell>
        </table:table-row>
        <table:table-row>
          <table:table-cell office:value-type="string">
            <text:p>2024-02-29 06:05:01</text:p>
          </table:table-cell>
          <table:table-cell office:value-type="string">
            <text:p>105.28</text:p>
          </table:table-cell>
          <table:table-cell office:value-type="string">
            <text:p>102.67</text:p>
          </table:table-cell>
        </table:table-row>
        <table:table-row>
          <table:table-cell office:value-type="string">
            <text:p>2024-02-29 07:05:01</text:p>
          </table:table-cell>
          <table:table-cell office:value-type="string">
            <text:p>105.28</text:p>
          </table:table-cell>
          <table:table-cell office:value-type="string">
            <text:p>102.67</text:p>
          </table:table-cell>
        </table:table-row>
        <table:table-row>
          <table:table-cell office:value-type="string">
            <text:p>2024-02-29 08:05:01</text:p>
          </table:table-cell>
          <table:table-cell office:value-type="string">
            <text:p>105.26</text:p>
          </table:table-cell>
          <table:table-cell office:value-type="string">
            <text:p>102.66</text:p>
          </table:table-cell>
        </table:table-row>
        <table:table-row>
          <table:table-cell office:value-type="string">
            <text:p>2024-02-29 09:05:01</text:p>
          </table:table-cell>
          <table:table-cell office:value-type="string">
            <text:p>105.28</text:p>
          </table:table-cell>
          <table:table-cell office:value-type="string">
            <text:p>102.67</text:p>
          </table:table-cell>
        </table:table-row>
        <table:table-row>
          <table:table-cell office:value-type="string">
            <text:p>2024-02-29 10:05:01</text:p>
          </table:table-cell>
          <table:table-cell office:value-type="string">
            <text:p>105.28</text:p>
          </table:table-cell>
          <table:table-cell office:value-type="string">
            <text:p>102.67</text:p>
          </table:table-cell>
        </table:table-row>
        <table:table-row>
          <table:table-cell office:value-type="string">
            <text:p>2024-02-29 11:05:01</text:p>
          </table:table-cell>
          <table:table-cell office:value-type="string">
            <text:p>105.28</text:p>
          </table:table-cell>
          <table:table-cell office:value-type="string">
            <text:p>102.67</text:p>
          </table:table-cell>
        </table:table-row>
        <table:table-row>
          <table:table-cell office:value-type="string">
            <text:p>2024-02-29 12:05:01</text:p>
          </table:table-cell>
          <table:table-cell office:value-type="string">
            <text:p>105.28</text:p>
          </table:table-cell>
          <table:table-cell office:value-type="string">
            <text:p>102.67</text:p>
          </table:table-cell>
        </table:table-row>
        <table:table-row>
          <table:table-cell office:value-type="string">
            <text:p>2024-02-29 13:05:01</text:p>
          </table:table-cell>
          <table:table-cell office:value-type="string">
            <text:p>105.27</text:p>
          </table:table-cell>
          <table:table-cell office:value-type="string">
            <text:p>102.67</text:p>
          </table:table-cell>
        </table:table-row>
        <table:table-row>
          <table:table-cell office:value-type="string">
            <text:p>2024-02-29 14:05:01</text:p>
          </table:table-cell>
          <table:table-cell office:value-type="string">
            <text:p>105.27</text:p>
          </table:table-cell>
          <table:table-cell office:value-type="string">
            <text:p>102.67</text:p>
          </table:table-cell>
        </table:table-row>
        <table:table-row>
          <table:table-cell office:value-type="string">
            <text:p>2024-02-29 15:05:01</text:p>
          </table:table-cell>
          <table:table-cell office:value-type="string">
            <text:p>105.28</text:p>
          </table:table-cell>
          <table:table-cell office:value-type="string">
            <text:p>102.66</text:p>
          </table:table-cell>
        </table:table-row>
        <table:table-row>
          <table:table-cell office:value-type="string">
            <text:p>2024-02-29 16:05:01</text:p>
          </table:table-cell>
          <table:table-cell office:value-type="string">
            <text:p>105.28</text:p>
          </table:table-cell>
          <table:table-cell office:value-type="string">
            <text:p>102.64</text:p>
          </table:table-cell>
        </table:table-row>
        <table:table-row>
          <table:table-cell office:value-type="string">
            <text:p>2024-02-29 17:05:01</text:p>
          </table:table-cell>
          <table:table-cell office:value-type="string">
            <text:p>105.27</text:p>
          </table:table-cell>
          <table:table-cell office:value-type="string">
            <text:p>102.65</text:p>
          </table:table-cell>
        </table:table-row>
        <table:table-row>
          <table:table-cell office:value-type="string">
            <text:p>2024-02-29 18:05:01</text:p>
          </table:table-cell>
          <table:table-cell office:value-type="string">
            <text:p>105.28</text:p>
          </table:table-cell>
          <table:table-cell office:value-type="string">
            <text:p>102.66</text:p>
          </table:table-cell>
        </table:table-row>
        <table:table-row>
          <table:table-cell office:value-type="string">
            <text:p>2024-02-29 19:05:01</text:p>
          </table:table-cell>
          <table:table-cell office:value-type="string">
            <text:p>105.26</text:p>
          </table:table-cell>
          <table:table-cell office:value-type="string">
            <text:p>102.66</text:p>
          </table:table-cell>
        </table:table-row>
        <table:table-row>
          <table:table-cell office:value-type="string">
            <text:p>2024-02-29 20:05:01</text:p>
          </table:table-cell>
          <table:table-cell office:value-type="string">
            <text:p>105.26</text:p>
          </table:table-cell>
          <table:table-cell office:value-type="string">
            <text:p>102.64</text:p>
          </table:table-cell>
        </table:table-row>
        <table:table-row>
          <table:table-cell office:value-type="string">
            <text:p>2024-02-29 21:05:01</text:p>
          </table:table-cell>
          <table:table-cell office:value-type="string">
            <text:p>105.28</text:p>
          </table:table-cell>
          <table:table-cell office:value-type="string">
            <text:p>102.65</text:p>
          </table:table-cell>
        </table:table-row>
        <table:table-row>
          <table:table-cell office:value-type="string">
            <text:p>2024-02-29 22:05:01</text:p>
          </table:table-cell>
          <table:table-cell office:value-type="string">
            <text:p>105.27</text:p>
          </table:table-cell>
          <table:table-cell office:value-type="string">
            <text:p>102.65</text:p>
          </table:table-cell>
        </table:table-row>
        <table:table-row>
          <table:table-cell office:value-type="string">
            <text:p>2024-02-29 23:05:01</text:p>
          </table:table-cell>
          <table:table-cell office:value-type="string">
            <text:p>105.27</text:p>
          </table:table-cell>
          <table:table-cell office:value-type="string">
            <text:p>102.65</text:p>
          </table:table-cell>
        </table:table-row>
        <table:table-row>
          <table:table-cell office:value-type="string">
            <text:p>2024-03-01 00:05:01</text:p>
          </table:table-cell>
          <table:table-cell office:value-type="string">
            <text:p>105.28</text:p>
          </table:table-cell>
          <table:table-cell office:value-type="string">
            <text:p>102.65</text:p>
          </table:table-cell>
        </table:table-row>
        <table:table-row>
          <table:table-cell office:value-type="string">
            <text:p>2024-03-01 01:05:01</text:p>
          </table:table-cell>
          <table:table-cell office:value-type="string">
            <text:p>105.28</text:p>
          </table:table-cell>
          <table:table-cell office:value-type="string">
            <text:p>102.65</text:p>
          </table:table-cell>
        </table:table-row>
        <table:table-row>
          <table:table-cell office:value-type="string">
            <text:p>2024-03-01 02:05:01</text:p>
          </table:table-cell>
          <table:table-cell office:value-type="string">
            <text:p>105.27</text:p>
          </table:table-cell>
          <table:table-cell office:value-type="string">
            <text:p>102.65</text:p>
          </table:table-cell>
        </table:table-row>
        <table:table-row>
          <table:table-cell office:value-type="string">
            <text:p>2024-03-01 03:05:01</text:p>
          </table:table-cell>
          <table:table-cell office:value-type="string">
            <text:p>105.26</text:p>
          </table:table-cell>
          <table:table-cell office:value-type="string">
            <text:p>102.64</text:p>
          </table:table-cell>
        </table:table-row>
        <table:table-row>
          <table:table-cell office:value-type="string">
            <text:p>2024-03-01 04:05:01</text:p>
          </table:table-cell>
          <table:table-cell office:value-type="string">
            <text:p>105.28</text:p>
          </table:table-cell>
          <table:table-cell office:value-type="string">
            <text:p>102.65</text:p>
          </table:table-cell>
        </table:table-row>
        <table:table-row>
          <table:table-cell office:value-type="string">
            <text:p>2024-03-01 05:05:01</text:p>
          </table:table-cell>
          <table:table-cell office:value-type="string">
            <text:p>105.26</text:p>
          </table:table-cell>
          <table:table-cell office:value-type="string">
            <text:p>102.65</text:p>
          </table:table-cell>
        </table:table-row>
        <table:table-row>
          <table:table-cell office:value-type="string">
            <text:p>2024-03-01 06:05:02</text:p>
          </table:table-cell>
          <table:table-cell office:value-type="string">
            <text:p>105.27</text:p>
          </table:table-cell>
          <table:table-cell office:value-type="string">
            <text:p>102.65</text:p>
          </table:table-cell>
        </table:table-row>
        <table:table-row>
          <table:table-cell office:value-type="string">
            <text:p>2024-03-01 07:05:01</text:p>
          </table:table-cell>
          <table:table-cell office:value-type="string">
            <text:p>105.28</text:p>
          </table:table-cell>
          <table:table-cell office:value-type="string">
            <text:p>102.63</text:p>
          </table:table-cell>
        </table:table-row>
        <table:table-row>
          <table:table-cell office:value-type="string">
            <text:p>2024-03-01 08:05:01</text:p>
          </table:table-cell>
          <table:table-cell office:value-type="string">
            <text:p>105.27</text:p>
          </table:table-cell>
          <table:table-cell office:value-type="string">
            <text:p>102.64</text:p>
          </table:table-cell>
        </table:table-row>
        <table:table-row>
          <table:table-cell office:value-type="string">
            <text:p>2024-03-01 09:05:01</text:p>
          </table:table-cell>
          <table:table-cell office:value-type="string">
            <text:p>105.28</text:p>
          </table:table-cell>
          <table:table-cell office:value-type="string">
            <text:p>102.64</text:p>
          </table:table-cell>
        </table:table-row>
        <table:table-row>
          <table:table-cell office:value-type="string">
            <text:p>2024-03-01 10:05:01</text:p>
          </table:table-cell>
          <table:table-cell office:value-type="string">
            <text:p>105.27</text:p>
          </table:table-cell>
          <table:table-cell office:value-type="string">
            <text:p>102.64</text:p>
          </table:table-cell>
        </table:table-row>
        <table:table-row>
          <table:table-cell office:value-type="string">
            <text:p>2024-03-01 11:05:01</text:p>
          </table:table-cell>
          <table:table-cell office:value-type="string">
            <text:p>105.27</text:p>
          </table:table-cell>
          <table:table-cell office:value-type="string">
            <text:p>102.65</text:p>
          </table:table-cell>
        </table:table-row>
        <table:table-row>
          <table:table-cell office:value-type="string">
            <text:p>2024-03-01 12:05:01</text:p>
          </table:table-cell>
          <table:table-cell office:value-type="string">
            <text:p>105.26</text:p>
          </table:table-cell>
          <table:table-cell office:value-type="string">
            <text:p>102.66</text:p>
          </table:table-cell>
        </table:table-row>
        <table:table-row>
          <table:table-cell office:value-type="string">
            <text:p>2024-03-01 13:05:01</text:p>
          </table:table-cell>
          <table:table-cell office:value-type="string">
            <text:p>105.26</text:p>
          </table:table-cell>
          <table:table-cell office:value-type="string">
            <text:p>102.64</text:p>
          </table:table-cell>
        </table:table-row>
        <table:table-row>
          <table:table-cell office:value-type="string">
            <text:p>2024-03-01 14:05:01</text:p>
          </table:table-cell>
          <table:table-cell office:value-type="string">
            <text:p>105.26</text:p>
          </table:table-cell>
          <table:table-cell office:value-type="string">
            <text:p>102.66</text:p>
          </table:table-cell>
        </table:table-row>
        <table:table-row>
          <table:table-cell office:value-type="string">
            <text:p>2024-03-01 15:05:01</text:p>
          </table:table-cell>
          <table:table-cell office:value-type="string">
            <text:p>105.26</text:p>
          </table:table-cell>
          <table:table-cell office:value-type="string">
            <text:p>102.65</text:p>
          </table:table-cell>
        </table:table-row>
        <table:table-row>
          <table:table-cell office:value-type="string">
            <text:p>2024-03-01 16:05:01</text:p>
          </table:table-cell>
          <table:table-cell office:value-type="string">
            <text:p>105.26</text:p>
          </table:table-cell>
          <table:table-cell office:value-type="string">
            <text:p>102.63</text:p>
          </table:table-cell>
        </table:table-row>
        <table:table-row>
          <table:table-cell office:value-type="string">
            <text:p>2024-03-01 17:05:01</text:p>
          </table:table-cell>
          <table:table-cell office:value-type="string">
            <text:p>105.26</text:p>
          </table:table-cell>
          <table:table-cell office:value-type="string">
            <text:p>102.64</text:p>
          </table:table-cell>
        </table:table-row>
        <table:table-row>
          <table:table-cell office:value-type="string">
            <text:p>2024-03-01 18:05:01</text:p>
          </table:table-cell>
          <table:table-cell office:value-type="string">
            <text:p>105.28</text:p>
          </table:table-cell>
          <table:table-cell office:value-type="string">
            <text:p>102.62</text:p>
          </table:table-cell>
        </table:table-row>
        <table:table-row>
          <table:table-cell office:value-type="string">
            <text:p>2024-03-01 19:05:01</text:p>
          </table:table-cell>
          <table:table-cell office:value-type="string">
            <text:p>105.28</text:p>
          </table:table-cell>
          <table:table-cell office:value-type="string">
            <text:p>102.64</text:p>
          </table:table-cell>
        </table:table-row>
        <table:table-row>
          <table:table-cell office:value-type="string">
            <text:p>2024-03-01 20:05:01</text:p>
          </table:table-cell>
          <table:table-cell office:value-type="string">
            <text:p>105.28</text:p>
          </table:table-cell>
          <table:table-cell office:value-type="string">
            <text:p>102.63</text:p>
          </table:table-cell>
        </table:table-row>
        <table:table-row>
          <table:table-cell office:value-type="string">
            <text:p>2024-03-01 21:05:01</text:p>
          </table:table-cell>
          <table:table-cell office:value-type="string">
            <text:p>105.28</text:p>
          </table:table-cell>
          <table:table-cell office:value-type="string">
            <text:p>102.63</text:p>
          </table:table-cell>
        </table:table-row>
        <table:table-row>
          <table:table-cell office:value-type="string">
            <text:p>2024-03-01 22:05:01</text:p>
          </table:table-cell>
          <table:table-cell office:value-type="string">
            <text:p>105.26</text:p>
          </table:table-cell>
          <table:table-cell office:value-type="string">
            <text:p>102.62</text:p>
          </table:table-cell>
        </table:table-row>
        <table:table-row>
          <table:table-cell office:value-type="string">
            <text:p>2024-03-01 23:05:01</text:p>
          </table:table-cell>
          <table:table-cell office:value-type="string">
            <text:p>105.28</text:p>
          </table:table-cell>
          <table:table-cell office:value-type="string">
            <text:p>102.61</text:p>
          </table:table-cell>
        </table:table-row>
        <table:table-row>
          <table:table-cell office:value-type="string">
            <text:p>2024-03-02 00:05:01</text:p>
          </table:table-cell>
          <table:table-cell office:value-type="string">
            <text:p>105.26</text:p>
          </table:table-cell>
          <table:table-cell office:value-type="string">
            <text:p>102.61</text:p>
          </table:table-cell>
        </table:table-row>
        <table:table-row>
          <table:table-cell office:value-type="string">
            <text:p>2024-03-02 01:05:01</text:p>
          </table:table-cell>
          <table:table-cell office:value-type="string">
            <text:p>105.26</text:p>
          </table:table-cell>
          <table:table-cell office:value-type="string">
            <text:p>102.62</text:p>
          </table:table-cell>
        </table:table-row>
        <table:table-row>
          <table:table-cell office:value-type="string">
            <text:p>2024-03-02 02:05:01</text:p>
          </table:table-cell>
          <table:table-cell office:value-type="string">
            <text:p>105.26</text:p>
          </table:table-cell>
          <table:table-cell office:value-type="string">
            <text:p>102.61</text:p>
          </table:table-cell>
        </table:table-row>
        <table:table-row>
          <table:table-cell office:value-type="string">
            <text:p>2024-03-02 03:05:01</text:p>
          </table:table-cell>
          <table:table-cell office:value-type="string">
            <text:p>105.26</text:p>
          </table:table-cell>
          <table:table-cell office:value-type="string">
            <text:p>102.6</text:p>
          </table:table-cell>
        </table:table-row>
        <table:table-row>
          <table:table-cell office:value-type="string">
            <text:p>2024-03-02 04:05:01</text:p>
          </table:table-cell>
          <table:table-cell office:value-type="string">
            <text:p>105.27</text:p>
          </table:table-cell>
          <table:table-cell office:value-type="string">
            <text:p>102.61</text:p>
          </table:table-cell>
        </table:table-row>
        <table:table-row>
          <table:table-cell office:value-type="string">
            <text:p>2024-03-02 05:05:01</text:p>
          </table:table-cell>
          <table:table-cell office:value-type="string">
            <text:p>105.27</text:p>
          </table:table-cell>
          <table:table-cell office:value-type="string">
            <text:p>102.62</text:p>
          </table:table-cell>
        </table:table-row>
        <table:table-row>
          <table:table-cell office:value-type="string">
            <text:p>2024-03-02 06:05:01</text:p>
          </table:table-cell>
          <table:table-cell office:value-type="string">
            <text:p>105.27</text:p>
          </table:table-cell>
          <table:table-cell office:value-type="string">
            <text:p>102.62</text:p>
          </table:table-cell>
        </table:table-row>
        <table:table-row>
          <table:table-cell office:value-type="string">
            <text:p>2024-03-02 07:05:01</text:p>
          </table:table-cell>
          <table:table-cell office:value-type="string">
            <text:p>105.28</text:p>
          </table:table-cell>
          <table:table-cell office:value-type="string">
            <text:p>102.61</text:p>
          </table:table-cell>
        </table:table-row>
        <table:table-row>
          <table:table-cell office:value-type="string">
            <text:p>2024-03-02 08:05:01</text:p>
          </table:table-cell>
          <table:table-cell office:value-type="string">
            <text:p>105.26</text:p>
          </table:table-cell>
          <table:table-cell office:value-type="string">
            <text:p>102.6</text:p>
          </table:table-cell>
        </table:table-row>
        <table:table-row>
          <table:table-cell office:value-type="string">
            <text:p>2024-03-02 09:05:01</text:p>
          </table:table-cell>
          <table:table-cell office:value-type="string">
            <text:p>105.26</text:p>
          </table:table-cell>
          <table:table-cell office:value-type="string">
            <text:p>102.6</text:p>
          </table:table-cell>
        </table:table-row>
        <table:table-row>
          <table:table-cell office:value-type="string">
            <text:p>2024-03-02 10:05:01</text:p>
          </table:table-cell>
          <table:table-cell office:value-type="string">
            <text:p>105.26</text:p>
          </table:table-cell>
          <table:table-cell office:value-type="string">
            <text:p>102.6</text:p>
          </table:table-cell>
        </table:table-row>
        <table:table-row>
          <table:table-cell office:value-type="string">
            <text:p>2024-03-02 11:05:01</text:p>
          </table:table-cell>
          <table:table-cell office:value-type="string">
            <text:p>105.28</text:p>
          </table:table-cell>
          <table:table-cell office:value-type="string">
            <text:p>102.61</text:p>
          </table:table-cell>
        </table:table-row>
        <table:table-row>
          <table:table-cell office:value-type="string">
            <text:p>2024-03-02 12:05:01</text:p>
          </table:table-cell>
          <table:table-cell office:value-type="string">
            <text:p>105.28</text:p>
          </table:table-cell>
          <table:table-cell office:value-type="string">
            <text:p>102.62</text:p>
          </table:table-cell>
        </table:table-row>
        <table:table-row>
          <table:table-cell office:value-type="string">
            <text:p>2024-03-02 13:05:01</text:p>
          </table:table-cell>
          <table:table-cell office:value-type="string">
            <text:p>105.26</text:p>
          </table:table-cell>
          <table:table-cell office:value-type="string">
            <text:p>102.61</text:p>
          </table:table-cell>
        </table:table-row>
        <table:table-row>
          <table:table-cell office:value-type="string">
            <text:p>2024-03-02 14:05:01</text:p>
          </table:table-cell>
          <table:table-cell office:value-type="string">
            <text:p>105.26</text:p>
          </table:table-cell>
          <table:table-cell office:value-type="string">
            <text:p>102.61</text:p>
          </table:table-cell>
        </table:table-row>
        <table:table-row>
          <table:table-cell office:value-type="string">
            <text:p>2024-03-02 15:05:01</text:p>
          </table:table-cell>
          <table:table-cell office:value-type="string">
            <text:p>105.27</text:p>
          </table:table-cell>
          <table:table-cell office:value-type="string">
            <text:p>102.62</text:p>
          </table:table-cell>
        </table:table-row>
        <table:table-row>
          <table:table-cell office:value-type="string">
            <text:p>2024-03-02 16:05:01</text:p>
          </table:table-cell>
          <table:table-cell office:value-type="string">
            <text:p>105.28</text:p>
          </table:table-cell>
          <table:table-cell office:value-type="string">
            <text:p>102.59</text:p>
          </table:table-cell>
        </table:table-row>
        <table:table-row>
          <table:table-cell office:value-type="string">
            <text:p>2024-03-02 17:05:01</text:p>
          </table:table-cell>
          <table:table-cell office:value-type="string">
            <text:p>105.26</text:p>
          </table:table-cell>
          <table:table-cell office:value-type="string">
            <text:p>102.61</text:p>
          </table:table-cell>
        </table:table-row>
        <table:table-row>
          <table:table-cell office:value-type="string">
            <text:p>2024-03-02 18:05:01</text:p>
          </table:table-cell>
          <table:table-cell office:value-type="string">
            <text:p>105.27</text:p>
          </table:table-cell>
          <table:table-cell office:value-type="string">
            <text:p>102.68</text:p>
          </table:table-cell>
        </table:table-row>
        <table:table-row>
          <table:table-cell office:value-type="string">
            <text:p>2024-03-02 19:05:01</text:p>
          </table:table-cell>
          <table:table-cell office:value-type="string">
            <text:p>105.28</text:p>
          </table:table-cell>
          <table:table-cell office:value-type="string">
            <text:p>102.68</text:p>
          </table:table-cell>
        </table:table-row>
        <table:table-row>
          <table:table-cell office:value-type="string">
            <text:p>2024-03-02 20:05:01</text:p>
          </table:table-cell>
          <table:table-cell office:value-type="string">
            <text:p>105.26</text:p>
          </table:table-cell>
          <table:table-cell office:value-type="string">
            <text:p>102.68</text:p>
          </table:table-cell>
        </table:table-row>
        <table:table-row>
          <table:table-cell office:value-type="string">
            <text:p>2024-03-02 21:05:01</text:p>
          </table:table-cell>
          <table:table-cell office:value-type="string">
            <text:p>105.28</text:p>
          </table:table-cell>
          <table:table-cell office:value-type="string">
            <text:p>102.68</text:p>
          </table:table-cell>
        </table:table-row>
        <table:table-row>
          <table:table-cell office:value-type="string">
            <text:p>2024-03-02 22:05:01</text:p>
          </table:table-cell>
          <table:table-cell office:value-type="string">
            <text:p>105.26</text:p>
          </table:table-cell>
          <table:table-cell office:value-type="string">
            <text:p>102.67</text:p>
          </table:table-cell>
        </table:table-row>
        <table:table-row>
          <table:table-cell office:value-type="string">
            <text:p>2024-03-02 23:05:01</text:p>
          </table:table-cell>
          <table:table-cell office:value-type="string">
            <text:p>105.26</text:p>
          </table:table-cell>
          <table:table-cell office:value-type="string">
            <text:p>102.67</text:p>
          </table:table-cell>
        </table:table-row>
        <table:table-row>
          <table:table-cell office:value-type="string">
            <text:p>2024-03-03 00:05:01</text:p>
          </table:table-cell>
          <table:table-cell office:value-type="string">
            <text:p>105.26</text:p>
          </table:table-cell>
          <table:table-cell office:value-type="string">
            <text:p>102.67</text:p>
          </table:table-cell>
        </table:table-row>
        <table:table-row>
          <table:table-cell office:value-type="string">
            <text:p>2024-03-03 01:05:01</text:p>
          </table:table-cell>
          <table:table-cell office:value-type="string">
            <text:p>105.28</text:p>
          </table:table-cell>
          <table:table-cell office:value-type="string">
            <text:p>102.67</text:p>
          </table:table-cell>
        </table:table-row>
        <table:table-row>
          <table:table-cell office:value-type="string">
            <text:p>2024-03-03 02:05:01</text:p>
          </table:table-cell>
          <table:table-cell office:value-type="string">
            <text:p>105.27</text:p>
          </table:table-cell>
          <table:table-cell office:value-type="string">
            <text:p>102.66</text:p>
          </table:table-cell>
        </table:table-row>
        <table:table-row>
          <table:table-cell office:value-type="string">
            <text:p>2024-03-03 03:05:01</text:p>
          </table:table-cell>
          <table:table-cell office:value-type="string">
            <text:p>105.26</text:p>
          </table:table-cell>
          <table:table-cell office:value-type="string">
            <text:p>102.65</text:p>
          </table:table-cell>
        </table:table-row>
        <table:table-row>
          <table:table-cell office:value-type="string">
            <text:p>2024-03-03 04:05:01</text:p>
          </table:table-cell>
          <table:table-cell office:value-type="string">
            <text:p>105.26</text:p>
          </table:table-cell>
          <table:table-cell office:value-type="string">
            <text:p>102.66</text:p>
          </table:table-cell>
        </table:table-row>
        <table:table-row>
          <table:table-cell office:value-type="string">
            <text:p>2024-03-03 05:05:01</text:p>
          </table:table-cell>
          <table:table-cell office:value-type="string">
            <text:p>105.26</text:p>
          </table:table-cell>
          <table:table-cell office:value-type="string">
            <text:p>102.66</text:p>
          </table:table-cell>
        </table:table-row>
        <table:table-row>
          <table:table-cell office:value-type="string">
            <text:p>2024-03-03 06:05:01</text:p>
          </table:table-cell>
          <table:table-cell office:value-type="string">
            <text:p>105.28</text:p>
          </table:table-cell>
          <table:table-cell office:value-type="string">
            <text:p>102.69</text:p>
          </table:table-cell>
        </table:table-row>
        <table:table-row>
          <table:table-cell office:value-type="string">
            <text:p>2024-03-03 07:05:01</text:p>
          </table:table-cell>
          <table:table-cell office:value-type="string">
            <text:p>105.28</text:p>
          </table:table-cell>
          <table:table-cell office:value-type="string">
            <text:p>102.62</text:p>
          </table:table-cell>
        </table:table-row>
        <table:table-row>
          <table:table-cell office:value-type="string">
            <text:p>2024-03-03 08:05:01</text:p>
          </table:table-cell>
          <table:table-cell office:value-type="string">
            <text:p>105.26</text:p>
          </table:table-cell>
          <table:table-cell office:value-type="string">
            <text:p>102.59</text:p>
          </table:table-cell>
        </table:table-row>
        <table:table-row>
          <table:table-cell office:value-type="string">
            <text:p>2024-03-03 09:05:01</text:p>
          </table:table-cell>
          <table:table-cell office:value-type="string">
            <text:p>105.26</text:p>
          </table:table-cell>
          <table:table-cell office:value-type="string">
            <text:p>102.61</text:p>
          </table:table-cell>
        </table:table-row>
        <table:table-row>
          <table:table-cell office:value-type="string">
            <text:p>2024-03-03 10:05:01</text:p>
          </table:table-cell>
          <table:table-cell office:value-type="string">
            <text:p>105.26</text:p>
          </table:table-cell>
          <table:table-cell office:value-type="string">
            <text:p>102.6</text:p>
          </table:table-cell>
        </table:table-row>
        <table:table-row>
          <table:table-cell office:value-type="string">
            <text:p>2024-03-03 11:05:01</text:p>
          </table:table-cell>
          <table:table-cell office:value-type="string">
            <text:p>105.26</text:p>
          </table:table-cell>
          <table:table-cell office:value-type="string">
            <text:p>102.59</text:p>
          </table:table-cell>
        </table:table-row>
        <table:table-row>
          <table:table-cell office:value-type="string">
            <text:p>2024-03-03 12:05:01</text:p>
          </table:table-cell>
          <table:table-cell office:value-type="string">
            <text:p>105.27</text:p>
          </table:table-cell>
          <table:table-cell office:value-type="string">
            <text:p>102.59</text:p>
          </table:table-cell>
        </table:table-row>
        <table:table-row>
          <table:table-cell office:value-type="string">
            <text:p>2024-03-03 13:05:01</text:p>
          </table:table-cell>
          <table:table-cell office:value-type="string">
            <text:p>105.27</text:p>
          </table:table-cell>
          <table:table-cell office:value-type="string">
            <text:p>102.61</text:p>
          </table:table-cell>
        </table:table-row>
        <table:table-row>
          <table:table-cell office:value-type="string">
            <text:p>2024-03-03 14:05:01</text:p>
          </table:table-cell>
          <table:table-cell office:value-type="string">
            <text:p>105.27</text:p>
          </table:table-cell>
          <table:table-cell office:value-type="string">
            <text:p>102.58</text:p>
          </table:table-cell>
        </table:table-row>
        <table:table-row>
          <table:table-cell office:value-type="string">
            <text:p>2024-03-03 15:05:01</text:p>
          </table:table-cell>
          <table:table-cell office:value-type="string">
            <text:p>105.26</text:p>
          </table:table-cell>
          <table:table-cell office:value-type="string">
            <text:p>102.58</text:p>
          </table:table-cell>
        </table:table-row>
        <table:table-row>
          <table:table-cell office:value-type="string">
            <text:p>2024-03-03 16:05:01</text:p>
          </table:table-cell>
          <table:table-cell office:value-type="string">
            <text:p>105.27</text:p>
          </table:table-cell>
          <table:table-cell office:value-type="string">
            <text:p>102.57</text:p>
          </table:table-cell>
        </table:table-row>
        <table:table-row>
          <table:table-cell office:value-type="string">
            <text:p>2024-03-03 17:05:02</text:p>
          </table:table-cell>
          <table:table-cell office:value-type="string">
            <text:p>105.27</text:p>
          </table:table-cell>
          <table:table-cell office:value-type="string">
            <text:p>102.56</text:p>
          </table:table-cell>
        </table:table-row>
        <table:table-row>
          <table:table-cell office:value-type="string">
            <text:p>2024-03-03 18:05:01</text:p>
          </table:table-cell>
          <table:table-cell office:value-type="string">
            <text:p>105.28</text:p>
          </table:table-cell>
          <table:table-cell office:value-type="string">
            <text:p>102.58</text:p>
          </table:table-cell>
        </table:table-row>
        <table:table-row>
          <table:table-cell office:value-type="string">
            <text:p>2024-03-03 19:05:01</text:p>
          </table:table-cell>
          <table:table-cell office:value-type="string">
            <text:p>105.27</text:p>
          </table:table-cell>
          <table:table-cell office:value-type="string">
            <text:p>102.57</text:p>
          </table:table-cell>
        </table:table-row>
        <table:table-row>
          <table:table-cell office:value-type="string">
            <text:p>2024-03-03 20:05:01</text:p>
          </table:table-cell>
          <table:table-cell office:value-type="string">
            <text:p>105.28</text:p>
          </table:table-cell>
          <table:table-cell office:value-type="string">
            <text:p>102.56</text:p>
          </table:table-cell>
        </table:table-row>
        <table:table-row>
          <table:table-cell office:value-type="string">
            <text:p>2024-03-03 21:05:01</text:p>
          </table:table-cell>
          <table:table-cell office:value-type="string">
            <text:p>105.28</text:p>
          </table:table-cell>
          <table:table-cell office:value-type="string">
            <text:p>102.61</text:p>
          </table:table-cell>
        </table:table-row>
        <table:table-row>
          <table:table-cell office:value-type="string">
            <text:p>2024-03-03 22:05:01</text:p>
          </table:table-cell>
          <table:table-cell office:value-type="string">
            <text:p>105.26</text:p>
          </table:table-cell>
          <table:table-cell office:value-type="string">
            <text:p>102.65</text:p>
          </table:table-cell>
        </table:table-row>
        <table:table-row>
          <table:table-cell office:value-type="string">
            <text:p>2024-03-03 23:05:01</text:p>
          </table:table-cell>
          <table:table-cell office:value-type="string">
            <text:p>105.28</text:p>
          </table:table-cell>
          <table:table-cell office:value-type="string">
            <text:p>102.65</text:p>
          </table:table-cell>
        </table:table-row>
        <table:table-row>
          <table:table-cell office:value-type="string">
            <text:p>2024-03-04 00:05:01</text:p>
          </table:table-cell>
          <table:table-cell office:value-type="string">
            <text:p>105.28</text:p>
          </table:table-cell>
          <table:table-cell office:value-type="string">
            <text:p>102.64</text:p>
          </table:table-cell>
        </table:table-row>
        <table:table-row>
          <table:table-cell office:value-type="string">
            <text:p>2024-03-04 01:05:01</text:p>
          </table:table-cell>
          <table:table-cell office:value-type="string">
            <text:p>105.26</text:p>
          </table:table-cell>
          <table:table-cell office:value-type="string">
            <text:p>102.64</text:p>
          </table:table-cell>
        </table:table-row>
        <table:table-row>
          <table:table-cell office:value-type="string">
            <text:p>2024-03-04 02:05:01</text:p>
          </table:table-cell>
          <table:table-cell office:value-type="string">
            <text:p>105.26</text:p>
          </table:table-cell>
          <table:table-cell office:value-type="string">
            <text:p>102.64</text:p>
          </table:table-cell>
        </table:table-row>
        <table:table-row>
          <table:table-cell office:value-type="string">
            <text:p>2024-03-04 03:05:01</text:p>
          </table:table-cell>
          <table:table-cell office:value-type="string">
            <text:p>105.26</text:p>
          </table:table-cell>
          <table:table-cell office:value-type="string">
            <text:p>102.63</text:p>
          </table:table-cell>
        </table:table-row>
        <table:table-row>
          <table:table-cell office:value-type="string">
            <text:p>2024-03-04 04:05:01</text:p>
          </table:table-cell>
          <table:table-cell office:value-type="string">
            <text:p>105.28</text:p>
          </table:table-cell>
          <table:table-cell office:value-type="string">
            <text:p>102.63</text:p>
          </table:table-cell>
        </table:table-row>
        <table:table-row>
          <table:table-cell office:value-type="string">
            <text:p>2024-03-04 05:05:01</text:p>
          </table:table-cell>
          <table:table-cell office:value-type="string">
            <text:p>105.26</text:p>
          </table:table-cell>
          <table:table-cell office:value-type="string">
            <text:p>102.62</text:p>
          </table:table-cell>
        </table:table-row>
        <table:table-row>
          <table:table-cell office:value-type="string">
            <text:p>2024-03-04 06:05:01</text:p>
          </table:table-cell>
          <table:table-cell office:value-type="string">
            <text:p>105.27</text:p>
          </table:table-cell>
          <table:table-cell office:value-type="string">
            <text:p>102.56</text:p>
          </table:table-cell>
        </table:table-row>
        <table:table-row>
          <table:table-cell office:value-type="string">
            <text:p>2024-03-04 07:05:01</text:p>
          </table:table-cell>
          <table:table-cell office:value-type="string">
            <text:p>105.27</text:p>
          </table:table-cell>
          <table:table-cell office:value-type="string">
            <text:p>102.54</text:p>
          </table:table-cell>
        </table:table-row>
        <table:table-row>
          <table:table-cell office:value-type="string">
            <text:p>2024-03-04 08:05:01</text:p>
          </table:table-cell>
          <table:table-cell office:value-type="string">
            <text:p>105.26</text:p>
          </table:table-cell>
          <table:table-cell office:value-type="string">
            <text:p>102.54</text:p>
          </table:table-cell>
        </table:table-row>
        <table:table-row>
          <table:table-cell office:value-type="string">
            <text:p>2024-03-04 09:05:01</text:p>
          </table:table-cell>
          <table:table-cell office:value-type="string">
            <text:p>105.26</text:p>
          </table:table-cell>
          <table:table-cell office:value-type="string">
            <text:p>102.54</text:p>
          </table:table-cell>
        </table:table-row>
        <table:table-row>
          <table:table-cell office:value-type="string">
            <text:p>2024-03-04 10:05:01</text:p>
          </table:table-cell>
          <table:table-cell office:value-type="string">
            <text:p>105.27</text:p>
          </table:table-cell>
          <table:table-cell office:value-type="string">
            <text:p>102.55</text:p>
          </table:table-cell>
        </table:table-row>
        <table:table-row>
          <table:table-cell office:value-type="string">
            <text:p>2024-03-04 11:05:01</text:p>
          </table:table-cell>
          <table:table-cell office:value-type="string">
            <text:p>105.26</text:p>
          </table:table-cell>
          <table:table-cell office:value-type="string">
            <text:p>102.54</text:p>
          </table:table-cell>
        </table:table-row>
        <table:table-row>
          <table:table-cell office:value-type="string">
            <text:p>2024-03-04 12:05:01</text:p>
          </table:table-cell>
          <table:table-cell office:value-type="string">
            <text:p>105.26</text:p>
          </table:table-cell>
          <table:table-cell office:value-type="string">
            <text:p>102.55</text:p>
          </table:table-cell>
        </table:table-row>
        <table:table-row>
          <table:table-cell office:value-type="string">
            <text:p>2024-03-04 13:05:01</text:p>
          </table:table-cell>
          <table:table-cell office:value-type="string">
            <text:p>105.26</text:p>
          </table:table-cell>
          <table:table-cell office:value-type="string">
            <text:p>102.54</text:p>
          </table:table-cell>
        </table:table-row>
        <table:table-row>
          <table:table-cell office:value-type="string">
            <text:p>2024-03-04 14:05:01</text:p>
          </table:table-cell>
          <table:table-cell office:value-type="string">
            <text:p>105.27</text:p>
          </table:table-cell>
          <table:table-cell office:value-type="string">
            <text:p>102.54</text:p>
          </table:table-cell>
        </table:table-row>
        <table:table-row>
          <table:table-cell office:value-type="string">
            <text:p>2024-03-04 15:05:01</text:p>
          </table:table-cell>
          <table:table-cell office:value-type="string">
            <text:p>105.26</text:p>
          </table:table-cell>
          <table:table-cell office:value-type="string">
            <text:p>102.55</text:p>
          </table:table-cell>
        </table:table-row>
        <table:table-row>
          <table:table-cell office:value-type="string">
            <text:p>2024-03-04 16:05:01</text:p>
          </table:table-cell>
          <table:table-cell office:value-type="string">
            <text:p>105.27</text:p>
          </table:table-cell>
          <table:table-cell office:value-type="string">
            <text:p>102.54</text:p>
          </table:table-cell>
        </table:table-row>
        <table:table-row>
          <table:table-cell office:value-type="string">
            <text:p>2024-03-04 17:05:01</text:p>
          </table:table-cell>
          <table:table-cell office:value-type="string">
            <text:p>105.27</text:p>
          </table:table-cell>
          <table:table-cell office:value-type="string">
            <text:p>102.54</text:p>
          </table:table-cell>
        </table:table-row>
        <table:table-row>
          <table:table-cell office:value-type="string">
            <text:p>2024-03-04 18:05:01</text:p>
          </table:table-cell>
          <table:table-cell office:value-type="string">
            <text:p>105.26</text:p>
          </table:table-cell>
          <table:table-cell office:value-type="string">
            <text:p>102.53</text:p>
          </table:table-cell>
        </table:table-row>
        <table:table-row>
          <table:table-cell office:value-type="string">
            <text:p>2024-03-04 19:05:01</text:p>
          </table:table-cell>
          <table:table-cell office:value-type="string">
            <text:p>105.27</text:p>
          </table:table-cell>
          <table:table-cell office:value-type="string">
            <text:p>102.53</text:p>
          </table:table-cell>
        </table:table-row>
        <table:table-row>
          <table:table-cell office:value-type="string">
            <text:p>2024-03-04 20:05:01</text:p>
          </table:table-cell>
          <table:table-cell office:value-type="string">
            <text:p>105.28</text:p>
          </table:table-cell>
          <table:table-cell office:value-type="string">
            <text:p>102.5</text:p>
          </table:table-cell>
        </table:table-row>
        <table:table-row>
          <table:table-cell office:value-type="string">
            <text:p>2024-03-04 21:05:01</text:p>
          </table:table-cell>
          <table:table-cell office:value-type="string">
            <text:p>105.28</text:p>
          </table:table-cell>
          <table:table-cell office:value-type="string">
            <text:p>102.5</text:p>
          </table:table-cell>
        </table:table-row>
        <table:table-row>
          <table:table-cell office:value-type="string">
            <text:p>2024-03-04 22:05:01</text:p>
          </table:table-cell>
          <table:table-cell office:value-type="string">
            <text:p>105.28</text:p>
          </table:table-cell>
          <table:table-cell office:value-type="string">
            <text:p>102.51</text:p>
          </table:table-cell>
        </table:table-row>
        <table:table-row>
          <table:table-cell office:value-type="string">
            <text:p>2024-03-04 23:05:01</text:p>
          </table:table-cell>
          <table:table-cell office:value-type="string">
            <text:p>105.28</text:p>
          </table:table-cell>
          <table:table-cell office:value-type="string">
            <text:p>102.5</text:p>
          </table:table-cell>
        </table:table-row>
        <table:table-row>
          <table:table-cell office:value-type="string">
            <text:p>2024-03-05 00:05:01</text:p>
          </table:table-cell>
          <table:table-cell office:value-type="string">
            <text:p>105.26</text:p>
          </table:table-cell>
          <table:table-cell office:value-type="string">
            <text:p>102.5</text:p>
          </table:table-cell>
        </table:table-row>
        <table:table-row>
          <table:table-cell office:value-type="string">
            <text:p>2024-03-05 01:05:01</text:p>
          </table:table-cell>
          <table:table-cell office:value-type="string">
            <text:p>105.28</text:p>
          </table:table-cell>
          <table:table-cell office:value-type="string">
            <text:p>102.5</text:p>
          </table:table-cell>
        </table:table-row>
        <table:table-row>
          <table:table-cell office:value-type="string">
            <text:p>2024-03-05 02:05:01</text:p>
          </table:table-cell>
          <table:table-cell office:value-type="string">
            <text:p>105.27</text:p>
          </table:table-cell>
          <table:table-cell office:value-type="string">
            <text:p>102.5</text:p>
          </table:table-cell>
        </table:table-row>
        <table:table-row>
          <table:table-cell office:value-type="string">
            <text:p>2024-03-05 03:05:01</text:p>
          </table:table-cell>
          <table:table-cell office:value-type="string">
            <text:p>105.28</text:p>
          </table:table-cell>
          <table:table-cell office:value-type="string">
            <text:p>102.5</text:p>
          </table:table-cell>
        </table:table-row>
        <table:table-row>
          <table:table-cell office:value-type="string">
            <text:p>2024-03-05 04:05:01</text:p>
          </table:table-cell>
          <table:table-cell office:value-type="string">
            <text:p>105.26</text:p>
          </table:table-cell>
          <table:table-cell office:value-type="string">
            <text:p>102.5</text:p>
          </table:table-cell>
        </table:table-row>
        <table:table-row>
          <table:table-cell office:value-type="string">
            <text:p>2024-03-05 05:05:01</text:p>
          </table:table-cell>
          <table:table-cell office:value-type="string">
            <text:p>105.26</text:p>
          </table:table-cell>
          <table:table-cell office:value-type="string">
            <text:p>102.49</text:p>
          </table:table-cell>
        </table:table-row>
        <table:table-row>
          <table:table-cell office:value-type="string">
            <text:p>2024-03-05 06:05:01</text:p>
          </table:table-cell>
          <table:table-cell office:value-type="string">
            <text:p>105.26</text:p>
          </table:table-cell>
          <table:table-cell office:value-type="string">
            <text:p>102.5</text:p>
          </table:table-cell>
        </table:table-row>
        <table:table-row>
          <table:table-cell office:value-type="string">
            <text:p>2024-03-05 07:05:01</text:p>
          </table:table-cell>
          <table:table-cell office:value-type="string">
            <text:p>105.28</text:p>
          </table:table-cell>
          <table:table-cell office:value-type="string">
            <text:p>102.51</text:p>
          </table:table-cell>
        </table:table-row>
        <table:table-row>
          <table:table-cell office:value-type="string">
            <text:p>2024-03-05 08:05:02</text:p>
          </table:table-cell>
          <table:table-cell office:value-type="string">
            <text:p>105.28</text:p>
          </table:table-cell>
          <table:table-cell office:value-type="string">
            <text:p>102.5</text:p>
          </table:table-cell>
        </table:table-row>
        <table:table-row>
          <table:table-cell office:value-type="string">
            <text:p>2024-03-05 09:05:01</text:p>
          </table:table-cell>
          <table:table-cell office:value-type="string">
            <text:p>105.26</text:p>
          </table:table-cell>
          <table:table-cell office:value-type="string">
            <text:p>102.5</text:p>
          </table:table-cell>
        </table:table-row>
        <table:table-row>
          <table:table-cell office:value-type="string">
            <text:p>2024-03-05 10:05:01</text:p>
          </table:table-cell>
          <table:table-cell office:value-type="string">
            <text:p>105.26</text:p>
          </table:table-cell>
          <table:table-cell office:value-type="string">
            <text:p>102.52</text:p>
          </table:table-cell>
        </table:table-row>
        <table:table-row>
          <table:table-cell office:value-type="string">
            <text:p>2024-03-05 11:05:01</text:p>
          </table:table-cell>
          <table:table-cell office:value-type="string">
            <text:p>105.28</text:p>
          </table:table-cell>
          <table:table-cell office:value-type="string">
            <text:p>102.52</text:p>
          </table:table-cell>
        </table:table-row>
        <table:table-row>
          <table:table-cell office:value-type="string">
            <text:p>2024-03-05 12:05:01</text:p>
          </table:table-cell>
          <table:table-cell office:value-type="string">
            <text:p>105.26</text:p>
          </table:table-cell>
          <table:table-cell office:value-type="string">
            <text:p>102.53</text:p>
          </table:table-cell>
        </table:table-row>
        <table:table-row>
          <table:table-cell office:value-type="string">
            <text:p>2024-03-05 13:05:01</text:p>
          </table:table-cell>
          <table:table-cell office:value-type="string">
            <text:p>105.28</text:p>
          </table:table-cell>
          <table:table-cell office:value-type="string">
            <text:p>102.52</text:p>
          </table:table-cell>
        </table:table-row>
        <table:table-row>
          <table:table-cell office:value-type="string">
            <text:p>2024-03-05 14:05:01</text:p>
          </table:table-cell>
          <table:table-cell office:value-type="string">
            <text:p>105.26</text:p>
          </table:table-cell>
          <table:table-cell office:value-type="string">
            <text:p>102.52</text:p>
          </table:table-cell>
        </table:table-row>
        <table:table-row>
          <table:table-cell office:value-type="string">
            <text:p>2024-03-05 15:05:01</text:p>
          </table:table-cell>
          <table:table-cell office:value-type="string">
            <text:p>105.26</text:p>
          </table:table-cell>
          <table:table-cell office:value-type="string">
            <text:p>102.51</text:p>
          </table:table-cell>
        </table:table-row>
        <table:table-row>
          <table:table-cell office:value-type="string">
            <text:p>2024-03-05 16:05:01</text:p>
          </table:table-cell>
          <table:table-cell office:value-type="string">
            <text:p>105.26</text:p>
          </table:table-cell>
          <table:table-cell office:value-type="string">
            <text:p>102.5</text:p>
          </table:table-cell>
        </table:table-row>
        <table:table-row>
          <table:table-cell office:value-type="string">
            <text:p>2024-03-05 17:05:01</text:p>
          </table:table-cell>
          <table:table-cell office:value-type="string">
            <text:p>105.28</text:p>
          </table:table-cell>
          <table:table-cell office:value-type="string">
            <text:p>102.51</text:p>
          </table:table-cell>
        </table:table-row>
        <table:table-row>
          <table:table-cell office:value-type="string">
            <text:p>2024-03-05 18:05:01</text:p>
          </table:table-cell>
          <table:table-cell office:value-type="string">
            <text:p>105.27</text:p>
          </table:table-cell>
          <table:table-cell office:value-type="string">
            <text:p>102.51</text:p>
          </table:table-cell>
        </table:table-row>
        <table:table-row>
          <table:table-cell office:value-type="string">
            <text:p>2024-03-05 19:05:01</text:p>
          </table:table-cell>
          <table:table-cell office:value-type="string">
            <text:p>105.27</text:p>
          </table:table-cell>
          <table:table-cell office:value-type="string">
            <text:p>102.48</text:p>
          </table:table-cell>
        </table:table-row>
        <table:table-row>
          <table:table-cell office:value-type="string">
            <text:p>2024-03-05 20:05:01</text:p>
          </table:table-cell>
          <table:table-cell office:value-type="string">
            <text:p>105.26</text:p>
          </table:table-cell>
          <table:table-cell office:value-type="string">
            <text:p>102.49</text:p>
          </table:table-cell>
        </table:table-row>
        <table:table-row>
          <table:table-cell office:value-type="string">
            <text:p>2024-03-05 21:05:02</text:p>
          </table:table-cell>
          <table:table-cell office:value-type="string">
            <text:p>105.28</text:p>
          </table:table-cell>
          <table:table-cell office:value-type="string">
            <text:p>102.49</text:p>
          </table:table-cell>
        </table:table-row>
        <table:table-row>
          <table:table-cell office:value-type="string">
            <text:p>2024-03-05 22:05:01</text:p>
          </table:table-cell>
          <table:table-cell office:value-type="string">
            <text:p>105.27</text:p>
          </table:table-cell>
          <table:table-cell office:value-type="string">
            <text:p>102.51</text:p>
          </table:table-cell>
        </table:table-row>
        <table:table-row>
          <table:table-cell office:value-type="string">
            <text:p>2024-03-05 23:05:01</text:p>
          </table:table-cell>
          <table:table-cell office:value-type="string">
            <text:p>105.27</text:p>
          </table:table-cell>
          <table:table-cell office:value-type="string">
            <text:p>102.5</text:p>
          </table:table-cell>
        </table:table-row>
        <table:table-row>
          <table:table-cell office:value-type="string">
            <text:p>2024-03-06 00:05:01</text:p>
          </table:table-cell>
          <table:table-cell office:value-type="string">
            <text:p>105.27</text:p>
          </table:table-cell>
          <table:table-cell office:value-type="string">
            <text:p>102.5</text:p>
          </table:table-cell>
        </table:table-row>
        <table:table-row>
          <table:table-cell office:value-type="string">
            <text:p>2024-03-06 01:05:01</text:p>
          </table:table-cell>
          <table:table-cell office:value-type="string">
            <text:p>105.28</text:p>
          </table:table-cell>
          <table:table-cell office:value-type="string">
            <text:p>102.5</text:p>
          </table:table-cell>
        </table:table-row>
        <table:table-row>
          <table:table-cell office:value-type="string">
            <text:p>2024-03-06 02:05:01</text:p>
          </table:table-cell>
          <table:table-cell office:value-type="string">
            <text:p>105.28</text:p>
          </table:table-cell>
          <table:table-cell office:value-type="string">
            <text:p>102.49</text:p>
          </table:table-cell>
        </table:table-row>
        <table:table-row>
          <table:table-cell office:value-type="string">
            <text:p>2024-03-06 03:05:01</text:p>
          </table:table-cell>
          <table:table-cell office:value-type="string">
            <text:p>105.28</text:p>
          </table:table-cell>
          <table:table-cell office:value-type="string">
            <text:p>102.48</text:p>
          </table:table-cell>
        </table:table-row>
        <table:table-row>
          <table:table-cell office:value-type="string">
            <text:p>2024-03-06 04:05:01</text:p>
          </table:table-cell>
          <table:table-cell office:value-type="string">
            <text:p>105.26</text:p>
          </table:table-cell>
          <table:table-cell office:value-type="string">
            <text:p>102.49</text:p>
          </table:table-cell>
        </table:table-row>
        <table:table-row>
          <table:table-cell office:value-type="string">
            <text:p>2024-03-06 05:05:01</text:p>
          </table:table-cell>
          <table:table-cell office:value-type="string">
            <text:p>105.26</text:p>
          </table:table-cell>
          <table:table-cell office:value-type="string">
            <text:p>102.5</text:p>
          </table:table-cell>
        </table:table-row>
        <table:table-row>
          <table:table-cell office:value-type="string">
            <text:p>2024-03-06 06:05:01</text:p>
          </table:table-cell>
          <table:table-cell office:value-type="string">
            <text:p>105.26</text:p>
          </table:table-cell>
          <table:table-cell office:value-type="string">
            <text:p>102.51</text:p>
          </table:table-cell>
        </table:table-row>
        <table:table-row>
          <table:table-cell office:value-type="string">
            <text:p>2024-03-06 07:05:01</text:p>
          </table:table-cell>
          <table:table-cell office:value-type="string">
            <text:p>105.26</text:p>
          </table:table-cell>
          <table:table-cell office:value-type="string">
            <text:p>102.49</text:p>
          </table:table-cell>
        </table:table-row>
        <table:table-row>
          <table:table-cell office:value-type="string">
            <text:p>2024-03-06 08:05:01</text:p>
          </table:table-cell>
          <table:table-cell office:value-type="string">
            <text:p>105.27</text:p>
          </table:table-cell>
          <table:table-cell office:value-type="string">
            <text:p>102.49</text:p>
          </table:table-cell>
        </table:table-row>
        <table:table-row>
          <table:table-cell office:value-type="string">
            <text:p>2024-03-06 09:05:01</text:p>
          </table:table-cell>
          <table:table-cell office:value-type="string">
            <text:p>105.27</text:p>
          </table:table-cell>
          <table:table-cell office:value-type="string">
            <text:p>102.5</text:p>
          </table:table-cell>
        </table:table-row>
        <table:table-row>
          <table:table-cell office:value-type="string">
            <text:p>2024-03-06 10:05:02</text:p>
          </table:table-cell>
          <table:table-cell office:value-type="string">
            <text:p>105.26</text:p>
          </table:table-cell>
          <table:table-cell office:value-type="string">
            <text:p>102.32</text:p>
          </table:table-cell>
        </table:table-row>
        <table:table-row>
          <table:table-cell office:value-type="string">
            <text:p>2024-03-06 11:05:01</text:p>
          </table:table-cell>
          <table:table-cell office:value-type="string">
            <text:p>105.26</text:p>
          </table:table-cell>
          <table:table-cell office:value-type="string">
            <text:p>102.51</text:p>
          </table:table-cell>
        </table:table-row>
        <table:table-row>
          <table:table-cell office:value-type="string">
            <text:p>2024-03-06 12:05:01</text:p>
          </table:table-cell>
          <table:table-cell office:value-type="string">
            <text:p>105.28</text:p>
          </table:table-cell>
          <table:table-cell office:value-type="string">
            <text:p>102.51</text:p>
          </table:table-cell>
        </table:table-row>
        <table:table-row>
          <table:table-cell office:value-type="string">
            <text:p>2024-03-06 13:05:01</text:p>
          </table:table-cell>
          <table:table-cell office:value-type="string">
            <text:p>105.26</text:p>
          </table:table-cell>
          <table:table-cell office:value-type="string">
            <text:p>102.53</text:p>
          </table:table-cell>
        </table:table-row>
        <table:table-row>
          <table:table-cell office:value-type="string">
            <text:p>2024-03-06 14:05:01</text:p>
          </table:table-cell>
          <table:table-cell office:value-type="string">
            <text:p>105.28</text:p>
          </table:table-cell>
          <table:table-cell office:value-type="string">
            <text:p>102.52</text:p>
          </table:table-cell>
        </table:table-row>
        <table:table-row>
          <table:table-cell office:value-type="string">
            <text:p>2024-03-06 15:05:01</text:p>
          </table:table-cell>
          <table:table-cell office:value-type="string">
            <text:p>105.28</text:p>
          </table:table-cell>
          <table:table-cell office:value-type="string">
            <text:p>102.5</text:p>
          </table:table-cell>
        </table:table-row>
        <table:table-row>
          <table:table-cell office:value-type="string">
            <text:p>2024-03-06 16:05:01</text:p>
          </table:table-cell>
          <table:table-cell office:value-type="string">
            <text:p>105.28</text:p>
          </table:table-cell>
          <table:table-cell office:value-type="string">
            <text:p>102.48</text:p>
          </table:table-cell>
        </table:table-row>
        <table:table-row>
          <table:table-cell office:value-type="string">
            <text:p>2024-03-06 17:05:01</text:p>
          </table:table-cell>
          <table:table-cell office:value-type="string">
            <text:p>105.27</text:p>
          </table:table-cell>
          <table:table-cell office:value-type="string">
            <text:p>102.49</text:p>
          </table:table-cell>
        </table:table-row>
        <table:table-row>
          <table:table-cell office:value-type="string">
            <text:p>2024-03-06 18:05:01</text:p>
          </table:table-cell>
          <table:table-cell office:value-type="string">
            <text:p>105.27</text:p>
          </table:table-cell>
          <table:table-cell office:value-type="string">
            <text:p>102.49</text:p>
          </table:table-cell>
        </table:table-row>
        <table:table-row>
          <table:table-cell office:value-type="string">
            <text:p>2024-03-06 19:05:01</text:p>
          </table:table-cell>
          <table:table-cell office:value-type="string">
            <text:p>105.26</text:p>
          </table:table-cell>
          <table:table-cell office:value-type="string">
            <text:p>102.49</text:p>
          </table:table-cell>
        </table:table-row>
        <table:table-row>
          <table:table-cell office:value-type="string">
            <text:p>2024-03-06 20:05:01</text:p>
          </table:table-cell>
          <table:table-cell office:value-type="string">
            <text:p>105.26</text:p>
          </table:table-cell>
          <table:table-cell office:value-type="string">
            <text:p>102.49</text:p>
          </table:table-cell>
        </table:table-row>
        <table:table-row>
          <table:table-cell office:value-type="string">
            <text:p>2024-03-06 21:05:01</text:p>
          </table:table-cell>
          <table:table-cell office:value-type="string">
            <text:p>105.26</text:p>
          </table:table-cell>
          <table:table-cell office:value-type="string">
            <text:p>102.47</text:p>
          </table:table-cell>
        </table:table-row>
        <table:table-row>
          <table:table-cell office:value-type="string">
            <text:p>2024-03-06 22:05:01</text:p>
          </table:table-cell>
          <table:table-cell office:value-type="string">
            <text:p>105.28</text:p>
          </table:table-cell>
          <table:table-cell office:value-type="string">
            <text:p>102.49</text:p>
          </table:table-cell>
        </table:table-row>
        <table:table-row>
          <table:table-cell office:value-type="string">
            <text:p>2024-03-06 23:05:01</text:p>
          </table:table-cell>
          <table:table-cell office:value-type="string">
            <text:p>105.26</text:p>
          </table:table-cell>
          <table:table-cell office:value-type="string">
            <text:p>102.48</text:p>
          </table:table-cell>
        </table:table-row>
        <table:table-row>
          <table:table-cell office:value-type="string">
            <text:p>2024-03-07 00:05:01</text:p>
          </table:table-cell>
          <table:table-cell office:value-type="string">
            <text:p>105.28</text:p>
          </table:table-cell>
          <table:table-cell office:value-type="string">
            <text:p>102.48</text:p>
          </table:table-cell>
        </table:table-row>
        <table:table-row>
          <table:table-cell office:value-type="string">
            <text:p>2024-03-07 01:05:01</text:p>
          </table:table-cell>
          <table:table-cell office:value-type="string">
            <text:p>105.28</text:p>
          </table:table-cell>
          <table:table-cell office:value-type="string">
            <text:p>102.47</text:p>
          </table:table-cell>
        </table:table-row>
        <table:table-row>
          <table:table-cell office:value-type="string">
            <text:p>2024-03-07 02:05:01</text:p>
          </table:table-cell>
          <table:table-cell office:value-type="string">
            <text:p>105.26</text:p>
          </table:table-cell>
          <table:table-cell office:value-type="string">
            <text:p>102.47</text:p>
          </table:table-cell>
        </table:table-row>
        <table:table-row>
          <table:table-cell office:value-type="string">
            <text:p>2024-03-07 03:05:02</text:p>
          </table:table-cell>
          <table:table-cell office:value-type="string">
            <text:p>105.28</text:p>
          </table:table-cell>
          <table:table-cell office:value-type="string">
            <text:p>102.48</text:p>
          </table:table-cell>
        </table:table-row>
        <table:table-row>
          <table:table-cell office:value-type="string">
            <text:p>2024-03-07 04:05:01</text:p>
          </table:table-cell>
          <table:table-cell office:value-type="string">
            <text:p>105.26</text:p>
          </table:table-cell>
          <table:table-cell office:value-type="string">
            <text:p>102.47</text:p>
          </table:table-cell>
        </table:table-row>
        <table:table-row>
          <table:table-cell office:value-type="string">
            <text:p>2024-03-07 05:05:01</text:p>
          </table:table-cell>
          <table:table-cell office:value-type="string">
            <text:p>105.27</text:p>
          </table:table-cell>
          <table:table-cell office:value-type="string">
            <text:p>102.47</text:p>
          </table:table-cell>
        </table:table-row>
        <table:table-row>
          <table:table-cell office:value-type="string">
            <text:p>2024-03-07 06:05:01</text:p>
          </table:table-cell>
          <table:table-cell office:value-type="string">
            <text:p>105.26</text:p>
          </table:table-cell>
          <table:table-cell office:value-type="string">
            <text:p>102.48</text:p>
          </table:table-cell>
        </table:table-row>
        <table:table-row>
          <table:table-cell office:value-type="string">
            <text:p>2024-03-07 07:05:01</text:p>
          </table:table-cell>
          <table:table-cell office:value-type="string">
            <text:p>105.26</text:p>
          </table:table-cell>
          <table:table-cell office:value-type="string">
            <text:p>102.49</text:p>
          </table:table-cell>
        </table:table-row>
        <table:table-row>
          <table:table-cell office:value-type="string">
            <text:p>2024-03-07 08:05:01</text:p>
          </table:table-cell>
          <table:table-cell office:value-type="string">
            <text:p>105.27</text:p>
          </table:table-cell>
          <table:table-cell office:value-type="string">
            <text:p>102.5</text:p>
          </table:table-cell>
        </table:table-row>
        <table:table-row>
          <table:table-cell office:value-type="string">
            <text:p>2024-03-07 09:05:01</text:p>
          </table:table-cell>
          <table:table-cell office:value-type="string">
            <text:p>105.28</text:p>
          </table:table-cell>
          <table:table-cell office:value-type="string">
            <text:p>102.51</text:p>
          </table:table-cell>
        </table:table-row>
        <table:table-row>
          <table:table-cell office:value-type="string">
            <text:p>2024-03-07 10:05:01</text:p>
          </table:table-cell>
          <table:table-cell office:value-type="string">
            <text:p>105.27</text:p>
          </table:table-cell>
          <table:table-cell office:value-type="string">
            <text:p>102.51</text:p>
          </table:table-cell>
        </table:table-row>
        <table:table-row>
          <table:table-cell office:value-type="string">
            <text:p>2024-03-07 11:05:01</text:p>
          </table:table-cell>
          <table:table-cell office:value-type="string">
            <text:p>105.28</text:p>
          </table:table-cell>
          <table:table-cell office:value-type="string">
            <text:p>102.52</text:p>
          </table:table-cell>
        </table:table-row>
        <table:table-row>
          <table:table-cell office:value-type="string">
            <text:p>2024-03-07 12:05:01</text:p>
          </table:table-cell>
          <table:table-cell office:value-type="string">
            <text:p>105.27</text:p>
          </table:table-cell>
          <table:table-cell office:value-type="string">
            <text:p>102.51</text:p>
          </table:table-cell>
        </table:table-row>
        <table:table-row>
          <table:table-cell office:value-type="string">
            <text:p>2024-03-07 13:05:01</text:p>
          </table:table-cell>
          <table:table-cell office:value-type="string">
            <text:p>105.27</text:p>
          </table:table-cell>
          <table:table-cell office:value-type="string">
            <text:p>102.51</text:p>
          </table:table-cell>
        </table:table-row>
        <table:table-row>
          <table:table-cell office:value-type="string">
            <text:p>2024-03-07 14:05:01</text:p>
          </table:table-cell>
          <table:table-cell office:value-type="string">
            <text:p>105.28</text:p>
          </table:table-cell>
          <table:table-cell office:value-type="string">
            <text:p>102.31</text:p>
          </table:table-cell>
        </table:table-row>
        <table:table-row>
          <table:table-cell office:value-type="string">
            <text:p>2024-03-07 15:05:01</text:p>
          </table:table-cell>
          <table:table-cell office:value-type="string">
            <text:p>105.27</text:p>
          </table:table-cell>
          <table:table-cell office:value-type="string">
            <text:p>102.48</text:p>
          </table:table-cell>
        </table:table-row>
        <table:table-row>
          <table:table-cell office:value-type="string">
            <text:p>2024-03-07 16:05:01</text:p>
          </table:table-cell>
          <table:table-cell office:value-type="string">
            <text:p>105.26</text:p>
          </table:table-cell>
          <table:table-cell office:value-type="string">
            <text:p>102.48</text:p>
          </table:table-cell>
        </table:table-row>
        <table:table-row>
          <table:table-cell office:value-type="string">
            <text:p>2024-03-07 17:05:01</text:p>
          </table:table-cell>
          <table:table-cell office:value-type="string">
            <text:p>105.28</text:p>
          </table:table-cell>
          <table:table-cell office:value-type="string">
            <text:p>102.49</text:p>
          </table:table-cell>
        </table:table-row>
        <table:table-row>
          <table:table-cell office:value-type="string">
            <text:p>2024-03-07 18:05:01</text:p>
          </table:table-cell>
          <table:table-cell office:value-type="string">
            <text:p>105.27</text:p>
          </table:table-cell>
          <table:table-cell office:value-type="string">
            <text:p>102.48</text:p>
          </table:table-cell>
        </table:table-row>
        <table:table-row>
          <table:table-cell office:value-type="string">
            <text:p>2024-03-07 19:05:01</text:p>
          </table:table-cell>
          <table:table-cell office:value-type="string">
            <text:p>105.27</text:p>
          </table:table-cell>
          <table:table-cell office:value-type="string">
            <text:p>102.38</text:p>
          </table:table-cell>
        </table:table-row>
        <table:table-row>
          <table:table-cell office:value-type="string">
            <text:p>2024-03-07 20:05:01</text:p>
          </table:table-cell>
          <table:table-cell office:value-type="string">
            <text:p>105.27</text:p>
          </table:table-cell>
          <table:table-cell office:value-type="string">
            <text:p>102.22</text:p>
          </table:table-cell>
        </table:table-row>
        <table:table-row>
          <table:table-cell office:value-type="string">
            <text:p>2024-03-07 21:05:01</text:p>
          </table:table-cell>
          <table:table-cell office:value-type="string">
            <text:p>105.26</text:p>
          </table:table-cell>
          <table:table-cell office:value-type="string">
            <text:p>102.33</text:p>
          </table:table-cell>
        </table:table-row>
        <table:table-row>
          <table:table-cell office:value-type="string">
            <text:p>2024-03-07 22:05:01</text:p>
          </table:table-cell>
          <table:table-cell office:value-type="string">
            <text:p>105.26</text:p>
          </table:table-cell>
          <table:table-cell office:value-type="string">
            <text:p>102.48</text:p>
          </table:table-cell>
        </table:table-row>
        <table:table-row>
          <table:table-cell office:value-type="string">
            <text:p>2024-03-07 23:05:01</text:p>
          </table:table-cell>
          <table:table-cell office:value-type="string">
            <text:p>105.26</text:p>
          </table:table-cell>
          <table:table-cell office:value-type="string">
            <text:p>102.48</text:p>
          </table:table-cell>
        </table:table-row>
        <table:table-row>
          <table:table-cell office:value-type="string">
            <text:p>2024-03-08 00:05:01</text:p>
          </table:table-cell>
          <table:table-cell office:value-type="string">
            <text:p>105.27</text:p>
          </table:table-cell>
          <table:table-cell office:value-type="string">
            <text:p>102.52</text:p>
          </table:table-cell>
        </table:table-row>
        <table:table-row>
          <table:table-cell office:value-type="string">
            <text:p>2024-03-08 01:05:01</text:p>
          </table:table-cell>
          <table:table-cell office:value-type="string">
            <text:p>105.27</text:p>
          </table:table-cell>
          <table:table-cell office:value-type="string">
            <text:p>102.52</text:p>
          </table:table-cell>
        </table:table-row>
        <table:table-row>
          <table:table-cell office:value-type="string">
            <text:p>2024-03-08 02:05:01</text:p>
          </table:table-cell>
          <table:table-cell office:value-type="string">
            <text:p>105.26</text:p>
          </table:table-cell>
          <table:table-cell office:value-type="string">
            <text:p>102.52</text:p>
          </table:table-cell>
        </table:table-row>
        <table:table-row>
          <table:table-cell office:value-type="string">
            <text:p>2024-03-08 03:05:01</text:p>
          </table:table-cell>
          <table:table-cell office:value-type="string">
            <text:p>105.26</text:p>
          </table:table-cell>
          <table:table-cell office:value-type="string">
            <text:p>102.51</text:p>
          </table:table-cell>
        </table:table-row>
        <table:table-row>
          <table:table-cell office:value-type="string">
            <text:p>2024-03-08 04:05:01</text:p>
          </table:table-cell>
          <table:table-cell office:value-type="string">
            <text:p>105.27</text:p>
          </table:table-cell>
          <table:table-cell office:value-type="string">
            <text:p>102.51</text:p>
          </table:table-cell>
        </table:table-row>
        <table:table-row>
          <table:table-cell office:value-type="string">
            <text:p>2024-03-08 05:05:01</text:p>
          </table:table-cell>
          <table:table-cell office:value-type="string">
            <text:p>105.28</text:p>
          </table:table-cell>
          <table:table-cell office:value-type="string">
            <text:p>102.53</text:p>
          </table:table-cell>
        </table:table-row>
        <table:table-row>
          <table:table-cell office:value-type="string">
            <text:p>2024-03-08 06:05:01</text:p>
          </table:table-cell>
          <table:table-cell office:value-type="string">
            <text:p>105.28</text:p>
          </table:table-cell>
          <table:table-cell office:value-type="string">
            <text:p>102.48</text:p>
          </table:table-cell>
        </table:table-row>
        <table:table-row>
          <table:table-cell office:value-type="string">
            <text:p>2024-03-08 07:05:01</text:p>
          </table:table-cell>
          <table:table-cell office:value-type="string">
            <text:p>105.27</text:p>
          </table:table-cell>
          <table:table-cell office:value-type="string">
            <text:p>102.48</text:p>
          </table:table-cell>
        </table:table-row>
        <table:table-row>
          <table:table-cell office:value-type="string">
            <text:p>2024-03-08 08:05:01</text:p>
          </table:table-cell>
          <table:table-cell office:value-type="string">
            <text:p>105.26</text:p>
          </table:table-cell>
          <table:table-cell office:value-type="string">
            <text:p>102.48</text:p>
          </table:table-cell>
        </table:table-row>
        <table:table-row>
          <table:table-cell office:value-type="string">
            <text:p>2024-03-08 09:05:01</text:p>
          </table:table-cell>
          <table:table-cell office:value-type="string">
            <text:p>105.27</text:p>
          </table:table-cell>
          <table:table-cell office:value-type="string">
            <text:p>102.48</text:p>
          </table:table-cell>
        </table:table-row>
        <table:table-row>
          <table:table-cell office:value-type="string">
            <text:p>2024-03-08 10:05:01</text:p>
          </table:table-cell>
          <table:table-cell office:value-type="string">
            <text:p>105.28</text:p>
          </table:table-cell>
          <table:table-cell office:value-type="string">
            <text:p>102.5</text:p>
          </table:table-cell>
        </table:table-row>
        <table:table-row>
          <table:table-cell office:value-type="string">
            <text:p>2024-03-08 11:05:01</text:p>
          </table:table-cell>
          <table:table-cell office:value-type="string">
            <text:p>105.26</text:p>
          </table:table-cell>
          <table:table-cell office:value-type="string">
            <text:p>102.51</text:p>
          </table:table-cell>
        </table:table-row>
        <table:table-row>
          <table:table-cell office:value-type="string">
            <text:p>2024-03-08 12:05:01</text:p>
          </table:table-cell>
          <table:table-cell office:value-type="string">
            <text:p>105.28</text:p>
          </table:table-cell>
          <table:table-cell office:value-type="string">
            <text:p>102.51</text:p>
          </table:table-cell>
        </table:table-row>
        <table:table-row>
          <table:table-cell office:value-type="string">
            <text:p>2024-03-08 13:05:01</text:p>
          </table:table-cell>
          <table:table-cell office:value-type="string">
            <text:p>105.26</text:p>
          </table:table-cell>
          <table:table-cell office:value-type="string">
            <text:p>102.5</text:p>
          </table:table-cell>
        </table:table-row>
        <table:table-row>
          <table:table-cell office:value-type="string">
            <text:p>2024-03-08 14:05:01</text:p>
          </table:table-cell>
          <table:table-cell office:value-type="string">
            <text:p>105.28</text:p>
          </table:table-cell>
          <table:table-cell office:value-type="string">
            <text:p>102.52</text:p>
          </table:table-cell>
        </table:table-row>
        <table:table-row>
          <table:table-cell office:value-type="string">
            <text:p>2024-03-08 15:05:01</text:p>
          </table:table-cell>
          <table:table-cell office:value-type="string">
            <text:p>105.26</text:p>
          </table:table-cell>
          <table:table-cell office:value-type="string">
            <text:p>102.51</text:p>
          </table:table-cell>
        </table:table-row>
        <table:table-row>
          <table:table-cell office:value-type="string">
            <text:p>2024-03-08 16:05:01</text:p>
          </table:table-cell>
          <table:table-cell office:value-type="string">
            <text:p>105.26</text:p>
          </table:table-cell>
          <table:table-cell office:value-type="string">
            <text:p>102.51</text:p>
          </table:table-cell>
        </table:table-row>
        <table:table-row>
          <table:table-cell office:value-type="string">
            <text:p>2024-03-08 17:05:01</text:p>
          </table:table-cell>
          <table:table-cell office:value-type="string">
            <text:p>105.28</text:p>
          </table:table-cell>
          <table:table-cell office:value-type="string">
            <text:p>102.25</text:p>
          </table:table-cell>
        </table:table-row>
        <table:table-row>
          <table:table-cell office:value-type="string">
            <text:p>2024-03-08 18:05:01</text:p>
          </table:table-cell>
          <table:table-cell office:value-type="string">
            <text:p>105.26</text:p>
          </table:table-cell>
          <table:table-cell office:value-type="string">
            <text:p>102.25</text:p>
          </table:table-cell>
        </table:table-row>
        <table:table-row>
          <table:table-cell office:value-type="string">
            <text:p>2024-03-08 19:05:01</text:p>
          </table:table-cell>
          <table:table-cell office:value-type="string">
            <text:p>105.28</text:p>
          </table:table-cell>
          <table:table-cell office:value-type="string">
            <text:p>102.25</text:p>
          </table:table-cell>
        </table:table-row>
        <table:table-row>
          <table:table-cell office:value-type="string">
            <text:p>2024-03-08 20:05:01</text:p>
          </table:table-cell>
          <table:table-cell office:value-type="string">
            <text:p>105.27</text:p>
          </table:table-cell>
          <table:table-cell office:value-type="string">
            <text:p>102.44</text:p>
          </table:table-cell>
        </table:table-row>
        <table:table-row>
          <table:table-cell office:value-type="string">
            <text:p>2024-03-08 21:05:01</text:p>
          </table:table-cell>
          <table:table-cell office:value-type="string">
            <text:p>105.26</text:p>
          </table:table-cell>
          <table:table-cell office:value-type="string">
            <text:p>102.47</text:p>
          </table:table-cell>
        </table:table-row>
        <table:table-row>
          <table:table-cell office:value-type="string">
            <text:p>2024-03-08 22:05:01</text:p>
          </table:table-cell>
          <table:table-cell office:value-type="string">
            <text:p>105.28</text:p>
          </table:table-cell>
          <table:table-cell office:value-type="string">
            <text:p>102.49</text:p>
          </table:table-cell>
        </table:table-row>
        <table:table-row>
          <table:table-cell office:value-type="string">
            <text:p>2024-03-08 23:05:01</text:p>
          </table:table-cell>
          <table:table-cell office:value-type="string">
            <text:p>105.28</text:p>
          </table:table-cell>
          <table:table-cell office:value-type="string">
            <text:p>102.49</text:p>
          </table:table-cell>
        </table:table-row>
        <table:table-row>
          <table:table-cell office:value-type="string">
            <text:p>2024-03-09 00:05:02</text:p>
          </table:table-cell>
          <table:table-cell office:value-type="string">
            <text:p>105.26</text:p>
          </table:table-cell>
          <table:table-cell office:value-type="string">
            <text:p>102.49</text:p>
          </table:table-cell>
        </table:table-row>
        <table:table-row>
          <table:table-cell office:value-type="string">
            <text:p>2024-03-09 01:05:01</text:p>
          </table:table-cell>
          <table:table-cell office:value-type="string">
            <text:p>105.28</text:p>
          </table:table-cell>
          <table:table-cell office:value-type="string">
            <text:p>102.49</text:p>
          </table:table-cell>
        </table:table-row>
        <table:table-row>
          <table:table-cell office:value-type="string">
            <text:p>2024-03-09 02:05:01</text:p>
          </table:table-cell>
          <table:table-cell office:value-type="string">
            <text:p>105.27</text:p>
          </table:table-cell>
          <table:table-cell office:value-type="string">
            <text:p>102.48</text:p>
          </table:table-cell>
        </table:table-row>
        <table:table-row>
          <table:table-cell office:value-type="string">
            <text:p>2024-03-09 03:05:01</text:p>
          </table:table-cell>
          <table:table-cell office:value-type="string">
            <text:p>105.28</text:p>
          </table:table-cell>
          <table:table-cell office:value-type="string">
            <text:p>102.48</text:p>
          </table:table-cell>
        </table:table-row>
        <table:table-row>
          <table:table-cell office:value-type="string">
            <text:p>2024-03-09 04:05:01</text:p>
          </table:table-cell>
          <table:table-cell office:value-type="string">
            <text:p>105.26</text:p>
          </table:table-cell>
          <table:table-cell office:value-type="string">
            <text:p>102.48</text:p>
          </table:table-cell>
        </table:table-row>
        <table:table-row>
          <table:table-cell office:value-type="string">
            <text:p>2024-03-09 05:05:01</text:p>
          </table:table-cell>
          <table:table-cell office:value-type="string">
            <text:p>105.26</text:p>
          </table:table-cell>
          <table:table-cell office:value-type="string">
            <text:p>102.48</text:p>
          </table:table-cell>
        </table:table-row>
        <table:table-row>
          <table:table-cell office:value-type="string">
            <text:p>2024-03-09 06:05:01</text:p>
          </table:table-cell>
          <table:table-cell office:value-type="string">
            <text:p>105.26</text:p>
          </table:table-cell>
          <table:table-cell office:value-type="string">
            <text:p>102.53</text:p>
          </table:table-cell>
        </table:table-row>
        <table:table-row>
          <table:table-cell office:value-type="string">
            <text:p>2024-03-09 07:05:02</text:p>
          </table:table-cell>
          <table:table-cell office:value-type="string">
            <text:p>105.27</text:p>
          </table:table-cell>
          <table:table-cell office:value-type="string">
            <text:p>102.49</text:p>
          </table:table-cell>
        </table:table-row>
        <table:table-row>
          <table:table-cell office:value-type="string">
            <text:p>2024-03-09 08:05:01</text:p>
          </table:table-cell>
          <table:table-cell office:value-type="string">
            <text:p>105.28</text:p>
          </table:table-cell>
          <table:table-cell office:value-type="string">
            <text:p>102.5</text:p>
          </table:table-cell>
        </table:table-row>
        <table:table-row>
          <table:table-cell office:value-type="string">
            <text:p>2024-03-09 09:05:02</text:p>
          </table:table-cell>
          <table:table-cell office:value-type="string">
            <text:p>105.27</text:p>
          </table:table-cell>
          <table:table-cell office:value-type="string">
            <text:p>102.49</text:p>
          </table:table-cell>
        </table:table-row>
        <table:table-row>
          <table:table-cell office:value-type="string">
            <text:p>2024-03-09 10:05:01</text:p>
          </table:table-cell>
          <table:table-cell office:value-type="string">
            <text:p>105.26</text:p>
          </table:table-cell>
          <table:table-cell office:value-type="string">
            <text:p>102.44</text:p>
          </table:table-cell>
        </table:table-row>
        <table:table-row>
          <table:table-cell office:value-type="string">
            <text:p>2024-03-09 11:05:01</text:p>
          </table:table-cell>
          <table:table-cell office:value-type="string">
            <text:p>105.27</text:p>
          </table:table-cell>
          <table:table-cell office:value-type="string">
            <text:p>102.21</text:p>
          </table:table-cell>
        </table:table-row>
        <table:table-row>
          <table:table-cell office:value-type="string">
            <text:p>2024-03-09 12:05:01</text:p>
          </table:table-cell>
          <table:table-cell office:value-type="string">
            <text:p>105.28</text:p>
          </table:table-cell>
          <table:table-cell office:value-type="string">
            <text:p>102.43</text:p>
          </table:table-cell>
        </table:table-row>
        <table:table-row>
          <table:table-cell office:value-type="string">
            <text:p>2024-03-09 13:05:01</text:p>
          </table:table-cell>
          <table:table-cell office:value-type="string">
            <text:p>105.28</text:p>
          </table:table-cell>
          <table:table-cell office:value-type="string">
            <text:p>102.43</text:p>
          </table:table-cell>
        </table:table-row>
        <table:table-row>
          <table:table-cell office:value-type="string">
            <text:p>2024-03-09 14:05:01</text:p>
          </table:table-cell>
          <table:table-cell office:value-type="string">
            <text:p>105.26</text:p>
          </table:table-cell>
          <table:table-cell office:value-type="string">
            <text:p>102.43</text:p>
          </table:table-cell>
        </table:table-row>
        <table:table-row>
          <table:table-cell office:value-type="string">
            <text:p>2024-03-09 15:05:01</text:p>
          </table:table-cell>
          <table:table-cell office:value-type="string">
            <text:p>105.28</text:p>
          </table:table-cell>
          <table:table-cell office:value-type="string">
            <text:p>102.43</text:p>
          </table:table-cell>
        </table:table-row>
        <table:table-row>
          <table:table-cell office:value-type="string">
            <text:p>2024-03-09 16:05:01</text:p>
          </table:table-cell>
          <table:table-cell office:value-type="string">
            <text:p>105.26</text:p>
          </table:table-cell>
          <table:table-cell office:value-type="string">
            <text:p>102.42</text:p>
          </table:table-cell>
        </table:table-row>
        <table:table-row>
          <table:table-cell office:value-type="string">
            <text:p>2024-03-09 17:05:01</text:p>
          </table:table-cell>
          <table:table-cell office:value-type="string">
            <text:p>105.28</text:p>
          </table:table-cell>
          <table:table-cell office:value-type="string">
            <text:p>102.42</text:p>
          </table:table-cell>
        </table:table-row>
        <table:table-row>
          <table:table-cell office:value-type="string">
            <text:p>2024-03-09 18:05:01</text:p>
          </table:table-cell>
          <table:table-cell office:value-type="string">
            <text:p>105.28</text:p>
          </table:table-cell>
          <table:table-cell office:value-type="string">
            <text:p>102.42</text:p>
          </table:table-cell>
        </table:table-row>
        <table:table-row>
          <table:table-cell office:value-type="string">
            <text:p>2024-03-09 19:05:01</text:p>
          </table:table-cell>
          <table:table-cell office:value-type="string">
            <text:p>105.26</text:p>
          </table:table-cell>
          <table:table-cell office:value-type="string">
            <text:p>102.41</text:p>
          </table:table-cell>
        </table:table-row>
        <table:table-row>
          <table:table-cell office:value-type="string">
            <text:p>2024-03-09 20:05:01</text:p>
          </table:table-cell>
          <table:table-cell office:value-type="string">
            <text:p>105.27</text:p>
          </table:table-cell>
          <table:table-cell office:value-type="string">
            <text:p>102.42</text:p>
          </table:table-cell>
        </table:table-row>
        <table:table-row>
          <table:table-cell office:value-type="string">
            <text:p>2024-03-09 21:05:01</text:p>
          </table:table-cell>
          <table:table-cell office:value-type="string">
            <text:p>105.28</text:p>
          </table:table-cell>
          <table:table-cell office:value-type="string">
            <text:p>102.42</text:p>
          </table:table-cell>
        </table:table-row>
        <table:table-row>
          <table:table-cell office:value-type="string">
            <text:p>2024-03-09 22:05:01</text:p>
          </table:table-cell>
          <table:table-cell office:value-type="string">
            <text:p>105.27</text:p>
          </table:table-cell>
          <table:table-cell office:value-type="string">
            <text:p>102.41</text:p>
          </table:table-cell>
        </table:table-row>
        <table:table-row>
          <table:table-cell office:value-type="string">
            <text:p>2024-03-09 23:05:01</text:p>
          </table:table-cell>
          <table:table-cell office:value-type="string">
            <text:p>105.27</text:p>
          </table:table-cell>
          <table:table-cell office:value-type="string">
            <text:p>102.42</text:p>
          </table:table-cell>
        </table:table-row>
        <table:table-row>
          <table:table-cell office:value-type="string">
            <text:p>2024-03-10 00:05:01</text:p>
          </table:table-cell>
          <table:table-cell office:value-type="string">
            <text:p>105.26</text:p>
          </table:table-cell>
          <table:table-cell office:value-type="string">
            <text:p>102.41</text:p>
          </table:table-cell>
        </table:table-row>
        <table:table-row>
          <table:table-cell office:value-type="string">
            <text:p>2024-03-10 01:05:01</text:p>
          </table:table-cell>
          <table:table-cell office:value-type="string">
            <text:p>105.27</text:p>
          </table:table-cell>
          <table:table-cell office:value-type="string">
            <text:p>102.41</text:p>
          </table:table-cell>
        </table:table-row>
        <table:table-row>
          <table:table-cell office:value-type="string">
            <text:p>2024-03-10 02:05:01</text:p>
          </table:table-cell>
          <table:table-cell office:value-type="string">
            <text:p>105.28</text:p>
          </table:table-cell>
          <table:table-cell office:value-type="string">
            <text:p>102.41</text:p>
          </table:table-cell>
        </table:table-row>
        <table:table-row>
          <table:table-cell office:value-type="string">
            <text:p>2024-03-10 03:05:01</text:p>
          </table:table-cell>
          <table:table-cell office:value-type="string">
            <text:p>105.28</text:p>
          </table:table-cell>
          <table:table-cell office:value-type="string">
            <text:p>102.4</text:p>
          </table:table-cell>
        </table:table-row>
        <table:table-row>
          <table:table-cell office:value-type="string">
            <text:p>2024-03-10 04:05:01</text:p>
          </table:table-cell>
          <table:table-cell office:value-type="string">
            <text:p>105.28</text:p>
          </table:table-cell>
          <table:table-cell office:value-type="string">
            <text:p>102.4</text:p>
          </table:table-cell>
        </table:table-row>
        <table:table-row>
          <table:table-cell office:value-type="string">
            <text:p>2024-03-10 05:05:01</text:p>
          </table:table-cell>
          <table:table-cell office:value-type="string">
            <text:p>105.28</text:p>
          </table:table-cell>
          <table:table-cell office:value-type="string">
            <text:p>102.39</text:p>
          </table:table-cell>
        </table:table-row>
        <table:table-row>
          <table:table-cell office:value-type="string">
            <text:p>2024-03-10 06:05:01</text:p>
          </table:table-cell>
          <table:table-cell office:value-type="string">
            <text:p>105.26</text:p>
          </table:table-cell>
          <table:table-cell office:value-type="string">
            <text:p>102.4</text:p>
          </table:table-cell>
        </table:table-row>
        <table:table-row>
          <table:table-cell office:value-type="string">
            <text:p>2024-03-10 07:05:01</text:p>
          </table:table-cell>
          <table:table-cell office:value-type="string">
            <text:p>105.28</text:p>
          </table:table-cell>
          <table:table-cell office:value-type="string">
            <text:p>102.4</text:p>
          </table:table-cell>
        </table:table-row>
        <table:table-row>
          <table:table-cell office:value-type="string">
            <text:p>2024-03-10 08:05:01</text:p>
          </table:table-cell>
          <table:table-cell office:value-type="string">
            <text:p>105.26</text:p>
          </table:table-cell>
          <table:table-cell office:value-type="string">
            <text:p>102.41</text:p>
          </table:table-cell>
        </table:table-row>
        <table:table-row>
          <table:table-cell office:value-type="string">
            <text:p>2024-03-10 09:05:01</text:p>
          </table:table-cell>
          <table:table-cell office:value-type="string">
            <text:p>105.28</text:p>
          </table:table-cell>
          <table:table-cell office:value-type="string">
            <text:p>102.25</text:p>
          </table:table-cell>
        </table:table-row>
        <table:table-row>
          <table:table-cell office:value-type="string">
            <text:p>2024-03-10 10:05:01</text:p>
          </table:table-cell>
          <table:table-cell office:value-type="string">
            <text:p>105.27</text:p>
          </table:table-cell>
          <table:table-cell office:value-type="string">
            <text:p>102.43</text:p>
          </table:table-cell>
        </table:table-row>
        <table:table-row>
          <table:table-cell office:value-type="string">
            <text:p>2024-03-10 11:05:01</text:p>
          </table:table-cell>
          <table:table-cell office:value-type="string">
            <text:p>105.26</text:p>
          </table:table-cell>
          <table:table-cell office:value-type="string">
            <text:p>102.44</text:p>
          </table:table-cell>
        </table:table-row>
        <table:table-row>
          <table:table-cell office:value-type="string">
            <text:p>2024-03-10 12:05:01</text:p>
          </table:table-cell>
          <table:table-cell office:value-type="string">
            <text:p>105.28</text:p>
          </table:table-cell>
          <table:table-cell office:value-type="string">
            <text:p>102.43</text:p>
          </table:table-cell>
        </table:table-row>
        <table:table-row>
          <table:table-cell office:value-type="string">
            <text:p>2024-03-10 13:05:01</text:p>
          </table:table-cell>
          <table:table-cell office:value-type="string">
            <text:p>105.28</text:p>
          </table:table-cell>
          <table:table-cell office:value-type="string">
            <text:p>102.43</text:p>
          </table:table-cell>
        </table:table-row>
        <table:table-row>
          <table:table-cell office:value-type="string">
            <text:p>2024-03-10 14:05:01</text:p>
          </table:table-cell>
          <table:table-cell office:value-type="string">
            <text:p>105.27</text:p>
          </table:table-cell>
          <table:table-cell office:value-type="string">
            <text:p>102.44</text:p>
          </table:table-cell>
        </table:table-row>
        <table:table-row>
          <table:table-cell office:value-type="string">
            <text:p>2024-03-10 15:05:01</text:p>
          </table:table-cell>
          <table:table-cell office:value-type="string">
            <text:p>105.28</text:p>
          </table:table-cell>
          <table:table-cell office:value-type="string">
            <text:p>102.43</text:p>
          </table:table-cell>
        </table:table-row>
        <table:table-row>
          <table:table-cell office:value-type="string">
            <text:p>2024-03-10 16:05:01</text:p>
          </table:table-cell>
          <table:table-cell office:value-type="string">
            <text:p>105.27</text:p>
          </table:table-cell>
          <table:table-cell office:value-type="string">
            <text:p>102.43</text:p>
          </table:table-cell>
        </table:table-row>
        <table:table-row>
          <table:table-cell office:value-type="string">
            <text:p>2024-03-10 17:05:01</text:p>
          </table:table-cell>
          <table:table-cell office:value-type="string">
            <text:p>105.26</text:p>
          </table:table-cell>
          <table:table-cell office:value-type="string">
            <text:p>102.42</text:p>
          </table:table-cell>
        </table:table-row>
        <table:table-row>
          <table:table-cell office:value-type="string">
            <text:p>2024-03-10 18:05:01</text:p>
          </table:table-cell>
          <table:table-cell office:value-type="string">
            <text:p>105.27</text:p>
          </table:table-cell>
          <table:table-cell office:value-type="string">
            <text:p>102.42</text:p>
          </table:table-cell>
        </table:table-row>
        <table:table-row>
          <table:table-cell office:value-type="string">
            <text:p>2024-03-10 19:05:01</text:p>
          </table:table-cell>
          <table:table-cell office:value-type="string">
            <text:p>105.27</text:p>
          </table:table-cell>
          <table:table-cell office:value-type="string">
            <text:p>102.42</text:p>
          </table:table-cell>
        </table:table-row>
        <table:table-row>
          <table:table-cell office:value-type="string">
            <text:p>2024-03-10 20:05:01</text:p>
          </table:table-cell>
          <table:table-cell office:value-type="string">
            <text:p>105.26</text:p>
          </table:table-cell>
          <table:table-cell office:value-type="string">
            <text:p>102.24</text:p>
          </table:table-cell>
        </table:table-row>
        <table:table-row>
          <table:table-cell office:value-type="string">
            <text:p>2024-03-10 21:05:01</text:p>
          </table:table-cell>
          <table:table-cell office:value-type="string">
            <text:p>105.27</text:p>
          </table:table-cell>
          <table:table-cell office:value-type="string">
            <text:p>102.42</text:p>
          </table:table-cell>
        </table:table-row>
        <table:table-row>
          <table:table-cell office:value-type="string">
            <text:p>2024-03-10 22:05:01</text:p>
          </table:table-cell>
          <table:table-cell office:value-type="string">
            <text:p>105.27</text:p>
          </table:table-cell>
          <table:table-cell office:value-type="string">
            <text:p>102.41</text:p>
          </table:table-cell>
        </table:table-row>
        <table:table-row>
          <table:table-cell office:value-type="string">
            <text:p>2024-03-10 23:05:01</text:p>
          </table:table-cell>
          <table:table-cell office:value-type="string">
            <text:p>105.28</text:p>
          </table:table-cell>
          <table:table-cell office:value-type="string">
            <text:p>102.41</text:p>
          </table:table-cell>
        </table:table-row>
        <table:table-row>
          <table:table-cell office:value-type="string">
            <text:p>2024-03-11 00:05:01</text:p>
          </table:table-cell>
          <table:table-cell office:value-type="string">
            <text:p>105.28</text:p>
          </table:table-cell>
          <table:table-cell office:value-type="string">
            <text:p>102.41</text:p>
          </table:table-cell>
        </table:table-row>
        <table:table-row>
          <table:table-cell office:value-type="string">
            <text:p>2024-03-11 01:05:01</text:p>
          </table:table-cell>
          <table:table-cell office:value-type="string">
            <text:p>105.27</text:p>
          </table:table-cell>
          <table:table-cell office:value-type="string">
            <text:p>102.4</text:p>
          </table:table-cell>
        </table:table-row>
        <table:table-row>
          <table:table-cell office:value-type="string">
            <text:p>2024-03-11 02:05:01</text:p>
          </table:table-cell>
          <table:table-cell office:value-type="string">
            <text:p>105.26</text:p>
          </table:table-cell>
          <table:table-cell office:value-type="string">
            <text:p>102.39</text:p>
          </table:table-cell>
        </table:table-row>
        <table:table-row>
          <table:table-cell office:value-type="string">
            <text:p>2024-03-11 03:05:01</text:p>
          </table:table-cell>
          <table:table-cell office:value-type="string">
            <text:p>105.28</text:p>
          </table:table-cell>
          <table:table-cell office:value-type="string">
            <text:p>102.41</text:p>
          </table:table-cell>
        </table:table-row>
        <table:table-row>
          <table:table-cell office:value-type="string">
            <text:p>2024-03-11 04:05:01</text:p>
          </table:table-cell>
          <table:table-cell office:value-type="string">
            <text:p>105.28</text:p>
          </table:table-cell>
          <table:table-cell office:value-type="string">
            <text:p>102.4</text:p>
          </table:table-cell>
        </table:table-row>
        <table:table-row>
          <table:table-cell office:value-type="string">
            <text:p>2024-03-11 05:05:01</text:p>
          </table:table-cell>
          <table:table-cell office:value-type="string">
            <text:p>105.26</text:p>
          </table:table-cell>
          <table:table-cell office:value-type="string">
            <text:p>102.29</text:p>
          </table:table-cell>
        </table:table-row>
        <table:table-row>
          <table:table-cell office:value-type="string">
            <text:p>2024-03-11 06:05:01</text:p>
          </table:table-cell>
          <table:table-cell office:value-type="string">
            <text:p>105.27</text:p>
          </table:table-cell>
          <table:table-cell office:value-type="string">
            <text:p>102.19</text:p>
          </table:table-cell>
        </table:table-row>
        <table:table-row>
          <table:table-cell office:value-type="string">
            <text:p>2024-03-11 07:05:02</text:p>
          </table:table-cell>
          <table:table-cell office:value-type="string">
            <text:p>105.26</text:p>
          </table:table-cell>
          <table:table-cell office:value-type="string">
            <text:p>102.43</text:p>
          </table:table-cell>
        </table:table-row>
        <table:table-row>
          <table:table-cell office:value-type="string">
            <text:p>2024-03-11 08:05:01</text:p>
          </table:table-cell>
          <table:table-cell office:value-type="string">
            <text:p>105.27</text:p>
          </table:table-cell>
          <table:table-cell office:value-type="string">
            <text:p>102.43</text:p>
          </table:table-cell>
        </table:table-row>
        <table:table-row>
          <table:table-cell office:value-type="string">
            <text:p>2024-03-11 09:05:01</text:p>
          </table:table-cell>
          <table:table-cell office:value-type="string">
            <text:p>105.28</text:p>
          </table:table-cell>
          <table:table-cell office:value-type="string">
            <text:p>102.43</text:p>
          </table:table-cell>
        </table:table-row>
        <table:table-row>
          <table:table-cell office:value-type="string">
            <text:p>2024-03-11 10:05:01</text:p>
          </table:table-cell>
          <table:table-cell office:value-type="string">
            <text:p>105.27</text:p>
          </table:table-cell>
          <table:table-cell office:value-type="string">
            <text:p>102.44</text:p>
          </table:table-cell>
        </table:table-row>
        <table:table-row>
          <table:table-cell office:value-type="string">
            <text:p>2024-03-11 11:05:01</text:p>
          </table:table-cell>
          <table:table-cell office:value-type="string">
            <text:p>105.27</text:p>
          </table:table-cell>
          <table:table-cell office:value-type="string">
            <text:p>102.45</text:p>
          </table:table-cell>
        </table:table-row>
        <table:table-row>
          <table:table-cell office:value-type="string">
            <text:p>2024-03-11 12:05:01</text:p>
          </table:table-cell>
          <table:table-cell office:value-type="string">
            <text:p>105.28</text:p>
          </table:table-cell>
          <table:table-cell office:value-type="string">
            <text:p>102.46</text:p>
          </table:table-cell>
        </table:table-row>
        <table:table-row>
          <table:table-cell office:value-type="string">
            <text:p>2024-03-11 13:05:02</text:p>
          </table:table-cell>
          <table:table-cell office:value-type="string">
            <text:p>105.28</text:p>
          </table:table-cell>
          <table:table-cell office:value-type="string">
            <text:p>102.43</text:p>
          </table:table-cell>
        </table:table-row>
        <table:table-row>
          <table:table-cell office:value-type="string">
            <text:p>2024-03-11 14:05:01</text:p>
          </table:table-cell>
          <table:table-cell office:value-type="string">
            <text:p>105.26</text:p>
          </table:table-cell>
          <table:table-cell office:value-type="string">
            <text:p>102.43</text:p>
          </table:table-cell>
        </table:table-row>
        <table:table-row>
          <table:table-cell office:value-type="string">
            <text:p>2024-03-11 15:05:01</text:p>
          </table:table-cell>
          <table:table-cell office:value-type="string">
            <text:p>105.28</text:p>
          </table:table-cell>
          <table:table-cell office:value-type="string">
            <text:p>102.34</text:p>
          </table:table-cell>
        </table:table-row>
        <table:table-row>
          <table:table-cell office:value-type="string">
            <text:p>2024-03-11 16:05:01</text:p>
          </table:table-cell>
          <table:table-cell office:value-type="string">
            <text:p>105.28</text:p>
          </table:table-cell>
          <table:table-cell office:value-type="string">
            <text:p>102.45</text:p>
          </table:table-cell>
        </table:table-row>
        <table:table-row>
          <table:table-cell office:value-type="string">
            <text:p>2024-03-11 17:05:01</text:p>
          </table:table-cell>
          <table:table-cell office:value-type="string">
            <text:p>105.26</text:p>
          </table:table-cell>
          <table:table-cell office:value-type="string">
            <text:p>102.43</text:p>
          </table:table-cell>
        </table:table-row>
        <table:table-row>
          <table:table-cell office:value-type="string">
            <text:p>2024-03-11 18:05:01</text:p>
          </table:table-cell>
          <table:table-cell office:value-type="string">
            <text:p>105.26</text:p>
          </table:table-cell>
          <table:table-cell office:value-type="string">
            <text:p>102.43</text:p>
          </table:table-cell>
        </table:table-row>
        <table:table-row>
          <table:table-cell office:value-type="string">
            <text:p>2024-03-11 19:05:02</text:p>
          </table:table-cell>
          <table:table-cell office:value-type="string">
            <text:p>105.27</text:p>
          </table:table-cell>
          <table:table-cell office:value-type="string">
            <text:p>102.42</text:p>
          </table:table-cell>
        </table:table-row>
        <table:table-row>
          <table:table-cell office:value-type="string">
            <text:p>2024-03-11 20:05:01</text:p>
          </table:table-cell>
          <table:table-cell office:value-type="string">
            <text:p>105.28</text:p>
          </table:table-cell>
          <table:table-cell office:value-type="string">
            <text:p>102.43</text:p>
          </table:table-cell>
        </table:table-row>
        <table:table-row>
          <table:table-cell office:value-type="string">
            <text:p>2024-03-11 21:05:01</text:p>
          </table:table-cell>
          <table:table-cell office:value-type="string">
            <text:p>105.26</text:p>
          </table:table-cell>
          <table:table-cell office:value-type="string">
            <text:p>102.41</text:p>
          </table:table-cell>
        </table:table-row>
        <table:table-row>
          <table:table-cell office:value-type="string">
            <text:p>2024-03-11 22:05:01</text:p>
          </table:table-cell>
          <table:table-cell office:value-type="string">
            <text:p>105.27</text:p>
          </table:table-cell>
          <table:table-cell office:value-type="string">
            <text:p>102.29</text:p>
          </table:table-cell>
        </table:table-row>
        <table:table-row>
          <table:table-cell office:value-type="string">
            <text:p>2024-03-11 23:05:01</text:p>
          </table:table-cell>
          <table:table-cell office:value-type="string">
            <text:p>105.26</text:p>
          </table:table-cell>
          <table:table-cell office:value-type="string">
            <text:p>102.34</text:p>
          </table:table-cell>
        </table:table-row>
        <table:table-row>
          <table:table-cell office:value-type="string">
            <text:p>2024-03-12 00:05:01</text:p>
          </table:table-cell>
          <table:table-cell office:value-type="string">
            <text:p>105.27</text:p>
          </table:table-cell>
          <table:table-cell office:value-type="string">
            <text:p>102.43</text:p>
          </table:table-cell>
        </table:table-row>
        <table:table-row>
          <table:table-cell office:value-type="string">
            <text:p>2024-03-12 01:05:01</text:p>
          </table:table-cell>
          <table:table-cell office:value-type="string">
            <text:p>105.26</text:p>
          </table:table-cell>
          <table:table-cell office:value-type="string">
            <text:p>102.41</text:p>
          </table:table-cell>
        </table:table-row>
        <table:table-row>
          <table:table-cell office:value-type="string">
            <text:p>2024-03-12 02:05:01</text:p>
          </table:table-cell>
          <table:table-cell office:value-type="string">
            <text:p>105.28</text:p>
          </table:table-cell>
          <table:table-cell office:value-type="string">
            <text:p>102.42</text:p>
          </table:table-cell>
        </table:table-row>
        <table:table-row>
          <table:table-cell office:value-type="string">
            <text:p>2024-03-12 03:05:01</text:p>
          </table:table-cell>
          <table:table-cell office:value-type="string">
            <text:p>105.28</text:p>
          </table:table-cell>
          <table:table-cell office:value-type="string">
            <text:p>102.41</text:p>
          </table:table-cell>
        </table:table-row>
        <table:table-row>
          <table:table-cell office:value-type="string">
            <text:p>2024-03-12 04:05:01</text:p>
          </table:table-cell>
          <table:table-cell office:value-type="string">
            <text:p>105.26</text:p>
          </table:table-cell>
          <table:table-cell office:value-type="string">
            <text:p>102.43</text:p>
          </table:table-cell>
        </table:table-row>
        <table:table-row>
          <table:table-cell office:value-type="string">
            <text:p>2024-03-12 05:05:02</text:p>
          </table:table-cell>
          <table:table-cell office:value-type="string">
            <text:p>105.28</text:p>
          </table:table-cell>
          <table:table-cell office:value-type="string">
            <text:p>102.41</text:p>
          </table:table-cell>
        </table:table-row>
        <table:table-row>
          <table:table-cell office:value-type="string">
            <text:p>2024-03-12 06:05:01</text:p>
          </table:table-cell>
          <table:table-cell office:value-type="string">
            <text:p>105.26</text:p>
          </table:table-cell>
          <table:table-cell office:value-type="string">
            <text:p>102.24</text:p>
          </table:table-cell>
        </table:table-row>
        <table:table-row>
          <table:table-cell office:value-type="string">
            <text:p>2024-03-12 07:05:01</text:p>
          </table:table-cell>
          <table:table-cell office:value-type="string">
            <text:p>105.27</text:p>
          </table:table-cell>
          <table:table-cell office:value-type="string">
            <text:p>102.43</text:p>
          </table:table-cell>
        </table:table-row>
        <table:table-row>
          <table:table-cell office:value-type="string">
            <text:p>2024-03-12 08:05:01</text:p>
          </table:table-cell>
          <table:table-cell office:value-type="string">
            <text:p>105.28</text:p>
          </table:table-cell>
          <table:table-cell office:value-type="string">
            <text:p>102.43</text:p>
          </table:table-cell>
        </table:table-row>
        <table:table-row>
          <table:table-cell office:value-type="string">
            <text:p>2024-03-12 09:05:01</text:p>
          </table:table-cell>
          <table:table-cell office:value-type="string">
            <text:p>105.28</text:p>
          </table:table-cell>
          <table:table-cell office:value-type="string">
            <text:p>102.42</text:p>
          </table:table-cell>
        </table:table-row>
        <table:table-row>
          <table:table-cell office:value-type="string">
            <text:p>2024-03-12 10:05:01</text:p>
          </table:table-cell>
          <table:table-cell office:value-type="string">
            <text:p>105.26</text:p>
          </table:table-cell>
          <table:table-cell office:value-type="string">
            <text:p>102.42</text:p>
          </table:table-cell>
        </table:table-row>
        <table:table-row>
          <table:table-cell office:value-type="string">
            <text:p>2024-03-12 11:05:01</text:p>
          </table:table-cell>
          <table:table-cell office:value-type="string">
            <text:p>105.27</text:p>
          </table:table-cell>
          <table:table-cell office:value-type="string">
            <text:p>102.41</text:p>
          </table:table-cell>
        </table:table-row>
        <table:table-row>
          <table:table-cell office:value-type="string">
            <text:p>2024-03-12 12:05:01</text:p>
          </table:table-cell>
          <table:table-cell office:value-type="string">
            <text:p>105.28</text:p>
          </table:table-cell>
          <table:table-cell office:value-type="string">
            <text:p>102.42</text:p>
          </table:table-cell>
        </table:table-row>
        <table:table-row>
          <table:table-cell office:value-type="string">
            <text:p>2024-03-12 13:05:01</text:p>
          </table:table-cell>
          <table:table-cell office:value-type="string">
            <text:p>105.26</text:p>
          </table:table-cell>
          <table:table-cell office:value-type="string">
            <text:p>102.31</text:p>
          </table:table-cell>
        </table:table-row>
        <table:table-row>
          <table:table-cell office:value-type="string">
            <text:p>2024-03-12 14:05:01</text:p>
          </table:table-cell>
          <table:table-cell office:value-type="string">
            <text:p>105.27</text:p>
          </table:table-cell>
          <table:table-cell office:value-type="string">
            <text:p>102.26</text:p>
          </table:table-cell>
        </table:table-row>
        <table:table-row>
          <table:table-cell office:value-type="string">
            <text:p>2024-03-12 15:05:01</text:p>
          </table:table-cell>
          <table:table-cell office:value-type="string">
            <text:p>105.28</text:p>
          </table:table-cell>
          <table:table-cell office:value-type="string">
            <text:p>102.45</text:p>
          </table:table-cell>
        </table:table-row>
        <table:table-row>
          <table:table-cell office:value-type="string">
            <text:p>2024-03-12 16:05:01</text:p>
          </table:table-cell>
          <table:table-cell office:value-type="string">
            <text:p>105.26</text:p>
          </table:table-cell>
          <table:table-cell office:value-type="string">
            <text:p>102.43</text:p>
          </table:table-cell>
        </table:table-row>
        <table:table-row>
          <table:table-cell office:value-type="string">
            <text:p>2024-03-12 17:05:01</text:p>
          </table:table-cell>
          <table:table-cell office:value-type="string">
            <text:p>105.26</text:p>
          </table:table-cell>
          <table:table-cell office:value-type="string">
            <text:p>102.44</text:p>
          </table:table-cell>
        </table:table-row>
        <table:table-row>
          <table:table-cell office:value-type="string">
            <text:p>2024-03-12 18:05:01</text:p>
          </table:table-cell>
          <table:table-cell office:value-type="string">
            <text:p>105.28</text:p>
          </table:table-cell>
          <table:table-cell office:value-type="string">
            <text:p>102.42</text:p>
          </table:table-cell>
        </table:table-row>
        <table:table-row>
          <table:table-cell office:value-type="string">
            <text:p>2024-03-12 19:05:01</text:p>
          </table:table-cell>
          <table:table-cell office:value-type="string">
            <text:p>105.27</text:p>
          </table:table-cell>
          <table:table-cell office:value-type="string">
            <text:p>102.43</text:p>
          </table:table-cell>
        </table:table-row>
        <table:table-row>
          <table:table-cell office:value-type="string">
            <text:p>2024-03-12 20:05:01</text:p>
          </table:table-cell>
          <table:table-cell office:value-type="string">
            <text:p>105.26</text:p>
          </table:table-cell>
          <table:table-cell office:value-type="string">
            <text:p>102.44</text:p>
          </table:table-cell>
        </table:table-row>
        <table:table-row>
          <table:table-cell office:value-type="string">
            <text:p>2024-03-12 21:05:01</text:p>
          </table:table-cell>
          <table:table-cell office:value-type="string">
            <text:p>105.28</text:p>
          </table:table-cell>
          <table:table-cell office:value-type="string">
            <text:p>102.44</text:p>
          </table:table-cell>
        </table:table-row>
        <table:table-row>
          <table:table-cell office:value-type="string">
            <text:p>2024-03-12 22:05:01</text:p>
          </table:table-cell>
          <table:table-cell office:value-type="string">
            <text:p>105.27</text:p>
          </table:table-cell>
          <table:table-cell office:value-type="string">
            <text:p>102.45</text:p>
          </table:table-cell>
        </table:table-row>
        <table:table-row>
          <table:table-cell office:value-type="string">
            <text:p>2024-03-12 23:05:02</text:p>
          </table:table-cell>
          <table:table-cell office:value-type="string">
            <text:p>105.27</text:p>
          </table:table-cell>
          <table:table-cell office:value-type="string">
            <text:p>102.44</text:p>
          </table:table-cell>
        </table:table-row>
        <table:table-row>
          <table:table-cell office:value-type="string">
            <text:p>2024-03-13 00:05:01</text:p>
          </table:table-cell>
          <table:table-cell office:value-type="string">
            <text:p>105.27</text:p>
          </table:table-cell>
          <table:table-cell office:value-type="string">
            <text:p>102.44</text:p>
          </table:table-cell>
        </table:table-row>
        <table:table-row>
          <table:table-cell office:value-type="string">
            <text:p>2024-03-13 01:05:01</text:p>
          </table:table-cell>
          <table:table-cell office:value-type="string">
            <text:p>105.28</text:p>
          </table:table-cell>
          <table:table-cell office:value-type="string">
            <text:p>102.45</text:p>
          </table:table-cell>
        </table:table-row>
        <table:table-row>
          <table:table-cell office:value-type="string">
            <text:p>2024-03-13 02:05:01</text:p>
          </table:table-cell>
          <table:table-cell office:value-type="string">
            <text:p>105.26</text:p>
          </table:table-cell>
          <table:table-cell office:value-type="string">
            <text:p>102.45</text:p>
          </table:table-cell>
        </table:table-row>
        <table:table-row>
          <table:table-cell office:value-type="string">
            <text:p>2024-03-13 03:05:01</text:p>
          </table:table-cell>
          <table:table-cell office:value-type="string">
            <text:p>105.26</text:p>
          </table:table-cell>
          <table:table-cell office:value-type="string">
            <text:p>102.45</text:p>
          </table:table-cell>
        </table:table-row>
        <table:table-row>
          <table:table-cell office:value-type="string">
            <text:p>2024-03-13 04:05:01</text:p>
          </table:table-cell>
          <table:table-cell office:value-type="string">
            <text:p>105.28</text:p>
          </table:table-cell>
          <table:table-cell office:value-type="string">
            <text:p>102.45</text:p>
          </table:table-cell>
        </table:table-row>
        <table:table-row>
          <table:table-cell office:value-type="string">
            <text:p>2024-03-13 05:05:01</text:p>
          </table:table-cell>
          <table:table-cell office:value-type="string">
            <text:p>105.27</text:p>
          </table:table-cell>
          <table:table-cell office:value-type="string">
            <text:p>102.46</text:p>
          </table:table-cell>
        </table:table-row>
        <table:table-row>
          <table:table-cell office:value-type="string">
            <text:p>2024-03-13 06:05:01</text:p>
          </table:table-cell>
          <table:table-cell office:value-type="string">
            <text:p>105.26</text:p>
          </table:table-cell>
          <table:table-cell office:value-type="string">
            <text:p>102.46</text:p>
          </table:table-cell>
        </table:table-row>
        <table:table-row>
          <table:table-cell office:value-type="string">
            <text:p>2024-03-13 07:05:01</text:p>
          </table:table-cell>
          <table:table-cell office:value-type="string">
            <text:p>105.28</text:p>
          </table:table-cell>
          <table:table-cell office:value-type="string">
            <text:p>102.46</text:p>
          </table:table-cell>
        </table:table-row>
        <table:table-row>
          <table:table-cell office:value-type="string">
            <text:p>2024-03-13 08:05:01</text:p>
          </table:table-cell>
          <table:table-cell office:value-type="string">
            <text:p>105.26</text:p>
          </table:table-cell>
          <table:table-cell office:value-type="string">
            <text:p>102.46</text:p>
          </table:table-cell>
        </table:table-row>
        <table:table-row>
          <table:table-cell office:value-type="string">
            <text:p>2024-03-13 09:05:01</text:p>
          </table:table-cell>
          <table:table-cell office:value-type="string">
            <text:p>105.27</text:p>
          </table:table-cell>
          <table:table-cell office:value-type="string">
            <text:p>102.47</text:p>
          </table:table-cell>
        </table:table-row>
        <table:table-row>
          <table:table-cell office:value-type="string">
            <text:p>2024-03-13 10:05:01</text:p>
          </table:table-cell>
          <table:table-cell office:value-type="string">
            <text:p>105.26</text:p>
          </table:table-cell>
          <table:table-cell office:value-type="string">
            <text:p>102.45</text:p>
          </table:table-cell>
        </table:table-row>
        <table:table-row>
          <table:table-cell office:value-type="string">
            <text:p>2024-03-13 11:05:01</text:p>
          </table:table-cell>
          <table:table-cell office:value-type="string">
            <text:p>105.28</text:p>
          </table:table-cell>
          <table:table-cell office:value-type="string">
            <text:p>102.46</text:p>
          </table:table-cell>
        </table:table-row>
        <table:table-row>
          <table:table-cell office:value-type="string">
            <text:p>2024-03-13 12:05:01</text:p>
          </table:table-cell>
          <table:table-cell office:value-type="string">
            <text:p>105.26</text:p>
          </table:table-cell>
          <table:table-cell office:value-type="string">
            <text:p>102.45</text:p>
          </table:table-cell>
        </table:table-row>
        <table:table-row>
          <table:table-cell office:value-type="string">
            <text:p>2024-03-13 13:05:01</text:p>
          </table:table-cell>
          <table:table-cell office:value-type="string">
            <text:p>105.28</text:p>
          </table:table-cell>
          <table:table-cell office:value-type="string">
            <text:p>102.44</text:p>
          </table:table-cell>
        </table:table-row>
        <table:table-row>
          <table:table-cell office:value-type="string">
            <text:p>2024-03-13 14:05:01</text:p>
          </table:table-cell>
          <table:table-cell office:value-type="string">
            <text:p>105.28</text:p>
          </table:table-cell>
          <table:table-cell office:value-type="string">
            <text:p>102.44</text:p>
          </table:table-cell>
        </table:table-row>
        <table:table-row>
          <table:table-cell office:value-type="string">
            <text:p>2024-03-13 15:05:01</text:p>
          </table:table-cell>
          <table:table-cell office:value-type="string">
            <text:p>105.26</text:p>
          </table:table-cell>
          <table:table-cell office:value-type="string">
            <text:p>102.44</text:p>
          </table:table-cell>
        </table:table-row>
        <table:table-row>
          <table:table-cell office:value-type="string">
            <text:p>2024-03-13 16:05:01</text:p>
          </table:table-cell>
          <table:table-cell office:value-type="string">
            <text:p>105.27</text:p>
          </table:table-cell>
          <table:table-cell office:value-type="string">
            <text:p>102.44</text:p>
          </table:table-cell>
        </table:table-row>
        <table:table-row>
          <table:table-cell office:value-type="string">
            <text:p>2024-03-13 17:05:01</text:p>
          </table:table-cell>
          <table:table-cell office:value-type="string">
            <text:p>105.26</text:p>
          </table:table-cell>
          <table:table-cell office:value-type="string">
            <text:p>102.44</text:p>
          </table:table-cell>
        </table:table-row>
        <table:table-row>
          <table:table-cell office:value-type="string">
            <text:p>2024-03-13 18:05:01</text:p>
          </table:table-cell>
          <table:table-cell office:value-type="string">
            <text:p>105.26</text:p>
          </table:table-cell>
          <table:table-cell office:value-type="string">
            <text:p>102.45</text:p>
          </table:table-cell>
        </table:table-row>
        <table:table-row>
          <table:table-cell office:value-type="string">
            <text:p>2024-03-13 19:05:01</text:p>
          </table:table-cell>
          <table:table-cell office:value-type="string">
            <text:p>105.26</text:p>
          </table:table-cell>
          <table:table-cell office:value-type="string">
            <text:p>102.45</text:p>
          </table:table-cell>
        </table:table-row>
        <table:table-row>
          <table:table-cell office:value-type="string">
            <text:p>2024-03-13 20:05:01</text:p>
          </table:table-cell>
          <table:table-cell office:value-type="string">
            <text:p>105.28</text:p>
          </table:table-cell>
          <table:table-cell office:value-type="string">
            <text:p>102.46</text:p>
          </table:table-cell>
        </table:table-row>
        <table:table-row>
          <table:table-cell office:value-type="string">
            <text:p>2024-03-13 21:05:01</text:p>
          </table:table-cell>
          <table:table-cell office:value-type="string">
            <text:p>105.26</text:p>
          </table:table-cell>
          <table:table-cell office:value-type="string">
            <text:p>102.45</text:p>
          </table:table-cell>
        </table:table-row>
        <table:table-row>
          <table:table-cell office:value-type="string">
            <text:p>2024-03-13 22:05:01</text:p>
          </table:table-cell>
          <table:table-cell office:value-type="string">
            <text:p>105.28</text:p>
          </table:table-cell>
          <table:table-cell office:value-type="string">
            <text:p>102.45</text:p>
          </table:table-cell>
        </table:table-row>
        <table:table-row>
          <table:table-cell office:value-type="string">
            <text:p>2024-03-13 23:05:01</text:p>
          </table:table-cell>
          <table:table-cell office:value-type="string">
            <text:p>105.26</text:p>
          </table:table-cell>
          <table:table-cell office:value-type="string">
            <text:p>102.45</text:p>
          </table:table-cell>
        </table:table-row>
        <table:table-row>
          <table:table-cell office:value-type="string">
            <text:p>2024-03-14 00:05:01</text:p>
          </table:table-cell>
          <table:table-cell office:value-type="string">
            <text:p>105.28</text:p>
          </table:table-cell>
          <table:table-cell office:value-type="string">
            <text:p>102.45</text:p>
          </table:table-cell>
        </table:table-row>
        <table:table-row>
          <table:table-cell office:value-type="string">
            <text:p>2024-03-14 01:05:01</text:p>
          </table:table-cell>
          <table:table-cell office:value-type="string">
            <text:p>105.27</text:p>
          </table:table-cell>
          <table:table-cell office:value-type="string">
            <text:p>102.45</text:p>
          </table:table-cell>
        </table:table-row>
        <table:table-row>
          <table:table-cell office:value-type="string">
            <text:p>2024-03-14 02:05:01</text:p>
          </table:table-cell>
          <table:table-cell office:value-type="string">
            <text:p>105.26</text:p>
          </table:table-cell>
          <table:table-cell office:value-type="string">
            <text:p>102.44</text:p>
          </table:table-cell>
        </table:table-row>
        <table:table-row>
          <table:table-cell office:value-type="string">
            <text:p>2024-03-14 03:05:01</text:p>
          </table:table-cell>
          <table:table-cell office:value-type="string">
            <text:p>105.27</text:p>
          </table:table-cell>
          <table:table-cell office:value-type="string">
            <text:p>102.45</text:p>
          </table:table-cell>
        </table:table-row>
        <table:table-row>
          <table:table-cell office:value-type="string">
            <text:p>2024-03-14 04:05:01</text:p>
          </table:table-cell>
          <table:table-cell office:value-type="string">
            <text:p>105.27</text:p>
          </table:table-cell>
          <table:table-cell office:value-type="string">
            <text:p>102.45</text:p>
          </table:table-cell>
        </table:table-row>
        <table:table-row>
          <table:table-cell office:value-type="string">
            <text:p>2024-03-14 05:05:01</text:p>
          </table:table-cell>
          <table:table-cell office:value-type="string">
            <text:p>105.26</text:p>
          </table:table-cell>
          <table:table-cell office:value-type="string">
            <text:p>102.43</text:p>
          </table:table-cell>
        </table:table-row>
        <table:table-row>
          <table:table-cell office:value-type="string">
            <text:p>2024-03-14 06:05:01</text:p>
          </table:table-cell>
          <table:table-cell office:value-type="string">
            <text:p>105.27</text:p>
          </table:table-cell>
          <table:table-cell office:value-type="string">
            <text:p>102.44</text:p>
          </table:table-cell>
        </table:table-row>
        <table:table-row>
          <table:table-cell office:value-type="string">
            <text:p>2024-03-14 07:05:01</text:p>
          </table:table-cell>
          <table:table-cell office:value-type="string">
            <text:p>105.27</text:p>
          </table:table-cell>
          <table:table-cell office:value-type="string">
            <text:p>102.45</text:p>
          </table:table-cell>
        </table:table-row>
        <table:table-row>
          <table:table-cell office:value-type="string">
            <text:p>2024-03-14 08:05:01</text:p>
          </table:table-cell>
          <table:table-cell office:value-type="string">
            <text:p>105.27</text:p>
          </table:table-cell>
          <table:table-cell office:value-type="string">
            <text:p>102.44</text:p>
          </table:table-cell>
        </table:table-row>
        <table:table-row>
          <table:table-cell office:value-type="string">
            <text:p>2024-03-14 09:05:01</text:p>
          </table:table-cell>
          <table:table-cell office:value-type="string">
            <text:p>105.26</text:p>
          </table:table-cell>
          <table:table-cell office:value-type="string">
            <text:p>102.45</text:p>
          </table:table-cell>
        </table:table-row>
        <table:table-row>
          <table:table-cell office:value-type="string">
            <text:p>2024-03-14 10:05:01</text:p>
          </table:table-cell>
          <table:table-cell office:value-type="string">
            <text:p>105.28</text:p>
          </table:table-cell>
          <table:table-cell office:value-type="string">
            <text:p>102.45</text:p>
          </table:table-cell>
        </table:table-row>
        <table:table-row>
          <table:table-cell office:value-type="string">
            <text:p>2024-03-14 11:05:01</text:p>
          </table:table-cell>
          <table:table-cell office:value-type="string">
            <text:p>105.26</text:p>
          </table:table-cell>
          <table:table-cell office:value-type="string">
            <text:p>102.46</text:p>
          </table:table-cell>
        </table:table-row>
        <table:table-row>
          <table:table-cell office:value-type="string">
            <text:p>2024-03-14 12:05:01</text:p>
          </table:table-cell>
          <table:table-cell office:value-type="string">
            <text:p>105.28</text:p>
          </table:table-cell>
          <table:table-cell office:value-type="string">
            <text:p>102.45</text:p>
          </table:table-cell>
        </table:table-row>
        <table:table-row>
          <table:table-cell office:value-type="string">
            <text:p>2024-03-14 13:05:01</text:p>
          </table:table-cell>
          <table:table-cell office:value-type="string">
            <text:p>105.26</text:p>
          </table:table-cell>
          <table:table-cell office:value-type="string">
            <text:p>102.46</text:p>
          </table:table-cell>
        </table:table-row>
        <table:table-row>
          <table:table-cell office:value-type="string">
            <text:p>2024-03-14 14:05:01</text:p>
          </table:table-cell>
          <table:table-cell office:value-type="string">
            <text:p>105.28</text:p>
          </table:table-cell>
          <table:table-cell office:value-type="string">
            <text:p>102.46</text:p>
          </table:table-cell>
        </table:table-row>
        <table:table-row>
          <table:table-cell office:value-type="string">
            <text:p>2024-03-14 15:05:01</text:p>
          </table:table-cell>
          <table:table-cell office:value-type="string">
            <text:p>105.28</text:p>
          </table:table-cell>
          <table:table-cell office:value-type="string">
            <text:p>102.45</text:p>
          </table:table-cell>
        </table:table-row>
        <table:table-row>
          <table:table-cell office:value-type="string">
            <text:p>2024-03-14 16:05:01</text:p>
          </table:table-cell>
          <table:table-cell office:value-type="string">
            <text:p>105.27</text:p>
          </table:table-cell>
          <table:table-cell office:value-type="string">
            <text:p>102.45</text:p>
          </table:table-cell>
        </table:table-row>
        <table:table-row>
          <table:table-cell office:value-type="string">
            <text:p>2024-03-14 17:05:01</text:p>
          </table:table-cell>
          <table:table-cell office:value-type="string">
            <text:p>105.26</text:p>
          </table:table-cell>
          <table:table-cell office:value-type="string">
            <text:p>102.44</text:p>
          </table:table-cell>
        </table:table-row>
        <table:table-row>
          <table:table-cell office:value-type="string">
            <text:p>2024-03-14 18:05:01</text:p>
          </table:table-cell>
          <table:table-cell office:value-type="string">
            <text:p>105.26</text:p>
          </table:table-cell>
          <table:table-cell office:value-type="string">
            <text:p>102.45</text:p>
          </table:table-cell>
        </table:table-row>
        <table:table-row>
          <table:table-cell office:value-type="string">
            <text:p>2024-03-14 19:05:01</text:p>
          </table:table-cell>
          <table:table-cell office:value-type="string">
            <text:p>105.26</text:p>
          </table:table-cell>
          <table:table-cell office:value-type="string">
            <text:p>102.45</text:p>
          </table:table-cell>
        </table:table-row>
        <table:table-row>
          <table:table-cell office:value-type="string">
            <text:p>2024-03-14 20:05:01</text:p>
          </table:table-cell>
          <table:table-cell office:value-type="string">
            <text:p>105.27</text:p>
          </table:table-cell>
          <table:table-cell office:value-type="string">
            <text:p>102.45</text:p>
          </table:table-cell>
        </table:table-row>
        <table:table-row>
          <table:table-cell office:value-type="string">
            <text:p>2024-03-14 21:05:01</text:p>
          </table:table-cell>
          <table:table-cell office:value-type="string">
            <text:p>105.28</text:p>
          </table:table-cell>
          <table:table-cell office:value-type="string">
            <text:p>102.46</text:p>
          </table:table-cell>
        </table:table-row>
        <table:table-row>
          <table:table-cell office:value-type="string">
            <text:p>2024-03-14 22:05:01</text:p>
          </table:table-cell>
          <table:table-cell office:value-type="string">
            <text:p>105.28</text:p>
          </table:table-cell>
          <table:table-cell office:value-type="string">
            <text:p>102.28</text:p>
          </table:table-cell>
        </table:table-row>
        <table:table-row>
          <table:table-cell office:value-type="string">
            <text:p>2024-03-14 23:05:01</text:p>
          </table:table-cell>
          <table:table-cell office:value-type="string">
            <text:p>105.27</text:p>
          </table:table-cell>
          <table:table-cell office:value-type="string">
            <text:p>102.44</text:p>
          </table:table-cell>
        </table:table-row>
        <table:table-row>
          <table:table-cell office:value-type="string">
            <text:p>2024-03-15 00:05:01</text:p>
          </table:table-cell>
          <table:table-cell office:value-type="string">
            <text:p>105.28</text:p>
          </table:table-cell>
          <table:table-cell office:value-type="string">
            <text:p>102.44</text:p>
          </table:table-cell>
        </table:table-row>
        <table:table-row>
          <table:table-cell office:value-type="string">
            <text:p>2024-03-15 01:05:01</text:p>
          </table:table-cell>
          <table:table-cell office:value-type="string">
            <text:p>105.27</text:p>
          </table:table-cell>
          <table:table-cell office:value-type="string">
            <text:p>102.45</text:p>
          </table:table-cell>
        </table:table-row>
        <table:table-row>
          <table:table-cell office:value-type="string">
            <text:p>2024-03-15 02:05:01</text:p>
          </table:table-cell>
          <table:table-cell office:value-type="string">
            <text:p>105.27</text:p>
          </table:table-cell>
          <table:table-cell office:value-type="string">
            <text:p>102.45</text:p>
          </table:table-cell>
        </table:table-row>
        <table:table-row>
          <table:table-cell office:value-type="string">
            <text:p>2024-03-15 03:05:01</text:p>
          </table:table-cell>
          <table:table-cell office:value-type="string">
            <text:p>105.28</text:p>
          </table:table-cell>
          <table:table-cell office:value-type="string">
            <text:p>102.45</text:p>
          </table:table-cell>
        </table:table-row>
        <table:table-row>
          <table:table-cell office:value-type="string">
            <text:p>2024-03-15 04:05:01</text:p>
          </table:table-cell>
          <table:table-cell office:value-type="string">
            <text:p>105.28</text:p>
          </table:table-cell>
          <table:table-cell office:value-type="string">
            <text:p>102.44</text:p>
          </table:table-cell>
        </table:table-row>
        <table:table-row>
          <table:table-cell office:value-type="string">
            <text:p>2024-03-15 05:05:01</text:p>
          </table:table-cell>
          <table:table-cell office:value-type="string">
            <text:p>105.27</text:p>
          </table:table-cell>
          <table:table-cell office:value-type="string">
            <text:p>102.45</text:p>
          </table:table-cell>
        </table:table-row>
        <table:table-row>
          <table:table-cell office:value-type="string">
            <text:p>2024-03-15 06:05:01</text:p>
          </table:table-cell>
          <table:table-cell office:value-type="string">
            <text:p>105.27</text:p>
          </table:table-cell>
          <table:table-cell office:value-type="string">
            <text:p>102.45</text:p>
          </table:table-cell>
        </table:table-row>
        <table:table-row>
          <table:table-cell office:value-type="string">
            <text:p>2024-03-15 07:05:01</text:p>
          </table:table-cell>
          <table:table-cell office:value-type="string">
            <text:p>105.27</text:p>
          </table:table-cell>
          <table:table-cell office:value-type="string">
            <text:p>102.45</text:p>
          </table:table-cell>
        </table:table-row>
        <table:table-row>
          <table:table-cell office:value-type="string">
            <text:p>2024-03-15 08:05:01</text:p>
          </table:table-cell>
          <table:table-cell office:value-type="string">
            <text:p>105.27</text:p>
          </table:table-cell>
          <table:table-cell office:value-type="string">
            <text:p>102.45</text:p>
          </table:table-cell>
        </table:table-row>
        <table:table-row>
          <table:table-cell office:value-type="string">
            <text:p>2024-03-15 09:05:01</text:p>
          </table:table-cell>
          <table:table-cell office:value-type="string">
            <text:p>105.28</text:p>
          </table:table-cell>
          <table:table-cell office:value-type="string">
            <text:p>102.46</text:p>
          </table:table-cell>
        </table:table-row>
        <table:table-row>
          <table:table-cell office:value-type="string">
            <text:p>2024-03-15 10:05:01</text:p>
          </table:table-cell>
          <table:table-cell office:value-type="string">
            <text:p>105.28</text:p>
          </table:table-cell>
          <table:table-cell office:value-type="string">
            <text:p>102.47</text:p>
          </table:table-cell>
        </table:table-row>
        <table:table-row>
          <table:table-cell office:value-type="string">
            <text:p>2024-03-15 11:05:01</text:p>
          </table:table-cell>
          <table:table-cell office:value-type="string">
            <text:p>105.26</text:p>
          </table:table-cell>
          <table:table-cell office:value-type="string">
            <text:p>102.3</text:p>
          </table:table-cell>
        </table:table-row>
        <table:table-row>
          <table:table-cell office:value-type="string">
            <text:p>2024-03-15 12:05:01</text:p>
          </table:table-cell>
          <table:table-cell office:value-type="string">
            <text:p>105.26</text:p>
          </table:table-cell>
          <table:table-cell office:value-type="string">
            <text:p>102.44</text:p>
          </table:table-cell>
        </table:table-row>
        <table:table-row>
          <table:table-cell office:value-type="string">
            <text:p>2024-03-15 13:05:01</text:p>
          </table:table-cell>
          <table:table-cell office:value-type="string">
            <text:p>105.27</text:p>
          </table:table-cell>
          <table:table-cell office:value-type="string">
            <text:p>102.48</text:p>
          </table:table-cell>
        </table:table-row>
        <table:table-row>
          <table:table-cell office:value-type="string">
            <text:p>2024-03-15 14:05:01</text:p>
          </table:table-cell>
          <table:table-cell office:value-type="string">
            <text:p>105.27</text:p>
          </table:table-cell>
          <table:table-cell office:value-type="string">
            <text:p>102.48</text:p>
          </table:table-cell>
        </table:table-row>
        <table:table-row>
          <table:table-cell office:value-type="string">
            <text:p>2024-03-15 15:05:01</text:p>
          </table:table-cell>
          <table:table-cell office:value-type="string">
            <text:p>105.26</text:p>
          </table:table-cell>
          <table:table-cell office:value-type="string">
            <text:p>102.47</text:p>
          </table:table-cell>
        </table:table-row>
        <table:table-row>
          <table:table-cell office:value-type="string">
            <text:p>2024-03-15 16:05:01</text:p>
          </table:table-cell>
          <table:table-cell office:value-type="string">
            <text:p>105.28</text:p>
          </table:table-cell>
          <table:table-cell office:value-type="string">
            <text:p>102.47</text:p>
          </table:table-cell>
        </table:table-row>
        <table:table-row>
          <table:table-cell office:value-type="string">
            <text:p>2024-03-15 17:05:01</text:p>
          </table:table-cell>
          <table:table-cell office:value-type="string">
            <text:p>105.28</text:p>
          </table:table-cell>
          <table:table-cell office:value-type="string">
            <text:p>102.47</text:p>
          </table:table-cell>
        </table:table-row>
        <table:table-row>
          <table:table-cell office:value-type="string">
            <text:p>2024-03-15 18:05:01</text:p>
          </table:table-cell>
          <table:table-cell office:value-type="string">
            <text:p>105.27</text:p>
          </table:table-cell>
          <table:table-cell office:value-type="string">
            <text:p>102.45</text:p>
          </table:table-cell>
        </table:table-row>
        <table:table-row>
          <table:table-cell office:value-type="string">
            <text:p>2024-03-15 19:05:01</text:p>
          </table:table-cell>
          <table:table-cell office:value-type="string">
            <text:p>105.26</text:p>
          </table:table-cell>
          <table:table-cell office:value-type="string">
            <text:p>102.45</text:p>
          </table:table-cell>
        </table:table-row>
        <table:table-row>
          <table:table-cell office:value-type="string">
            <text:p>2024-03-15 20:05:01</text:p>
          </table:table-cell>
          <table:table-cell office:value-type="string">
            <text:p>105.27</text:p>
          </table:table-cell>
          <table:table-cell office:value-type="string">
            <text:p>102.27</text:p>
          </table:table-cell>
        </table:table-row>
        <table:table-row>
          <table:table-cell office:value-type="string">
            <text:p>2024-03-15 21:05:01</text:p>
          </table:table-cell>
          <table:table-cell office:value-type="string">
            <text:p>105.28</text:p>
          </table:table-cell>
          <table:table-cell office:value-type="string">
            <text:p>102.35</text:p>
          </table:table-cell>
        </table:table-row>
        <table:table-row>
          <table:table-cell office:value-type="string">
            <text:p>2024-03-15 22:05:01</text:p>
          </table:table-cell>
          <table:table-cell office:value-type="string">
            <text:p>105.28</text:p>
          </table:table-cell>
          <table:table-cell office:value-type="string">
            <text:p>102.44</text:p>
          </table:table-cell>
        </table:table-row>
        <table:table-row>
          <table:table-cell office:value-type="string">
            <text:p>2024-03-15 23:05:01</text:p>
          </table:table-cell>
          <table:table-cell office:value-type="string">
            <text:p>105.28</text:p>
          </table:table-cell>
          <table:table-cell office:value-type="string">
            <text:p>102.44</text:p>
          </table:table-cell>
        </table:table-row>
        <table:table-row>
          <table:table-cell office:value-type="string">
            <text:p>2024-03-16 00:05:01</text:p>
          </table:table-cell>
          <table:table-cell office:value-type="string">
            <text:p>105.26</text:p>
          </table:table-cell>
          <table:table-cell office:value-type="string">
            <text:p>102.45</text:p>
          </table:table-cell>
        </table:table-row>
        <table:table-row>
          <table:table-cell office:value-type="string">
            <text:p>2024-03-16 01:05:01</text:p>
          </table:table-cell>
          <table:table-cell office:value-type="string">
            <text:p>105.27</text:p>
          </table:table-cell>
          <table:table-cell office:value-type="string">
            <text:p>102.43</text:p>
          </table:table-cell>
        </table:table-row>
        <table:table-row>
          <table:table-cell office:value-type="string">
            <text:p>2024-03-16 02:05:01</text:p>
          </table:table-cell>
          <table:table-cell office:value-type="string">
            <text:p>105.26</text:p>
          </table:table-cell>
          <table:table-cell office:value-type="string">
            <text:p>102.44</text:p>
          </table:table-cell>
        </table:table-row>
        <table:table-row>
          <table:table-cell office:value-type="string">
            <text:p>2024-03-16 03:05:01</text:p>
          </table:table-cell>
          <table:table-cell office:value-type="string">
            <text:p>105.28</text:p>
          </table:table-cell>
          <table:table-cell office:value-type="string">
            <text:p>102.44</text:p>
          </table:table-cell>
        </table:table-row>
        <table:table-row>
          <table:table-cell office:value-type="string">
            <text:p>2024-03-16 04:05:01</text:p>
          </table:table-cell>
          <table:table-cell office:value-type="string">
            <text:p>105.26</text:p>
          </table:table-cell>
          <table:table-cell office:value-type="string">
            <text:p>102.25</text:p>
          </table:table-cell>
        </table:table-row>
        <table:table-row>
          <table:table-cell office:value-type="string">
            <text:p>2024-03-16 05:05:01</text:p>
          </table:table-cell>
          <table:table-cell office:value-type="string">
            <text:p>105.26</text:p>
          </table:table-cell>
          <table:table-cell office:value-type="string">
            <text:p>102.42</text:p>
          </table:table-cell>
        </table:table-row>
        <table:table-row>
          <table:table-cell office:value-type="string">
            <text:p>2024-03-16 06:05:01</text:p>
          </table:table-cell>
          <table:table-cell office:value-type="string">
            <text:p>105.28</text:p>
          </table:table-cell>
          <table:table-cell office:value-type="string">
            <text:p>102.45</text:p>
          </table:table-cell>
        </table:table-row>
        <table:table-row>
          <table:table-cell office:value-type="string">
            <text:p>2024-03-16 07:05:01</text:p>
          </table:table-cell>
          <table:table-cell office:value-type="string">
            <text:p>105.28</text:p>
          </table:table-cell>
          <table:table-cell office:value-type="string">
            <text:p>102.45</text:p>
          </table:table-cell>
        </table:table-row>
        <table:table-row>
          <table:table-cell office:value-type="string">
            <text:p>2024-03-16 08:05:01</text:p>
          </table:table-cell>
          <table:table-cell office:value-type="string">
            <text:p>105.28</text:p>
          </table:table-cell>
          <table:table-cell office:value-type="string">
            <text:p>102.46</text:p>
          </table:table-cell>
        </table:table-row>
        <table:table-row>
          <table:table-cell office:value-type="string">
            <text:p>2024-03-16 09:05:01</text:p>
          </table:table-cell>
          <table:table-cell office:value-type="string">
            <text:p>105.27</text:p>
          </table:table-cell>
          <table:table-cell office:value-type="string">
            <text:p>102.46</text:p>
          </table:table-cell>
        </table:table-row>
        <table:table-row>
          <table:table-cell office:value-type="string">
            <text:p>2024-03-16 10:05:01</text:p>
          </table:table-cell>
          <table:table-cell office:value-type="string">
            <text:p>105.27</text:p>
          </table:table-cell>
          <table:table-cell office:value-type="string">
            <text:p>102.48</text:p>
          </table:table-cell>
        </table:table-row>
        <table:table-row>
          <table:table-cell office:value-type="string">
            <text:p>2024-03-16 11:05:01</text:p>
          </table:table-cell>
          <table:table-cell office:value-type="string">
            <text:p>105.26</text:p>
          </table:table-cell>
          <table:table-cell office:value-type="string">
            <text:p>102.47</text:p>
          </table:table-cell>
        </table:table-row>
        <table:table-row>
          <table:table-cell office:value-type="string">
            <text:p>2024-03-16 12:05:01</text:p>
          </table:table-cell>
          <table:table-cell office:value-type="string">
            <text:p>105.28</text:p>
          </table:table-cell>
          <table:table-cell office:value-type="string">
            <text:p>102.42</text:p>
          </table:table-cell>
        </table:table-row>
        <table:table-row>
          <table:table-cell office:value-type="string">
            <text:p>2024-03-16 13:05:01</text:p>
          </table:table-cell>
          <table:table-cell office:value-type="string">
            <text:p>105.27</text:p>
          </table:table-cell>
          <table:table-cell office:value-type="string">
            <text:p>102.28</text:p>
          </table:table-cell>
        </table:table-row>
        <table:table-row>
          <table:table-cell office:value-type="string">
            <text:p>2024-03-16 14:05:01</text:p>
          </table:table-cell>
          <table:table-cell office:value-type="string">
            <text:p>105.26</text:p>
          </table:table-cell>
          <table:table-cell office:value-type="string">
            <text:p>102.47</text:p>
          </table:table-cell>
        </table:table-row>
        <table:table-row>
          <table:table-cell office:value-type="string">
            <text:p>2024-03-16 15:05:01</text:p>
          </table:table-cell>
          <table:table-cell office:value-type="string">
            <text:p>105.26</text:p>
          </table:table-cell>
          <table:table-cell office:value-type="string">
            <text:p>102.47</text:p>
          </table:table-cell>
        </table:table-row>
        <table:table-row>
          <table:table-cell office:value-type="string">
            <text:p>2024-03-16 16:05:01</text:p>
          </table:table-cell>
          <table:table-cell office:value-type="string">
            <text:p>105.26</text:p>
          </table:table-cell>
          <table:table-cell office:value-type="string">
            <text:p>102.45</text:p>
          </table:table-cell>
        </table:table-row>
        <table:table-row>
          <table:table-cell office:value-type="string">
            <text:p>2024-03-16 17:05:02</text:p>
          </table:table-cell>
          <table:table-cell office:value-type="string">
            <text:p>105.27</text:p>
          </table:table-cell>
          <table:table-cell office:value-type="string">
            <text:p>102.46</text:p>
          </table:table-cell>
        </table:table-row>
        <table:table-row>
          <table:table-cell office:value-type="string">
            <text:p>2024-03-16 18:05:02</text:p>
          </table:table-cell>
          <table:table-cell office:value-type="string">
            <text:p>105.28</text:p>
          </table:table-cell>
          <table:table-cell office:value-type="string">
            <text:p>102.46</text:p>
          </table:table-cell>
        </table:table-row>
        <table:table-row>
          <table:table-cell office:value-type="string">
            <text:p>2024-03-16 19:05:01</text:p>
          </table:table-cell>
          <table:table-cell office:value-type="string">
            <text:p>105.28</text:p>
          </table:table-cell>
          <table:table-cell office:value-type="string">
            <text:p>102.45</text:p>
          </table:table-cell>
        </table:table-row>
        <table:table-row>
          <table:table-cell office:value-type="string">
            <text:p>2024-03-16 20:05:01</text:p>
          </table:table-cell>
          <table:table-cell office:value-type="string">
            <text:p>105.26</text:p>
          </table:table-cell>
          <table:table-cell office:value-type="string">
            <text:p>102.44</text:p>
          </table:table-cell>
        </table:table-row>
        <table:table-row>
          <table:table-cell office:value-type="string">
            <text:p>2024-03-16 21:05:01</text:p>
          </table:table-cell>
          <table:table-cell office:value-type="string">
            <text:p>105.28</text:p>
          </table:table-cell>
          <table:table-cell office:value-type="string">
            <text:p>102.44</text:p>
          </table:table-cell>
        </table:table-row>
        <table:table-row>
          <table:table-cell office:value-type="string">
            <text:p>2024-03-16 22:05:01</text:p>
          </table:table-cell>
          <table:table-cell office:value-type="string">
            <text:p>105.27</text:p>
          </table:table-cell>
          <table:table-cell office:value-type="string">
            <text:p>102.27</text:p>
          </table:table-cell>
        </table:table-row>
        <table:table-row>
          <table:table-cell office:value-type="string">
            <text:p>2024-03-16 23:05:01</text:p>
          </table:table-cell>
          <table:table-cell office:value-type="string">
            <text:p>105.26</text:p>
          </table:table-cell>
          <table:table-cell office:value-type="string">
            <text:p>102.43</text:p>
          </table:table-cell>
        </table:table-row>
        <table:table-row>
          <table:table-cell office:value-type="string">
            <text:p>2024-03-17 00:05:01</text:p>
          </table:table-cell>
          <table:table-cell office:value-type="string">
            <text:p>105.26</text:p>
          </table:table-cell>
          <table:table-cell office:value-type="string">
            <text:p>102.43</text:p>
          </table:table-cell>
        </table:table-row>
        <table:table-row>
          <table:table-cell office:value-type="string">
            <text:p>2024-03-17 01:05:01</text:p>
          </table:table-cell>
          <table:table-cell office:value-type="string">
            <text:p>105.27</text:p>
          </table:table-cell>
          <table:table-cell office:value-type="string">
            <text:p>102.45</text:p>
          </table:table-cell>
        </table:table-row>
        <table:table-row>
          <table:table-cell office:value-type="string">
            <text:p>2024-03-17 02:05:01</text:p>
          </table:table-cell>
          <table:table-cell office:value-type="string">
            <text:p>105.27</text:p>
          </table:table-cell>
          <table:table-cell office:value-type="string">
            <text:p>102.43</text:p>
          </table:table-cell>
        </table:table-row>
        <table:table-row>
          <table:table-cell office:value-type="string">
            <text:p>2024-03-17 03:05:01</text:p>
          </table:table-cell>
          <table:table-cell office:value-type="string">
            <text:p>105.27</text:p>
          </table:table-cell>
          <table:table-cell office:value-type="string">
            <text:p>102.43</text:p>
          </table:table-cell>
        </table:table-row>
        <table:table-row>
          <table:table-cell office:value-type="string">
            <text:p>2024-03-17 04:05:01</text:p>
          </table:table-cell>
          <table:table-cell office:value-type="string">
            <text:p>105.27</text:p>
          </table:table-cell>
          <table:table-cell office:value-type="string">
            <text:p>102.42</text:p>
          </table:table-cell>
        </table:table-row>
        <table:table-row>
          <table:table-cell office:value-type="string">
            <text:p>2024-03-17 05:05:01</text:p>
          </table:table-cell>
          <table:table-cell office:value-type="string">
            <text:p>105.28</text:p>
          </table:table-cell>
          <table:table-cell office:value-type="string">
            <text:p>102.42</text:p>
          </table:table-cell>
        </table:table-row>
        <table:table-row>
          <table:table-cell office:value-type="string">
            <text:p>2024-03-17 06:05:01</text:p>
          </table:table-cell>
          <table:table-cell office:value-type="string">
            <text:p>105.26</text:p>
          </table:table-cell>
          <table:table-cell office:value-type="string">
            <text:p>102.43</text:p>
          </table:table-cell>
        </table:table-row>
        <table:table-row>
          <table:table-cell office:value-type="string">
            <text:p>2024-03-17 07:05:01</text:p>
          </table:table-cell>
          <table:table-cell office:value-type="string">
            <text:p>105.27</text:p>
          </table:table-cell>
          <table:table-cell office:value-type="string">
            <text:p>102.45</text:p>
          </table:table-cell>
        </table:table-row>
        <table:table-row>
          <table:table-cell office:value-type="string">
            <text:p>2024-03-17 08:05:01</text:p>
          </table:table-cell>
          <table:table-cell office:value-type="string">
            <text:p>105.27</text:p>
          </table:table-cell>
          <table:table-cell office:value-type="string">
            <text:p>102.44</text:p>
          </table:table-cell>
        </table:table-row>
        <table:table-row>
          <table:table-cell office:value-type="string">
            <text:p>2024-03-17 09:05:01</text:p>
          </table:table-cell>
          <table:table-cell office:value-type="string">
            <text:p>105.26</text:p>
          </table:table-cell>
          <table:table-cell office:value-type="string">
            <text:p>102.45</text:p>
          </table:table-cell>
        </table:table-row>
        <table:table-row>
          <table:table-cell office:value-type="string">
            <text:p>2024-03-17 10:05:01</text:p>
          </table:table-cell>
          <table:table-cell office:value-type="string">
            <text:p>105.28</text:p>
          </table:table-cell>
          <table:table-cell office:value-type="string">
            <text:p>102.46</text:p>
          </table:table-cell>
        </table:table-row>
        <table:table-row>
          <table:table-cell office:value-type="string">
            <text:p>2024-03-17 11:05:01</text:p>
          </table:table-cell>
          <table:table-cell office:value-type="string">
            <text:p>105.27</text:p>
          </table:table-cell>
          <table:table-cell office:value-type="string">
            <text:p>102.44</text:p>
          </table:table-cell>
        </table:table-row>
        <table:table-row>
          <table:table-cell office:value-type="string">
            <text:p>2024-03-17 12:05:01</text:p>
          </table:table-cell>
          <table:table-cell office:value-type="string">
            <text:p>105.28</text:p>
          </table:table-cell>
          <table:table-cell office:value-type="string">
            <text:p>102.43</text:p>
          </table:table-cell>
        </table:table-row>
        <table:table-row>
          <table:table-cell office:value-type="string">
            <text:p>2024-03-17 13:05:01</text:p>
          </table:table-cell>
          <table:table-cell office:value-type="string">
            <text:p>105.28</text:p>
          </table:table-cell>
          <table:table-cell office:value-type="string">
            <text:p>102.44</text:p>
          </table:table-cell>
        </table:table-row>
        <table:table-row>
          <table:table-cell office:value-type="string">
            <text:p>2024-03-17 14:05:01</text:p>
          </table:table-cell>
          <table:table-cell office:value-type="string">
            <text:p>105.26</text:p>
          </table:table-cell>
          <table:table-cell office:value-type="string">
            <text:p>102.44</text:p>
          </table:table-cell>
        </table:table-row>
        <table:table-row>
          <table:table-cell office:value-type="string">
            <text:p>2024-03-17 15:05:01</text:p>
          </table:table-cell>
          <table:table-cell office:value-type="string">
            <text:p>105.26</text:p>
          </table:table-cell>
          <table:table-cell office:value-type="string">
            <text:p>102.42</text:p>
          </table:table-cell>
        </table:table-row>
        <table:table-row>
          <table:table-cell office:value-type="string">
            <text:p>2024-03-17 16:05:01</text:p>
          </table:table-cell>
          <table:table-cell office:value-type="string">
            <text:p>105.27</text:p>
          </table:table-cell>
          <table:table-cell office:value-type="string">
            <text:p>102.43</text:p>
          </table:table-cell>
        </table:table-row>
        <table:table-row>
          <table:table-cell office:value-type="string">
            <text:p>2024-03-17 17:05:01</text:p>
          </table:table-cell>
          <table:table-cell office:value-type="string">
            <text:p>105.28</text:p>
          </table:table-cell>
          <table:table-cell office:value-type="string">
            <text:p>102.42</text:p>
          </table:table-cell>
        </table:table-row>
        <table:table-row>
          <table:table-cell office:value-type="string">
            <text:p>2024-03-17 18:05:01</text:p>
          </table:table-cell>
          <table:table-cell office:value-type="string">
            <text:p>105.28</text:p>
          </table:table-cell>
          <table:table-cell office:value-type="string">
            <text:p>102.42</text:p>
          </table:table-cell>
        </table:table-row>
        <table:table-row>
          <table:table-cell office:value-type="string">
            <text:p>2024-03-17 19:05:01</text:p>
          </table:table-cell>
          <table:table-cell office:value-type="string">
            <text:p>105.28</text:p>
          </table:table-cell>
          <table:table-cell office:value-type="string">
            <text:p>102.43</text:p>
          </table:table-cell>
        </table:table-row>
        <table:table-row>
          <table:table-cell office:value-type="string">
            <text:p>2024-03-17 20:05:01</text:p>
          </table:table-cell>
          <table:table-cell office:value-type="string">
            <text:p>105.28</text:p>
          </table:table-cell>
          <table:table-cell office:value-type="string">
            <text:p>102.42</text:p>
          </table:table-cell>
        </table:table-row>
        <table:table-row>
          <table:table-cell office:value-type="string">
            <text:p>2024-03-17 21:05:01</text:p>
          </table:table-cell>
          <table:table-cell office:value-type="string">
            <text:p>105.28</text:p>
          </table:table-cell>
          <table:table-cell office:value-type="string">
            <text:p>102.43</text:p>
          </table:table-cell>
        </table:table-row>
        <table:table-row>
          <table:table-cell office:value-type="string">
            <text:p>2024-03-17 22:05:01</text:p>
          </table:table-cell>
          <table:table-cell office:value-type="string">
            <text:p>105.27</text:p>
          </table:table-cell>
          <table:table-cell office:value-type="string">
            <text:p>102.27</text:p>
          </table:table-cell>
        </table:table-row>
        <table:table-row>
          <table:table-cell office:value-type="string">
            <text:p>2024-03-17 23:05:01</text:p>
          </table:table-cell>
          <table:table-cell office:value-type="string">
            <text:p>105.27</text:p>
          </table:table-cell>
          <table:table-cell office:value-type="string">
            <text:p>102.4</text:p>
          </table:table-cell>
        </table:table-row>
        <table:table-row>
          <table:table-cell office:value-type="string">
            <text:p>2024-03-18 00:05:01</text:p>
          </table:table-cell>
          <table:table-cell office:value-type="string">
            <text:p>105.27</text:p>
          </table:table-cell>
          <table:table-cell office:value-type="string">
            <text:p>102.42</text:p>
          </table:table-cell>
        </table:table-row>
        <table:table-row>
          <table:table-cell office:value-type="string">
            <text:p>2024-03-18 01:05:01</text:p>
          </table:table-cell>
          <table:table-cell office:value-type="string">
            <text:p>105.26</text:p>
          </table:table-cell>
          <table:table-cell office:value-type="string">
            <text:p>102.42</text:p>
          </table:table-cell>
        </table:table-row>
        <table:table-row>
          <table:table-cell office:value-type="string">
            <text:p>2024-03-18 02:05:01</text:p>
          </table:table-cell>
          <table:table-cell office:value-type="string">
            <text:p>105.26</text:p>
          </table:table-cell>
          <table:table-cell office:value-type="string">
            <text:p>102.41</text:p>
          </table:table-cell>
        </table:table-row>
        <table:table-row>
          <table:table-cell office:value-type="string">
            <text:p>2024-03-18 03:05:01</text:p>
          </table:table-cell>
          <table:table-cell office:value-type="string">
            <text:p>105.28</text:p>
          </table:table-cell>
          <table:table-cell office:value-type="string">
            <text:p>102.41</text:p>
          </table:table-cell>
        </table:table-row>
        <table:table-row>
          <table:table-cell office:value-type="string">
            <text:p>2024-03-18 04:05:01</text:p>
          </table:table-cell>
          <table:table-cell office:value-type="string">
            <text:p>105.27</text:p>
          </table:table-cell>
          <table:table-cell office:value-type="string">
            <text:p>102.41</text:p>
          </table:table-cell>
        </table:table-row>
        <table:table-row>
          <table:table-cell office:value-type="string">
            <text:p>2024-03-18 05:05:01</text:p>
          </table:table-cell>
          <table:table-cell office:value-type="string">
            <text:p>105.26</text:p>
          </table:table-cell>
          <table:table-cell office:value-type="string">
            <text:p>102.31</text:p>
          </table:table-cell>
        </table:table-row>
        <table:table-row>
          <table:table-cell office:value-type="string">
            <text:p>2024-03-18 06:05:01</text:p>
          </table:table-cell>
          <table:table-cell office:value-type="string">
            <text:p>105.26</text:p>
          </table:table-cell>
          <table:table-cell office:value-type="string">
            <text:p>102.42</text:p>
          </table:table-cell>
        </table:table-row>
        <table:table-row>
          <table:table-cell office:value-type="string">
            <text:p>2024-03-18 07:05:01</text:p>
          </table:table-cell>
          <table:table-cell office:value-type="string">
            <text:p>105.27</text:p>
          </table:table-cell>
          <table:table-cell office:value-type="string">
            <text:p>102.42</text:p>
          </table:table-cell>
        </table:table-row>
        <table:table-row>
          <table:table-cell office:value-type="string">
            <text:p>2024-03-18 08:05:01</text:p>
          </table:table-cell>
          <table:table-cell office:value-type="string">
            <text:p>105.26</text:p>
          </table:table-cell>
          <table:table-cell office:value-type="string">
            <text:p>102.36</text:p>
          </table:table-cell>
        </table:table-row>
        <table:table-row>
          <table:table-cell office:value-type="string">
            <text:p>2024-03-18 09:05:01</text:p>
          </table:table-cell>
          <table:table-cell office:value-type="string">
            <text:p>105.26</text:p>
          </table:table-cell>
          <table:table-cell office:value-type="string">
            <text:p>102.36</text:p>
          </table:table-cell>
        </table:table-row>
        <table:table-row>
          <table:table-cell office:value-type="string">
            <text:p>2024-03-18 10:05:01</text:p>
          </table:table-cell>
          <table:table-cell office:value-type="string">
            <text:p>105.28</text:p>
          </table:table-cell>
          <table:table-cell office:value-type="string">
            <text:p>102.41</text:p>
          </table:table-cell>
        </table:table-row>
        <table:table-row>
          <table:table-cell office:value-type="string">
            <text:p>2024-03-18 11:05:01</text:p>
          </table:table-cell>
          <table:table-cell office:value-type="string">
            <text:p>105.27</text:p>
          </table:table-cell>
          <table:table-cell office:value-type="string">
            <text:p>102.33</text:p>
          </table:table-cell>
        </table:table-row>
        <table:table-row>
          <table:table-cell office:value-type="string">
            <text:p>2024-03-18 12:05:01</text:p>
          </table:table-cell>
          <table:table-cell office:value-type="string">
            <text:p>105.27</text:p>
          </table:table-cell>
          <table:table-cell office:value-type="string">
            <text:p>102.42</text:p>
          </table:table-cell>
        </table:table-row>
        <table:table-row>
          <table:table-cell office:value-type="string">
            <text:p>2024-03-18 13:05:01</text:p>
          </table:table-cell>
          <table:table-cell office:value-type="string">
            <text:p>105.28</text:p>
          </table:table-cell>
          <table:table-cell office:value-type="string">
            <text:p>102.41</text:p>
          </table:table-cell>
        </table:table-row>
        <table:table-row>
          <table:table-cell office:value-type="string">
            <text:p>2024-03-18 14:05:01</text:p>
          </table:table-cell>
          <table:table-cell office:value-type="string">
            <text:p>105.27</text:p>
          </table:table-cell>
          <table:table-cell office:value-type="string">
            <text:p>102.42</text:p>
          </table:table-cell>
        </table:table-row>
        <table:table-row>
          <table:table-cell office:value-type="string">
            <text:p>2024-03-18 15:05:01</text:p>
          </table:table-cell>
          <table:table-cell office:value-type="string">
            <text:p>105.26</text:p>
          </table:table-cell>
          <table:table-cell office:value-type="string">
            <text:p>102.43</text:p>
          </table:table-cell>
        </table:table-row>
        <table:table-row>
          <table:table-cell office:value-type="string">
            <text:p>2024-03-18 16:05:02</text:p>
          </table:table-cell>
          <table:table-cell office:value-type="string">
            <text:p>105.28</text:p>
          </table:table-cell>
          <table:table-cell office:value-type="string">
            <text:p>102.42</text:p>
          </table:table-cell>
        </table:table-row>
        <table:table-row>
          <table:table-cell office:value-type="string">
            <text:p>2024-03-18 17:05:01</text:p>
          </table:table-cell>
          <table:table-cell office:value-type="string">
            <text:p>105.27</text:p>
          </table:table-cell>
          <table:table-cell office:value-type="string">
            <text:p>102.43</text:p>
          </table:table-cell>
        </table:table-row>
        <table:table-row>
          <table:table-cell office:value-type="string">
            <text:p>2024-03-18 18:05:01</text:p>
          </table:table-cell>
          <table:table-cell office:value-type="string">
            <text:p>105.28</text:p>
          </table:table-cell>
          <table:table-cell office:value-type="string">
            <text:p>102.3</text:p>
          </table:table-cell>
        </table:table-row>
        <table:table-row>
          <table:table-cell office:value-type="string">
            <text:p>2024-03-18 19:05:01</text:p>
          </table:table-cell>
          <table:table-cell office:value-type="string">
            <text:p>105.28</text:p>
          </table:table-cell>
          <table:table-cell office:value-type="string">
            <text:p>102.42</text:p>
          </table:table-cell>
        </table:table-row>
        <table:table-row>
          <table:table-cell office:value-type="string">
            <text:p>2024-03-18 20:05:01</text:p>
          </table:table-cell>
          <table:table-cell office:value-type="string">
            <text:p>105.26</text:p>
          </table:table-cell>
          <table:table-cell office:value-type="string">
            <text:p>102.41</text:p>
          </table:table-cell>
        </table:table-row>
        <table:table-row>
          <table:table-cell office:value-type="string">
            <text:p>2024-03-18 21:05:01</text:p>
          </table:table-cell>
          <table:table-cell office:value-type="string">
            <text:p>105.28</text:p>
          </table:table-cell>
          <table:table-cell office:value-type="string">
            <text:p>102.42</text:p>
          </table:table-cell>
        </table:table-row>
        <table:table-row>
          <table:table-cell office:value-type="string">
            <text:p>2024-03-18 22:05:01</text:p>
          </table:table-cell>
          <table:table-cell office:value-type="string">
            <text:p>105.27</text:p>
          </table:table-cell>
          <table:table-cell office:value-type="string">
            <text:p>102.36</text:p>
          </table:table-cell>
        </table:table-row>
        <table:table-row>
          <table:table-cell office:value-type="string">
            <text:p>2024-03-18 23:05:01</text:p>
          </table:table-cell>
          <table:table-cell office:value-type="string">
            <text:p>105.27</text:p>
          </table:table-cell>
          <table:table-cell office:value-type="string">
            <text:p>102.42</text:p>
          </table:table-cell>
        </table:table-row>
        <table:table-row>
          <table:table-cell office:value-type="string">
            <text:p>2024-03-19 00:05:01</text:p>
          </table:table-cell>
          <table:table-cell office:value-type="string">
            <text:p>105.28</text:p>
          </table:table-cell>
          <table:table-cell office:value-type="string">
            <text:p>102.42</text:p>
          </table:table-cell>
        </table:table-row>
        <table:table-row>
          <table:table-cell office:value-type="string">
            <text:p>2024-03-19 01:05:01</text:p>
          </table:table-cell>
          <table:table-cell office:value-type="string">
            <text:p>105.27</text:p>
          </table:table-cell>
          <table:table-cell office:value-type="string">
            <text:p>102.41</text:p>
          </table:table-cell>
        </table:table-row>
        <table:table-row>
          <table:table-cell office:value-type="string">
            <text:p>2024-03-19 02:05:01</text:p>
          </table:table-cell>
          <table:table-cell office:value-type="string">
            <text:p>105.28</text:p>
          </table:table-cell>
          <table:table-cell office:value-type="string">
            <text:p>102.4</text:p>
          </table:table-cell>
        </table:table-row>
        <table:table-row>
          <table:table-cell office:value-type="string">
            <text:p>2024-03-19 03:05:01</text:p>
          </table:table-cell>
          <table:table-cell office:value-type="string">
            <text:p>105.26</text:p>
          </table:table-cell>
          <table:table-cell office:value-type="string">
            <text:p>102.38</text:p>
          </table:table-cell>
        </table:table-row>
        <table:table-row>
          <table:table-cell office:value-type="string">
            <text:p>2024-03-19 04:05:02</text:p>
          </table:table-cell>
          <table:table-cell office:value-type="string">
            <text:p>105.27</text:p>
          </table:table-cell>
          <table:table-cell office:value-type="string">
            <text:p>102.4</text:p>
          </table:table-cell>
        </table:table-row>
        <table:table-row>
          <table:table-cell office:value-type="string">
            <text:p>2024-03-19 05:05:01</text:p>
          </table:table-cell>
          <table:table-cell office:value-type="string">
            <text:p>105.26</text:p>
          </table:table-cell>
          <table:table-cell office:value-type="string">
            <text:p>102.39</text:p>
          </table:table-cell>
        </table:table-row>
        <table:table-row>
          <table:table-cell office:value-type="string">
            <text:p>2024-03-19 06:05:01</text:p>
          </table:table-cell>
          <table:table-cell office:value-type="string">
            <text:p>105.28</text:p>
          </table:table-cell>
          <table:table-cell office:value-type="string">
            <text:p>102.35</text:p>
          </table:table-cell>
        </table:table-row>
        <table:table-row>
          <table:table-cell office:value-type="string">
            <text:p>2024-03-19 07:05:01</text:p>
          </table:table-cell>
          <table:table-cell office:value-type="string">
            <text:p>105.27</text:p>
          </table:table-cell>
          <table:table-cell office:value-type="string">
            <text:p>102.4</text:p>
          </table:table-cell>
        </table:table-row>
        <table:table-row>
          <table:table-cell office:value-type="string">
            <text:p>2024-03-19 08:05:01</text:p>
          </table:table-cell>
          <table:table-cell office:value-type="string">
            <text:p>105.28</text:p>
          </table:table-cell>
          <table:table-cell office:value-type="string">
            <text:p>102.41</text:p>
          </table:table-cell>
        </table:table-row>
        <table:table-row>
          <table:table-cell office:value-type="string">
            <text:p>2024-03-19 09:05:01</text:p>
          </table:table-cell>
          <table:table-cell office:value-type="string">
            <text:p>105.26</text:p>
          </table:table-cell>
          <table:table-cell office:value-type="string">
            <text:p>102.4</text:p>
          </table:table-cell>
        </table:table-row>
        <table:table-row>
          <table:table-cell office:value-type="string">
            <text:p>2024-03-19 10:05:01</text:p>
          </table:table-cell>
          <table:table-cell office:value-type="string">
            <text:p>105.28</text:p>
          </table:table-cell>
          <table:table-cell office:value-type="string">
            <text:p>102.41</text:p>
          </table:table-cell>
        </table:table-row>
        <table:table-row>
          <table:table-cell office:value-type="string">
            <text:p>2024-03-19 11:05:01</text:p>
          </table:table-cell>
          <table:table-cell office:value-type="string">
            <text:p>105.26</text:p>
          </table:table-cell>
          <table:table-cell office:value-type="string">
            <text:p>102.43</text:p>
          </table:table-cell>
        </table:table-row>
        <table:table-row>
          <table:table-cell office:value-type="string">
            <text:p>2024-03-19 12:05:01</text:p>
          </table:table-cell>
          <table:table-cell office:value-type="string">
            <text:p>105.28</text:p>
          </table:table-cell>
          <table:table-cell office:value-type="string">
            <text:p>102.43</text:p>
          </table:table-cell>
        </table:table-row>
        <table:table-row>
          <table:table-cell office:value-type="string">
            <text:p>2024-03-19 13:05:01</text:p>
          </table:table-cell>
          <table:table-cell office:value-type="string">
            <text:p>105.28</text:p>
          </table:table-cell>
          <table:table-cell office:value-type="string">
            <text:p>102.31</text:p>
          </table:table-cell>
        </table:table-row>
        <table:table-row>
          <table:table-cell office:value-type="string">
            <text:p>2024-03-19 14:05:01</text:p>
          </table:table-cell>
          <table:table-cell office:value-type="string">
            <text:p>105.28</text:p>
          </table:table-cell>
          <table:table-cell office:value-type="string">
            <text:p>102.41</text:p>
          </table:table-cell>
        </table:table-row>
        <table:table-row>
          <table:table-cell office:value-type="string">
            <text:p>2024-03-19 15:05:01</text:p>
          </table:table-cell>
          <table:table-cell office:value-type="string">
            <text:p>105.26</text:p>
          </table:table-cell>
          <table:table-cell office:value-type="string">
            <text:p>102.42</text:p>
          </table:table-cell>
        </table:table-row>
        <table:table-row>
          <table:table-cell office:value-type="string">
            <text:p>2024-03-19 16:05:01</text:p>
          </table:table-cell>
          <table:table-cell office:value-type="string">
            <text:p>105.28</text:p>
          </table:table-cell>
          <table:table-cell office:value-type="string">
            <text:p>102.42</text:p>
          </table:table-cell>
        </table:table-row>
        <table:table-row>
          <table:table-cell office:value-type="string">
            <text:p>2024-03-19 17:05:02</text:p>
          </table:table-cell>
          <table:table-cell office:value-type="string">
            <text:p>105.27</text:p>
          </table:table-cell>
          <table:table-cell office:value-type="string">
            <text:p>102.42</text:p>
          </table:table-cell>
        </table:table-row>
        <table:table-row>
          <table:table-cell office:value-type="string">
            <text:p>2024-03-19 18:05:01</text:p>
          </table:table-cell>
          <table:table-cell office:value-type="string">
            <text:p>105.26</text:p>
          </table:table-cell>
          <table:table-cell office:value-type="string">
            <text:p>102.42</text:p>
          </table:table-cell>
        </table:table-row>
        <table:table-row>
          <table:table-cell office:value-type="string">
            <text:p>2024-03-19 19:05:01</text:p>
          </table:table-cell>
          <table:table-cell office:value-type="string">
            <text:p>105.28</text:p>
          </table:table-cell>
          <table:table-cell office:value-type="string">
            <text:p>102.42</text:p>
          </table:table-cell>
        </table:table-row>
        <table:table-row>
          <table:table-cell office:value-type="string">
            <text:p>2024-03-19 20:05:01</text:p>
          </table:table-cell>
          <table:table-cell office:value-type="string">
            <text:p>105.26</text:p>
          </table:table-cell>
          <table:table-cell office:value-type="string">
            <text:p>102.42</text:p>
          </table:table-cell>
        </table:table-row>
        <table:table-row>
          <table:table-cell office:value-type="string">
            <text:p>2024-03-19 21:05:01</text:p>
          </table:table-cell>
          <table:table-cell office:value-type="string">
            <text:p>105.27</text:p>
          </table:table-cell>
          <table:table-cell office:value-type="string">
            <text:p>102.42</text:p>
          </table:table-cell>
        </table:table-row>
        <table:table-row>
          <table:table-cell office:value-type="string">
            <text:p>2024-03-19 22:05:01</text:p>
          </table:table-cell>
          <table:table-cell office:value-type="string">
            <text:p>105.26</text:p>
          </table:table-cell>
          <table:table-cell office:value-type="string">
            <text:p>102.42</text:p>
          </table:table-cell>
        </table:table-row>
        <table:table-row>
          <table:table-cell office:value-type="string">
            <text:p>2024-03-19 23:05:01</text:p>
          </table:table-cell>
          <table:table-cell office:value-type="string">
            <text:p>105.26</text:p>
          </table:table-cell>
          <table:table-cell office:value-type="string">
            <text:p>102.42</text:p>
          </table:table-cell>
        </table:table-row>
        <table:table-row>
          <table:table-cell office:value-type="string">
            <text:p>2024-03-20 00:05:01</text:p>
          </table:table-cell>
          <table:table-cell office:value-type="string">
            <text:p>105.28</text:p>
          </table:table-cell>
          <table:table-cell office:value-type="string">
            <text:p>102.42</text:p>
          </table:table-cell>
        </table:table-row>
        <table:table-row>
          <table:table-cell office:value-type="string">
            <text:p>2024-03-20 01:05:01</text:p>
          </table:table-cell>
          <table:table-cell office:value-type="string">
            <text:p>105.28</text:p>
          </table:table-cell>
          <table:table-cell office:value-type="string">
            <text:p>102.42</text:p>
          </table:table-cell>
        </table:table-row>
        <table:table-row>
          <table:table-cell office:value-type="string">
            <text:p>2024-03-20 02:05:02</text:p>
          </table:table-cell>
          <table:table-cell office:value-type="string">
            <text:p>105.26</text:p>
          </table:table-cell>
          <table:table-cell office:value-type="string">
            <text:p>102.42</text:p>
          </table:table-cell>
        </table:table-row>
        <table:table-row>
          <table:table-cell office:value-type="string">
            <text:p>2024-03-20 03:05:01</text:p>
          </table:table-cell>
          <table:table-cell office:value-type="string">
            <text:p>105.26</text:p>
          </table:table-cell>
          <table:table-cell office:value-type="string">
            <text:p>102.42</text:p>
          </table:table-cell>
        </table:table-row>
        <table:table-row>
          <table:table-cell office:value-type="string">
            <text:p>2024-03-20 04:05:01</text:p>
          </table:table-cell>
          <table:table-cell office:value-type="string">
            <text:p>105.27</text:p>
          </table:table-cell>
          <table:table-cell office:value-type="string">
            <text:p>102.42</text:p>
          </table:table-cell>
        </table:table-row>
        <table:table-row>
          <table:table-cell office:value-type="string">
            <text:p>2024-03-20 05:05:01</text:p>
          </table:table-cell>
          <table:table-cell office:value-type="string">
            <text:p>105.26</text:p>
          </table:table-cell>
          <table:table-cell office:value-type="string">
            <text:p>102.42</text:p>
          </table:table-cell>
        </table:table-row>
        <table:table-row>
          <table:table-cell office:value-type="string">
            <text:p>2024-03-20 06:05:01</text:p>
          </table:table-cell>
          <table:table-cell office:value-type="string">
            <text:p>105.28</text:p>
          </table:table-cell>
          <table:table-cell office:value-type="string">
            <text:p>102.24</text:p>
          </table:table-cell>
        </table:table-row>
        <table:table-row>
          <table:table-cell office:value-type="string">
            <text:p>2024-03-20 07:05:01</text:p>
          </table:table-cell>
          <table:table-cell office:value-type="string">
            <text:p>105.27</text:p>
          </table:table-cell>
          <table:table-cell office:value-type="string">
            <text:p>102.4</text:p>
          </table:table-cell>
        </table:table-row>
        <table:table-row>
          <table:table-cell office:value-type="string">
            <text:p>2024-03-20 08:05:01</text:p>
          </table:table-cell>
          <table:table-cell office:value-type="string">
            <text:p>105.27</text:p>
          </table:table-cell>
          <table:table-cell office:value-type="string">
            <text:p>102.43</text:p>
          </table:table-cell>
        </table:table-row>
        <table:table-row>
          <table:table-cell office:value-type="string">
            <text:p>2024-03-20 09:05:01</text:p>
          </table:table-cell>
          <table:table-cell office:value-type="string">
            <text:p>105.28</text:p>
          </table:table-cell>
          <table:table-cell office:value-type="string">
            <text:p>102.43</text:p>
          </table:table-cell>
        </table:table-row>
        <table:table-row>
          <table:table-cell office:value-type="string">
            <text:p>2024-03-20 10:05:01</text:p>
          </table:table-cell>
          <table:table-cell office:value-type="string">
            <text:p>105.26</text:p>
          </table:table-cell>
          <table:table-cell office:value-type="string">
            <text:p>102.43</text:p>
          </table:table-cell>
        </table:table-row>
        <table:table-row>
          <table:table-cell office:value-type="string">
            <text:p>2024-03-20 11:05:01</text:p>
          </table:table-cell>
          <table:table-cell office:value-type="string">
            <text:p>105.26</text:p>
          </table:table-cell>
          <table:table-cell office:value-type="string">
            <text:p>102.42</text:p>
          </table:table-cell>
        </table:table-row>
        <table:table-row>
          <table:table-cell office:value-type="string">
            <text:p>2024-03-20 12:05:01</text:p>
          </table:table-cell>
          <table:table-cell office:value-type="string">
            <text:p>105.26</text:p>
          </table:table-cell>
          <table:table-cell office:value-type="string">
            <text:p>102.44</text:p>
          </table:table-cell>
        </table:table-row>
        <table:table-row>
          <table:table-cell office:value-type="string">
            <text:p>2024-03-20 13:05:01</text:p>
          </table:table-cell>
          <table:table-cell office:value-type="string">
            <text:p>105.28</text:p>
          </table:table-cell>
          <table:table-cell office:value-type="string">
            <text:p>102.44</text:p>
          </table:table-cell>
        </table:table-row>
        <table:table-row>
          <table:table-cell office:value-type="string">
            <text:p>2024-03-20 14:05:01</text:p>
          </table:table-cell>
          <table:table-cell office:value-type="string">
            <text:p>105.26</text:p>
          </table:table-cell>
          <table:table-cell office:value-type="string">
            <text:p>102.38</text:p>
          </table:table-cell>
        </table:table-row>
        <table:table-row>
          <table:table-cell office:value-type="string">
            <text:p>2024-03-20 15:05:01</text:p>
          </table:table-cell>
          <table:table-cell office:value-type="string">
            <text:p>105.27</text:p>
          </table:table-cell>
          <table:table-cell office:value-type="string">
            <text:p>102.44</text:p>
          </table:table-cell>
        </table:table-row>
        <table:table-row>
          <table:table-cell office:value-type="string">
            <text:p>2024-03-20 16:05:01</text:p>
          </table:table-cell>
          <table:table-cell office:value-type="string">
            <text:p>105.26</text:p>
          </table:table-cell>
          <table:table-cell office:value-type="string">
            <text:p>102.37</text:p>
          </table:table-cell>
        </table:table-row>
        <table:table-row>
          <table:table-cell office:value-type="string">
            <text:p>2024-03-20 17:05:01</text:p>
          </table:table-cell>
          <table:table-cell office:value-type="string">
            <text:p>105.26</text:p>
          </table:table-cell>
          <table:table-cell office:value-type="string">
            <text:p>102.44</text:p>
          </table:table-cell>
        </table:table-row>
        <table:table-row>
          <table:table-cell office:value-type="string">
            <text:p>2024-03-20 18:05:01</text:p>
          </table:table-cell>
          <table:table-cell office:value-type="string">
            <text:p>105.26</text:p>
          </table:table-cell>
          <table:table-cell office:value-type="string">
            <text:p>102.43</text:p>
          </table:table-cell>
        </table:table-row>
        <table:table-row>
          <table:table-cell office:value-type="string">
            <text:p>2024-03-20 19:05:01</text:p>
          </table:table-cell>
          <table:table-cell office:value-type="string">
            <text:p>105.26</text:p>
          </table:table-cell>
          <table:table-cell office:value-type="string">
            <text:p>102.42</text:p>
          </table:table-cell>
        </table:table-row>
        <table:table-row>
          <table:table-cell office:value-type="string">
            <text:p>2024-03-20 20:05:01</text:p>
          </table:table-cell>
          <table:table-cell office:value-type="string">
            <text:p>105.27</text:p>
          </table:table-cell>
          <table:table-cell office:value-type="string">
            <text:p>102.42</text:p>
          </table:table-cell>
        </table:table-row>
        <table:table-row>
          <table:table-cell office:value-type="string">
            <text:p>2024-03-20 21:05:01</text:p>
          </table:table-cell>
          <table:table-cell office:value-type="string">
            <text:p>105.27</text:p>
          </table:table-cell>
          <table:table-cell office:value-type="string">
            <text:p>102.25</text:p>
          </table:table-cell>
        </table:table-row>
        <table:table-row>
          <table:table-cell office:value-type="string">
            <text:p>2024-03-20 22:05:01</text:p>
          </table:table-cell>
          <table:table-cell office:value-type="string">
            <text:p>105.26</text:p>
          </table:table-cell>
          <table:table-cell office:value-type="string">
            <text:p>102.37</text:p>
          </table:table-cell>
        </table:table-row>
        <table:table-row>
          <table:table-cell office:value-type="string">
            <text:p>2024-03-20 23:05:01</text:p>
          </table:table-cell>
          <table:table-cell office:value-type="string">
            <text:p>105.26</text:p>
          </table:table-cell>
          <table:table-cell office:value-type="string">
            <text:p>102.43</text:p>
          </table:table-cell>
        </table:table-row>
        <table:table-row>
          <table:table-cell office:value-type="string">
            <text:p>2024-03-21 00:05:01</text:p>
          </table:table-cell>
          <table:table-cell office:value-type="string">
            <text:p>105.26</text:p>
          </table:table-cell>
          <table:table-cell office:value-type="string">
            <text:p>102.41</text:p>
          </table:table-cell>
        </table:table-row>
        <table:table-row>
          <table:table-cell office:value-type="string">
            <text:p>2024-03-21 01:05:01</text:p>
          </table:table-cell>
          <table:table-cell office:value-type="string">
            <text:p>105.26</text:p>
          </table:table-cell>
          <table:table-cell office:value-type="string">
            <text:p>102.42</text:p>
          </table:table-cell>
        </table:table-row>
        <table:table-row>
          <table:table-cell office:value-type="string">
            <text:p>2024-03-21 02:05:01</text:p>
          </table:table-cell>
          <table:table-cell office:value-type="string">
            <text:p>105.26</text:p>
          </table:table-cell>
          <table:table-cell office:value-type="string">
            <text:p>102.42</text:p>
          </table:table-cell>
        </table:table-row>
        <table:table-row>
          <table:table-cell office:value-type="string">
            <text:p>2024-03-21 03:05:01</text:p>
          </table:table-cell>
          <table:table-cell office:value-type="string">
            <text:p>105.26</text:p>
          </table:table-cell>
          <table:table-cell office:value-type="string">
            <text:p>102.25</text:p>
          </table:table-cell>
        </table:table-row>
        <table:table-row>
          <table:table-cell office:value-type="string">
            <text:p>2024-03-21 04:05:01</text:p>
          </table:table-cell>
          <table:table-cell office:value-type="string">
            <text:p>105.28</text:p>
          </table:table-cell>
          <table:table-cell office:value-type="string">
            <text:p>102.25</text:p>
          </table:table-cell>
        </table:table-row>
        <table:table-row>
          <table:table-cell office:value-type="string">
            <text:p>2024-03-21 05:05:01</text:p>
          </table:table-cell>
          <table:table-cell office:value-type="string">
            <text:p>105.28</text:p>
          </table:table-cell>
          <table:table-cell office:value-type="string">
            <text:p>102.43</text:p>
          </table:table-cell>
        </table:table-row>
        <table:table-row>
          <table:table-cell office:value-type="string">
            <text:p>2024-03-21 06:05:01</text:p>
          </table:table-cell>
          <table:table-cell office:value-type="string">
            <text:p>105.26</text:p>
          </table:table-cell>
          <table:table-cell office:value-type="string">
            <text:p>102.44</text:p>
          </table:table-cell>
        </table:table-row>
        <table:table-row>
          <table:table-cell office:value-type="string">
            <text:p>2024-03-21 07:05:01</text:p>
          </table:table-cell>
          <table:table-cell office:value-type="string">
            <text:p>105.28</text:p>
          </table:table-cell>
          <table:table-cell office:value-type="string">
            <text:p>102.44</text:p>
          </table:table-cell>
        </table:table-row>
        <table:table-row>
          <table:table-cell office:value-type="string">
            <text:p>2024-03-21 08:05:02</text:p>
          </table:table-cell>
          <table:table-cell office:value-type="string">
            <text:p>105.28</text:p>
          </table:table-cell>
          <table:table-cell office:value-type="string">
            <text:p>102.41</text:p>
          </table:table-cell>
        </table:table-row>
        <table:table-row>
          <table:table-cell office:value-type="string">
            <text:p>2024-03-21 09:05:01</text:p>
          </table:table-cell>
          <table:table-cell office:value-type="string">
            <text:p>105.27</text:p>
          </table:table-cell>
          <table:table-cell office:value-type="string">
            <text:p>102.28</text:p>
          </table:table-cell>
        </table:table-row>
        <table:table-row>
          <table:table-cell office:value-type="string">
            <text:p>2024-03-21 10:05:01</text:p>
          </table:table-cell>
          <table:table-cell office:value-type="string">
            <text:p>105.27</text:p>
          </table:table-cell>
          <table:table-cell office:value-type="string">
            <text:p>102.33</text:p>
          </table:table-cell>
        </table:table-row>
        <table:table-row>
          <table:table-cell office:value-type="string">
            <text:p>2024-03-21 11:05:01</text:p>
          </table:table-cell>
          <table:table-cell office:value-type="string">
            <text:p>105.28</text:p>
          </table:table-cell>
          <table:table-cell office:value-type="string">
            <text:p>102.44</text:p>
          </table:table-cell>
        </table:table-row>
        <table:table-row>
          <table:table-cell office:value-type="string">
            <text:p>2024-03-21 12:05:02</text:p>
          </table:table-cell>
          <table:table-cell office:value-type="string">
            <text:p>105.27</text:p>
          </table:table-cell>
          <table:table-cell office:value-type="string">
            <text:p>102.45</text:p>
          </table:table-cell>
        </table:table-row>
        <table:table-row>
          <table:table-cell office:value-type="string">
            <text:p>2024-03-21 13:05:01</text:p>
          </table:table-cell>
          <table:table-cell office:value-type="string">
            <text:p>105.28</text:p>
          </table:table-cell>
          <table:table-cell office:value-type="string">
            <text:p>102.46</text:p>
          </table:table-cell>
        </table:table-row>
        <table:table-row>
          <table:table-cell office:value-type="string">
            <text:p>2024-03-21 14:05:01</text:p>
          </table:table-cell>
          <table:table-cell office:value-type="string">
            <text:p>105.26</text:p>
          </table:table-cell>
          <table:table-cell office:value-type="string">
            <text:p>102.34</text:p>
          </table:table-cell>
        </table:table-row>
        <table:table-row>
          <table:table-cell office:value-type="string">
            <text:p>2024-03-21 15:05:01</text:p>
          </table:table-cell>
          <table:table-cell office:value-type="string">
            <text:p>105.27</text:p>
          </table:table-cell>
          <table:table-cell office:value-type="string">
            <text:p>102.36</text:p>
          </table:table-cell>
        </table:table-row>
        <table:table-row>
          <table:table-cell office:value-type="string">
            <text:p>2024-03-21 16:05:01</text:p>
          </table:table-cell>
          <table:table-cell office:value-type="string">
            <text:p>105.26</text:p>
          </table:table-cell>
          <table:table-cell office:value-type="string">
            <text:p>102.44</text:p>
          </table:table-cell>
        </table:table-row>
        <table:table-row>
          <table:table-cell office:value-type="string">
            <text:p>2024-03-21 17:05:01</text:p>
          </table:table-cell>
          <table:table-cell office:value-type="string">
            <text:p>105.26</text:p>
          </table:table-cell>
          <table:table-cell office:value-type="string">
            <text:p>102.44</text:p>
          </table:table-cell>
        </table:table-row>
        <table:table-row>
          <table:table-cell office:value-type="string">
            <text:p>2024-03-21 18:05:01</text:p>
          </table:table-cell>
          <table:table-cell office:value-type="string">
            <text:p>105.27</text:p>
          </table:table-cell>
          <table:table-cell office:value-type="string">
            <text:p>102.43</text:p>
          </table:table-cell>
        </table:table-row>
        <table:table-row>
          <table:table-cell office:value-type="string">
            <text:p>2024-03-21 19:05:01</text:p>
          </table:table-cell>
          <table:table-cell office:value-type="string">
            <text:p>105.26</text:p>
          </table:table-cell>
          <table:table-cell office:value-type="string">
            <text:p>102.33</text:p>
          </table:table-cell>
        </table:table-row>
        <table:table-row>
          <table:table-cell office:value-type="string">
            <text:p>2024-03-21 20:05:01</text:p>
          </table:table-cell>
          <table:table-cell office:value-type="string">
            <text:p>105.28</text:p>
          </table:table-cell>
          <table:table-cell office:value-type="string">
            <text:p>102.42</text:p>
          </table:table-cell>
        </table:table-row>
        <table:table-row>
          <table:table-cell office:value-type="string">
            <text:p>2024-03-21 21:05:01</text:p>
          </table:table-cell>
          <table:table-cell office:value-type="string">
            <text:p>105.28</text:p>
          </table:table-cell>
          <table:table-cell office:value-type="string">
            <text:p>102.36</text:p>
          </table:table-cell>
        </table:table-row>
        <table:table-row>
          <table:table-cell office:value-type="string">
            <text:p>2024-03-21 22:05:01</text:p>
          </table:table-cell>
          <table:table-cell office:value-type="string">
            <text:p>105.26</text:p>
          </table:table-cell>
          <table:table-cell office:value-type="string">
            <text:p>102.42</text:p>
          </table:table-cell>
        </table:table-row>
        <table:table-row>
          <table:table-cell office:value-type="string">
            <text:p>2024-03-21 23:05:01</text:p>
          </table:table-cell>
          <table:table-cell office:value-type="string">
            <text:p>105.27</text:p>
          </table:table-cell>
          <table:table-cell office:value-type="string">
            <text:p>102.32</text:p>
          </table:table-cell>
        </table:table-row>
        <table:table-row>
          <table:table-cell office:value-type="string">
            <text:p>2024-03-22 00:05:01</text:p>
          </table:table-cell>
          <table:table-cell office:value-type="string">
            <text:p>105.28</text:p>
          </table:table-cell>
          <table:table-cell office:value-type="string">
            <text:p>102.42</text:p>
          </table:table-cell>
        </table:table-row>
        <table:table-row>
          <table:table-cell office:value-type="string">
            <text:p>2024-03-22 01:05:01</text:p>
          </table:table-cell>
          <table:table-cell office:value-type="string">
            <text:p>105.28</text:p>
          </table:table-cell>
          <table:table-cell office:value-type="string">
            <text:p>102.45</text:p>
          </table:table-cell>
        </table:table-row>
        <table:table-row>
          <table:table-cell office:value-type="string">
            <text:p>2024-03-22 02:05:01</text:p>
          </table:table-cell>
          <table:table-cell office:value-type="string">
            <text:p>105.28</text:p>
          </table:table-cell>
          <table:table-cell office:value-type="string">
            <text:p>102.26</text:p>
          </table:table-cell>
        </table:table-row>
        <table:table-row>
          <table:table-cell office:value-type="string">
            <text:p>2024-03-22 03:05:01</text:p>
          </table:table-cell>
          <table:table-cell office:value-type="string">
            <text:p>105.28</text:p>
          </table:table-cell>
          <table:table-cell office:value-type="string">
            <text:p>102.25</text:p>
          </table:table-cell>
        </table:table-row>
        <table:table-row>
          <table:table-cell office:value-type="string">
            <text:p>2024-03-22 04:05:01</text:p>
          </table:table-cell>
          <table:table-cell office:value-type="string">
            <text:p>105.27</text:p>
          </table:table-cell>
          <table:table-cell office:value-type="string">
            <text:p>102.42</text:p>
          </table:table-cell>
        </table:table-row>
        <table:table-row>
          <table:table-cell office:value-type="string">
            <text:p>2024-03-22 05:05:01</text:p>
          </table:table-cell>
          <table:table-cell office:value-type="string">
            <text:p>105.26</text:p>
          </table:table-cell>
          <table:table-cell office:value-type="string">
            <text:p>102.43</text:p>
          </table:table-cell>
        </table:table-row>
        <table:table-row>
          <table:table-cell office:value-type="string">
            <text:p>2024-03-22 06:05:01</text:p>
          </table:table-cell>
          <table:table-cell office:value-type="string">
            <text:p>105.27</text:p>
          </table:table-cell>
          <table:table-cell office:value-type="string">
            <text:p>102.43</text:p>
          </table:table-cell>
        </table:table-row>
        <table:table-row>
          <table:table-cell office:value-type="string">
            <text:p>2024-03-22 07:05:01</text:p>
          </table:table-cell>
          <table:table-cell office:value-type="string">
            <text:p>105.28</text:p>
          </table:table-cell>
          <table:table-cell office:value-type="string">
            <text:p>102.44</text:p>
          </table:table-cell>
        </table:table-row>
        <table:table-row>
          <table:table-cell office:value-type="string">
            <text:p>2024-03-22 08:05:01</text:p>
          </table:table-cell>
          <table:table-cell office:value-type="string">
            <text:p>105.26</text:p>
          </table:table-cell>
          <table:table-cell office:value-type="string">
            <text:p>102.45</text:p>
          </table:table-cell>
        </table:table-row>
        <table:table-row>
          <table:table-cell office:value-type="string">
            <text:p>2024-03-22 09:05:01</text:p>
          </table:table-cell>
          <table:table-cell office:value-type="string">
            <text:p>105.28</text:p>
          </table:table-cell>
          <table:table-cell office:value-type="string">
            <text:p>102.26</text:p>
          </table:table-cell>
        </table:table-row>
        <table:table-row>
          <table:table-cell office:value-type="string">
            <text:p>2024-03-22 10:05:01</text:p>
          </table:table-cell>
          <table:table-cell office:value-type="string">
            <text:p>105.27</text:p>
          </table:table-cell>
          <table:table-cell office:value-type="string">
            <text:p>102.26</text:p>
          </table:table-cell>
        </table:table-row>
        <table:table-row>
          <table:table-cell office:value-type="string">
            <text:p>2024-03-22 11:05:01</text:p>
          </table:table-cell>
          <table:table-cell office:value-type="string">
            <text:p>105.27</text:p>
          </table:table-cell>
          <table:table-cell office:value-type="string">
            <text:p>102.45</text:p>
          </table:table-cell>
        </table:table-row>
        <table:table-row>
          <table:table-cell office:value-type="string">
            <text:p>2024-03-22 12:05:01</text:p>
          </table:table-cell>
          <table:table-cell office:value-type="string">
            <text:p>105.27</text:p>
          </table:table-cell>
          <table:table-cell office:value-type="string">
            <text:p>102.44</text:p>
          </table:table-cell>
        </table:table-row>
        <table:table-row>
          <table:table-cell office:value-type="string">
            <text:p>2024-03-22 13:05:01</text:p>
          </table:table-cell>
          <table:table-cell office:value-type="string">
            <text:p>105.27</text:p>
          </table:table-cell>
          <table:table-cell office:value-type="string">
            <text:p>102.44</text:p>
          </table:table-cell>
        </table:table-row>
        <table:table-row>
          <table:table-cell office:value-type="string">
            <text:p>2024-03-22 14:05:01</text:p>
          </table:table-cell>
          <table:table-cell office:value-type="string">
            <text:p>105.27</text:p>
          </table:table-cell>
          <table:table-cell office:value-type="string">
            <text:p>102.44</text:p>
          </table:table-cell>
        </table:table-row>
        <table:table-row>
          <table:table-cell office:value-type="string">
            <text:p>2024-03-22 15:05:01</text:p>
          </table:table-cell>
          <table:table-cell office:value-type="string">
            <text:p>105.27</text:p>
          </table:table-cell>
          <table:table-cell office:value-type="string">
            <text:p>102.32</text:p>
          </table:table-cell>
        </table:table-row>
        <table:table-row>
          <table:table-cell office:value-type="string">
            <text:p>2024-03-22 16:05:02</text:p>
          </table:table-cell>
          <table:table-cell office:value-type="string">
            <text:p>105.26</text:p>
          </table:table-cell>
          <table:table-cell office:value-type="string">
            <text:p>102.45</text:p>
          </table:table-cell>
        </table:table-row>
        <table:table-row>
          <table:table-cell office:value-type="string">
            <text:p>2024-03-22 17:05:01</text:p>
          </table:table-cell>
          <table:table-cell office:value-type="string">
            <text:p>105.26</text:p>
          </table:table-cell>
          <table:table-cell office:value-type="string">
            <text:p>102.44</text:p>
          </table:table-cell>
        </table:table-row>
        <table:table-row>
          <table:table-cell office:value-type="string">
            <text:p>2024-03-22 18:05:01</text:p>
          </table:table-cell>
          <table:table-cell office:value-type="string">
            <text:p>105.26</text:p>
          </table:table-cell>
          <table:table-cell office:value-type="string">
            <text:p>102.35</text:p>
          </table:table-cell>
        </table:table-row>
        <table:table-row>
          <table:table-cell office:value-type="string">
            <text:p>2024-03-22 19:05:01</text:p>
          </table:table-cell>
          <table:table-cell office:value-type="string">
            <text:p>105.28</text:p>
          </table:table-cell>
          <table:table-cell office:value-type="string">
            <text:p>102.45</text:p>
          </table:table-cell>
        </table:table-row>
        <table:table-row>
          <table:table-cell office:value-type="string">
            <text:p>2024-03-22 20:05:01</text:p>
          </table:table-cell>
          <table:table-cell office:value-type="string">
            <text:p>105.27</text:p>
          </table:table-cell>
          <table:table-cell office:value-type="string">
            <text:p>102.27</text:p>
          </table:table-cell>
        </table:table-row>
        <table:table-row>
          <table:table-cell office:value-type="string">
            <text:p>2024-03-22 21:05:01</text:p>
          </table:table-cell>
          <table:table-cell office:value-type="string">
            <text:p>105.27</text:p>
          </table:table-cell>
          <table:table-cell office:value-type="string">
            <text:p>102.45</text:p>
          </table:table-cell>
        </table:table-row>
        <table:table-row>
          <table:table-cell office:value-type="string">
            <text:p>2024-03-22 22:05:01</text:p>
          </table:table-cell>
          <table:table-cell office:value-type="string">
            <text:p>105.28</text:p>
          </table:table-cell>
          <table:table-cell office:value-type="string">
            <text:p>102.44</text:p>
          </table:table-cell>
        </table:table-row>
        <table:table-row>
          <table:table-cell office:value-type="string">
            <text:p>2024-03-22 23:05:01</text:p>
          </table:table-cell>
          <table:table-cell office:value-type="string">
            <text:p>105.26</text:p>
          </table:table-cell>
          <table:table-cell office:value-type="string">
            <text:p>102.42</text:p>
          </table:table-cell>
        </table:table-row>
        <table:table-row>
          <table:table-cell office:value-type="string">
            <text:p>2024-03-23 00:05:01</text:p>
          </table:table-cell>
          <table:table-cell office:value-type="string">
            <text:p>105.27</text:p>
          </table:table-cell>
          <table:table-cell office:value-type="string">
            <text:p>102.45</text:p>
          </table:table-cell>
        </table:table-row>
        <table:table-row>
          <table:table-cell office:value-type="string">
            <text:p>2024-03-23 01:05:01</text:p>
          </table:table-cell>
          <table:table-cell office:value-type="string">
            <text:p>105.26</text:p>
          </table:table-cell>
          <table:table-cell office:value-type="string">
            <text:p>102.35</text:p>
          </table:table-cell>
        </table:table-row>
        <table:table-row>
          <table:table-cell office:value-type="string">
            <text:p>2024-03-23 02:05:01</text:p>
          </table:table-cell>
          <table:table-cell office:value-type="string">
            <text:p>105.28</text:p>
          </table:table-cell>
          <table:table-cell office:value-type="string">
            <text:p>102.44</text:p>
          </table:table-cell>
        </table:table-row>
        <table:table-row>
          <table:table-cell office:value-type="string">
            <text:p>2024-03-23 03:05:01</text:p>
          </table:table-cell>
          <table:table-cell office:value-type="string">
            <text:p>105.28</text:p>
          </table:table-cell>
          <table:table-cell office:value-type="string">
            <text:p>102.43</text:p>
          </table:table-cell>
        </table:table-row>
        <table:table-row>
          <table:table-cell office:value-type="string">
            <text:p>2024-03-23 04:05:01</text:p>
          </table:table-cell>
          <table:table-cell office:value-type="string">
            <text:p>105.28</text:p>
          </table:table-cell>
          <table:table-cell office:value-type="string">
            <text:p>102.42</text:p>
          </table:table-cell>
        </table:table-row>
        <table:table-row>
          <table:table-cell office:value-type="string">
            <text:p>2024-03-23 05:05:02</text:p>
          </table:table-cell>
          <table:table-cell office:value-type="string">
            <text:p>105.28</text:p>
          </table:table-cell>
          <table:table-cell office:value-type="string">
            <text:p>102.4</text:p>
          </table:table-cell>
        </table:table-row>
        <table:table-row>
          <table:table-cell office:value-type="string">
            <text:p>2024-03-23 06:05:01</text:p>
          </table:table-cell>
          <table:table-cell office:value-type="string">
            <text:p>105.28</text:p>
          </table:table-cell>
          <table:table-cell office:value-type="string">
            <text:p>102.26</text:p>
          </table:table-cell>
        </table:table-row>
        <table:table-row>
          <table:table-cell office:value-type="string">
            <text:p>2024-03-23 07:05:01</text:p>
          </table:table-cell>
          <table:table-cell office:value-type="string">
            <text:p>105.26</text:p>
          </table:table-cell>
          <table:table-cell office:value-type="string">
            <text:p>102.43</text:p>
          </table:table-cell>
        </table:table-row>
        <table:table-row>
          <table:table-cell office:value-type="string">
            <text:p>2024-03-23 08:05:01</text:p>
          </table:table-cell>
          <table:table-cell office:value-type="string">
            <text:p>105.28</text:p>
          </table:table-cell>
          <table:table-cell office:value-type="string">
            <text:p>102.43</text:p>
          </table:table-cell>
        </table:table-row>
        <table:table-row>
          <table:table-cell office:value-type="string">
            <text:p>2024-03-23 09:05:01</text:p>
          </table:table-cell>
          <table:table-cell office:value-type="string">
            <text:p>105.27</text:p>
          </table:table-cell>
          <table:table-cell office:value-type="string">
            <text:p>102.45</text:p>
          </table:table-cell>
        </table:table-row>
        <table:table-row>
          <table:table-cell office:value-type="string">
            <text:p>2024-03-23 10:05:01</text:p>
          </table:table-cell>
          <table:table-cell office:value-type="string">
            <text:p>105.26</text:p>
          </table:table-cell>
          <table:table-cell office:value-type="string">
            <text:p>102.45</text:p>
          </table:table-cell>
        </table:table-row>
        <table:table-row>
          <table:table-cell office:value-type="string">
            <text:p>2024-03-23 11:05:01</text:p>
          </table:table-cell>
          <table:table-cell office:value-type="string">
            <text:p>105.26</text:p>
          </table:table-cell>
          <table:table-cell office:value-type="string">
            <text:p>102.46</text:p>
          </table:table-cell>
        </table:table-row>
        <table:table-row>
          <table:table-cell office:value-type="string">
            <text:p>2024-03-23 12:05:01</text:p>
          </table:table-cell>
          <table:table-cell office:value-type="string">
            <text:p>105.26</text:p>
          </table:table-cell>
          <table:table-cell office:value-type="string">
            <text:p>102.46</text:p>
          </table:table-cell>
        </table:table-row>
        <table:table-row>
          <table:table-cell office:value-type="string">
            <text:p>2024-03-23 13:05:01</text:p>
          </table:table-cell>
          <table:table-cell office:value-type="string">
            <text:p>105.26</text:p>
          </table:table-cell>
          <table:table-cell office:value-type="string">
            <text:p>102.46</text:p>
          </table:table-cell>
        </table:table-row>
        <table:table-row>
          <table:table-cell office:value-type="string">
            <text:p>2024-03-23 14:05:01</text:p>
          </table:table-cell>
          <table:table-cell office:value-type="string">
            <text:p>105.28</text:p>
          </table:table-cell>
          <table:table-cell office:value-type="string">
            <text:p>102.46</text:p>
          </table:table-cell>
        </table:table-row>
        <table:table-row>
          <table:table-cell office:value-type="string">
            <text:p>2024-03-23 15:05:01</text:p>
          </table:table-cell>
          <table:table-cell office:value-type="string">
            <text:p>105.27</text:p>
          </table:table-cell>
          <table:table-cell office:value-type="string">
            <text:p>102.45</text:p>
          </table:table-cell>
        </table:table-row>
        <table:table-row>
          <table:table-cell office:value-type="string">
            <text:p>2024-03-23 16:05:01</text:p>
          </table:table-cell>
          <table:table-cell office:value-type="string">
            <text:p>105.27</text:p>
          </table:table-cell>
          <table:table-cell office:value-type="string">
            <text:p>102.44</text:p>
          </table:table-cell>
        </table:table-row>
        <table:table-row>
          <table:table-cell office:value-type="string">
            <text:p>2024-03-23 17:05:01</text:p>
          </table:table-cell>
          <table:table-cell office:value-type="string">
            <text:p>105.28</text:p>
          </table:table-cell>
          <table:table-cell office:value-type="string">
            <text:p>102.45</text:p>
          </table:table-cell>
        </table:table-row>
        <table:table-row>
          <table:table-cell office:value-type="string">
            <text:p>2024-03-23 18:05:01</text:p>
          </table:table-cell>
          <table:table-cell office:value-type="string">
            <text:p>105.28</text:p>
          </table:table-cell>
          <table:table-cell office:value-type="string">
            <text:p>102.43</text:p>
          </table:table-cell>
        </table:table-row>
        <table:table-row>
          <table:table-cell office:value-type="string">
            <text:p>2024-03-23 19:05:01</text:p>
          </table:table-cell>
          <table:table-cell office:value-type="string">
            <text:p>105.27</text:p>
          </table:table-cell>
          <table:table-cell office:value-type="string">
            <text:p>102.43</text:p>
          </table:table-cell>
        </table:table-row>
        <table:table-row>
          <table:table-cell office:value-type="string">
            <text:p>2024-03-23 20:05:01</text:p>
          </table:table-cell>
          <table:table-cell office:value-type="string">
            <text:p>105.28</text:p>
          </table:table-cell>
          <table:table-cell office:value-type="string">
            <text:p>102.44</text:p>
          </table:table-cell>
        </table:table-row>
        <table:table-row>
          <table:table-cell office:value-type="string">
            <text:p>2024-03-23 21:05:02</text:p>
          </table:table-cell>
          <table:table-cell office:value-type="string">
            <text:p>105.27</text:p>
          </table:table-cell>
          <table:table-cell office:value-type="string">
            <text:p>102.44</text:p>
          </table:table-cell>
        </table:table-row>
        <table:table-row>
          <table:table-cell office:value-type="string">
            <text:p>2024-03-23 22:05:01</text:p>
          </table:table-cell>
          <table:table-cell office:value-type="string">
            <text:p>105.27</text:p>
          </table:table-cell>
          <table:table-cell office:value-type="string">
            <text:p>102.44</text:p>
          </table:table-cell>
        </table:table-row>
        <table:table-row>
          <table:table-cell office:value-type="string">
            <text:p>2024-03-23 23:05:01</text:p>
          </table:table-cell>
          <table:table-cell office:value-type="string">
            <text:p>105.26</text:p>
          </table:table-cell>
          <table:table-cell office:value-type="string">
            <text:p>102.43</text:p>
          </table:table-cell>
        </table:table-row>
        <table:table-row>
          <table:table-cell office:value-type="string">
            <text:p>2024-03-24 00:05:01</text:p>
          </table:table-cell>
          <table:table-cell office:value-type="string">
            <text:p>105.28</text:p>
          </table:table-cell>
          <table:table-cell office:value-type="string">
            <text:p>102.45</text:p>
          </table:table-cell>
        </table:table-row>
        <table:table-row>
          <table:table-cell office:value-type="string">
            <text:p>2024-03-24 01:05:01</text:p>
          </table:table-cell>
          <table:table-cell office:value-type="string">
            <text:p>105.26</text:p>
          </table:table-cell>
          <table:table-cell office:value-type="string">
            <text:p>102.43</text:p>
          </table:table-cell>
        </table:table-row>
        <table:table-row>
          <table:table-cell office:value-type="string">
            <text:p>2024-03-24 02:05:01</text:p>
          </table:table-cell>
          <table:table-cell office:value-type="string">
            <text:p>105.26</text:p>
          </table:table-cell>
          <table:table-cell office:value-type="string">
            <text:p>102.44</text:p>
          </table:table-cell>
        </table:table-row>
        <table:table-row>
          <table:table-cell office:value-type="string">
            <text:p>2024-03-24 03:05:01</text:p>
          </table:table-cell>
          <table:table-cell office:value-type="string">
            <text:p>105.27</text:p>
          </table:table-cell>
          <table:table-cell office:value-type="string">
            <text:p>102.44</text:p>
          </table:table-cell>
        </table:table-row>
        <table:table-row>
          <table:table-cell office:value-type="string">
            <text:p>2024-03-24 04:05:01</text:p>
          </table:table-cell>
          <table:table-cell office:value-type="string">
            <text:p>105.26</text:p>
          </table:table-cell>
          <table:table-cell office:value-type="string">
            <text:p>102.46</text:p>
          </table:table-cell>
        </table:table-row>
        <table:table-row>
          <table:table-cell office:value-type="string">
            <text:p>2024-03-24 05:05:02</text:p>
          </table:table-cell>
          <table:table-cell office:value-type="string">
            <text:p>105.27</text:p>
          </table:table-cell>
          <table:table-cell office:value-type="string">
            <text:p>102.46</text:p>
          </table:table-cell>
        </table:table-row>
        <table:table-row>
          <table:table-cell office:value-type="string">
            <text:p>2024-03-24 06:05:01</text:p>
          </table:table-cell>
          <table:table-cell office:value-type="string">
            <text:p>105.26</text:p>
          </table:table-cell>
          <table:table-cell office:value-type="string">
            <text:p>102.45</text:p>
          </table:table-cell>
        </table:table-row>
        <table:table-row>
          <table:table-cell office:value-type="string">
            <text:p>2024-03-24 07:05:01</text:p>
          </table:table-cell>
          <table:table-cell office:value-type="string">
            <text:p>105.26</text:p>
          </table:table-cell>
          <table:table-cell office:value-type="string">
            <text:p>102.45</text:p>
          </table:table-cell>
        </table:table-row>
        <table:table-row>
          <table:table-cell office:value-type="string">
            <text:p>2024-03-24 08:05:01</text:p>
          </table:table-cell>
          <table:table-cell office:value-type="string">
            <text:p>105.28</text:p>
          </table:table-cell>
          <table:table-cell office:value-type="string">
            <text:p>102.47</text:p>
          </table:table-cell>
        </table:table-row>
        <table:table-row>
          <table:table-cell office:value-type="string">
            <text:p>2024-03-24 09:05:01</text:p>
          </table:table-cell>
          <table:table-cell office:value-type="string">
            <text:p>105.27</text:p>
          </table:table-cell>
          <table:table-cell office:value-type="string">
            <text:p>102.48</text:p>
          </table:table-cell>
        </table:table-row>
        <table:table-row>
          <table:table-cell office:value-type="string">
            <text:p>2024-03-24 10:05:01</text:p>
          </table:table-cell>
          <table:table-cell office:value-type="string">
            <text:p>105.26</text:p>
          </table:table-cell>
          <table:table-cell office:value-type="string">
            <text:p>102.47</text:p>
          </table:table-cell>
        </table:table-row>
        <table:table-row>
          <table:table-cell office:value-type="string">
            <text:p>2024-03-24 11:05:01</text:p>
          </table:table-cell>
          <table:table-cell office:value-type="string">
            <text:p>105.27</text:p>
          </table:table-cell>
          <table:table-cell office:value-type="string">
            <text:p>102.47</text:p>
          </table:table-cell>
        </table:table-row>
        <table:table-row>
          <table:table-cell office:value-type="string">
            <text:p>2024-03-24 12:05:02</text:p>
          </table:table-cell>
          <table:table-cell office:value-type="string">
            <text:p>105.27</text:p>
          </table:table-cell>
          <table:table-cell office:value-type="string">
            <text:p>102.47</text:p>
          </table:table-cell>
        </table:table-row>
        <table:table-row>
          <table:table-cell office:value-type="string">
            <text:p>2024-03-24 13:05:01</text:p>
          </table:table-cell>
          <table:table-cell office:value-type="string">
            <text:p>105.28</text:p>
          </table:table-cell>
          <table:table-cell office:value-type="string">
            <text:p>102.46</text:p>
          </table:table-cell>
        </table:table-row>
        <table:table-row>
          <table:table-cell office:value-type="string">
            <text:p>2024-03-24 14:05:01</text:p>
          </table:table-cell>
          <table:table-cell office:value-type="string">
            <text:p>105.27</text:p>
          </table:table-cell>
          <table:table-cell office:value-type="string">
            <text:p>102.46</text:p>
          </table:table-cell>
        </table:table-row>
        <table:table-row>
          <table:table-cell office:value-type="string">
            <text:p>2024-03-24 15:05:01</text:p>
          </table:table-cell>
          <table:table-cell office:value-type="string">
            <text:p>105.26</text:p>
          </table:table-cell>
          <table:table-cell office:value-type="string">
            <text:p>102.46</text:p>
          </table:table-cell>
        </table:table-row>
        <table:table-row>
          <table:table-cell office:value-type="string">
            <text:p>2024-03-24 16:05:01</text:p>
          </table:table-cell>
          <table:table-cell office:value-type="string">
            <text:p>105.26</text:p>
          </table:table-cell>
          <table:table-cell office:value-type="string">
            <text:p>102.44</text:p>
          </table:table-cell>
        </table:table-row>
        <table:table-row>
          <table:table-cell office:value-type="string">
            <text:p>2024-03-24 17:05:01</text:p>
          </table:table-cell>
          <table:table-cell office:value-type="string">
            <text:p>105.26</text:p>
          </table:table-cell>
          <table:table-cell office:value-type="string">
            <text:p>102.45</text:p>
          </table:table-cell>
        </table:table-row>
        <table:table-row>
          <table:table-cell office:value-type="string">
            <text:p>2024-03-24 18:05:01</text:p>
          </table:table-cell>
          <table:table-cell office:value-type="string">
            <text:p>105.26</text:p>
          </table:table-cell>
          <table:table-cell office:value-type="string">
            <text:p>102.46</text:p>
          </table:table-cell>
        </table:table-row>
        <table:table-row>
          <table:table-cell office:value-type="string">
            <text:p>2024-03-24 19:05:01</text:p>
          </table:table-cell>
          <table:table-cell office:value-type="string">
            <text:p>105.28</text:p>
          </table:table-cell>
          <table:table-cell office:value-type="string">
            <text:p>102.45</text:p>
          </table:table-cell>
        </table:table-row>
        <table:table-row>
          <table:table-cell office:value-type="string">
            <text:p>2024-03-24 20:05:01</text:p>
          </table:table-cell>
          <table:table-cell office:value-type="string">
            <text:p>105.28</text:p>
          </table:table-cell>
          <table:table-cell office:value-type="string">
            <text:p>102.45</text:p>
          </table:table-cell>
        </table:table-row>
        <table:table-row>
          <table:table-cell office:value-type="string">
            <text:p>2024-03-24 21:05:01</text:p>
          </table:table-cell>
          <table:table-cell office:value-type="string">
            <text:p>105.27</text:p>
          </table:table-cell>
          <table:table-cell office:value-type="string">
            <text:p>102.45</text:p>
          </table:table-cell>
        </table:table-row>
        <table:table-row>
          <table:table-cell office:value-type="string">
            <text:p>2024-03-24 22:05:01</text:p>
          </table:table-cell>
          <table:table-cell office:value-type="string">
            <text:p>105.27</text:p>
          </table:table-cell>
          <table:table-cell office:value-type="string">
            <text:p>102.44</text:p>
          </table:table-cell>
        </table:table-row>
        <table:table-row>
          <table:table-cell office:value-type="string">
            <text:p>2024-03-24 23:05:01</text:p>
          </table:table-cell>
          <table:table-cell office:value-type="string">
            <text:p>105.27</text:p>
          </table:table-cell>
          <table:table-cell office:value-type="string">
            <text:p>102.45</text:p>
          </table:table-cell>
        </table:table-row>
        <table:table-row>
          <table:table-cell office:value-type="string">
            <text:p>2024-03-25 00:05:01</text:p>
          </table:table-cell>
          <table:table-cell office:value-type="string">
            <text:p>105.27</text:p>
          </table:table-cell>
          <table:table-cell office:value-type="string">
            <text:p>102.43</text:p>
          </table:table-cell>
        </table:table-row>
        <table:table-row>
          <table:table-cell office:value-type="string">
            <text:p>2024-03-25 01:05:01</text:p>
          </table:table-cell>
          <table:table-cell office:value-type="string">
            <text:p>105.26</text:p>
          </table:table-cell>
          <table:table-cell office:value-type="string">
            <text:p>102.44</text:p>
          </table:table-cell>
        </table:table-row>
        <table:table-row>
          <table:table-cell office:value-type="string">
            <text:p>2024-03-25 02:05:01</text:p>
          </table:table-cell>
          <table:table-cell office:value-type="string">
            <text:p>105.26</text:p>
          </table:table-cell>
          <table:table-cell office:value-type="string">
            <text:p>102.45</text:p>
          </table:table-cell>
        </table:table-row>
        <table:table-row>
          <table:table-cell office:value-type="string">
            <text:p>2024-03-25 03:05:01</text:p>
          </table:table-cell>
          <table:table-cell office:value-type="string">
            <text:p>105.26</text:p>
          </table:table-cell>
          <table:table-cell office:value-type="string">
            <text:p>102.42</text:p>
          </table:table-cell>
        </table:table-row>
        <table:table-row>
          <table:table-cell office:value-type="string">
            <text:p>2024-03-25 04:05:02</text:p>
          </table:table-cell>
          <table:table-cell office:value-type="string">
            <text:p>105.27</text:p>
          </table:table-cell>
          <table:table-cell office:value-type="string">
            <text:p>102.43</text:p>
          </table:table-cell>
        </table:table-row>
        <table:table-row>
          <table:table-cell office:value-type="string">
            <text:p>2024-03-25 05:05:01</text:p>
          </table:table-cell>
          <table:table-cell office:value-type="string">
            <text:p>105.27</text:p>
          </table:table-cell>
          <table:table-cell office:value-type="string">
            <text:p>102.42</text:p>
          </table:table-cell>
        </table:table-row>
        <table:table-row>
          <table:table-cell office:value-type="string">
            <text:p>2024-03-25 06:05:01</text:p>
          </table:table-cell>
          <table:table-cell office:value-type="string">
            <text:p>105.27</text:p>
          </table:table-cell>
          <table:table-cell office:value-type="string">
            <text:p>102.44</text:p>
          </table:table-cell>
        </table:table-row>
        <table:table-row>
          <table:table-cell office:value-type="string">
            <text:p>2024-03-25 07:05:01</text:p>
          </table:table-cell>
          <table:table-cell office:value-type="string">
            <text:p>105.28</text:p>
          </table:table-cell>
          <table:table-cell office:value-type="string">
            <text:p>102.44</text:p>
          </table:table-cell>
        </table:table-row>
        <table:table-row>
          <table:table-cell office:value-type="string">
            <text:p>2024-03-25 08:05:01</text:p>
          </table:table-cell>
          <table:table-cell office:value-type="string">
            <text:p>105.26</text:p>
          </table:table-cell>
          <table:table-cell office:value-type="string">
            <text:p>102.46</text:p>
          </table:table-cell>
        </table:table-row>
        <table:table-row>
          <table:table-cell office:value-type="string">
            <text:p>2024-03-25 09:05:01</text:p>
          </table:table-cell>
          <table:table-cell office:value-type="string">
            <text:p>105.27</text:p>
          </table:table-cell>
          <table:table-cell office:value-type="string">
            <text:p>102.46</text:p>
          </table:table-cell>
        </table:table-row>
        <table:table-row>
          <table:table-cell office:value-type="string">
            <text:p>2024-03-25 10:05:01</text:p>
          </table:table-cell>
          <table:table-cell office:value-type="string">
            <text:p>105.27</text:p>
          </table:table-cell>
          <table:table-cell office:value-type="string">
            <text:p>102.46</text:p>
          </table:table-cell>
        </table:table-row>
        <table:table-row>
          <table:table-cell office:value-type="string">
            <text:p>2024-03-25 11:05:01</text:p>
          </table:table-cell>
          <table:table-cell office:value-type="string">
            <text:p>105.27</text:p>
          </table:table-cell>
          <table:table-cell office:value-type="string">
            <text:p>102.46</text:p>
          </table:table-cell>
        </table:table-row>
        <table:table-row>
          <table:table-cell office:value-type="string">
            <text:p>2024-03-25 12:05:01</text:p>
          </table:table-cell>
          <table:table-cell office:value-type="string">
            <text:p>105.28</text:p>
          </table:table-cell>
          <table:table-cell office:value-type="string">
            <text:p>102.47</text:p>
          </table:table-cell>
        </table:table-row>
        <table:table-row>
          <table:table-cell office:value-type="string">
            <text:p>2024-03-25 13:05:01</text:p>
          </table:table-cell>
          <table:table-cell office:value-type="string">
            <text:p>105.26</text:p>
          </table:table-cell>
          <table:table-cell office:value-type="string">
            <text:p>102.46</text:p>
          </table:table-cell>
        </table:table-row>
        <table:table-row>
          <table:table-cell office:value-type="string">
            <text:p>2024-03-25 14:05:01</text:p>
          </table:table-cell>
          <table:table-cell office:value-type="string">
            <text:p>105.27</text:p>
          </table:table-cell>
          <table:table-cell office:value-type="string">
            <text:p>102.46</text:p>
          </table:table-cell>
        </table:table-row>
        <table:table-row>
          <table:table-cell office:value-type="string">
            <text:p>2024-03-25 15:05:01</text:p>
          </table:table-cell>
          <table:table-cell office:value-type="string">
            <text:p>105.28</text:p>
          </table:table-cell>
          <table:table-cell office:value-type="string">
            <text:p>102.46</text:p>
          </table:table-cell>
        </table:table-row>
        <table:table-row>
          <table:table-cell office:value-type="string">
            <text:p>2024-03-25 16:05:01</text:p>
          </table:table-cell>
          <table:table-cell office:value-type="string">
            <text:p>105.28</text:p>
          </table:table-cell>
          <table:table-cell office:value-type="string">
            <text:p>102.46</text:p>
          </table:table-cell>
        </table:table-row>
        <table:table-row>
          <table:table-cell office:value-type="string">
            <text:p>2024-03-25 17:05:01</text:p>
          </table:table-cell>
          <table:table-cell office:value-type="string">
            <text:p>105.26</text:p>
          </table:table-cell>
          <table:table-cell office:value-type="string">
            <text:p>102.44</text:p>
          </table:table-cell>
        </table:table-row>
        <table:table-row>
          <table:table-cell office:value-type="string">
            <text:p>2024-03-25 18:05:01</text:p>
          </table:table-cell>
          <table:table-cell office:value-type="string">
            <text:p>105.28</text:p>
          </table:table-cell>
          <table:table-cell office:value-type="string">
            <text:p>102.43</text:p>
          </table:table-cell>
        </table:table-row>
        <table:table-row>
          <table:table-cell office:value-type="string">
            <text:p>2024-03-25 19:05:01</text:p>
          </table:table-cell>
          <table:table-cell office:value-type="string">
            <text:p>105.27</text:p>
          </table:table-cell>
          <table:table-cell office:value-type="string">
            <text:p>102.44</text:p>
          </table:table-cell>
        </table:table-row>
        <table:table-row>
          <table:table-cell office:value-type="string">
            <text:p>2024-03-25 20:05:01</text:p>
          </table:table-cell>
          <table:table-cell office:value-type="string">
            <text:p>105.28</text:p>
          </table:table-cell>
          <table:table-cell office:value-type="string">
            <text:p>102.43</text:p>
          </table:table-cell>
        </table:table-row>
        <table:table-row>
          <table:table-cell office:value-type="string">
            <text:p>2024-03-25 21:05:01</text:p>
          </table:table-cell>
          <table:table-cell office:value-type="string">
            <text:p>105.26</text:p>
          </table:table-cell>
          <table:table-cell office:value-type="string">
            <text:p>102.44</text:p>
          </table:table-cell>
        </table:table-row>
        <table:table-row>
          <table:table-cell office:value-type="string">
            <text:p>2024-03-25 22:05:01</text:p>
          </table:table-cell>
          <table:table-cell office:value-type="string">
            <text:p>105.26</text:p>
          </table:table-cell>
          <table:table-cell office:value-type="string">
            <text:p>102.44</text:p>
          </table:table-cell>
        </table:table-row>
        <table:table-row>
          <table:table-cell office:value-type="string">
            <text:p>2024-03-25 23:05:01</text:p>
          </table:table-cell>
          <table:table-cell office:value-type="string">
            <text:p>105.27</text:p>
          </table:table-cell>
          <table:table-cell office:value-type="string">
            <text:p>102.44</text:p>
          </table:table-cell>
        </table:table-row>
        <table:table-row>
          <table:table-cell office:value-type="string">
            <text:p>2024-03-26 00:05:01</text:p>
          </table:table-cell>
          <table:table-cell office:value-type="string">
            <text:p>105.27</text:p>
          </table:table-cell>
          <table:table-cell office:value-type="string">
            <text:p>102.44</text:p>
          </table:table-cell>
        </table:table-row>
        <table:table-row>
          <table:table-cell office:value-type="string">
            <text:p>2024-03-26 01:05:01</text:p>
          </table:table-cell>
          <table:table-cell office:value-type="string">
            <text:p>105.26</text:p>
          </table:table-cell>
          <table:table-cell office:value-type="string">
            <text:p>102.43</text:p>
          </table:table-cell>
        </table:table-row>
        <table:table-row>
          <table:table-cell office:value-type="string">
            <text:p>2024-03-26 02:05:01</text:p>
          </table:table-cell>
          <table:table-cell office:value-type="string">
            <text:p>105.28</text:p>
          </table:table-cell>
          <table:table-cell office:value-type="string">
            <text:p>102.42</text:p>
          </table:table-cell>
        </table:table-row>
        <table:table-row>
          <table:table-cell office:value-type="string">
            <text:p>2024-03-26 03:05:01</text:p>
          </table:table-cell>
          <table:table-cell office:value-type="string">
            <text:p>105.28</text:p>
          </table:table-cell>
          <table:table-cell office:value-type="string">
            <text:p>102.43</text:p>
          </table:table-cell>
        </table:table-row>
        <table:table-row>
          <table:table-cell office:value-type="string">
            <text:p>2024-03-26 04:05:01</text:p>
          </table:table-cell>
          <table:table-cell office:value-type="string">
            <text:p>105.27</text:p>
          </table:table-cell>
          <table:table-cell office:value-type="string">
            <text:p>102.41</text:p>
          </table:table-cell>
        </table:table-row>
        <table:table-row>
          <table:table-cell office:value-type="string">
            <text:p>2024-03-26 05:05:01</text:p>
          </table:table-cell>
          <table:table-cell office:value-type="string">
            <text:p>105.27</text:p>
          </table:table-cell>
          <table:table-cell office:value-type="string">
            <text:p>102.42</text:p>
          </table:table-cell>
        </table:table-row>
        <table:table-row>
          <table:table-cell office:value-type="string">
            <text:p>2024-03-26 06:05:01</text:p>
          </table:table-cell>
          <table:table-cell office:value-type="string">
            <text:p>105.28</text:p>
          </table:table-cell>
          <table:table-cell office:value-type="string">
            <text:p>102.42</text:p>
          </table:table-cell>
        </table:table-row>
        <table:table-row>
          <table:table-cell office:value-type="string">
            <text:p>2024-03-26 07:05:01</text:p>
          </table:table-cell>
          <table:table-cell office:value-type="string">
            <text:p>105.28</text:p>
          </table:table-cell>
          <table:table-cell office:value-type="string">
            <text:p>102.45</text:p>
          </table:table-cell>
        </table:table-row>
        <table:table-row>
          <table:table-cell office:value-type="string">
            <text:p>2024-03-26 08:05:01</text:p>
          </table:table-cell>
          <table:table-cell office:value-type="string">
            <text:p>105.28</text:p>
          </table:table-cell>
          <table:table-cell office:value-type="string">
            <text:p>102.46</text:p>
          </table:table-cell>
        </table:table-row>
        <table:table-row>
          <table:table-cell office:value-type="string">
            <text:p>2024-03-26 09:05:01</text:p>
          </table:table-cell>
          <table:table-cell office:value-type="string">
            <text:p>105.27</text:p>
          </table:table-cell>
          <table:table-cell office:value-type="string">
            <text:p>102.47</text:p>
          </table:table-cell>
        </table:table-row>
        <table:table-row>
          <table:table-cell office:value-type="string">
            <text:p>2024-03-26 10:05:02</text:p>
          </table:table-cell>
          <table:table-cell office:value-type="string">
            <text:p>105.26</text:p>
          </table:table-cell>
          <table:table-cell office:value-type="string">
            <text:p>102.46</text:p>
          </table:table-cell>
        </table:table-row>
        <table:table-row>
          <table:table-cell office:value-type="string">
            <text:p>2024-03-26 11:05:01</text:p>
          </table:table-cell>
          <table:table-cell office:value-type="string">
            <text:p>105.26</text:p>
          </table:table-cell>
          <table:table-cell office:value-type="string">
            <text:p>102.46</text:p>
          </table:table-cell>
        </table:table-row>
        <table:table-row>
          <table:table-cell office:value-type="string">
            <text:p>2024-03-26 12:05:01</text:p>
          </table:table-cell>
          <table:table-cell office:value-type="string">
            <text:p>105.27</text:p>
          </table:table-cell>
          <table:table-cell office:value-type="string">
            <text:p>102.46</text:p>
          </table:table-cell>
        </table:table-row>
        <table:table-row>
          <table:table-cell office:value-type="string">
            <text:p>2024-03-26 13:05:01</text:p>
          </table:table-cell>
          <table:table-cell office:value-type="string">
            <text:p>105.28</text:p>
          </table:table-cell>
          <table:table-cell office:value-type="string">
            <text:p>102.46</text:p>
          </table:table-cell>
        </table:table-row>
        <table:table-row>
          <table:table-cell office:value-type="string">
            <text:p>2024-03-26 14:05:01</text:p>
          </table:table-cell>
          <table:table-cell office:value-type="string">
            <text:p>105.26</text:p>
          </table:table-cell>
          <table:table-cell office:value-type="string">
            <text:p>102.47</text:p>
          </table:table-cell>
        </table:table-row>
        <table:table-row>
          <table:table-cell office:value-type="string">
            <text:p>2024-03-26 15:05:01</text:p>
          </table:table-cell>
          <table:table-cell office:value-type="string">
            <text:p>105.28</text:p>
          </table:table-cell>
          <table:table-cell office:value-type="string">
            <text:p>102.47</text:p>
          </table:table-cell>
        </table:table-row>
        <table:table-row>
          <table:table-cell office:value-type="string">
            <text:p>2024-03-26 16:05:01</text:p>
          </table:table-cell>
          <table:table-cell office:value-type="string">
            <text:p>105.27</text:p>
          </table:table-cell>
          <table:table-cell office:value-type="string">
            <text:p>102.45</text:p>
          </table:table-cell>
        </table:table-row>
        <table:table-row>
          <table:table-cell office:value-type="string">
            <text:p>2024-03-26 17:05:01</text:p>
          </table:table-cell>
          <table:table-cell office:value-type="string">
            <text:p>105.28</text:p>
          </table:table-cell>
          <table:table-cell office:value-type="string">
            <text:p>102.43</text:p>
          </table:table-cell>
        </table:table-row>
        <table:table-row>
          <table:table-cell office:value-type="string">
            <text:p>2024-03-26 18:05:01</text:p>
          </table:table-cell>
          <table:table-cell office:value-type="string">
            <text:p>105.28</text:p>
          </table:table-cell>
          <table:table-cell office:value-type="string">
            <text:p>102.42</text:p>
          </table:table-cell>
        </table:table-row>
        <table:table-row>
          <table:table-cell office:value-type="string">
            <text:p>2024-03-26 19:05:01</text:p>
          </table:table-cell>
          <table:table-cell office:value-type="string">
            <text:p>105.28</text:p>
          </table:table-cell>
          <table:table-cell office:value-type="string">
            <text:p>102.42</text:p>
          </table:table-cell>
        </table:table-row>
        <table:table-row>
          <table:table-cell office:value-type="string">
            <text:p>2024-03-26 20:05:01</text:p>
          </table:table-cell>
          <table:table-cell office:value-type="string">
            <text:p>105.27</text:p>
          </table:table-cell>
          <table:table-cell office:value-type="string">
            <text:p>102.41</text:p>
          </table:table-cell>
        </table:table-row>
        <table:table-row>
          <table:table-cell office:value-type="string">
            <text:p>2024-03-26 21:05:01</text:p>
          </table:table-cell>
          <table:table-cell office:value-type="string">
            <text:p>105.28</text:p>
          </table:table-cell>
          <table:table-cell office:value-type="string">
            <text:p>102.41</text:p>
          </table:table-cell>
        </table:table-row>
        <table:table-row>
          <table:table-cell office:value-type="string">
            <text:p>2024-03-26 22:05:01</text:p>
          </table:table-cell>
          <table:table-cell office:value-type="string">
            <text:p>105.28</text:p>
          </table:table-cell>
          <table:table-cell office:value-type="string">
            <text:p>102.41</text:p>
          </table:table-cell>
        </table:table-row>
        <table:table-row>
          <table:table-cell office:value-type="string">
            <text:p>2024-03-26 23:05:01</text:p>
          </table:table-cell>
          <table:table-cell office:value-type="string">
            <text:p>105.28</text:p>
          </table:table-cell>
          <table:table-cell office:value-type="string">
            <text:p>102.41</text:p>
          </table:table-cell>
        </table:table-row>
        <table:table-row>
          <table:table-cell office:value-type="string">
            <text:p>2024-03-27 00:05:02</text:p>
          </table:table-cell>
          <table:table-cell office:value-type="string">
            <text:p>105.27</text:p>
          </table:table-cell>
          <table:table-cell office:value-type="string">
            <text:p>102.39</text:p>
          </table:table-cell>
        </table:table-row>
        <table:table-row>
          <table:table-cell office:value-type="string">
            <text:p>2024-03-27 01:05:01</text:p>
          </table:table-cell>
          <table:table-cell office:value-type="string">
            <text:p>105.28</text:p>
          </table:table-cell>
          <table:table-cell office:value-type="string">
            <text:p>102.4</text:p>
          </table:table-cell>
        </table:table-row>
        <table:table-row>
          <table:table-cell office:value-type="string">
            <text:p>2024-03-27 02:05:01</text:p>
          </table:table-cell>
          <table:table-cell office:value-type="string">
            <text:p>105.26</text:p>
          </table:table-cell>
          <table:table-cell office:value-type="string">
            <text:p>102.4</text:p>
          </table:table-cell>
        </table:table-row>
        <table:table-row>
          <table:table-cell office:value-type="string">
            <text:p>2024-03-27 03:05:01</text:p>
          </table:table-cell>
          <table:table-cell office:value-type="string">
            <text:p>105.26</text:p>
          </table:table-cell>
          <table:table-cell office:value-type="string">
            <text:p>102.33</text:p>
          </table:table-cell>
        </table:table-row>
        <table:table-row>
          <table:table-cell office:value-type="string">
            <text:p>2024-03-27 04:05:01</text:p>
          </table:table-cell>
          <table:table-cell office:value-type="string">
            <text:p>105.26</text:p>
          </table:table-cell>
          <table:table-cell office:value-type="string">
            <text:p>102.39</text:p>
          </table:table-cell>
        </table:table-row>
        <table:table-row>
          <table:table-cell office:value-type="string">
            <text:p>2024-03-27 05:05:02</text:p>
          </table:table-cell>
          <table:table-cell office:value-type="string">
            <text:p>105.26</text:p>
          </table:table-cell>
          <table:table-cell office:value-type="string">
            <text:p>102.42</text:p>
          </table:table-cell>
        </table:table-row>
        <table:table-row>
          <table:table-cell office:value-type="string">
            <text:p>2024-03-27 06:05:01</text:p>
          </table:table-cell>
          <table:table-cell office:value-type="string">
            <text:p>105.26</text:p>
          </table:table-cell>
          <table:table-cell office:value-type="string">
            <text:p>102.43</text:p>
          </table:table-cell>
        </table:table-row>
        <table:table-row>
          <table:table-cell office:value-type="string">
            <text:p>2024-03-27 07:05:01</text:p>
          </table:table-cell>
          <table:table-cell office:value-type="string">
            <text:p>105.28</text:p>
          </table:table-cell>
          <table:table-cell office:value-type="string">
            <text:p>102.32</text:p>
          </table:table-cell>
        </table:table-row>
        <table:table-row>
          <table:table-cell office:value-type="string">
            <text:p>2024-03-27 08:05:01</text:p>
          </table:table-cell>
          <table:table-cell office:value-type="string">
            <text:p>105.26</text:p>
          </table:table-cell>
          <table:table-cell office:value-type="string">
            <text:p>102.32</text:p>
          </table:table-cell>
        </table:table-row>
        <table:table-row>
          <table:table-cell office:value-type="string">
            <text:p>2024-03-27 09:05:01</text:p>
          </table:table-cell>
          <table:table-cell office:value-type="string">
            <text:p>105.26</text:p>
          </table:table-cell>
          <table:table-cell office:value-type="string">
            <text:p>102.44</text:p>
          </table:table-cell>
        </table:table-row>
        <table:table-row>
          <table:table-cell office:value-type="string">
            <text:p>2024-03-27 10:05:01</text:p>
          </table:table-cell>
          <table:table-cell office:value-type="string">
            <text:p>105.26</text:p>
          </table:table-cell>
          <table:table-cell office:value-type="string">
            <text:p>102.45</text:p>
          </table:table-cell>
        </table:table-row>
        <table:table-row>
          <table:table-cell office:value-type="string">
            <text:p>2024-03-27 11:05:01</text:p>
          </table:table-cell>
          <table:table-cell office:value-type="string">
            <text:p>105.28</text:p>
          </table:table-cell>
          <table:table-cell office:value-type="string">
            <text:p>102.47</text:p>
          </table:table-cell>
        </table:table-row>
        <table:table-row>
          <table:table-cell office:value-type="string">
            <text:p>2024-03-27 12:05:01</text:p>
          </table:table-cell>
          <table:table-cell office:value-type="string">
            <text:p>105.27</text:p>
          </table:table-cell>
          <table:table-cell office:value-type="string">
            <text:p>102.45</text:p>
          </table:table-cell>
        </table:table-row>
        <table:table-row>
          <table:table-cell office:value-type="string">
            <text:p>2024-03-27 13:05:01</text:p>
          </table:table-cell>
          <table:table-cell office:value-type="string">
            <text:p>105.26</text:p>
          </table:table-cell>
          <table:table-cell office:value-type="string">
            <text:p>102.45</text:p>
          </table:table-cell>
        </table:table-row>
        <table:table-row>
          <table:table-cell office:value-type="string">
            <text:p>2024-03-27 14:05:01</text:p>
          </table:table-cell>
          <table:table-cell office:value-type="string">
            <text:p>105.27</text:p>
          </table:table-cell>
          <table:table-cell office:value-type="string">
            <text:p>102.47</text:p>
          </table:table-cell>
        </table:table-row>
        <table:table-row>
          <table:table-cell office:value-type="string">
            <text:p>2024-03-27 15:05:01</text:p>
          </table:table-cell>
          <table:table-cell office:value-type="string">
            <text:p>105.28</text:p>
          </table:table-cell>
          <table:table-cell office:value-type="string">
            <text:p>102.46</text:p>
          </table:table-cell>
        </table:table-row>
        <table:table-row>
          <table:table-cell office:value-type="string">
            <text:p>2024-03-27 16:05:01</text:p>
          </table:table-cell>
          <table:table-cell office:value-type="string">
            <text:p>105.26</text:p>
          </table:table-cell>
          <table:table-cell office:value-type="string">
            <text:p>102.29</text:p>
          </table:table-cell>
        </table:table-row>
        <table:table-row>
          <table:table-cell office:value-type="string">
            <text:p>2024-03-27 17:05:01</text:p>
          </table:table-cell>
          <table:table-cell office:value-type="string">
            <text:p>105.28</text:p>
          </table:table-cell>
          <table:table-cell office:value-type="string">
            <text:p>102.46</text:p>
          </table:table-cell>
        </table:table-row>
        <table:table-row>
          <table:table-cell office:value-type="string">
            <text:p>2024-03-27 18:05:01</text:p>
          </table:table-cell>
          <table:table-cell office:value-type="string">
            <text:p>105.26</text:p>
          </table:table-cell>
          <table:table-cell office:value-type="string">
            <text:p>102.45</text:p>
          </table:table-cell>
        </table:table-row>
        <table:table-row>
          <table:table-cell office:value-type="string">
            <text:p>2024-03-27 19:05:01</text:p>
          </table:table-cell>
          <table:table-cell office:value-type="string">
            <text:p>105.28</text:p>
          </table:table-cell>
          <table:table-cell office:value-type="string">
            <text:p>102.46</text:p>
          </table:table-cell>
        </table:table-row>
        <table:table-row>
          <table:table-cell office:value-type="string">
            <text:p>2024-03-27 20:05:01</text:p>
          </table:table-cell>
          <table:table-cell office:value-type="string">
            <text:p>105.27</text:p>
          </table:table-cell>
          <table:table-cell office:value-type="string">
            <text:p>102.44</text:p>
          </table:table-cell>
        </table:table-row>
        <table:table-row>
          <table:table-cell office:value-type="string">
            <text:p>2024-03-27 21:05:01</text:p>
          </table:table-cell>
          <table:table-cell office:value-type="string">
            <text:p>105.27</text:p>
          </table:table-cell>
          <table:table-cell office:value-type="string">
            <text:p>102.43</text:p>
          </table:table-cell>
        </table:table-row>
        <table:table-row>
          <table:table-cell office:value-type="string">
            <text:p>2024-03-27 22:05:01</text:p>
          </table:table-cell>
          <table:table-cell office:value-type="string">
            <text:p>105.28</text:p>
          </table:table-cell>
          <table:table-cell office:value-type="string">
            <text:p>102.45</text:p>
          </table:table-cell>
        </table:table-row>
        <table:table-row>
          <table:table-cell office:value-type="string">
            <text:p>2024-03-27 23:05:01</text:p>
          </table:table-cell>
          <table:table-cell office:value-type="string">
            <text:p>105.28</text:p>
          </table:table-cell>
          <table:table-cell office:value-type="string">
            <text:p>102.29</text:p>
          </table:table-cell>
        </table:table-row>
        <table:table-row>
          <table:table-cell office:value-type="string">
            <text:p>2024-03-28 00:05:01</text:p>
          </table:table-cell>
          <table:table-cell office:value-type="string">
            <text:p>105.28</text:p>
          </table:table-cell>
          <table:table-cell office:value-type="string">
            <text:p>102.41</text:p>
          </table:table-cell>
        </table:table-row>
        <table:table-row>
          <table:table-cell office:value-type="string">
            <text:p>2024-03-28 01:05:01</text:p>
          </table:table-cell>
          <table:table-cell office:value-type="string">
            <text:p>105.27</text:p>
          </table:table-cell>
          <table:table-cell office:value-type="string">
            <text:p>102.44</text:p>
          </table:table-cell>
        </table:table-row>
        <table:table-row>
          <table:table-cell office:value-type="string">
            <text:p>2024-03-28 02:05:01</text:p>
          </table:table-cell>
          <table:table-cell office:value-type="string">
            <text:p>105.26</text:p>
          </table:table-cell>
          <table:table-cell office:value-type="string">
            <text:p>102.3</text:p>
          </table:table-cell>
        </table:table-row>
        <table:table-row>
          <table:table-cell office:value-type="string">
            <text:p>2024-03-28 03:05:01</text:p>
          </table:table-cell>
          <table:table-cell office:value-type="string">
            <text:p>105.27</text:p>
          </table:table-cell>
          <table:table-cell office:value-type="string">
            <text:p>102.27</text:p>
          </table:table-cell>
        </table:table-row>
        <table:table-row>
          <table:table-cell office:value-type="string">
            <text:p>2024-03-28 04:05:01</text:p>
          </table:table-cell>
          <table:table-cell office:value-type="string">
            <text:p>105.26</text:p>
          </table:table-cell>
          <table:table-cell office:value-type="string">
            <text:p>102.4</text:p>
          </table:table-cell>
        </table:table-row>
        <table:table-row>
          <table:table-cell office:value-type="string">
            <text:p>2024-03-28 05:05:01</text:p>
          </table:table-cell>
          <table:table-cell office:value-type="string">
            <text:p>105.26</text:p>
          </table:table-cell>
          <table:table-cell office:value-type="string">
            <text:p>102.44</text:p>
          </table:table-cell>
        </table:table-row>
        <table:table-row>
          <table:table-cell office:value-type="string">
            <text:p>2024-03-28 06:05:01</text:p>
          </table:table-cell>
          <table:table-cell office:value-type="string">
            <text:p>105.28</text:p>
          </table:table-cell>
          <table:table-cell office:value-type="string">
            <text:p>102.45</text:p>
          </table:table-cell>
        </table:table-row>
        <table:table-row>
          <table:table-cell office:value-type="string">
            <text:p>2024-03-28 07:05:01</text:p>
          </table:table-cell>
          <table:table-cell office:value-type="string">
            <text:p>105.27</text:p>
          </table:table-cell>
          <table:table-cell office:value-type="string">
            <text:p>102.48</text:p>
          </table:table-cell>
        </table:table-row>
        <table:table-row>
          <table:table-cell office:value-type="string">
            <text:p>2024-03-28 08:05:01</text:p>
          </table:table-cell>
          <table:table-cell office:value-type="string">
            <text:p>105.26</text:p>
          </table:table-cell>
          <table:table-cell office:value-type="string">
            <text:p>102.46</text:p>
          </table:table-cell>
        </table:table-row>
        <table:table-row>
          <table:table-cell office:value-type="string">
            <text:p>2024-03-28 09:05:01</text:p>
          </table:table-cell>
          <table:table-cell office:value-type="string">
            <text:p>105.26</text:p>
          </table:table-cell>
          <table:table-cell office:value-type="string">
            <text:p>102.47</text:p>
          </table:table-cell>
        </table:table-row>
        <table:table-row>
          <table:table-cell office:value-type="string">
            <text:p>2024-03-28 10:05:01</text:p>
          </table:table-cell>
          <table:table-cell office:value-type="string">
            <text:p>105.26</text:p>
          </table:table-cell>
          <table:table-cell office:value-type="string">
            <text:p>102.42</text:p>
          </table:table-cell>
        </table:table-row>
        <table:table-row>
          <table:table-cell office:value-type="string">
            <text:p>2024-03-28 11:05:01</text:p>
          </table:table-cell>
          <table:table-cell office:value-type="string">
            <text:p>105.28</text:p>
          </table:table-cell>
          <table:table-cell office:value-type="string">
            <text:p>102.48</text:p>
          </table:table-cell>
        </table:table-row>
        <table:table-row>
          <table:table-cell office:value-type="string">
            <text:p>2024-03-28 12:05:01</text:p>
          </table:table-cell>
          <table:table-cell office:value-type="string">
            <text:p>105.27</text:p>
          </table:table-cell>
          <table:table-cell office:value-type="string">
            <text:p>102.48</text:p>
          </table:table-cell>
        </table:table-row>
        <table:table-row>
          <table:table-cell office:value-type="string">
            <text:p>2024-03-28 13:05:01</text:p>
          </table:table-cell>
          <table:table-cell office:value-type="string">
            <text:p>105.27</text:p>
          </table:table-cell>
          <table:table-cell office:value-type="string">
            <text:p>102.47</text:p>
          </table:table-cell>
        </table:table-row>
        <table:table-row>
          <table:table-cell office:value-type="string">
            <text:p>2024-03-28 14:05:01</text:p>
          </table:table-cell>
          <table:table-cell office:value-type="string">
            <text:p>105.26</text:p>
          </table:table-cell>
          <table:table-cell office:value-type="string">
            <text:p>102.48</text:p>
          </table:table-cell>
        </table:table-row>
        <table:table-row>
          <table:table-cell office:value-type="string">
            <text:p>2024-03-28 15:05:01</text:p>
          </table:table-cell>
          <table:table-cell office:value-type="string">
            <text:p>105.27</text:p>
          </table:table-cell>
          <table:table-cell office:value-type="string">
            <text:p>102.46</text:p>
          </table:table-cell>
        </table:table-row>
        <table:table-row>
          <table:table-cell office:value-type="string">
            <text:p>2024-03-28 16:05:01</text:p>
          </table:table-cell>
          <table:table-cell office:value-type="string">
            <text:p>105.26</text:p>
          </table:table-cell>
          <table:table-cell office:value-type="string">
            <text:p>102.27</text:p>
          </table:table-cell>
        </table:table-row>
        <table:table-row>
          <table:table-cell office:value-type="string">
            <text:p>2024-03-28 17:05:01</text:p>
          </table:table-cell>
          <table:table-cell office:value-type="string">
            <text:p>105.28</text:p>
          </table:table-cell>
          <table:table-cell office:value-type="string">
            <text:p>102.47</text:p>
          </table:table-cell>
        </table:table-row>
        <table:table-row>
          <table:table-cell office:value-type="string">
            <text:p>2024-03-28 18:05:01</text:p>
          </table:table-cell>
          <table:table-cell office:value-type="string">
            <text:p>105.27</text:p>
          </table:table-cell>
          <table:table-cell office:value-type="string">
            <text:p>102.36</text:p>
          </table:table-cell>
        </table:table-row>
        <table:table-row>
          <table:table-cell office:value-type="string">
            <text:p>2024-03-28 19:05:01</text:p>
          </table:table-cell>
          <table:table-cell office:value-type="string">
            <text:p>105.28</text:p>
          </table:table-cell>
          <table:table-cell office:value-type="string">
            <text:p>102.46</text:p>
          </table:table-cell>
        </table:table-row>
        <table:table-row>
          <table:table-cell office:value-type="string">
            <text:p>2024-03-28 20:05:01</text:p>
          </table:table-cell>
          <table:table-cell office:value-type="string">
            <text:p>105.28</text:p>
          </table:table-cell>
          <table:table-cell office:value-type="string">
            <text:p>102.46</text:p>
          </table:table-cell>
        </table:table-row>
        <table:table-row>
          <table:table-cell office:value-type="string">
            <text:p>2024-03-28 21:05:01</text:p>
          </table:table-cell>
          <table:table-cell office:value-type="string">
            <text:p>105.28</text:p>
          </table:table-cell>
          <table:table-cell office:value-type="string">
            <text:p>102.32</text:p>
          </table:table-cell>
        </table:table-row>
        <table:table-row>
          <table:table-cell office:value-type="string">
            <text:p>2024-03-28 22:05:01</text:p>
          </table:table-cell>
          <table:table-cell office:value-type="string">
            <text:p>105.27</text:p>
          </table:table-cell>
          <table:table-cell office:value-type="string">
            <text:p>102.45</text:p>
          </table:table-cell>
        </table:table-row>
        <table:table-row>
          <table:table-cell office:value-type="string">
            <text:p>2024-03-28 23:05:01</text:p>
          </table:table-cell>
          <table:table-cell office:value-type="string">
            <text:p>105.27</text:p>
          </table:table-cell>
          <table:table-cell office:value-type="string">
            <text:p>102.46</text:p>
          </table:table-cell>
        </table:table-row>
        <table:table-row>
          <table:table-cell office:value-type="string">
            <text:p>2024-03-29 00:05:01</text:p>
          </table:table-cell>
          <table:table-cell office:value-type="string">
            <text:p>105.26</text:p>
          </table:table-cell>
          <table:table-cell office:value-type="string">
            <text:p>102.37</text:p>
          </table:table-cell>
        </table:table-row>
        <table:table-row>
          <table:table-cell office:value-type="string">
            <text:p>2024-03-29 01:05:01</text:p>
          </table:table-cell>
          <table:table-cell office:value-type="string">
            <text:p>105.27</text:p>
          </table:table-cell>
          <table:table-cell office:value-type="string">
            <text:p>102.45</text:p>
          </table:table-cell>
        </table:table-row>
        <table:table-row>
          <table:table-cell office:value-type="string">
            <text:p>2024-03-29 02:05:01</text:p>
          </table:table-cell>
          <table:table-cell office:value-type="string">
            <text:p>105.27</text:p>
          </table:table-cell>
          <table:table-cell office:value-type="string">
            <text:p>102.44</text:p>
          </table:table-cell>
        </table:table-row>
        <table:table-row>
          <table:table-cell office:value-type="string">
            <text:p>2024-03-29 03:05:01</text:p>
          </table:table-cell>
          <table:table-cell office:value-type="string">
            <text:p>105.26</text:p>
          </table:table-cell>
          <table:table-cell office:value-type="string">
            <text:p>102.44</text:p>
          </table:table-cell>
        </table:table-row>
        <table:table-row>
          <table:table-cell office:value-type="string">
            <text:p>2024-03-29 04:05:01</text:p>
          </table:table-cell>
          <table:table-cell office:value-type="string">
            <text:p>105.28</text:p>
          </table:table-cell>
          <table:table-cell office:value-type="string">
            <text:p>102.44</text:p>
          </table:table-cell>
        </table:table-row>
        <table:table-row>
          <table:table-cell office:value-type="string">
            <text:p>2024-03-29 05:05:01</text:p>
          </table:table-cell>
          <table:table-cell office:value-type="string">
            <text:p>105.27</text:p>
          </table:table-cell>
          <table:table-cell office:value-type="string">
            <text:p>102.37</text:p>
          </table:table-cell>
        </table:table-row>
        <table:table-row>
          <table:table-cell office:value-type="string">
            <text:p>2024-03-29 06:05:01</text:p>
          </table:table-cell>
          <table:table-cell office:value-type="string">
            <text:p>105.27</text:p>
          </table:table-cell>
          <table:table-cell office:value-type="string">
            <text:p>102.37</text:p>
          </table:table-cell>
        </table:table-row>
        <table:table-row>
          <table:table-cell office:value-type="string">
            <text:p>2024-03-29 07:05:01</text:p>
          </table:table-cell>
          <table:table-cell office:value-type="string">
            <text:p>105.26</text:p>
          </table:table-cell>
          <table:table-cell office:value-type="string">
            <text:p>102.43</text:p>
          </table:table-cell>
        </table:table-row>
        <table:table-row>
          <table:table-cell office:value-type="string">
            <text:p>2024-03-29 08:05:01</text:p>
          </table:table-cell>
          <table:table-cell office:value-type="string">
            <text:p>105.26</text:p>
          </table:table-cell>
          <table:table-cell office:value-type="string">
            <text:p>102.45</text:p>
          </table:table-cell>
        </table:table-row>
        <table:table-row>
          <table:table-cell office:value-type="string">
            <text:p>2024-03-29 09:05:01</text:p>
          </table:table-cell>
          <table:table-cell office:value-type="string">
            <text:p>105.26</text:p>
          </table:table-cell>
          <table:table-cell office:value-type="string">
            <text:p>102.45</text:p>
          </table:table-cell>
        </table:table-row>
        <table:table-row>
          <table:table-cell office:value-type="string">
            <text:p>2024-03-29 10:05:01</text:p>
          </table:table-cell>
          <table:table-cell office:value-type="string">
            <text:p>105.27</text:p>
          </table:table-cell>
          <table:table-cell office:value-type="string">
            <text:p>102.45</text:p>
          </table:table-cell>
        </table:table-row>
        <table:table-row>
          <table:table-cell office:value-type="string">
            <text:p>2024-03-29 11:05:01</text:p>
          </table:table-cell>
          <table:table-cell office:value-type="string">
            <text:p>105.26</text:p>
          </table:table-cell>
          <table:table-cell office:value-type="string">
            <text:p>102.18</text:p>
          </table:table-cell>
        </table:table-row>
        <table:table-row>
          <table:table-cell office:value-type="string">
            <text:p>2024-03-29 12:05:02</text:p>
          </table:table-cell>
          <table:table-cell office:value-type="string">
            <text:p>105.26</text:p>
          </table:table-cell>
          <table:table-cell office:value-type="string">
            <text:p>102.41</text:p>
          </table:table-cell>
        </table:table-row>
        <table:table-row>
          <table:table-cell office:value-type="string">
            <text:p>2024-03-29 13:05:01</text:p>
          </table:table-cell>
          <table:table-cell office:value-type="string">
            <text:p>105.28</text:p>
          </table:table-cell>
          <table:table-cell office:value-type="string">
            <text:p>102.44</text:p>
          </table:table-cell>
        </table:table-row>
        <table:table-row>
          <table:table-cell office:value-type="string">
            <text:p>2024-03-29 14:05:01</text:p>
          </table:table-cell>
          <table:table-cell office:value-type="string">
            <text:p>105.28</text:p>
          </table:table-cell>
          <table:table-cell office:value-type="string">
            <text:p>102.44</text:p>
          </table:table-cell>
        </table:table-row>
        <table:table-row>
          <table:table-cell office:value-type="string">
            <text:p>2024-03-29 15:05:01</text:p>
          </table:table-cell>
          <table:table-cell office:value-type="string">
            <text:p>105.27</text:p>
          </table:table-cell>
          <table:table-cell office:value-type="string">
            <text:p>102.43</text:p>
          </table:table-cell>
        </table:table-row>
        <table:table-row>
          <table:table-cell office:value-type="string">
            <text:p>2024-03-29 16:05:01</text:p>
          </table:table-cell>
          <table:table-cell office:value-type="string">
            <text:p>105.26</text:p>
          </table:table-cell>
          <table:table-cell office:value-type="string">
            <text:p>102.44</text:p>
          </table:table-cell>
        </table:table-row>
        <table:table-row>
          <table:table-cell office:value-type="string">
            <text:p>2024-03-29 17:05:01</text:p>
          </table:table-cell>
          <table:table-cell office:value-type="string">
            <text:p>105.27</text:p>
          </table:table-cell>
          <table:table-cell office:value-type="string">
            <text:p>102.26</text:p>
          </table:table-cell>
        </table:table-row>
        <table:table-row>
          <table:table-cell office:value-type="string">
            <text:p>2024-03-29 18:05:01</text:p>
          </table:table-cell>
          <table:table-cell office:value-type="string">
            <text:p>105.27</text:p>
          </table:table-cell>
          <table:table-cell office:value-type="string">
            <text:p>102.33</text:p>
          </table:table-cell>
        </table:table-row>
        <table:table-row>
          <table:table-cell office:value-type="string">
            <text:p>2024-03-29 19:05:01</text:p>
          </table:table-cell>
          <table:table-cell office:value-type="string">
            <text:p>105.26</text:p>
          </table:table-cell>
          <table:table-cell office:value-type="string">
            <text:p>102.41</text:p>
          </table:table-cell>
        </table:table-row>
        <table:table-row>
          <table:table-cell office:value-type="string">
            <text:p>2024-03-29 20:05:01</text:p>
          </table:table-cell>
          <table:table-cell office:value-type="string">
            <text:p>105.27</text:p>
          </table:table-cell>
          <table:table-cell office:value-type="string">
            <text:p>102.43</text:p>
          </table:table-cell>
        </table:table-row>
        <table:table-row>
          <table:table-cell office:value-type="string">
            <text:p>2024-03-29 21:05:01</text:p>
          </table:table-cell>
          <table:table-cell office:value-type="string">
            <text:p>105.27</text:p>
          </table:table-cell>
          <table:table-cell office:value-type="string">
            <text:p>102.42</text:p>
          </table:table-cell>
        </table:table-row>
        <table:table-row>
          <table:table-cell office:value-type="string">
            <text:p>2024-03-29 22:05:01</text:p>
          </table:table-cell>
          <table:table-cell office:value-type="string">
            <text:p>105.28</text:p>
          </table:table-cell>
          <table:table-cell office:value-type="string">
            <text:p>102.3</text:p>
          </table:table-cell>
        </table:table-row>
        <table:table-row>
          <table:table-cell office:value-type="string">
            <text:p>2024-03-29 23:05:01</text:p>
          </table:table-cell>
          <table:table-cell office:value-type="string">
            <text:p>105.26</text:p>
          </table:table-cell>
          <table:table-cell office:value-type="string">
            <text:p>102.26</text:p>
          </table:table-cell>
        </table:table-row>
        <table:table-row>
          <table:table-cell office:value-type="string">
            <text:p>2024-03-30 00:05:01</text:p>
          </table:table-cell>
          <table:table-cell office:value-type="string">
            <text:p>105.27</text:p>
          </table:table-cell>
          <table:table-cell office:value-type="string">
            <text:p>102.44</text:p>
          </table:table-cell>
        </table:table-row>
        <table:table-row>
          <table:table-cell office:value-type="string">
            <text:p>2024-03-30 01:05:02</text:p>
          </table:table-cell>
          <table:table-cell office:value-type="string">
            <text:p>105.27</text:p>
          </table:table-cell>
          <table:table-cell office:value-type="string">
            <text:p>102.28</text:p>
          </table:table-cell>
        </table:table-row>
        <table:table-row>
          <table:table-cell office:value-type="string">
            <text:p>2024-03-30 02:05:01</text:p>
          </table:table-cell>
          <table:table-cell office:value-type="string">
            <text:p>105.27</text:p>
          </table:table-cell>
          <table:table-cell office:value-type="string">
            <text:p>102.42</text:p>
          </table:table-cell>
        </table:table-row>
        <table:table-row>
          <table:table-cell office:value-type="string">
            <text:p>2024-03-30 03:05:02</text:p>
          </table:table-cell>
          <table:table-cell office:value-type="string">
            <text:p>105.28</text:p>
          </table:table-cell>
          <table:table-cell office:value-type="string">
            <text:p>102.29</text:p>
          </table:table-cell>
        </table:table-row>
        <table:table-row>
          <table:table-cell office:value-type="string">
            <text:p>2024-03-30 04:05:01</text:p>
          </table:table-cell>
          <table:table-cell office:value-type="string">
            <text:p>105.28</text:p>
          </table:table-cell>
          <table:table-cell office:value-type="string">
            <text:p>102.41</text:p>
          </table:table-cell>
        </table:table-row>
        <table:table-row>
          <table:table-cell office:value-type="string">
            <text:p>2024-03-30 05:05:01</text:p>
          </table:table-cell>
          <table:table-cell office:value-type="string">
            <text:p>105.28</text:p>
          </table:table-cell>
          <table:table-cell office:value-type="string">
            <text:p>102.42</text:p>
          </table:table-cell>
        </table:table-row>
        <table:table-row>
          <table:table-cell office:value-type="string">
            <text:p>2024-03-30 06:05:01</text:p>
          </table:table-cell>
          <table:table-cell office:value-type="string">
            <text:p>105.28</text:p>
          </table:table-cell>
          <table:table-cell office:value-type="string">
            <text:p>102.27</text:p>
          </table:table-cell>
        </table:table-row>
        <table:table-row>
          <table:table-cell office:value-type="string">
            <text:p>2024-03-30 07:05:02</text:p>
          </table:table-cell>
          <table:table-cell office:value-type="string">
            <text:p>105.26</text:p>
          </table:table-cell>
          <table:table-cell office:value-type="string">
            <text:p>102.27</text:p>
          </table:table-cell>
        </table:table-row>
        <table:table-row>
          <table:table-cell office:value-type="string">
            <text:p>2024-03-30 08:05:01</text:p>
          </table:table-cell>
          <table:table-cell office:value-type="string">
            <text:p>105.26</text:p>
          </table:table-cell>
          <table:table-cell office:value-type="string">
            <text:p>102.44</text:p>
          </table:table-cell>
        </table:table-row>
        <table:table-row>
          <table:table-cell office:value-type="string">
            <text:p>2024-03-30 09:05:01</text:p>
          </table:table-cell>
          <table:table-cell office:value-type="string">
            <text:p>105.26</text:p>
          </table:table-cell>
          <table:table-cell office:value-type="string">
            <text:p>102.46</text:p>
          </table:table-cell>
        </table:table-row>
        <table:table-row>
          <table:table-cell office:value-type="string">
            <text:p>2024-03-30 10:05:01</text:p>
          </table:table-cell>
          <table:table-cell office:value-type="string">
            <text:p>105.28</text:p>
          </table:table-cell>
          <table:table-cell office:value-type="string">
            <text:p>102.3</text:p>
          </table:table-cell>
        </table:table-row>
        <table:table-row>
          <table:table-cell office:value-type="string">
            <text:p>2024-03-30 11:05:01</text:p>
          </table:table-cell>
          <table:table-cell office:value-type="string">
            <text:p>105.28</text:p>
          </table:table-cell>
          <table:table-cell office:value-type="string">
            <text:p>102.3</text:p>
          </table:table-cell>
        </table:table-row>
        <table:table-row>
          <table:table-cell office:value-type="string">
            <text:p>2024-03-30 12:05:01</text:p>
          </table:table-cell>
          <table:table-cell office:value-type="string">
            <text:p>105.27</text:p>
          </table:table-cell>
          <table:table-cell office:value-type="string">
            <text:p>102.48</text:p>
          </table:table-cell>
        </table:table-row>
        <table:table-row>
          <table:table-cell office:value-type="string">
            <text:p>2024-03-30 13:05:01</text:p>
          </table:table-cell>
          <table:table-cell office:value-type="string">
            <text:p>105.27</text:p>
          </table:table-cell>
          <table:table-cell office:value-type="string">
            <text:p>102.48</text:p>
          </table:table-cell>
        </table:table-row>
        <table:table-row>
          <table:table-cell office:value-type="string">
            <text:p>2024-03-30 14:05:01</text:p>
          </table:table-cell>
          <table:table-cell office:value-type="string">
            <text:p>105.26</text:p>
          </table:table-cell>
          <table:table-cell office:value-type="string">
            <text:p>102.48</text:p>
          </table:table-cell>
        </table:table-row>
        <table:table-row>
          <table:table-cell office:value-type="string">
            <text:p>2024-03-30 15:05:01</text:p>
          </table:table-cell>
          <table:table-cell office:value-type="string">
            <text:p>105.26</text:p>
          </table:table-cell>
          <table:table-cell office:value-type="string">
            <text:p>102.46</text:p>
          </table:table-cell>
        </table:table-row>
        <table:table-row>
          <table:table-cell office:value-type="string">
            <text:p>2024-03-30 16:05:01</text:p>
          </table:table-cell>
          <table:table-cell office:value-type="string">
            <text:p>105.27</text:p>
          </table:table-cell>
          <table:table-cell office:value-type="string">
            <text:p>102.3</text:p>
          </table:table-cell>
        </table:table-row>
        <table:table-row>
          <table:table-cell office:value-type="string">
            <text:p>2024-03-30 17:05:01</text:p>
          </table:table-cell>
          <table:table-cell office:value-type="string">
            <text:p>105.28</text:p>
          </table:table-cell>
          <table:table-cell office:value-type="string">
            <text:p>102.41</text:p>
          </table:table-cell>
        </table:table-row>
        <table:table-row>
          <table:table-cell office:value-type="string">
            <text:p>2024-03-30 18:05:01</text:p>
          </table:table-cell>
          <table:table-cell office:value-type="string">
            <text:p>105.27</text:p>
          </table:table-cell>
          <table:table-cell office:value-type="string">
            <text:p>102.44</text:p>
          </table:table-cell>
        </table:table-row>
        <table:table-row>
          <table:table-cell office:value-type="string">
            <text:p>2024-03-30 19:05:01</text:p>
          </table:table-cell>
          <table:table-cell office:value-type="string">
            <text:p>105.28</text:p>
          </table:table-cell>
          <table:table-cell office:value-type="string">
            <text:p>102.41</text:p>
          </table:table-cell>
        </table:table-row>
        <table:table-row>
          <table:table-cell office:value-type="string">
            <text:p>2024-03-30 20:05:01</text:p>
          </table:table-cell>
          <table:table-cell office:value-type="string">
            <text:p>105.26</text:p>
          </table:table-cell>
          <table:table-cell office:value-type="string">
            <text:p>102.44</text:p>
          </table:table-cell>
        </table:table-row>
        <table:table-row>
          <table:table-cell office:value-type="string">
            <text:p>2024-03-30 21:05:01</text:p>
          </table:table-cell>
          <table:table-cell office:value-type="string">
            <text:p>105.28</text:p>
          </table:table-cell>
          <table:table-cell office:value-type="string">
            <text:p>102.28</text:p>
          </table:table-cell>
        </table:table-row>
        <table:table-row>
          <table:table-cell office:value-type="string">
            <text:p>2024-03-30 22:05:01</text:p>
          </table:table-cell>
          <table:table-cell office:value-type="string">
            <text:p>105.28</text:p>
          </table:table-cell>
          <table:table-cell office:value-type="string">
            <text:p>102.43</text:p>
          </table:table-cell>
        </table:table-row>
        <table:table-row>
          <table:table-cell office:value-type="string">
            <text:p>2024-03-30 23:05:01</text:p>
          </table:table-cell>
          <table:table-cell office:value-type="string">
            <text:p>105.26</text:p>
          </table:table-cell>
          <table:table-cell office:value-type="string">
            <text:p>102.35</text:p>
          </table:table-cell>
        </table:table-row>
        <table:table-row>
          <table:table-cell office:value-type="string">
            <text:p>2024-03-31 00:05:01</text:p>
          </table:table-cell>
          <table:table-cell office:value-type="string">
            <text:p>105.28</text:p>
          </table:table-cell>
          <table:table-cell office:value-type="string">
            <text:p>102.35</text:p>
          </table:table-cell>
        </table:table-row>
        <table:table-row>
          <table:table-cell office:value-type="string">
            <text:p>2024-03-31 01:05:01</text:p>
          </table:table-cell>
          <table:table-cell office:value-type="string">
            <text:p>105.27</text:p>
          </table:table-cell>
          <table:table-cell office:value-type="string">
            <text:p>102.44</text:p>
          </table:table-cell>
        </table:table-row>
        <table:table-row>
          <table:table-cell office:value-type="string">
            <text:p>2024-03-31 02:05:01</text:p>
          </table:table-cell>
          <table:table-cell office:value-type="string">
            <text:p>105.28</text:p>
          </table:table-cell>
          <table:table-cell office:value-type="string">
            <text:p>102.44</text:p>
          </table:table-cell>
        </table:table-row>
        <table:table-row>
          <table:table-cell office:value-type="string">
            <text:p>2024-03-31 03:05:01</text:p>
          </table:table-cell>
          <table:table-cell office:value-type="string">
            <text:p>105.26</text:p>
          </table:table-cell>
          <table:table-cell office:value-type="string">
            <text:p>102.43</text:p>
          </table:table-cell>
        </table:table-row>
        <table:table-row>
          <table:table-cell office:value-type="string">
            <text:p>2024-03-31 04:05:01</text:p>
          </table:table-cell>
          <table:table-cell office:value-type="string">
            <text:p>105.28</text:p>
          </table:table-cell>
          <table:table-cell office:value-type="string">
            <text:p>102.44</text:p>
          </table:table-cell>
        </table:table-row>
        <table:table-row>
          <table:table-cell office:value-type="string">
            <text:p>2024-03-31 05:05:01</text:p>
          </table:table-cell>
          <table:table-cell office:value-type="string">
            <text:p>105.27</text:p>
          </table:table-cell>
          <table:table-cell office:value-type="string">
            <text:p>102.31</text:p>
          </table:table-cell>
        </table:table-row>
        <table:table-row>
          <table:table-cell office:value-type="string">
            <text:p>2024-03-31 06:05:01</text:p>
          </table:table-cell>
          <table:table-cell office:value-type="string">
            <text:p>105.26</text:p>
          </table:table-cell>
          <table:table-cell office:value-type="string">
            <text:p>102.28</text:p>
          </table:table-cell>
        </table:table-row>
        <table:table-row>
          <table:table-cell office:value-type="string">
            <text:p>2024-03-31 07:05:01</text:p>
          </table:table-cell>
          <table:table-cell office:value-type="string">
            <text:p>105.26</text:p>
          </table:table-cell>
          <table:table-cell office:value-type="string">
            <text:p>102.46</text:p>
          </table:table-cell>
        </table:table-row>
        <table:table-row>
          <table:table-cell office:value-type="string">
            <text:p>2024-03-31 08:05:01</text:p>
          </table:table-cell>
          <table:table-cell office:value-type="string">
            <text:p>105.26</text:p>
          </table:table-cell>
          <table:table-cell office:value-type="string">
            <text:p>102.48</text:p>
          </table:table-cell>
        </table:table-row>
        <table:table-row>
          <table:table-cell office:value-type="string">
            <text:p>2024-03-31 09:05:01</text:p>
          </table:table-cell>
          <table:table-cell office:value-type="string">
            <text:p>105.28</text:p>
          </table:table-cell>
          <table:table-cell office:value-type="string">
            <text:p>102.48</text:p>
          </table:table-cell>
        </table:table-row>
        <table:table-row>
          <table:table-cell office:value-type="string">
            <text:p>2024-03-31 10:05:01</text:p>
          </table:table-cell>
          <table:table-cell office:value-type="string">
            <text:p>105.26</text:p>
          </table:table-cell>
          <table:table-cell office:value-type="string">
            <text:p>102.5</text:p>
          </table:table-cell>
        </table:table-row>
        <table:table-row>
          <table:table-cell office:value-type="string">
            <text:p>2024-03-31 11:05:01</text:p>
          </table:table-cell>
          <table:table-cell office:value-type="string">
            <text:p>105.27</text:p>
          </table:table-cell>
          <table:table-cell office:value-type="string">
            <text:p>102.32</text:p>
          </table:table-cell>
        </table:table-row>
        <table:table-row>
          <table:table-cell office:value-type="string">
            <text:p>2024-03-31 12:05:02</text:p>
          </table:table-cell>
          <table:table-cell office:value-type="string">
            <text:p>105.28</text:p>
          </table:table-cell>
          <table:table-cell office:value-type="string">
            <text:p>102.42</text:p>
          </table:table-cell>
        </table:table-row>
        <table:table-row>
          <table:table-cell office:value-type="string">
            <text:p>2024-03-31 13:05:01</text:p>
          </table:table-cell>
          <table:table-cell office:value-type="string">
            <text:p>105.26</text:p>
          </table:table-cell>
          <table:table-cell office:value-type="string">
            <text:p>102.47</text:p>
          </table:table-cell>
        </table:table-row>
        <table:table-row>
          <table:table-cell office:value-type="string">
            <text:p>2024-03-31 14:05:01</text:p>
          </table:table-cell>
          <table:table-cell office:value-type="string">
            <text:p>105.28</text:p>
          </table:table-cell>
          <table:table-cell office:value-type="string">
            <text:p>102.34</text:p>
          </table:table-cell>
        </table:table-row>
        <table:table-row>
          <table:table-cell office:value-type="string">
            <text:p>2024-03-31 15:05:01</text:p>
          </table:table-cell>
          <table:table-cell office:value-type="string">
            <text:p>105.26</text:p>
          </table:table-cell>
          <table:table-cell office:value-type="string">
            <text:p>102.33</text:p>
          </table:table-cell>
        </table:table-row>
        <table:table-row>
          <table:table-cell office:value-type="string">
            <text:p>2024-03-31 16:05:02</text:p>
          </table:table-cell>
          <table:table-cell office:value-type="string">
            <text:p>105.27</text:p>
          </table:table-cell>
          <table:table-cell office:value-type="string">
            <text:p>102.47</text:p>
          </table:table-cell>
        </table:table-row>
        <table:table-row>
          <table:table-cell office:value-type="string">
            <text:p>2024-03-31 17:05:01</text:p>
          </table:table-cell>
          <table:table-cell office:value-type="string">
            <text:p>105.27</text:p>
          </table:table-cell>
          <table:table-cell office:value-type="string">
            <text:p>102.46</text:p>
          </table:table-cell>
        </table:table-row>
        <table:table-row>
          <table:table-cell office:value-type="string">
            <text:p>2024-03-31 18:05:01</text:p>
          </table:table-cell>
          <table:table-cell office:value-type="string">
            <text:p>105.28</text:p>
          </table:table-cell>
          <table:table-cell office:value-type="string">
            <text:p>102.46</text:p>
          </table:table-cell>
        </table:table-row>
        <table:table-row>
          <table:table-cell office:value-type="string">
            <text:p>2024-03-31 19:05:01</text:p>
          </table:table-cell>
          <table:table-cell office:value-type="string">
            <text:p>105.27</text:p>
          </table:table-cell>
          <table:table-cell office:value-type="string">
            <text:p>102.44</text:p>
          </table:table-cell>
        </table:table-row>
        <table:table-row>
          <table:table-cell office:value-type="string">
            <text:p>2024-03-31 20:05:01</text:p>
          </table:table-cell>
          <table:table-cell office:value-type="string">
            <text:p>105.27</text:p>
          </table:table-cell>
          <table:table-cell office:value-type="string">
            <text:p>102.45</text:p>
          </table:table-cell>
        </table:table-row>
        <table:table-row>
          <table:table-cell office:value-type="string">
            <text:p>2024-03-31 21:05:01</text:p>
          </table:table-cell>
          <table:table-cell office:value-type="string">
            <text:p>105.27</text:p>
          </table:table-cell>
          <table:table-cell office:value-type="string">
            <text:p>102.45</text:p>
          </table:table-cell>
        </table:table-row>
        <table:table-row>
          <table:table-cell office:value-type="string">
            <text:p>2024-03-31 22:05:01</text:p>
          </table:table-cell>
          <table:table-cell office:value-type="string">
            <text:p>105.28</text:p>
          </table:table-cell>
          <table:table-cell office:value-type="string">
            <text:p>102.27</text:p>
          </table:table-cell>
        </table:table-row>
        <table:table-row>
          <table:table-cell office:value-type="string">
            <text:p>2024-03-31 23:05:01</text:p>
          </table:table-cell>
          <table:table-cell office:value-type="string">
            <text:p>105.28</text:p>
          </table:table-cell>
          <table:table-cell office:value-type="string">
            <text:p>102.41</text:p>
          </table:table-cell>
        </table:table-row>
        <table:table-row>
          <table:table-cell office:value-type="string">
            <text:p>2024-04-01 00:05:01</text:p>
          </table:table-cell>
          <table:table-cell office:value-type="string">
            <text:p>105.26</text:p>
          </table:table-cell>
          <table:table-cell office:value-type="string">
            <text:p>102.43</text:p>
          </table:table-cell>
        </table:table-row>
        <table:table-row>
          <table:table-cell office:value-type="string">
            <text:p>2024-04-01 01:05:02</text:p>
          </table:table-cell>
          <table:table-cell office:value-type="string">
            <text:p>105.28</text:p>
          </table:table-cell>
          <table:table-cell office:value-type="string">
            <text:p>102.43</text:p>
          </table:table-cell>
        </table:table-row>
        <table:table-row>
          <table:table-cell office:value-type="string">
            <text:p>2024-04-01 02:05:01</text:p>
          </table:table-cell>
          <table:table-cell office:value-type="string">
            <text:p>105.28</text:p>
          </table:table-cell>
          <table:table-cell office:value-type="string">
            <text:p>102.44</text:p>
          </table:table-cell>
        </table:table-row>
        <table:table-row>
          <table:table-cell office:value-type="string">
            <text:p>2024-04-01 03:05:01</text:p>
          </table:table-cell>
          <table:table-cell office:value-type="string">
            <text:p>105.27</text:p>
          </table:table-cell>
          <table:table-cell office:value-type="string">
            <text:p>102.42</text:p>
          </table:table-cell>
        </table:table-row>
        <table:table-row>
          <table:table-cell office:value-type="string">
            <text:p>2024-04-01 04:05:01</text:p>
          </table:table-cell>
          <table:table-cell office:value-type="string">
            <text:p>105.27</text:p>
          </table:table-cell>
          <table:table-cell office:value-type="string">
            <text:p>102.27</text:p>
          </table:table-cell>
        </table:table-row>
        <table:table-row>
          <table:table-cell office:value-type="string">
            <text:p>2024-04-01 05:05:01</text:p>
          </table:table-cell>
          <table:table-cell office:value-type="string">
            <text:p>105.28</text:p>
          </table:table-cell>
          <table:table-cell office:value-type="string">
            <text:p>102.26</text:p>
          </table:table-cell>
        </table:table-row>
        <table:table-row>
          <table:table-cell office:value-type="string">
            <text:p>2024-04-01 06:05:01</text:p>
          </table:table-cell>
          <table:table-cell office:value-type="string">
            <text:p>105.26</text:p>
          </table:table-cell>
          <table:table-cell office:value-type="string">
            <text:p>102.26</text:p>
          </table:table-cell>
        </table:table-row>
        <table:table-row>
          <table:table-cell office:value-type="string">
            <text:p>2024-04-01 07:05:01</text:p>
          </table:table-cell>
          <table:table-cell office:value-type="string">
            <text:p>105.28</text:p>
          </table:table-cell>
          <table:table-cell office:value-type="string">
            <text:p>102.47</text:p>
          </table:table-cell>
        </table:table-row>
        <table:table-row>
          <table:table-cell office:value-type="string">
            <text:p>2024-04-01 08:05:01</text:p>
          </table:table-cell>
          <table:table-cell office:value-type="string">
            <text:p>105.28</text:p>
          </table:table-cell>
          <table:table-cell office:value-type="string">
            <text:p>102.48</text:p>
          </table:table-cell>
        </table:table-row>
        <table:table-row>
          <table:table-cell office:value-type="string">
            <text:p>2024-04-01 09:05:01</text:p>
          </table:table-cell>
          <table:table-cell office:value-type="string">
            <text:p>105.28</text:p>
          </table:table-cell>
          <table:table-cell office:value-type="string">
            <text:p>102.42</text:p>
          </table:table-cell>
        </table:table-row>
        <table:table-row>
          <table:table-cell office:value-type="string">
            <text:p>2024-04-01 10:05:01</text:p>
          </table:table-cell>
          <table:table-cell office:value-type="string">
            <text:p>105.26</text:p>
          </table:table-cell>
          <table:table-cell office:value-type="string">
            <text:p>102.32</text:p>
          </table:table-cell>
        </table:table-row>
        <table:table-row>
          <table:table-cell office:value-type="string">
            <text:p>2024-04-01 11:05:01</text:p>
          </table:table-cell>
          <table:table-cell office:value-type="string">
            <text:p>105.27</text:p>
          </table:table-cell>
          <table:table-cell office:value-type="string">
            <text:p>102.46</text:p>
          </table:table-cell>
        </table:table-row>
        <table:table-row>
          <table:table-cell office:value-type="string">
            <text:p>2024-04-01 12:05:01</text:p>
          </table:table-cell>
          <table:table-cell office:value-type="string">
            <text:p>105.26</text:p>
          </table:table-cell>
          <table:table-cell office:value-type="string">
            <text:p>102.48</text:p>
          </table:table-cell>
        </table:table-row>
        <table:table-row>
          <table:table-cell office:value-type="string">
            <text:p>2024-04-01 13:05:01</text:p>
          </table:table-cell>
          <table:table-cell office:value-type="string">
            <text:p>105.26</text:p>
          </table:table-cell>
          <table:table-cell office:value-type="string">
            <text:p>102.48</text:p>
          </table:table-cell>
        </table:table-row>
        <table:table-row>
          <table:table-cell office:value-type="string">
            <text:p>2024-04-01 14:05:01</text:p>
          </table:table-cell>
          <table:table-cell office:value-type="string">
            <text:p>105.27</text:p>
          </table:table-cell>
          <table:table-cell office:value-type="string">
            <text:p>102.33</text:p>
          </table:table-cell>
        </table:table-row>
        <table:table-row>
          <table:table-cell office:value-type="string">
            <text:p>2024-04-01 15:05:01</text:p>
          </table:table-cell>
          <table:table-cell office:value-type="string">
            <text:p>105.27</text:p>
          </table:table-cell>
          <table:table-cell office:value-type="string">
            <text:p>102.32</text:p>
          </table:table-cell>
        </table:table-row>
        <table:table-row>
          <table:table-cell office:value-type="string">
            <text:p>2024-04-01 16:05:01</text:p>
          </table:table-cell>
          <table:table-cell office:value-type="string">
            <text:p>105.26</text:p>
          </table:table-cell>
          <table:table-cell office:value-type="string">
            <text:p>102.49</text:p>
          </table:table-cell>
        </table:table-row>
        <table:table-row>
          <table:table-cell office:value-type="string">
            <text:p>2024-04-01 17:05:01</text:p>
          </table:table-cell>
          <table:table-cell office:value-type="string">
            <text:p>105.28</text:p>
          </table:table-cell>
          <table:table-cell office:value-type="string">
            <text:p>102.46</text:p>
          </table:table-cell>
        </table:table-row>
        <table:table-row>
          <table:table-cell office:value-type="string">
            <text:p>2024-04-01 18:05:01</text:p>
          </table:table-cell>
          <table:table-cell office:value-type="string">
            <text:p>105.26</text:p>
          </table:table-cell>
          <table:table-cell office:value-type="string">
            <text:p>102.46</text:p>
          </table:table-cell>
        </table:table-row>
        <table:table-row>
          <table:table-cell office:value-type="string">
            <text:p>2024-04-01 19:05:02</text:p>
          </table:table-cell>
          <table:table-cell office:value-type="string">
            <text:p>105.28</text:p>
          </table:table-cell>
          <table:table-cell office:value-type="string">
            <text:p>102.29</text:p>
          </table:table-cell>
        </table:table-row>
        <table:table-row>
          <table:table-cell office:value-type="string">
            <text:p>2024-04-01 20:05:01</text:p>
          </table:table-cell>
          <table:table-cell office:value-type="string">
            <text:p>105.27</text:p>
          </table:table-cell>
          <table:table-cell office:value-type="string">
            <text:p>102.29</text:p>
          </table:table-cell>
        </table:table-row>
        <table:table-row>
          <table:table-cell office:value-type="string">
            <text:p>2024-04-01 21:05:01</text:p>
          </table:table-cell>
          <table:table-cell office:value-type="string">
            <text:p>105.27</text:p>
          </table:table-cell>
          <table:table-cell office:value-type="string">
            <text:p>102.45</text:p>
          </table:table-cell>
        </table:table-row>
        <table:table-row>
          <table:table-cell office:value-type="string">
            <text:p>2024-04-01 22:05:01</text:p>
          </table:table-cell>
          <table:table-cell office:value-type="string">
            <text:p>105.26</text:p>
          </table:table-cell>
          <table:table-cell office:value-type="string">
            <text:p>102.46</text:p>
          </table:table-cell>
        </table:table-row>
        <table:table-row>
          <table:table-cell office:value-type="string">
            <text:p>2024-04-01 23:05:01</text:p>
          </table:table-cell>
          <table:table-cell office:value-type="string">
            <text:p>105.26</text:p>
          </table:table-cell>
          <table:table-cell office:value-type="string">
            <text:p>102.45</text:p>
          </table:table-cell>
        </table:table-row>
        <table:table-row>
          <table:table-cell office:value-type="string">
            <text:p>2024-04-02 00:05:01</text:p>
          </table:table-cell>
          <table:table-cell office:value-type="string">
            <text:p>105.26</text:p>
          </table:table-cell>
          <table:table-cell office:value-type="string">
            <text:p>102.28</text:p>
          </table:table-cell>
        </table:table-row>
        <table:table-row>
          <table:table-cell office:value-type="string">
            <text:p>2024-04-02 01:05:01</text:p>
          </table:table-cell>
          <table:table-cell office:value-type="string">
            <text:p>105.28</text:p>
          </table:table-cell>
          <table:table-cell office:value-type="string">
            <text:p>102.27</text:p>
          </table:table-cell>
        </table:table-row>
        <table:table-row>
          <table:table-cell office:value-type="string">
            <text:p>2024-04-02 02:05:01</text:p>
          </table:table-cell>
          <table:table-cell office:value-type="string">
            <text:p>105.26</text:p>
          </table:table-cell>
          <table:table-cell office:value-type="string">
            <text:p>102.44</text:p>
          </table:table-cell>
        </table:table-row>
        <table:table-row>
          <table:table-cell office:value-type="string">
            <text:p>2024-04-02 03:05:01</text:p>
          </table:table-cell>
          <table:table-cell office:value-type="string">
            <text:p>105.28</text:p>
          </table:table-cell>
          <table:table-cell office:value-type="string">
            <text:p>102.45</text:p>
          </table:table-cell>
        </table:table-row>
        <table:table-row>
          <table:table-cell office:value-type="string">
            <text:p>2024-04-02 04:05:01</text:p>
          </table:table-cell>
          <table:table-cell office:value-type="string">
            <text:p>105.27</text:p>
          </table:table-cell>
          <table:table-cell office:value-type="string">
            <text:p>102.46</text:p>
          </table:table-cell>
        </table:table-row>
        <table:table-row>
          <table:table-cell office:value-type="string">
            <text:p>2024-04-02 05:05:01</text:p>
          </table:table-cell>
          <table:table-cell office:value-type="string">
            <text:p>105.28</text:p>
          </table:table-cell>
          <table:table-cell office:value-type="string">
            <text:p>102.28</text:p>
          </table:table-cell>
        </table:table-row>
        <table:table-row>
          <table:table-cell office:value-type="string">
            <text:p>2024-04-02 06:05:01</text:p>
          </table:table-cell>
          <table:table-cell office:value-type="string">
            <text:p>105.27</text:p>
          </table:table-cell>
          <table:table-cell office:value-type="string">
            <text:p>102.28</text:p>
          </table:table-cell>
        </table:table-row>
        <table:table-row>
          <table:table-cell office:value-type="string">
            <text:p>2024-04-02 07:05:01</text:p>
          </table:table-cell>
          <table:table-cell office:value-type="string">
            <text:p>105.27</text:p>
          </table:table-cell>
          <table:table-cell office:value-type="string">
            <text:p>102.46</text:p>
          </table:table-cell>
        </table:table-row>
        <table:table-row>
          <table:table-cell office:value-type="string">
            <text:p>2024-04-02 08:05:01</text:p>
          </table:table-cell>
          <table:table-cell office:value-type="string">
            <text:p>105.26</text:p>
          </table:table-cell>
          <table:table-cell office:value-type="string">
            <text:p>102.47</text:p>
          </table:table-cell>
        </table:table-row>
        <table:table-row>
          <table:table-cell office:value-type="string">
            <text:p>2024-04-02 09:05:01</text:p>
          </table:table-cell>
          <table:table-cell office:value-type="string">
            <text:p>105.28</text:p>
          </table:table-cell>
          <table:table-cell office:value-type="string">
            <text:p>102.36</text:p>
          </table:table-cell>
        </table:table-row>
        <table:table-row>
          <table:table-cell office:value-type="string">
            <text:p>2024-04-02 10:05:01</text:p>
          </table:table-cell>
          <table:table-cell office:value-type="string">
            <text:p>105.28</text:p>
          </table:table-cell>
          <table:table-cell office:value-type="string">
            <text:p>102.28</text:p>
          </table:table-cell>
        </table:table-row>
        <table:table-row>
          <table:table-cell office:value-type="string">
            <text:p>2024-04-02 11:05:01</text:p>
          </table:table-cell>
          <table:table-cell office:value-type="string">
            <text:p>105.26</text:p>
          </table:table-cell>
          <table:table-cell office:value-type="string">
            <text:p>102.37</text:p>
          </table:table-cell>
        </table:table-row>
        <table:table-row>
          <table:table-cell office:value-type="string">
            <text:p>2024-04-02 12:05:01</text:p>
          </table:table-cell>
          <table:table-cell office:value-type="string">
            <text:p>105.27</text:p>
          </table:table-cell>
          <table:table-cell office:value-type="string">
            <text:p>102.44</text:p>
          </table:table-cell>
        </table:table-row>
        <table:table-row>
          <table:table-cell office:value-type="string">
            <text:p>2024-04-02 13:05:01</text:p>
          </table:table-cell>
          <table:table-cell office:value-type="string">
            <text:p>105.27</text:p>
          </table:table-cell>
          <table:table-cell office:value-type="string">
            <text:p>102.44</text:p>
          </table:table-cell>
        </table:table-row>
        <table:table-row>
          <table:table-cell office:value-type="string">
            <text:p>2024-04-02 14:05:01</text:p>
          </table:table-cell>
          <table:table-cell office:value-type="string">
            <text:p>105.28</text:p>
          </table:table-cell>
          <table:table-cell office:value-type="string">
            <text:p>102.32</text:p>
          </table:table-cell>
        </table:table-row>
        <table:table-row>
          <table:table-cell office:value-type="string">
            <text:p>2024-04-02 15:05:01</text:p>
          </table:table-cell>
          <table:table-cell office:value-type="string">
            <text:p>105.28</text:p>
          </table:table-cell>
          <table:table-cell office:value-type="string">
            <text:p>102.27</text:p>
          </table:table-cell>
        </table:table-row>
        <table:table-row>
          <table:table-cell office:value-type="string">
            <text:p>2024-04-02 16:05:01</text:p>
          </table:table-cell>
          <table:table-cell office:value-type="string">
            <text:p>105.28</text:p>
          </table:table-cell>
          <table:table-cell office:value-type="string">
            <text:p>102.42</text:p>
          </table:table-cell>
        </table:table-row>
        <table:table-row>
          <table:table-cell office:value-type="string">
            <text:p>2024-04-02 17:05:01</text:p>
          </table:table-cell>
          <table:table-cell office:value-type="string">
            <text:p>105.26</text:p>
          </table:table-cell>
          <table:table-cell office:value-type="string">
            <text:p>102.36</text:p>
          </table:table-cell>
        </table:table-row>
        <table:table-row>
          <table:table-cell office:value-type="string">
            <text:p>2024-04-02 18:05:01</text:p>
          </table:table-cell>
          <table:table-cell office:value-type="string">
            <text:p>105.27</text:p>
          </table:table-cell>
          <table:table-cell office:value-type="string">
            <text:p>102.28</text:p>
          </table:table-cell>
        </table:table-row>
        <table:table-row>
          <table:table-cell office:value-type="string">
            <text:p>2024-04-02 19:05:01</text:p>
          </table:table-cell>
          <table:table-cell office:value-type="string">
            <text:p>105.26</text:p>
          </table:table-cell>
          <table:table-cell office:value-type="string">
            <text:p>102.43</text:p>
          </table:table-cell>
        </table:table-row>
        <table:table-row>
          <table:table-cell office:value-type="string">
            <text:p>2024-04-02 20:05:01</text:p>
          </table:table-cell>
          <table:table-cell office:value-type="string">
            <text:p>105.28</text:p>
          </table:table-cell>
          <table:table-cell office:value-type="string">
            <text:p>102.43</text:p>
          </table:table-cell>
        </table:table-row>
        <table:table-row>
          <table:table-cell office:value-type="string">
            <text:p>2024-04-02 21:05:01</text:p>
          </table:table-cell>
          <table:table-cell office:value-type="string">
            <text:p>105.26</text:p>
          </table:table-cell>
          <table:table-cell office:value-type="string">
            <text:p>102.33</text:p>
          </table:table-cell>
        </table:table-row>
        <table:table-row>
          <table:table-cell office:value-type="string">
            <text:p>2024-04-02 22:05:01</text:p>
          </table:table-cell>
          <table:table-cell office:value-type="string">
            <text:p>105.27</text:p>
          </table:table-cell>
          <table:table-cell office:value-type="string">
            <text:p>102.42</text:p>
          </table:table-cell>
        </table:table-row>
        <table:table-row>
          <table:table-cell office:value-type="string">
            <text:p>2024-04-02 23:05:01</text:p>
          </table:table-cell>
          <table:table-cell office:value-type="string">
            <text:p>105.26</text:p>
          </table:table-cell>
          <table:table-cell office:value-type="string">
            <text:p>102.28</text:p>
          </table:table-cell>
        </table:table-row>
        <table:table-row>
          <table:table-cell office:value-type="string">
            <text:p>2024-04-03 00:05:01</text:p>
          </table:table-cell>
          <table:table-cell office:value-type="string">
            <text:p>105.26</text:p>
          </table:table-cell>
          <table:table-cell office:value-type="string">
            <text:p>102.26</text:p>
          </table:table-cell>
        </table:table-row>
        <table:table-row>
          <table:table-cell office:value-type="string">
            <text:p>2024-04-03 01:05:01</text:p>
          </table:table-cell>
          <table:table-cell office:value-type="string">
            <text:p>105.27</text:p>
          </table:table-cell>
          <table:table-cell office:value-type="string">
            <text:p>102.42</text:p>
          </table:table-cell>
        </table:table-row>
        <table:table-row>
          <table:table-cell office:value-type="string">
            <text:p>2024-04-03 02:05:01</text:p>
          </table:table-cell>
          <table:table-cell office:value-type="string">
            <text:p>105.26</text:p>
          </table:table-cell>
          <table:table-cell office:value-type="string">
            <text:p>102.42</text:p>
          </table:table-cell>
        </table:table-row>
        <table:table-row>
          <table:table-cell office:value-type="string">
            <text:p>2024-04-03 03:05:01</text:p>
          </table:table-cell>
          <table:table-cell office:value-type="string">
            <text:p>105.26</text:p>
          </table:table-cell>
          <table:table-cell office:value-type="string">
            <text:p>102.32</text:p>
          </table:table-cell>
        </table:table-row>
        <table:table-row>
          <table:table-cell office:value-type="string">
            <text:p>2024-04-03 04:05:01</text:p>
          </table:table-cell>
          <table:table-cell office:value-type="string">
            <text:p>105.26</text:p>
          </table:table-cell>
          <table:table-cell office:value-type="string">
            <text:p>102.25</text:p>
          </table:table-cell>
        </table:table-row>
        <table:table-row>
          <table:table-cell office:value-type="string">
            <text:p>2024-04-03 05:05:01</text:p>
          </table:table-cell>
          <table:table-cell office:value-type="string">
            <text:p>105.28</text:p>
          </table:table-cell>
          <table:table-cell office:value-type="string">
            <text:p>102.15</text:p>
          </table:table-cell>
        </table:table-row>
        <table:table-row>
          <table:table-cell office:value-type="string">
            <text:p>2024-04-03 06:05:01</text:p>
          </table:table-cell>
          <table:table-cell office:value-type="string">
            <text:p>105.27</text:p>
          </table:table-cell>
          <table:table-cell office:value-type="string">
            <text:p>102.4</text:p>
          </table:table-cell>
        </table:table-row>
        <table:table-row>
          <table:table-cell office:value-type="string">
            <text:p>2024-04-03 07:05:01</text:p>
          </table:table-cell>
          <table:table-cell office:value-type="string">
            <text:p>105.28</text:p>
          </table:table-cell>
          <table:table-cell office:value-type="string">
            <text:p>102.43</text:p>
          </table:table-cell>
        </table:table-row>
        <table:table-row>
          <table:table-cell office:value-type="string">
            <text:p>2024-04-03 08:05:01</text:p>
          </table:table-cell>
          <table:table-cell office:value-type="string">
            <text:p>105.26</text:p>
          </table:table-cell>
          <table:table-cell office:value-type="string">
            <text:p>102.44</text:p>
          </table:table-cell>
        </table:table-row>
        <table:table-row>
          <table:table-cell office:value-type="string">
            <text:p>2024-04-03 09:05:01</text:p>
          </table:table-cell>
          <table:table-cell office:value-type="string">
            <text:p>105.26</text:p>
          </table:table-cell>
          <table:table-cell office:value-type="string">
            <text:p>102.27</text:p>
          </table:table-cell>
        </table:table-row>
        <table:table-row>
          <table:table-cell office:value-type="string">
            <text:p>2024-04-03 10:05:01</text:p>
          </table:table-cell>
          <table:table-cell office:value-type="string">
            <text:p>105.27</text:p>
          </table:table-cell>
          <table:table-cell office:value-type="string">
            <text:p>102.25</text:p>
          </table:table-cell>
        </table:table-row>
        <table:table-row>
          <table:table-cell office:value-type="string">
            <text:p>2024-04-03 11:05:02</text:p>
          </table:table-cell>
          <table:table-cell office:value-type="string">
            <text:p>105.28</text:p>
          </table:table-cell>
          <table:table-cell office:value-type="string">
            <text:p>102.27</text:p>
          </table:table-cell>
        </table:table-row>
        <table:table-row>
          <table:table-cell office:value-type="string">
            <text:p>2024-04-03 12:05:01</text:p>
          </table:table-cell>
          <table:table-cell office:value-type="string">
            <text:p>105.27</text:p>
          </table:table-cell>
          <table:table-cell office:value-type="string">
            <text:p>102.4</text:p>
          </table:table-cell>
        </table:table-row>
        <table:table-row>
          <table:table-cell office:value-type="string">
            <text:p>2024-04-03 13:05:01</text:p>
          </table:table-cell>
          <table:table-cell office:value-type="string">
            <text:p>105.28</text:p>
          </table:table-cell>
          <table:table-cell office:value-type="string">
            <text:p>102.43</text:p>
          </table:table-cell>
        </table:table-row>
        <table:table-row>
          <table:table-cell office:value-type="string">
            <text:p>2024-04-03 14:05:01</text:p>
          </table:table-cell>
          <table:table-cell office:value-type="string">
            <text:p>105.26</text:p>
          </table:table-cell>
          <table:table-cell office:value-type="string">
            <text:p>102.31</text:p>
          </table:table-cell>
        </table:table-row>
        <table:table-row>
          <table:table-cell office:value-type="string">
            <text:p>2024-04-03 15:05:01</text:p>
          </table:table-cell>
          <table:table-cell office:value-type="string">
            <text:p>105.26</text:p>
          </table:table-cell>
          <table:table-cell office:value-type="string">
            <text:p>102.38</text:p>
          </table:table-cell>
        </table:table-row>
        <table:table-row>
          <table:table-cell office:value-type="string">
            <text:p>2024-04-03 16:05:01</text:p>
          </table:table-cell>
          <table:table-cell office:value-type="string">
            <text:p>105.26</text:p>
          </table:table-cell>
          <table:table-cell office:value-type="string">
            <text:p>102.41</text:p>
          </table:table-cell>
        </table:table-row>
        <table:table-row>
          <table:table-cell office:value-type="string">
            <text:p>2024-04-03 17:05:01</text:p>
          </table:table-cell>
          <table:table-cell office:value-type="string">
            <text:p>105.27</text:p>
          </table:table-cell>
          <table:table-cell office:value-type="string">
            <text:p>102.41</text:p>
          </table:table-cell>
        </table:table-row>
        <table:table-row>
          <table:table-cell office:value-type="string">
            <text:p>2024-04-03 18:05:01</text:p>
          </table:table-cell>
          <table:table-cell office:value-type="string">
            <text:p>105.28</text:p>
          </table:table-cell>
          <table:table-cell office:value-type="string">
            <text:p>102.25</text:p>
          </table:table-cell>
        </table:table-row>
        <table:table-row>
          <table:table-cell office:value-type="string">
            <text:p>2024-04-03 19:05:01</text:p>
          </table:table-cell>
          <table:table-cell office:value-type="string">
            <text:p>105.27</text:p>
          </table:table-cell>
          <table:table-cell office:value-type="string">
            <text:p>102.41</text:p>
          </table:table-cell>
        </table:table-row>
        <table:table-row>
          <table:table-cell office:value-type="string">
            <text:p>2024-04-03 20:05:01</text:p>
          </table:table-cell>
          <table:table-cell office:value-type="string">
            <text:p>105.28</text:p>
          </table:table-cell>
          <table:table-cell office:value-type="string">
            <text:p>102.24</text:p>
          </table:table-cell>
        </table:table-row>
        <table:table-row>
          <table:table-cell office:value-type="string">
            <text:p>2024-04-03 21:05:01</text:p>
          </table:table-cell>
          <table:table-cell office:value-type="string">
            <text:p>105.26</text:p>
          </table:table-cell>
          <table:table-cell office:value-type="string">
            <text:p>102.25</text:p>
          </table:table-cell>
        </table:table-row>
        <table:table-row>
          <table:table-cell office:value-type="string">
            <text:p>2024-04-03 22:05:01</text:p>
          </table:table-cell>
          <table:table-cell office:value-type="string">
            <text:p>105.26</text:p>
          </table:table-cell>
          <table:table-cell office:value-type="string">
            <text:p>102.28</text:p>
          </table:table-cell>
        </table:table-row>
        <table:table-row>
          <table:table-cell office:value-type="string">
            <text:p>2024-04-03 23:05:02</text:p>
          </table:table-cell>
          <table:table-cell office:value-type="string">
            <text:p>105.26</text:p>
          </table:table-cell>
          <table:table-cell office:value-type="string">
            <text:p>102.35</text:p>
          </table:table-cell>
        </table:table-row>
        <table:table-row>
          <table:table-cell office:value-type="string">
            <text:p>2024-04-04 00:05:01</text:p>
          </table:table-cell>
          <table:table-cell office:value-type="string">
            <text:p>105.26</text:p>
          </table:table-cell>
          <table:table-cell office:value-type="string">
            <text:p>102.37</text:p>
          </table:table-cell>
        </table:table-row>
        <table:table-row>
          <table:table-cell office:value-type="string">
            <text:p>2024-04-04 01:05:01</text:p>
          </table:table-cell>
          <table:table-cell office:value-type="string">
            <text:p>105.27</text:p>
          </table:table-cell>
          <table:table-cell office:value-type="string">
            <text:p>102.38</text:p>
          </table:table-cell>
        </table:table-row>
        <table:table-row>
          <table:table-cell office:value-type="string">
            <text:p>2024-04-04 02:05:01</text:p>
          </table:table-cell>
          <table:table-cell office:value-type="string">
            <text:p>105.27</text:p>
          </table:table-cell>
          <table:table-cell office:value-type="string">
            <text:p>102.39</text:p>
          </table:table-cell>
        </table:table-row>
        <table:table-row>
          <table:table-cell office:value-type="string">
            <text:p>2024-04-04 03:05:01</text:p>
          </table:table-cell>
          <table:table-cell office:value-type="string">
            <text:p>105.28</text:p>
          </table:table-cell>
          <table:table-cell office:value-type="string">
            <text:p>102.39</text:p>
          </table:table-cell>
        </table:table-row>
        <table:table-row>
          <table:table-cell office:value-type="string">
            <text:p>2024-04-04 04:05:01</text:p>
          </table:table-cell>
          <table:table-cell office:value-type="string">
            <text:p>105.27</text:p>
          </table:table-cell>
          <table:table-cell office:value-type="string">
            <text:p>102.45</text:p>
          </table:table-cell>
        </table:table-row>
        <table:table-row>
          <table:table-cell office:value-type="string">
            <text:p>2024-04-04 05:05:01</text:p>
          </table:table-cell>
          <table:table-cell office:value-type="string">
            <text:p>105.27</text:p>
          </table:table-cell>
          <table:table-cell office:value-type="string">
            <text:p>102.42</text:p>
          </table:table-cell>
        </table:table-row>
        <table:table-row>
          <table:table-cell office:value-type="string">
            <text:p>2024-04-04 06:05:01</text:p>
          </table:table-cell>
          <table:table-cell office:value-type="string">
            <text:p>105.27</text:p>
          </table:table-cell>
          <table:table-cell office:value-type="string">
            <text:p>102.42</text:p>
          </table:table-cell>
        </table:table-row>
        <table:table-row>
          <table:table-cell office:value-type="string">
            <text:p>2024-04-04 07:05:01</text:p>
          </table:table-cell>
          <table:table-cell office:value-type="string">
            <text:p>105.26</text:p>
          </table:table-cell>
          <table:table-cell office:value-type="string">
            <text:p>102.42</text:p>
          </table:table-cell>
        </table:table-row>
        <table:table-row>
          <table:table-cell office:value-type="string">
            <text:p>2024-04-04 08:05:01</text:p>
          </table:table-cell>
          <table:table-cell office:value-type="string">
            <text:p>105.27</text:p>
          </table:table-cell>
          <table:table-cell office:value-type="string">
            <text:p>102.36</text:p>
          </table:table-cell>
        </table:table-row>
        <table:table-row>
          <table:table-cell office:value-type="string">
            <text:p>2024-04-04 09:05:01</text:p>
          </table:table-cell>
          <table:table-cell office:value-type="string">
            <text:p>105.26</text:p>
          </table:table-cell>
          <table:table-cell office:value-type="string">
            <text:p>102.4</text:p>
          </table:table-cell>
        </table:table-row>
        <table:table-row>
          <table:table-cell office:value-type="string">
            <text:p>2024-04-04 10:05:01</text:p>
          </table:table-cell>
          <table:table-cell office:value-type="string">
            <text:p>105.27</text:p>
          </table:table-cell>
          <table:table-cell office:value-type="string">
            <text:p>102.28</text:p>
          </table:table-cell>
        </table:table-row>
        <table:table-row>
          <table:table-cell office:value-type="string">
            <text:p>2024-04-04 11:05:01</text:p>
          </table:table-cell>
          <table:table-cell office:value-type="string">
            <text:p>105.28</text:p>
          </table:table-cell>
          <table:table-cell office:value-type="string">
            <text:p>102.43</text:p>
          </table:table-cell>
        </table:table-row>
        <table:table-row>
          <table:table-cell office:value-type="string">
            <text:p>2024-04-04 12:05:01</text:p>
          </table:table-cell>
          <table:table-cell office:value-type="string">
            <text:p>105.26</text:p>
          </table:table-cell>
          <table:table-cell office:value-type="string">
            <text:p>102.3</text:p>
          </table:table-cell>
        </table:table-row>
        <table:table-row>
          <table:table-cell office:value-type="string">
            <text:p>2024-04-04 13:05:01</text:p>
          </table:table-cell>
          <table:table-cell office:value-type="string">
            <text:p>105.28</text:p>
          </table:table-cell>
          <table:table-cell office:value-type="string">
            <text:p>102.36</text:p>
          </table:table-cell>
        </table:table-row>
        <table:table-row>
          <table:table-cell office:value-type="string">
            <text:p>2024-04-04 14:05:01</text:p>
          </table:table-cell>
          <table:table-cell office:value-type="string">
            <text:p>105.28</text:p>
          </table:table-cell>
          <table:table-cell office:value-type="string">
            <text:p>102.29</text:p>
          </table:table-cell>
        </table:table-row>
        <table:table-row>
          <table:table-cell office:value-type="string">
            <text:p>2024-04-04 15:05:02</text:p>
          </table:table-cell>
          <table:table-cell office:value-type="string">
            <text:p>105.27</text:p>
          </table:table-cell>
          <table:table-cell office:value-type="string">
            <text:p>102.27</text:p>
          </table:table-cell>
        </table:table-row>
        <table:table-row>
          <table:table-cell office:value-type="string">
            <text:p>2024-04-04 16:05:01</text:p>
          </table:table-cell>
          <table:table-cell office:value-type="string">
            <text:p>105.26</text:p>
          </table:table-cell>
          <table:table-cell office:value-type="string">
            <text:p>102.44</text:p>
          </table:table-cell>
        </table:table-row>
        <table:table-row>
          <table:table-cell office:value-type="string">
            <text:p>2024-04-04 17:05:01</text:p>
          </table:table-cell>
          <table:table-cell office:value-type="string">
            <text:p>105.28</text:p>
          </table:table-cell>
          <table:table-cell office:value-type="string">
            <text:p>102.44</text:p>
          </table:table-cell>
        </table:table-row>
        <table:table-row>
          <table:table-cell office:value-type="string">
            <text:p>2024-04-04 18:05:01</text:p>
          </table:table-cell>
          <table:table-cell office:value-type="string">
            <text:p>105.27</text:p>
          </table:table-cell>
          <table:table-cell office:value-type="string">
            <text:p>102.43</text:p>
          </table:table-cell>
        </table:table-row>
        <table:table-row>
          <table:table-cell office:value-type="string">
            <text:p>2024-04-04 19:05:01</text:p>
          </table:table-cell>
          <table:table-cell office:value-type="string">
            <text:p>105.28</text:p>
          </table:table-cell>
          <table:table-cell office:value-type="string">
            <text:p>102.26</text:p>
          </table:table-cell>
        </table:table-row>
        <table:table-row>
          <table:table-cell office:value-type="string">
            <text:p>2024-04-04 20:05:01</text:p>
          </table:table-cell>
          <table:table-cell office:value-type="string">
            <text:p>105.28</text:p>
          </table:table-cell>
          <table:table-cell office:value-type="string">
            <text:p>102.41</text:p>
          </table:table-cell>
        </table:table-row>
        <table:table-row>
          <table:table-cell office:value-type="string">
            <text:p>2024-04-04 21:05:01</text:p>
          </table:table-cell>
          <table:table-cell office:value-type="string">
            <text:p>105.28</text:p>
          </table:table-cell>
          <table:table-cell office:value-type="string">
            <text:p>102.35</text:p>
          </table:table-cell>
        </table:table-row>
        <table:table-row>
          <table:table-cell office:value-type="string">
            <text:p>2024-04-04 22:05:01</text:p>
          </table:table-cell>
          <table:table-cell office:value-type="string">
            <text:p>105.26</text:p>
          </table:table-cell>
          <table:table-cell office:value-type="string">
            <text:p>102.34</text:p>
          </table:table-cell>
        </table:table-row>
        <table:table-row>
          <table:table-cell office:value-type="string">
            <text:p>2024-04-04 23:05:01</text:p>
          </table:table-cell>
          <table:table-cell office:value-type="string">
            <text:p>105.26</text:p>
          </table:table-cell>
          <table:table-cell office:value-type="string">
            <text:p>102.36</text:p>
          </table:table-cell>
        </table:table-row>
        <table:table-row>
          <table:table-cell office:value-type="string">
            <text:p>2024-04-05 00:05:01</text:p>
          </table:table-cell>
          <table:table-cell office:value-type="string">
            <text:p>105.28</text:p>
          </table:table-cell>
          <table:table-cell office:value-type="string">
            <text:p>102.31</text:p>
          </table:table-cell>
        </table:table-row>
        <table:table-row>
          <table:table-cell office:value-type="string">
            <text:p>2024-04-05 01:05:01</text:p>
          </table:table-cell>
          <table:table-cell office:value-type="string">
            <text:p>105.27</text:p>
          </table:table-cell>
          <table:table-cell office:value-type="string">
            <text:p>102.27</text:p>
          </table:table-cell>
        </table:table-row>
        <table:table-row>
          <table:table-cell office:value-type="string">
            <text:p>2024-04-05 02:05:01</text:p>
          </table:table-cell>
          <table:table-cell office:value-type="string">
            <text:p>105.26</text:p>
          </table:table-cell>
          <table:table-cell office:value-type="string">
            <text:p>102.44</text:p>
          </table:table-cell>
        </table:table-row>
        <table:table-row>
          <table:table-cell office:value-type="string">
            <text:p>2024-04-05 03:05:01</text:p>
          </table:table-cell>
          <table:table-cell office:value-type="string">
            <text:p>105.27</text:p>
          </table:table-cell>
          <table:table-cell office:value-type="string">
            <text:p>102.43</text:p>
          </table:table-cell>
        </table:table-row>
        <table:table-row>
          <table:table-cell office:value-type="string">
            <text:p>2024-04-05 04:05:01</text:p>
          </table:table-cell>
          <table:table-cell office:value-type="string">
            <text:p>105.28</text:p>
          </table:table-cell>
          <table:table-cell office:value-type="string">
            <text:p>102.43</text:p>
          </table:table-cell>
        </table:table-row>
        <table:table-row>
          <table:table-cell office:value-type="string">
            <text:p>2024-04-05 05:05:02</text:p>
          </table:table-cell>
          <table:table-cell office:value-type="string">
            <text:p>105.27</text:p>
          </table:table-cell>
          <table:table-cell office:value-type="string">
            <text:p>102.43</text:p>
          </table:table-cell>
        </table:table-row>
        <table:table-row>
          <table:table-cell office:value-type="string">
            <text:p>2024-04-05 06:05:01</text:p>
          </table:table-cell>
          <table:table-cell office:value-type="string">
            <text:p>105.27</text:p>
          </table:table-cell>
          <table:table-cell office:value-type="string">
            <text:p>102.27</text:p>
          </table:table-cell>
        </table:table-row>
        <table:table-row>
          <table:table-cell office:value-type="string">
            <text:p>2024-04-05 07:05:01</text:p>
          </table:table-cell>
          <table:table-cell office:value-type="string">
            <text:p>105.26</text:p>
          </table:table-cell>
          <table:table-cell office:value-type="string">
            <text:p>102.27</text:p>
          </table:table-cell>
        </table:table-row>
        <table:table-row>
          <table:table-cell office:value-type="string">
            <text:p>2024-04-05 08:05:01</text:p>
          </table:table-cell>
          <table:table-cell office:value-type="string">
            <text:p>105.28</text:p>
          </table:table-cell>
          <table:table-cell office:value-type="string">
            <text:p>102.27</text:p>
          </table:table-cell>
        </table:table-row>
        <table:table-row>
          <table:table-cell office:value-type="string">
            <text:p>2024-04-05 09:05:02</text:p>
          </table:table-cell>
          <table:table-cell office:value-type="string">
            <text:p>105.27</text:p>
          </table:table-cell>
          <table:table-cell office:value-type="string">
            <text:p>102.45</text:p>
          </table:table-cell>
        </table:table-row>
        <table:table-row>
          <table:table-cell office:value-type="string">
            <text:p>2024-04-05 10:05:01</text:p>
          </table:table-cell>
          <table:table-cell office:value-type="string">
            <text:p>105.26</text:p>
          </table:table-cell>
          <table:table-cell office:value-type="string">
            <text:p>102.44</text:p>
          </table:table-cell>
        </table:table-row>
        <table:table-row>
          <table:table-cell office:value-type="string">
            <text:p>2024-04-05 11:05:01</text:p>
          </table:table-cell>
          <table:table-cell office:value-type="string">
            <text:p>105.27</text:p>
          </table:table-cell>
          <table:table-cell office:value-type="string">
            <text:p>102.27</text:p>
          </table:table-cell>
        </table:table-row>
        <table:table-row>
          <table:table-cell office:value-type="string">
            <text:p>2024-04-05 12:05:02</text:p>
          </table:table-cell>
          <table:table-cell office:value-type="string">
            <text:p>105.26</text:p>
          </table:table-cell>
          <table:table-cell office:value-type="string">
            <text:p>102.27</text:p>
          </table:table-cell>
        </table:table-row>
        <table:table-row>
          <table:table-cell office:value-type="string">
            <text:p>2024-04-05 13:05:01</text:p>
          </table:table-cell>
          <table:table-cell office:value-type="string">
            <text:p>105.26</text:p>
          </table:table-cell>
          <table:table-cell office:value-type="string">
            <text:p>102.39</text:p>
          </table:table-cell>
        </table:table-row>
        <table:table-row>
          <table:table-cell office:value-type="string">
            <text:p>2024-04-05 14:05:01</text:p>
          </table:table-cell>
          <table:table-cell office:value-type="string">
            <text:p>105.27</text:p>
          </table:table-cell>
          <table:table-cell office:value-type="string">
            <text:p>102.41</text:p>
          </table:table-cell>
        </table:table-row>
        <table:table-row>
          <table:table-cell office:value-type="string">
            <text:p>2024-04-05 15:05:02</text:p>
          </table:table-cell>
          <table:table-cell office:value-type="string">
            <text:p>105.27</text:p>
          </table:table-cell>
          <table:table-cell office:value-type="string">
            <text:p>102.44</text:p>
          </table:table-cell>
        </table:table-row>
        <table:table-row>
          <table:table-cell office:value-type="string">
            <text:p>2024-04-05 16:05:01</text:p>
          </table:table-cell>
          <table:table-cell office:value-type="string">
            <text:p>105.26</text:p>
          </table:table-cell>
          <table:table-cell office:value-type="string">
            <text:p>102.34</text:p>
          </table:table-cell>
        </table:table-row>
        <table:table-row>
          <table:table-cell office:value-type="string">
            <text:p>2024-04-05 17:05:01</text:p>
          </table:table-cell>
          <table:table-cell office:value-type="string">
            <text:p>105.27</text:p>
          </table:table-cell>
          <table:table-cell office:value-type="string">
            <text:p>102.41</text:p>
          </table:table-cell>
        </table:table-row>
        <table:table-row>
          <table:table-cell office:value-type="string">
            <text:p>2024-04-05 18:05:01</text:p>
          </table:table-cell>
          <table:table-cell office:value-type="string">
            <text:p>105.27</text:p>
          </table:table-cell>
          <table:table-cell office:value-type="string">
            <text:p>102.36</text:p>
          </table:table-cell>
        </table:table-row>
        <table:table-row>
          <table:table-cell office:value-type="string">
            <text:p>2024-04-05 19:05:01</text:p>
          </table:table-cell>
          <table:table-cell office:value-type="string">
            <text:p>105.26</text:p>
          </table:table-cell>
          <table:table-cell office:value-type="string">
            <text:p>102.27</text:p>
          </table:table-cell>
        </table:table-row>
        <table:table-row>
          <table:table-cell office:value-type="string">
            <text:p>2024-04-05 20:05:01</text:p>
          </table:table-cell>
          <table:table-cell office:value-type="string">
            <text:p>105.26</text:p>
          </table:table-cell>
          <table:table-cell office:value-type="string">
            <text:p>102.42</text:p>
          </table:table-cell>
        </table:table-row>
        <table:table-row>
          <table:table-cell office:value-type="string">
            <text:p>2024-04-05 21:05:01</text:p>
          </table:table-cell>
          <table:table-cell office:value-type="string">
            <text:p>105.26</text:p>
          </table:table-cell>
          <table:table-cell office:value-type="string">
            <text:p>102.44</text:p>
          </table:table-cell>
        </table:table-row>
        <table:table-row>
          <table:table-cell office:value-type="string">
            <text:p>2024-04-05 22:05:01</text:p>
          </table:table-cell>
          <table:table-cell office:value-type="string">
            <text:p>105.26</text:p>
          </table:table-cell>
          <table:table-cell office:value-type="string">
            <text:p>102.29</text:p>
          </table:table-cell>
        </table:table-row>
        <table:table-row>
          <table:table-cell office:value-type="string">
            <text:p>2024-04-05 23:05:01</text:p>
          </table:table-cell>
          <table:table-cell office:value-type="string">
            <text:p>105.26</text:p>
          </table:table-cell>
          <table:table-cell office:value-type="string">
            <text:p>102.26</text:p>
          </table:table-cell>
        </table:table-row>
        <table:table-row>
          <table:table-cell office:value-type="string">
            <text:p>2024-04-06 00:05:01</text:p>
          </table:table-cell>
          <table:table-cell office:value-type="string">
            <text:p>105.28</text:p>
          </table:table-cell>
          <table:table-cell office:value-type="string">
            <text:p>102.33</text:p>
          </table:table-cell>
        </table:table-row>
        <table:table-row>
          <table:table-cell office:value-type="string">
            <text:p>2024-04-06 01:05:01</text:p>
          </table:table-cell>
          <table:table-cell office:value-type="string">
            <text:p>105.28</text:p>
          </table:table-cell>
          <table:table-cell office:value-type="string">
            <text:p>102.27</text:p>
          </table:table-cell>
        </table:table-row>
        <table:table-row>
          <table:table-cell office:value-type="string">
            <text:p>2024-04-06 02:05:01</text:p>
          </table:table-cell>
          <table:table-cell office:value-type="string">
            <text:p>105.27</text:p>
          </table:table-cell>
          <table:table-cell office:value-type="string">
            <text:p>102.44</text:p>
          </table:table-cell>
        </table:table-row>
        <table:table-row>
          <table:table-cell office:value-type="string">
            <text:p>2024-04-06 03:05:01</text:p>
          </table:table-cell>
          <table:table-cell office:value-type="string">
            <text:p>105.26</text:p>
          </table:table-cell>
          <table:table-cell office:value-type="string">
            <text:p>102.3</text:p>
          </table:table-cell>
        </table:table-row>
        <table:table-row>
          <table:table-cell office:value-type="string">
            <text:p>2024-04-06 04:05:01</text:p>
          </table:table-cell>
          <table:table-cell office:value-type="string">
            <text:p>105.27</text:p>
          </table:table-cell>
          <table:table-cell office:value-type="string">
            <text:p>102.28</text:p>
          </table:table-cell>
        </table:table-row>
        <table:table-row>
          <table:table-cell office:value-type="string">
            <text:p>2024-04-06 05:05:01</text:p>
          </table:table-cell>
          <table:table-cell office:value-type="string">
            <text:p>105.26</text:p>
          </table:table-cell>
          <table:table-cell office:value-type="string">
            <text:p>102.3</text:p>
          </table:table-cell>
        </table:table-row>
        <table:table-row>
          <table:table-cell office:value-type="string">
            <text:p>2024-04-06 06:05:01</text:p>
          </table:table-cell>
          <table:table-cell office:value-type="string">
            <text:p>105.26</text:p>
          </table:table-cell>
          <table:table-cell office:value-type="string">
            <text:p>102.46</text:p>
          </table:table-cell>
        </table:table-row>
        <table:table-row>
          <table:table-cell office:value-type="string">
            <text:p>2024-04-06 07:05:01</text:p>
          </table:table-cell>
          <table:table-cell office:value-type="string">
            <text:p>105.27</text:p>
          </table:table-cell>
          <table:table-cell office:value-type="string">
            <text:p>102.46</text:p>
          </table:table-cell>
        </table:table-row>
        <table:table-row>
          <table:table-cell office:value-type="string">
            <text:p>2024-04-06 08:05:01</text:p>
          </table:table-cell>
          <table:table-cell office:value-type="string">
            <text:p>105.28</text:p>
          </table:table-cell>
          <table:table-cell office:value-type="string">
            <text:p>102.45</text:p>
          </table:table-cell>
        </table:table-row>
        <table:table-row>
          <table:table-cell office:value-type="string">
            <text:p>2024-04-06 09:05:01</text:p>
          </table:table-cell>
          <table:table-cell office:value-type="string">
            <text:p>105.26</text:p>
          </table:table-cell>
          <table:table-cell office:value-type="string">
            <text:p>102.27</text:p>
          </table:table-cell>
        </table:table-row>
        <table:table-row>
          <table:table-cell office:value-type="string">
            <text:p>2024-04-06 10:05:01</text:p>
          </table:table-cell>
          <table:table-cell office:value-type="string">
            <text:p>105.28</text:p>
          </table:table-cell>
          <table:table-cell office:value-type="string">
            <text:p>102.28</text:p>
          </table:table-cell>
        </table:table-row>
        <table:table-row>
          <table:table-cell office:value-type="string">
            <text:p>2024-04-06 11:05:01</text:p>
          </table:table-cell>
          <table:table-cell office:value-type="string">
            <text:p>105.26</text:p>
          </table:table-cell>
          <table:table-cell office:value-type="string">
            <text:p>102.42</text:p>
          </table:table-cell>
        </table:table-row>
        <table:table-row>
          <table:table-cell office:value-type="string">
            <text:p>2024-04-06 12:05:01</text:p>
          </table:table-cell>
          <table:table-cell office:value-type="string">
            <text:p>105.28</text:p>
          </table:table-cell>
          <table:table-cell office:value-type="string">
            <text:p>102.47</text:p>
          </table:table-cell>
        </table:table-row>
        <table:table-row>
          <table:table-cell office:value-type="string">
            <text:p>2024-04-06 13:05:01</text:p>
          </table:table-cell>
          <table:table-cell office:value-type="string">
            <text:p>105.27</text:p>
          </table:table-cell>
          <table:table-cell office:value-type="string">
            <text:p>102.46</text:p>
          </table:table-cell>
        </table:table-row>
        <table:table-row>
          <table:table-cell office:value-type="string">
            <text:p>2024-04-06 14:05:01</text:p>
          </table:table-cell>
          <table:table-cell office:value-type="string">
            <text:p>105.26</text:p>
          </table:table-cell>
          <table:table-cell office:value-type="string">
            <text:p>102.38</text:p>
          </table:table-cell>
        </table:table-row>
        <table:table-row>
          <table:table-cell office:value-type="string">
            <text:p>2024-04-06 15:05:01</text:p>
          </table:table-cell>
          <table:table-cell office:value-type="string">
            <text:p>105.26</text:p>
          </table:table-cell>
          <table:table-cell office:value-type="string">
            <text:p>102.28</text:p>
          </table:table-cell>
        </table:table-row>
        <table:table-row>
          <table:table-cell office:value-type="string">
            <text:p>2024-04-06 16:05:01</text:p>
          </table:table-cell>
          <table:table-cell office:value-type="string">
            <text:p>105.28</text:p>
          </table:table-cell>
          <table:table-cell office:value-type="string">
            <text:p>102.29</text:p>
          </table:table-cell>
        </table:table-row>
        <table:table-row>
          <table:table-cell office:value-type="string">
            <text:p>2024-04-06 17:05:01</text:p>
          </table:table-cell>
          <table:table-cell office:value-type="string">
            <text:p>105.27</text:p>
          </table:table-cell>
          <table:table-cell office:value-type="string">
            <text:p>102.46</text:p>
          </table:table-cell>
        </table:table-row>
        <table:table-row>
          <table:table-cell office:value-type="string">
            <text:p>2024-04-06 18:05:01</text:p>
          </table:table-cell>
          <table:table-cell office:value-type="string">
            <text:p>105.26</text:p>
          </table:table-cell>
          <table:table-cell office:value-type="string">
            <text:p>102.45</text:p>
          </table:table-cell>
        </table:table-row>
        <table:table-row>
          <table:table-cell office:value-type="string">
            <text:p>2024-04-06 19:05:01</text:p>
          </table:table-cell>
          <table:table-cell office:value-type="string">
            <text:p>105.26</text:p>
          </table:table-cell>
          <table:table-cell office:value-type="string">
            <text:p>102.45</text:p>
          </table:table-cell>
        </table:table-row>
        <table:table-row>
          <table:table-cell office:value-type="string">
            <text:p>2024-04-06 20:05:01</text:p>
          </table:table-cell>
          <table:table-cell office:value-type="string">
            <text:p>105.27</text:p>
          </table:table-cell>
          <table:table-cell office:value-type="string">
            <text:p>102.37</text:p>
          </table:table-cell>
        </table:table-row>
        <table:table-row>
          <table:table-cell office:value-type="string">
            <text:p>2024-04-06 21:05:01</text:p>
          </table:table-cell>
          <table:table-cell office:value-type="string">
            <text:p>105.27</text:p>
          </table:table-cell>
          <table:table-cell office:value-type="string">
            <text:p>102.28</text:p>
          </table:table-cell>
        </table:table-row>
        <table:table-row>
          <table:table-cell office:value-type="string">
            <text:p>2024-04-06 22:05:01</text:p>
          </table:table-cell>
          <table:table-cell office:value-type="string">
            <text:p>105.26</text:p>
          </table:table-cell>
          <table:table-cell office:value-type="string">
            <text:p>102.3</text:p>
          </table:table-cell>
        </table:table-row>
        <table:table-row>
          <table:table-cell office:value-type="string">
            <text:p>2024-04-06 23:05:01</text:p>
          </table:table-cell>
          <table:table-cell office:value-type="string">
            <text:p>105.28</text:p>
          </table:table-cell>
          <table:table-cell office:value-type="string">
            <text:p>102.46</text:p>
          </table:table-cell>
        </table:table-row>
        <table:table-row>
          <table:table-cell office:value-type="string">
            <text:p>2024-04-07 00:05:01</text:p>
          </table:table-cell>
          <table:table-cell office:value-type="string">
            <text:p>105.28</text:p>
          </table:table-cell>
          <table:table-cell office:value-type="string">
            <text:p>102.45</text:p>
          </table:table-cell>
        </table:table-row>
        <table:table-row>
          <table:table-cell office:value-type="string">
            <text:p>2024-04-07 01:05:01</text:p>
          </table:table-cell>
          <table:table-cell office:value-type="string">
            <text:p>105.27</text:p>
          </table:table-cell>
          <table:table-cell office:value-type="string">
            <text:p>102.45</text:p>
          </table:table-cell>
        </table:table-row>
        <table:table-row>
          <table:table-cell office:value-type="string">
            <text:p>2024-04-07 02:05:01</text:p>
          </table:table-cell>
          <table:table-cell office:value-type="string">
            <text:p>105.28</text:p>
          </table:table-cell>
          <table:table-cell office:value-type="string">
            <text:p>102.43</text:p>
          </table:table-cell>
        </table:table-row>
        <table:table-row>
          <table:table-cell office:value-type="string">
            <text:p>2024-04-07 03:05:01</text:p>
          </table:table-cell>
          <table:table-cell office:value-type="string">
            <text:p>105.26</text:p>
          </table:table-cell>
          <table:table-cell office:value-type="string">
            <text:p>102.27</text:p>
          </table:table-cell>
        </table:table-row>
        <table:table-row>
          <table:table-cell office:value-type="string">
            <text:p>2024-04-07 04:05:01</text:p>
          </table:table-cell>
          <table:table-cell office:value-type="string">
            <text:p>105.26</text:p>
          </table:table-cell>
          <table:table-cell office:value-type="string">
            <text:p>102.31</text:p>
          </table:table-cell>
        </table:table-row>
        <table:table-row>
          <table:table-cell office:value-type="string">
            <text:p>2024-04-07 05:05:01</text:p>
          </table:table-cell>
          <table:table-cell office:value-type="string">
            <text:p>105.28</text:p>
          </table:table-cell>
          <table:table-cell office:value-type="string">
            <text:p>102.31</text:p>
          </table:table-cell>
        </table:table-row>
        <table:table-row>
          <table:table-cell office:value-type="string">
            <text:p>2024-04-07 06:05:01</text:p>
          </table:table-cell>
          <table:table-cell office:value-type="string">
            <text:p>105.27</text:p>
          </table:table-cell>
          <table:table-cell office:value-type="string">
            <text:p>102.42</text:p>
          </table:table-cell>
        </table:table-row>
        <table:table-row>
          <table:table-cell office:value-type="string">
            <text:p>2024-04-07 07:05:01</text:p>
          </table:table-cell>
          <table:table-cell office:value-type="string">
            <text:p>105.26</text:p>
          </table:table-cell>
          <table:table-cell office:value-type="string">
            <text:p>102.45</text:p>
          </table:table-cell>
        </table:table-row>
        <table:table-row>
          <table:table-cell office:value-type="string">
            <text:p>2024-04-07 08:05:01</text:p>
          </table:table-cell>
          <table:table-cell office:value-type="string">
            <text:p>105.26</text:p>
          </table:table-cell>
          <table:table-cell office:value-type="string">
            <text:p>102.46</text:p>
          </table:table-cell>
        </table:table-row>
        <table:table-row>
          <table:table-cell office:value-type="string">
            <text:p>2024-04-07 09:05:01</text:p>
          </table:table-cell>
          <table:table-cell office:value-type="string">
            <text:p>105.28</text:p>
          </table:table-cell>
          <table:table-cell office:value-type="string">
            <text:p>102.47</text:p>
          </table:table-cell>
        </table:table-row>
        <table:table-row>
          <table:table-cell office:value-type="string">
            <text:p>2024-04-07 10:05:01</text:p>
          </table:table-cell>
          <table:table-cell office:value-type="string">
            <text:p>105.27</text:p>
          </table:table-cell>
          <table:table-cell office:value-type="string">
            <text:p>102.48</text:p>
          </table:table-cell>
        </table:table-row>
        <table:table-row>
          <table:table-cell office:value-type="string">
            <text:p>2024-04-07 11:05:01</text:p>
          </table:table-cell>
          <table:table-cell office:value-type="string">
            <text:p>105.28</text:p>
          </table:table-cell>
          <table:table-cell office:value-type="string">
            <text:p>102.48</text:p>
          </table:table-cell>
        </table:table-row>
        <table:table-row>
          <table:table-cell office:value-type="string">
            <text:p>2024-04-07 12:05:01</text:p>
          </table:table-cell>
          <table:table-cell office:value-type="string">
            <text:p>105.26</text:p>
          </table:table-cell>
          <table:table-cell office:value-type="string">
            <text:p>102.49</text:p>
          </table:table-cell>
        </table:table-row>
        <table:table-row>
          <table:table-cell office:value-type="string">
            <text:p>2024-04-07 13:05:01</text:p>
          </table:table-cell>
          <table:table-cell office:value-type="string">
            <text:p>105.27</text:p>
          </table:table-cell>
          <table:table-cell office:value-type="string">
            <text:p>102.49</text:p>
          </table:table-cell>
        </table:table-row>
        <table:table-row>
          <table:table-cell office:value-type="string">
            <text:p>2024-04-07 14:05:01</text:p>
          </table:table-cell>
          <table:table-cell office:value-type="string">
            <text:p>105.28</text:p>
          </table:table-cell>
          <table:table-cell office:value-type="string">
            <text:p>102.49</text:p>
          </table:table-cell>
        </table:table-row>
        <table:table-row>
          <table:table-cell office:value-type="string">
            <text:p>2024-04-07 15:05:01</text:p>
          </table:table-cell>
          <table:table-cell office:value-type="string">
            <text:p>105.28</text:p>
          </table:table-cell>
          <table:table-cell office:value-type="string">
            <text:p>102.49</text:p>
          </table:table-cell>
        </table:table-row>
        <table:table-row>
          <table:table-cell office:value-type="string">
            <text:p>2024-04-07 16:05:01</text:p>
          </table:table-cell>
          <table:table-cell office:value-type="string">
            <text:p>105.27</text:p>
          </table:table-cell>
          <table:table-cell office:value-type="string">
            <text:p>102.5</text:p>
          </table:table-cell>
        </table:table-row>
        <table:table-row>
          <table:table-cell office:value-type="string">
            <text:p>2024-04-07 17:05:01</text:p>
          </table:table-cell>
          <table:table-cell office:value-type="string">
            <text:p>105.28</text:p>
          </table:table-cell>
          <table:table-cell office:value-type="string">
            <text:p>102.49</text:p>
          </table:table-cell>
        </table:table-row>
        <table:table-row>
          <table:table-cell office:value-type="string">
            <text:p>2024-04-07 18:05:01</text:p>
          </table:table-cell>
          <table:table-cell office:value-type="string">
            <text:p>105.28</text:p>
          </table:table-cell>
          <table:table-cell office:value-type="string">
            <text:p>102.48</text:p>
          </table:table-cell>
        </table:table-row>
        <table:table-row>
          <table:table-cell office:value-type="string">
            <text:p>2024-04-07 19:05:01</text:p>
          </table:table-cell>
          <table:table-cell office:value-type="string">
            <text:p>105.28</text:p>
          </table:table-cell>
          <table:table-cell office:value-type="string">
            <text:p>102.47</text:p>
          </table:table-cell>
        </table:table-row>
        <table:table-row>
          <table:table-cell office:value-type="string">
            <text:p>2024-04-07 20:05:01</text:p>
          </table:table-cell>
          <table:table-cell office:value-type="string">
            <text:p>105.28</text:p>
          </table:table-cell>
          <table:table-cell office:value-type="string">
            <text:p>102.47</text:p>
          </table:table-cell>
        </table:table-row>
        <table:table-row>
          <table:table-cell office:value-type="string">
            <text:p>2024-04-07 21:05:01</text:p>
          </table:table-cell>
          <table:table-cell office:value-type="string">
            <text:p>105.28</text:p>
          </table:table-cell>
          <table:table-cell office:value-type="string">
            <text:p>102.47</text:p>
          </table:table-cell>
        </table:table-row>
        <table:table-row>
          <table:table-cell office:value-type="string">
            <text:p>2024-04-07 22:05:01</text:p>
          </table:table-cell>
          <table:table-cell office:value-type="string">
            <text:p>105.27</text:p>
          </table:table-cell>
          <table:table-cell office:value-type="string">
            <text:p>102.46</text:p>
          </table:table-cell>
        </table:table-row>
        <table:table-row>
          <table:table-cell office:value-type="string">
            <text:p>2024-04-07 23:05:01</text:p>
          </table:table-cell>
          <table:table-cell office:value-type="string">
            <text:p>105.28</text:p>
          </table:table-cell>
          <table:table-cell office:value-type="string">
            <text:p>102.46</text:p>
          </table:table-cell>
        </table:table-row>
        <table:table-row>
          <table:table-cell office:value-type="string">
            <text:p>2024-04-08 00:05:01</text:p>
          </table:table-cell>
          <table:table-cell office:value-type="string">
            <text:p>105.28</text:p>
          </table:table-cell>
          <table:table-cell office:value-type="string">
            <text:p>102.45</text:p>
          </table:table-cell>
        </table:table-row>
        <table:table-row>
          <table:table-cell office:value-type="string">
            <text:p>2024-04-08 01:05:01</text:p>
          </table:table-cell>
          <table:table-cell office:value-type="string">
            <text:p>105.28</text:p>
          </table:table-cell>
          <table:table-cell office:value-type="string">
            <text:p>102.45</text:p>
          </table:table-cell>
        </table:table-row>
        <table:table-row>
          <table:table-cell office:value-type="string">
            <text:p>2024-04-08 02:05:01</text:p>
          </table:table-cell>
          <table:table-cell office:value-type="string">
            <text:p>105.28</text:p>
          </table:table-cell>
          <table:table-cell office:value-type="string">
            <text:p>102.45</text:p>
          </table:table-cell>
        </table:table-row>
        <table:table-row>
          <table:table-cell office:value-type="string">
            <text:p>2024-04-08 03:05:01</text:p>
          </table:table-cell>
          <table:table-cell office:value-type="string">
            <text:p>105.27</text:p>
          </table:table-cell>
          <table:table-cell office:value-type="string">
            <text:p>102.45</text:p>
          </table:table-cell>
        </table:table-row>
        <table:table-row>
          <table:table-cell office:value-type="string">
            <text:p>2024-04-08 04:05:01</text:p>
          </table:table-cell>
          <table:table-cell office:value-type="string">
            <text:p>105.27</text:p>
          </table:table-cell>
          <table:table-cell office:value-type="string">
            <text:p>102.45</text:p>
          </table:table-cell>
        </table:table-row>
        <table:table-row>
          <table:table-cell office:value-type="string">
            <text:p>2024-04-08 05:05:01</text:p>
          </table:table-cell>
          <table:table-cell office:value-type="string">
            <text:p>105.28</text:p>
          </table:table-cell>
          <table:table-cell office:value-type="string">
            <text:p>102.48</text:p>
          </table:table-cell>
        </table:table-row>
        <table:table-row>
          <table:table-cell office:value-type="string">
            <text:p>2024-04-08 06:05:01</text:p>
          </table:table-cell>
          <table:table-cell office:value-type="string">
            <text:p>105.26</text:p>
          </table:table-cell>
          <table:table-cell office:value-type="string">
            <text:p>102.49</text:p>
          </table:table-cell>
        </table:table-row>
        <table:table-row>
          <table:table-cell office:value-type="string">
            <text:p>2024-04-08 07:05:01</text:p>
          </table:table-cell>
          <table:table-cell office:value-type="string">
            <text:p>105.26</text:p>
          </table:table-cell>
          <table:table-cell office:value-type="string">
            <text:p>102.46</text:p>
          </table:table-cell>
        </table:table-row>
        <table:table-row>
          <table:table-cell office:value-type="string">
            <text:p>2024-04-08 08:05:01</text:p>
          </table:table-cell>
          <table:table-cell office:value-type="string">
            <text:p>105.26</text:p>
          </table:table-cell>
          <table:table-cell office:value-type="string">
            <text:p>102.46</text:p>
          </table:table-cell>
        </table:table-row>
        <table:table-row>
          <table:table-cell office:value-type="string">
            <text:p>2024-04-08 09:05:01</text:p>
          </table:table-cell>
          <table:table-cell office:value-type="string">
            <text:p>105.27</text:p>
          </table:table-cell>
          <table:table-cell office:value-type="string">
            <text:p>102.47</text:p>
          </table:table-cell>
        </table:table-row>
        <table:table-row>
          <table:table-cell office:value-type="string">
            <text:p>2024-04-08 10:05:01</text:p>
          </table:table-cell>
          <table:table-cell office:value-type="string">
            <text:p>105.28</text:p>
          </table:table-cell>
          <table:table-cell office:value-type="string">
            <text:p>102.34</text:p>
          </table:table-cell>
        </table:table-row>
        <table:table-row>
          <table:table-cell office:value-type="string">
            <text:p>2024-04-08 11:05:01</text:p>
          </table:table-cell>
          <table:table-cell office:value-type="string">
            <text:p>105.27</text:p>
          </table:table-cell>
          <table:table-cell office:value-type="string">
            <text:p>102.3</text:p>
          </table:table-cell>
        </table:table-row>
        <table:table-row>
          <table:table-cell office:value-type="string">
            <text:p>2024-04-08 12:05:01</text:p>
          </table:table-cell>
          <table:table-cell office:value-type="string">
            <text:p>105.28</text:p>
          </table:table-cell>
          <table:table-cell office:value-type="string">
            <text:p>102.39</text:p>
          </table:table-cell>
        </table:table-row>
        <table:table-row>
          <table:table-cell office:value-type="string">
            <text:p>2024-04-08 13:05:01</text:p>
          </table:table-cell>
          <table:table-cell office:value-type="string">
            <text:p>105.26</text:p>
          </table:table-cell>
          <table:table-cell office:value-type="string">
            <text:p>102.47</text:p>
          </table:table-cell>
        </table:table-row>
        <table:table-row>
          <table:table-cell office:value-type="string">
            <text:p>2024-04-08 14:05:01</text:p>
          </table:table-cell>
          <table:table-cell office:value-type="string">
            <text:p>105.28</text:p>
          </table:table-cell>
          <table:table-cell office:value-type="string">
            <text:p>102.51</text:p>
          </table:table-cell>
        </table:table-row>
        <table:table-row>
          <table:table-cell office:value-type="string">
            <text:p>2024-04-08 15:05:01</text:p>
          </table:table-cell>
          <table:table-cell office:value-type="string">
            <text:p>105.27</text:p>
          </table:table-cell>
          <table:table-cell office:value-type="string">
            <text:p>102.49</text:p>
          </table:table-cell>
        </table:table-row>
        <table:table-row>
          <table:table-cell office:value-type="string">
            <text:p>2024-04-08 16:05:01</text:p>
          </table:table-cell>
          <table:table-cell office:value-type="string">
            <text:p>105.28</text:p>
          </table:table-cell>
          <table:table-cell office:value-type="string">
            <text:p>102.49</text:p>
          </table:table-cell>
        </table:table-row>
        <table:table-row>
          <table:table-cell office:value-type="string">
            <text:p>2024-04-08 17:05:01</text:p>
          </table:table-cell>
          <table:table-cell office:value-type="string">
            <text:p>105.27</text:p>
          </table:table-cell>
          <table:table-cell office:value-type="string">
            <text:p>102.48</text:p>
          </table:table-cell>
        </table:table-row>
        <table:table-row>
          <table:table-cell office:value-type="string">
            <text:p>2024-04-08 18:05:01</text:p>
          </table:table-cell>
          <table:table-cell office:value-type="string">
            <text:p>105.28</text:p>
          </table:table-cell>
          <table:table-cell office:value-type="string">
            <text:p>102.31</text:p>
          </table:table-cell>
        </table:table-row>
        <table:table-row>
          <table:table-cell office:value-type="string">
            <text:p>2024-04-08 19:05:01</text:p>
          </table:table-cell>
          <table:table-cell office:value-type="string">
            <text:p>105.26</text:p>
          </table:table-cell>
          <table:table-cell office:value-type="string">
            <text:p>102.29</text:p>
          </table:table-cell>
        </table:table-row>
        <table:table-row>
          <table:table-cell office:value-type="string">
            <text:p>2024-04-08 20:05:01</text:p>
          </table:table-cell>
          <table:table-cell office:value-type="string">
            <text:p>105.28</text:p>
          </table:table-cell>
          <table:table-cell office:value-type="string">
            <text:p>102.4</text:p>
          </table:table-cell>
        </table:table-row>
        <table:table-row>
          <table:table-cell office:value-type="string">
            <text:p>2024-04-08 21:05:01</text:p>
          </table:table-cell>
          <table:table-cell office:value-type="string">
            <text:p>105.27</text:p>
          </table:table-cell>
          <table:table-cell office:value-type="string">
            <text:p>102.49</text:p>
          </table:table-cell>
        </table:table-row>
        <table:table-row>
          <table:table-cell office:value-type="string">
            <text:p>2024-04-08 22:05:01</text:p>
          </table:table-cell>
          <table:table-cell office:value-type="string">
            <text:p>105.27</text:p>
          </table:table-cell>
          <table:table-cell office:value-type="string">
            <text:p>102.46</text:p>
          </table:table-cell>
        </table:table-row>
        <table:table-row>
          <table:table-cell office:value-type="string">
            <text:p>2024-04-08 23:05:01</text:p>
          </table:table-cell>
          <table:table-cell office:value-type="string">
            <text:p>105.27</text:p>
          </table:table-cell>
          <table:table-cell office:value-type="string">
            <text:p>102.47</text:p>
          </table:table-cell>
        </table:table-row>
        <table:table-row>
          <table:table-cell office:value-type="string">
            <text:p>2024-04-09 00:05:01</text:p>
          </table:table-cell>
          <table:table-cell office:value-type="string">
            <text:p>105.28</text:p>
          </table:table-cell>
          <table:table-cell office:value-type="string">
            <text:p>102.44</text:p>
          </table:table-cell>
        </table:table-row>
        <table:table-row>
          <table:table-cell office:value-type="string">
            <text:p>2024-04-09 01:05:01</text:p>
          </table:table-cell>
          <table:table-cell office:value-type="string">
            <text:p>105.28</text:p>
          </table:table-cell>
          <table:table-cell office:value-type="string">
            <text:p>102.29</text:p>
          </table:table-cell>
        </table:table-row>
        <table:table-row>
          <table:table-cell office:value-type="string">
            <text:p>2024-04-09 02:05:01</text:p>
          </table:table-cell>
          <table:table-cell office:value-type="string">
            <text:p>105.27</text:p>
          </table:table-cell>
          <table:table-cell office:value-type="string">
            <text:p>102.3</text:p>
          </table:table-cell>
        </table:table-row>
        <table:table-row>
          <table:table-cell office:value-type="string">
            <text:p>2024-04-09 03:05:01</text:p>
          </table:table-cell>
          <table:table-cell office:value-type="string">
            <text:p>105.27</text:p>
          </table:table-cell>
          <table:table-cell office:value-type="string">
            <text:p>102.46</text:p>
          </table:table-cell>
        </table:table-row>
        <table:table-row>
          <table:table-cell office:value-type="string">
            <text:p>2024-04-09 04:05:01</text:p>
          </table:table-cell>
          <table:table-cell office:value-type="string">
            <text:p>105.27</text:p>
          </table:table-cell>
          <table:table-cell office:value-type="string">
            <text:p>102.44</text:p>
          </table:table-cell>
        </table:table-row>
        <table:table-row>
          <table:table-cell office:value-type="string">
            <text:p>2024-04-09 05:05:01</text:p>
          </table:table-cell>
          <table:table-cell office:value-type="string">
            <text:p>105.27</text:p>
          </table:table-cell>
          <table:table-cell office:value-type="string">
            <text:p>102.3</text:p>
          </table:table-cell>
        </table:table-row>
        <table:table-row>
          <table:table-cell office:value-type="string">
            <text:p>2024-04-09 06:05:01</text:p>
          </table:table-cell>
          <table:table-cell office:value-type="string">
            <text:p>105.28</text:p>
          </table:table-cell>
          <table:table-cell office:value-type="string">
            <text:p>102.36</text:p>
          </table:table-cell>
        </table:table-row>
        <table:table-row>
          <table:table-cell office:value-type="string">
            <text:p>2024-04-09 07:05:01</text:p>
          </table:table-cell>
          <table:table-cell office:value-type="string">
            <text:p>105.27</text:p>
          </table:table-cell>
          <table:table-cell office:value-type="string">
            <text:p>102.46</text:p>
          </table:table-cell>
        </table:table-row>
        <table:table-row>
          <table:table-cell office:value-type="string">
            <text:p>2024-04-09 08:05:01</text:p>
          </table:table-cell>
          <table:table-cell office:value-type="string">
            <text:p>105.27</text:p>
          </table:table-cell>
          <table:table-cell office:value-type="string">
            <text:p>102.49</text:p>
          </table:table-cell>
        </table:table-row>
        <table:table-row>
          <table:table-cell office:value-type="string">
            <text:p>2024-04-09 09:05:01</text:p>
          </table:table-cell>
          <table:table-cell office:value-type="string">
            <text:p>105.27</text:p>
          </table:table-cell>
          <table:table-cell office:value-type="string">
            <text:p>102.53</text:p>
          </table:table-cell>
        </table:table-row>
        <table:table-row>
          <table:table-cell office:value-type="string">
            <text:p>2024-04-09 10:05:01</text:p>
          </table:table-cell>
          <table:table-cell office:value-type="string">
            <text:p>105.27</text:p>
          </table:table-cell>
          <table:table-cell office:value-type="string">
            <text:p>102.52</text:p>
          </table:table-cell>
        </table:table-row>
        <table:table-row>
          <table:table-cell office:value-type="string">
            <text:p>2024-04-09 11:05:01</text:p>
          </table:table-cell>
          <table:table-cell office:value-type="string">
            <text:p>105.28</text:p>
          </table:table-cell>
          <table:table-cell office:value-type="string">
            <text:p>102.41</text:p>
          </table:table-cell>
        </table:table-row>
        <table:table-row>
          <table:table-cell office:value-type="string">
            <text:p>2024-04-09 12:05:01</text:p>
          </table:table-cell>
          <table:table-cell office:value-type="string">
            <text:p>105.28</text:p>
          </table:table-cell>
          <table:table-cell office:value-type="string">
            <text:p>102.37</text:p>
          </table:table-cell>
        </table:table-row>
        <table:table-row>
          <table:table-cell office:value-type="string">
            <text:p>2024-04-09 13:05:01</text:p>
          </table:table-cell>
          <table:table-cell office:value-type="string">
            <text:p>105.27</text:p>
          </table:table-cell>
          <table:table-cell office:value-type="string">
            <text:p>102.46</text:p>
          </table:table-cell>
        </table:table-row>
        <table:table-row>
          <table:table-cell office:value-type="string">
            <text:p>2024-04-09 14:05:01</text:p>
          </table:table-cell>
          <table:table-cell office:value-type="string">
            <text:p>105.27</text:p>
          </table:table-cell>
          <table:table-cell office:value-type="string">
            <text:p>102.54</text:p>
          </table:table-cell>
        </table:table-row>
        <table:table-row>
          <table:table-cell office:value-type="string">
            <text:p>2024-04-09 15:05:01</text:p>
          </table:table-cell>
          <table:table-cell office:value-type="string">
            <text:p>105.26</text:p>
          </table:table-cell>
          <table:table-cell office:value-type="string">
            <text:p>102.54</text:p>
          </table:table-cell>
        </table:table-row>
        <table:table-row>
          <table:table-cell office:value-type="string">
            <text:p>2024-04-09 16:05:01</text:p>
          </table:table-cell>
          <table:table-cell office:value-type="string">
            <text:p>105.27</text:p>
          </table:table-cell>
          <table:table-cell office:value-type="string">
            <text:p>102.41</text:p>
          </table:table-cell>
        </table:table-row>
        <table:table-row>
          <table:table-cell office:value-type="string">
            <text:p>2024-04-09 17:05:01</text:p>
          </table:table-cell>
          <table:table-cell office:value-type="string">
            <text:p>105.28</text:p>
          </table:table-cell>
          <table:table-cell office:value-type="string">
            <text:p>102.33</text:p>
          </table:table-cell>
        </table:table-row>
        <table:table-row>
          <table:table-cell office:value-type="string">
            <text:p>2024-04-09 18:05:01</text:p>
          </table:table-cell>
          <table:table-cell office:value-type="string">
            <text:p>105.27</text:p>
          </table:table-cell>
          <table:table-cell office:value-type="string">
            <text:p>102.49</text:p>
          </table:table-cell>
        </table:table-row>
        <table:table-row>
          <table:table-cell office:value-type="string">
            <text:p>2024-04-09 19:05:01</text:p>
          </table:table-cell>
          <table:table-cell office:value-type="string">
            <text:p>105.28</text:p>
          </table:table-cell>
          <table:table-cell office:value-type="string">
            <text:p>102.35</text:p>
          </table:table-cell>
        </table:table-row>
        <table:table-row>
          <table:table-cell office:value-type="string">
            <text:p>2024-04-09 20:05:01</text:p>
          </table:table-cell>
          <table:table-cell office:value-type="string">
            <text:p>105.27</text:p>
          </table:table-cell>
          <table:table-cell office:value-type="string">
            <text:p>102.41</text:p>
          </table:table-cell>
        </table:table-row>
        <table:table-row>
          <table:table-cell office:value-type="string">
            <text:p>2024-04-09 21:05:01</text:p>
          </table:table-cell>
          <table:table-cell office:value-type="string">
            <text:p>105.27</text:p>
          </table:table-cell>
          <table:table-cell office:value-type="string">
            <text:p>102.32</text:p>
          </table:table-cell>
        </table:table-row>
        <table:table-row>
          <table:table-cell office:value-type="string">
            <text:p>2024-04-09 22:05:01</text:p>
          </table:table-cell>
          <table:table-cell office:value-type="string">
            <text:p>105.27</text:p>
          </table:table-cell>
          <table:table-cell office:value-type="string">
            <text:p>102.47</text:p>
          </table:table-cell>
        </table:table-row>
        <table:table-row>
          <table:table-cell office:value-type="string">
            <text:p>2024-04-09 23:05:01</text:p>
          </table:table-cell>
          <table:table-cell office:value-type="string">
            <text:p>105.26</text:p>
          </table:table-cell>
          <table:table-cell office:value-type="string">
            <text:p>102.42</text:p>
          </table:table-cell>
        </table:table-row>
        <table:table-row>
          <table:table-cell office:value-type="string">
            <text:p>2024-04-10 00:05:01</text:p>
          </table:table-cell>
          <table:table-cell office:value-type="string">
            <text:p>105.28</text:p>
          </table:table-cell>
          <table:table-cell office:value-type="string">
            <text:p>102.4</text:p>
          </table:table-cell>
        </table:table-row>
        <table:table-row>
          <table:table-cell office:value-type="string">
            <text:p>2024-04-10 01:05:01</text:p>
          </table:table-cell>
          <table:table-cell office:value-type="string">
            <text:p>105.26</text:p>
          </table:table-cell>
          <table:table-cell office:value-type="string">
            <text:p>102.3</text:p>
          </table:table-cell>
        </table:table-row>
        <table:table-row>
          <table:table-cell office:value-type="string">
            <text:p>2024-04-10 02:05:02</text:p>
          </table:table-cell>
          <table:table-cell office:value-type="string">
            <text:p>105.26</text:p>
          </table:table-cell>
          <table:table-cell office:value-type="string">
            <text:p>102.37</text:p>
          </table:table-cell>
        </table:table-row>
        <table:table-row>
          <table:table-cell office:value-type="string">
            <text:p>2024-04-10 03:05:01</text:p>
          </table:table-cell>
          <table:table-cell office:value-type="string">
            <text:p>105.27</text:p>
          </table:table-cell>
          <table:table-cell office:value-type="string">
            <text:p>102.41</text:p>
          </table:table-cell>
        </table:table-row>
        <table:table-row>
          <table:table-cell office:value-type="string">
            <text:p>2024-04-10 04:05:01</text:p>
          </table:table-cell>
          <table:table-cell office:value-type="string">
            <text:p>105.27</text:p>
          </table:table-cell>
          <table:table-cell office:value-type="string">
            <text:p>102.38</text:p>
          </table:table-cell>
        </table:table-row>
        <table:table-row>
          <table:table-cell office:value-type="string">
            <text:p>2024-04-10 05:05:01</text:p>
          </table:table-cell>
          <table:table-cell office:value-type="string">
            <text:p>105.27</text:p>
          </table:table-cell>
          <table:table-cell office:value-type="string">
            <text:p>102.43</text:p>
          </table:table-cell>
        </table:table-row>
        <table:table-row>
          <table:table-cell office:value-type="string">
            <text:p>2024-04-10 06:05:01</text:p>
          </table:table-cell>
          <table:table-cell office:value-type="string">
            <text:p>105.26</text:p>
          </table:table-cell>
          <table:table-cell office:value-type="string">
            <text:p>102.49</text:p>
          </table:table-cell>
        </table:table-row>
        <table:table-row>
          <table:table-cell office:value-type="string">
            <text:p>2024-04-10 07:05:01</text:p>
          </table:table-cell>
          <table:table-cell office:value-type="string">
            <text:p>105.28</text:p>
          </table:table-cell>
          <table:table-cell office:value-type="string">
            <text:p>102.48</text:p>
          </table:table-cell>
        </table:table-row>
        <table:table-row>
          <table:table-cell office:value-type="string">
            <text:p>2024-04-10 08:05:01</text:p>
          </table:table-cell>
          <table:table-cell office:value-type="string">
            <text:p>105.26</text:p>
          </table:table-cell>
          <table:table-cell office:value-type="string">
            <text:p>102.36</text:p>
          </table:table-cell>
        </table:table-row>
        <table:table-row>
          <table:table-cell office:value-type="string">
            <text:p>2024-04-10 09:05:01</text:p>
          </table:table-cell>
          <table:table-cell office:value-type="string">
            <text:p>105.26</text:p>
          </table:table-cell>
          <table:table-cell office:value-type="string">
            <text:p>102.21</text:p>
          </table:table-cell>
        </table:table-row>
        <table:table-row>
          <table:table-cell office:value-type="string">
            <text:p>2024-04-10 10:05:01</text:p>
          </table:table-cell>
          <table:table-cell office:value-type="string">
            <text:p>105.26</text:p>
          </table:table-cell>
          <table:table-cell office:value-type="string">
            <text:p>102.39</text:p>
          </table:table-cell>
        </table:table-row>
        <table:table-row>
          <table:table-cell office:value-type="string">
            <text:p>2024-04-10 11:05:01</text:p>
          </table:table-cell>
          <table:table-cell office:value-type="string">
            <text:p>105.26</text:p>
          </table:table-cell>
          <table:table-cell office:value-type="string">
            <text:p>102.43</text:p>
          </table:table-cell>
        </table:table-row>
        <table:table-row>
          <table:table-cell office:value-type="string">
            <text:p>2024-04-10 12:05:01</text:p>
          </table:table-cell>
          <table:table-cell office:value-type="string">
            <text:p>105.27</text:p>
          </table:table-cell>
          <table:table-cell office:value-type="string">
            <text:p>102.44</text:p>
          </table:table-cell>
        </table:table-row>
        <table:table-row>
          <table:table-cell office:value-type="string">
            <text:p>2024-04-10 13:05:01</text:p>
          </table:table-cell>
          <table:table-cell office:value-type="string">
            <text:p>105.28</text:p>
          </table:table-cell>
          <table:table-cell office:value-type="string">
            <text:p>102.43</text:p>
          </table:table-cell>
        </table:table-row>
        <table:table-row>
          <table:table-cell office:value-type="string">
            <text:p>2024-04-10 14:05:01</text:p>
          </table:table-cell>
          <table:table-cell office:value-type="string">
            <text:p>105.28</text:p>
          </table:table-cell>
          <table:table-cell office:value-type="string">
            <text:p>102.43</text:p>
          </table:table-cell>
        </table:table-row>
        <table:table-row>
          <table:table-cell office:value-type="string">
            <text:p>2024-04-10 15:05:01</text:p>
          </table:table-cell>
          <table:table-cell office:value-type="string">
            <text:p>105.27</text:p>
          </table:table-cell>
          <table:table-cell office:value-type="string">
            <text:p>102.43</text:p>
          </table:table-cell>
        </table:table-row>
        <table:table-row>
          <table:table-cell office:value-type="string">
            <text:p>2024-04-10 16:05:01</text:p>
          </table:table-cell>
          <table:table-cell office:value-type="string">
            <text:p>105.27</text:p>
          </table:table-cell>
          <table:table-cell office:value-type="string">
            <text:p>102.42</text:p>
          </table:table-cell>
        </table:table-row>
        <table:table-row>
          <table:table-cell office:value-type="string">
            <text:p>2024-04-10 17:05:01</text:p>
          </table:table-cell>
          <table:table-cell office:value-type="string">
            <text:p>105.27</text:p>
          </table:table-cell>
          <table:table-cell office:value-type="string">
            <text:p>102.42</text:p>
          </table:table-cell>
        </table:table-row>
        <table:table-row>
          <table:table-cell office:value-type="string">
            <text:p>2024-04-10 18:05:01</text:p>
          </table:table-cell>
          <table:table-cell office:value-type="string">
            <text:p>105.26</text:p>
          </table:table-cell>
          <table:table-cell office:value-type="string">
            <text:p>102.42</text:p>
          </table:table-cell>
        </table:table-row>
        <table:table-row>
          <table:table-cell office:value-type="string">
            <text:p>2024-04-10 19:05:01</text:p>
          </table:table-cell>
          <table:table-cell office:value-type="string">
            <text:p>105.26</text:p>
          </table:table-cell>
          <table:table-cell office:value-type="string">
            <text:p>102.42</text:p>
          </table:table-cell>
        </table:table-row>
        <table:table-row>
          <table:table-cell office:value-type="string">
            <text:p>2024-04-10 20:05:01</text:p>
          </table:table-cell>
          <table:table-cell office:value-type="string">
            <text:p>105.28</text:p>
          </table:table-cell>
          <table:table-cell office:value-type="string">
            <text:p>102.41</text:p>
          </table:table-cell>
        </table:table-row>
        <table:table-row>
          <table:table-cell office:value-type="string">
            <text:p>2024-04-10 21:05:01</text:p>
          </table:table-cell>
          <table:table-cell office:value-type="string">
            <text:p>105.26</text:p>
          </table:table-cell>
          <table:table-cell office:value-type="string">
            <text:p>102.4</text:p>
          </table:table-cell>
        </table:table-row>
        <table:table-row>
          <table:table-cell office:value-type="string">
            <text:p>2024-04-10 22:05:01</text:p>
          </table:table-cell>
          <table:table-cell office:value-type="string">
            <text:p>105.28</text:p>
          </table:table-cell>
          <table:table-cell office:value-type="string">
            <text:p>102.4</text:p>
          </table:table-cell>
        </table:table-row>
        <table:table-row>
          <table:table-cell office:value-type="string">
            <text:p>2024-04-10 23:05:01</text:p>
          </table:table-cell>
          <table:table-cell office:value-type="string">
            <text:p>105.27</text:p>
          </table:table-cell>
          <table:table-cell office:value-type="string">
            <text:p>102.39</text:p>
          </table:table-cell>
        </table:table-row>
        <table:table-row>
          <table:table-cell office:value-type="string">
            <text:p>2024-04-11 00:05:01</text:p>
          </table:table-cell>
          <table:table-cell office:value-type="string">
            <text:p>105.26</text:p>
          </table:table-cell>
          <table:table-cell office:value-type="string">
            <text:p>102.39</text:p>
          </table:table-cell>
        </table:table-row>
        <table:table-row>
          <table:table-cell office:value-type="string">
            <text:p>2024-04-11 01:05:01</text:p>
          </table:table-cell>
          <table:table-cell office:value-type="string">
            <text:p>105.28</text:p>
          </table:table-cell>
          <table:table-cell office:value-type="string">
            <text:p>102.39</text:p>
          </table:table-cell>
        </table:table-row>
        <table:table-row>
          <table:table-cell office:value-type="string">
            <text:p>2024-04-11 02:05:01</text:p>
          </table:table-cell>
          <table:table-cell office:value-type="string">
            <text:p>105.26</text:p>
          </table:table-cell>
          <table:table-cell office:value-type="string">
            <text:p>102.39</text:p>
          </table:table-cell>
        </table:table-row>
        <table:table-row>
          <table:table-cell office:value-type="string">
            <text:p>2024-04-11 03:05:01</text:p>
          </table:table-cell>
          <table:table-cell office:value-type="string">
            <text:p>105.27</text:p>
          </table:table-cell>
          <table:table-cell office:value-type="string">
            <text:p>102.38</text:p>
          </table:table-cell>
        </table:table-row>
        <table:table-row>
          <table:table-cell office:value-type="string">
            <text:p>2024-04-11 04:05:01</text:p>
          </table:table-cell>
          <table:table-cell office:value-type="string">
            <text:p>105.28</text:p>
          </table:table-cell>
          <table:table-cell office:value-type="string">
            <text:p>102.38</text:p>
          </table:table-cell>
        </table:table-row>
        <table:table-row>
          <table:table-cell office:value-type="string">
            <text:p>2024-04-11 05:05:01</text:p>
          </table:table-cell>
          <table:table-cell office:value-type="string">
            <text:p>105.26</text:p>
          </table:table-cell>
          <table:table-cell office:value-type="string">
            <text:p>102.39</text:p>
          </table:table-cell>
        </table:table-row>
        <table:table-row>
          <table:table-cell office:value-type="string">
            <text:p>2024-04-11 06:05:01</text:p>
          </table:table-cell>
          <table:table-cell office:value-type="string">
            <text:p>105.27</text:p>
          </table:table-cell>
          <table:table-cell office:value-type="string">
            <text:p>102.4</text:p>
          </table:table-cell>
        </table:table-row>
        <table:table-row>
          <table:table-cell office:value-type="string">
            <text:p>2024-04-11 07:05:01</text:p>
          </table:table-cell>
          <table:table-cell office:value-type="string">
            <text:p>105.26</text:p>
          </table:table-cell>
          <table:table-cell office:value-type="string">
            <text:p>102.41</text:p>
          </table:table-cell>
        </table:table-row>
        <table:table-row>
          <table:table-cell office:value-type="string">
            <text:p>2024-04-11 08:05:01</text:p>
          </table:table-cell>
          <table:table-cell office:value-type="string">
            <text:p>105.27</text:p>
          </table:table-cell>
          <table:table-cell office:value-type="string">
            <text:p>102.41</text:p>
          </table:table-cell>
        </table:table-row>
        <table:table-row>
          <table:table-cell office:value-type="string">
            <text:p>2024-04-11 09:05:01</text:p>
          </table:table-cell>
          <table:table-cell office:value-type="string">
            <text:p>105.27</text:p>
          </table:table-cell>
          <table:table-cell office:value-type="string">
            <text:p>102.41</text:p>
          </table:table-cell>
        </table:table-row>
        <table:table-row>
          <table:table-cell office:value-type="string">
            <text:p>2024-04-11 10:05:01</text:p>
          </table:table-cell>
          <table:table-cell office:value-type="string">
            <text:p>105.28</text:p>
          </table:table-cell>
          <table:table-cell office:value-type="string">
            <text:p>102.42</text:p>
          </table:table-cell>
        </table:table-row>
        <table:table-row>
          <table:table-cell office:value-type="string">
            <text:p>2024-04-11 11:05:01</text:p>
          </table:table-cell>
          <table:table-cell office:value-type="string">
            <text:p>105.28</text:p>
          </table:table-cell>
          <table:table-cell office:value-type="string">
            <text:p>102.42</text:p>
          </table:table-cell>
        </table:table-row>
        <table:table-row>
          <table:table-cell office:value-type="string">
            <text:p>2024-04-11 12:05:01</text:p>
          </table:table-cell>
          <table:table-cell office:value-type="string">
            <text:p>105.28</text:p>
          </table:table-cell>
          <table:table-cell office:value-type="string">
            <text:p>102.43</text:p>
          </table:table-cell>
        </table:table-row>
        <table:table-row>
          <table:table-cell office:value-type="string">
            <text:p>2024-04-11 13:05:01</text:p>
          </table:table-cell>
          <table:table-cell office:value-type="string">
            <text:p>105.26</text:p>
          </table:table-cell>
          <table:table-cell office:value-type="string">
            <text:p>102.43</text:p>
          </table:table-cell>
        </table:table-row>
        <table:table-row>
          <table:table-cell office:value-type="string">
            <text:p>2024-04-11 14:05:01</text:p>
          </table:table-cell>
          <table:table-cell office:value-type="string">
            <text:p>105.28</text:p>
          </table:table-cell>
          <table:table-cell office:value-type="string">
            <text:p>102.43</text:p>
          </table:table-cell>
        </table:table-row>
        <table:table-row>
          <table:table-cell office:value-type="string">
            <text:p>2024-04-11 15:05:01</text:p>
          </table:table-cell>
          <table:table-cell office:value-type="string">
            <text:p>105.26</text:p>
          </table:table-cell>
          <table:table-cell office:value-type="string">
            <text:p>102.43</text:p>
          </table:table-cell>
        </table:table-row>
        <table:table-row>
          <table:table-cell office:value-type="string">
            <text:p>2024-04-11 16:05:01</text:p>
          </table:table-cell>
          <table:table-cell office:value-type="string">
            <text:p>105.28</text:p>
          </table:table-cell>
          <table:table-cell office:value-type="string">
            <text:p>102.43</text:p>
          </table:table-cell>
        </table:table-row>
        <table:table-row>
          <table:table-cell office:value-type="string">
            <text:p>2024-04-11 17:05:02</text:p>
          </table:table-cell>
          <table:table-cell office:value-type="string">
            <text:p>105.26</text:p>
          </table:table-cell>
          <table:table-cell office:value-type="string">
            <text:p>102.43</text:p>
          </table:table-cell>
        </table:table-row>
        <table:table-row>
          <table:table-cell office:value-type="string">
            <text:p>2024-04-11 18:05:01</text:p>
          </table:table-cell>
          <table:table-cell office:value-type="string">
            <text:p>105.28</text:p>
          </table:table-cell>
          <table:table-cell office:value-type="string">
            <text:p>102.44</text:p>
          </table:table-cell>
        </table:table-row>
        <table:table-row>
          <table:table-cell office:value-type="string">
            <text:p>2024-04-11 19:05:01</text:p>
          </table:table-cell>
          <table:table-cell office:value-type="string">
            <text:p>105.28</text:p>
          </table:table-cell>
          <table:table-cell office:value-type="string">
            <text:p>102.44</text:p>
          </table:table-cell>
        </table:table-row>
        <table:table-row>
          <table:table-cell office:value-type="string">
            <text:p>2024-04-11 20:05:01</text:p>
          </table:table-cell>
          <table:table-cell office:value-type="string">
            <text:p>105.28</text:p>
          </table:table-cell>
          <table:table-cell office:value-type="string">
            <text:p>102.45</text:p>
          </table:table-cell>
        </table:table-row>
        <table:table-row>
          <table:table-cell office:value-type="string">
            <text:p>2024-04-11 21:05:01</text:p>
          </table:table-cell>
          <table:table-cell office:value-type="string">
            <text:p>105.28</text:p>
          </table:table-cell>
          <table:table-cell office:value-type="string">
            <text:p>102.45</text:p>
          </table:table-cell>
        </table:table-row>
        <table:table-row>
          <table:table-cell office:value-type="string">
            <text:p>2024-04-11 22:05:01</text:p>
          </table:table-cell>
          <table:table-cell office:value-type="string">
            <text:p>105.26</text:p>
          </table:table-cell>
          <table:table-cell office:value-type="string">
            <text:p>102.44</text:p>
          </table:table-cell>
        </table:table-row>
        <table:table-row>
          <table:table-cell office:value-type="string">
            <text:p>2024-04-11 23:05:01</text:p>
          </table:table-cell>
          <table:table-cell office:value-type="string">
            <text:p>105.28</text:p>
          </table:table-cell>
          <table:table-cell office:value-type="string">
            <text:p>102.44</text:p>
          </table:table-cell>
        </table:table-row>
        <table:table-row>
          <table:table-cell office:value-type="string">
            <text:p>2024-04-12 00:05:01</text:p>
          </table:table-cell>
          <table:table-cell office:value-type="string">
            <text:p>105.26</text:p>
          </table:table-cell>
          <table:table-cell office:value-type="string">
            <text:p>102.44</text:p>
          </table:table-cell>
        </table:table-row>
        <table:table-row>
          <table:table-cell office:value-type="string">
            <text:p>2024-04-12 01:05:01</text:p>
          </table:table-cell>
          <table:table-cell office:value-type="string">
            <text:p>105.27</text:p>
          </table:table-cell>
          <table:table-cell office:value-type="string">
            <text:p>102.43</text:p>
          </table:table-cell>
        </table:table-row>
        <table:table-row>
          <table:table-cell office:value-type="string">
            <text:p>2024-04-12 02:05:01</text:p>
          </table:table-cell>
          <table:table-cell office:value-type="string">
            <text:p>105.27</text:p>
          </table:table-cell>
          <table:table-cell office:value-type="string">
            <text:p>102.43</text:p>
          </table:table-cell>
        </table:table-row>
        <table:table-row>
          <table:table-cell office:value-type="string">
            <text:p>2024-04-12 03:05:01</text:p>
          </table:table-cell>
          <table:table-cell office:value-type="string">
            <text:p>105.27</text:p>
          </table:table-cell>
          <table:table-cell office:value-type="string">
            <text:p>102.42</text:p>
          </table:table-cell>
        </table:table-row>
        <table:table-row>
          <table:table-cell office:value-type="string">
            <text:p>2024-04-12 04:05:01</text:p>
          </table:table-cell>
          <table:table-cell office:value-type="string">
            <text:p>105.27</text:p>
          </table:table-cell>
          <table:table-cell office:value-type="string">
            <text:p>102.42</text:p>
          </table:table-cell>
        </table:table-row>
        <table:table-row>
          <table:table-cell office:value-type="string">
            <text:p>2024-04-12 05:05:01</text:p>
          </table:table-cell>
          <table:table-cell office:value-type="string">
            <text:p>105.27</text:p>
          </table:table-cell>
          <table:table-cell office:value-type="string">
            <text:p>102.41</text:p>
          </table:table-cell>
        </table:table-row>
        <table:table-row>
          <table:table-cell office:value-type="string">
            <text:p>2024-04-12 06:05:01</text:p>
          </table:table-cell>
          <table:table-cell office:value-type="string">
            <text:p>105.26</text:p>
          </table:table-cell>
          <table:table-cell office:value-type="string">
            <text:p>102.41</text:p>
          </table:table-cell>
        </table:table-row>
        <table:table-row>
          <table:table-cell office:value-type="string">
            <text:p>2024-04-12 07:05:01</text:p>
          </table:table-cell>
          <table:table-cell office:value-type="string">
            <text:p>105.28</text:p>
          </table:table-cell>
          <table:table-cell office:value-type="string">
            <text:p>102.41</text:p>
          </table:table-cell>
        </table:table-row>
        <table:table-row>
          <table:table-cell office:value-type="string">
            <text:p>2024-04-12 08:05:01</text:p>
          </table:table-cell>
          <table:table-cell office:value-type="string">
            <text:p>105.26</text:p>
          </table:table-cell>
          <table:table-cell office:value-type="string">
            <text:p>102.42</text:p>
          </table:table-cell>
        </table:table-row>
        <table:table-row>
          <table:table-cell office:value-type="string">
            <text:p>2024-04-12 09:05:01</text:p>
          </table:table-cell>
          <table:table-cell office:value-type="string">
            <text:p>105.27</text:p>
          </table:table-cell>
          <table:table-cell office:value-type="string">
            <text:p>102.42</text:p>
          </table:table-cell>
        </table:table-row>
        <table:table-row>
          <table:table-cell office:value-type="string">
            <text:p>2024-04-12 10:05:01</text:p>
          </table:table-cell>
          <table:table-cell office:value-type="string">
            <text:p>105.27</text:p>
          </table:table-cell>
          <table:table-cell office:value-type="string">
            <text:p>102.41</text:p>
          </table:table-cell>
        </table:table-row>
        <table:table-row>
          <table:table-cell office:value-type="string">
            <text:p>2024-04-12 11:05:01</text:p>
          </table:table-cell>
          <table:table-cell office:value-type="string">
            <text:p>105.27</text:p>
          </table:table-cell>
          <table:table-cell office:value-type="string">
            <text:p>102.41</text:p>
          </table:table-cell>
        </table:table-row>
        <table:table-row>
          <table:table-cell office:value-type="string">
            <text:p>2024-04-12 12:05:02</text:p>
          </table:table-cell>
          <table:table-cell office:value-type="string">
            <text:p>105.27</text:p>
          </table:table-cell>
          <table:table-cell office:value-type="string">
            <text:p>102.41</text:p>
          </table:table-cell>
        </table:table-row>
        <table:table-row>
          <table:table-cell office:value-type="string">
            <text:p>2024-04-12 13:05:02</text:p>
          </table:table-cell>
          <table:table-cell office:value-type="string">
            <text:p>105.28</text:p>
          </table:table-cell>
          <table:table-cell office:value-type="string">
            <text:p>102.42</text:p>
          </table:table-cell>
        </table:table-row>
        <table:table-row>
          <table:table-cell office:value-type="string">
            <text:p>2024-04-12 14:05:01</text:p>
          </table:table-cell>
          <table:table-cell office:value-type="string">
            <text:p>105.27</text:p>
          </table:table-cell>
          <table:table-cell office:value-type="string">
            <text:p>102.41</text:p>
          </table:table-cell>
        </table:table-row>
        <table:table-row>
          <table:table-cell office:value-type="string">
            <text:p>2024-04-12 15:05:01</text:p>
          </table:table-cell>
          <table:table-cell office:value-type="string">
            <text:p>105.26</text:p>
          </table:table-cell>
          <table:table-cell office:value-type="string">
            <text:p>102.4</text:p>
          </table:table-cell>
        </table:table-row>
        <table:table-row>
          <table:table-cell office:value-type="string">
            <text:p>2024-04-12 16:05:01</text:p>
          </table:table-cell>
          <table:table-cell office:value-type="string">
            <text:p>105.26</text:p>
          </table:table-cell>
          <table:table-cell office:value-type="string">
            <text:p>102.4</text:p>
          </table:table-cell>
        </table:table-row>
        <table:table-row>
          <table:table-cell office:value-type="string">
            <text:p>2024-04-12 17:05:01</text:p>
          </table:table-cell>
          <table:table-cell office:value-type="string">
            <text:p>105.27</text:p>
          </table:table-cell>
          <table:table-cell office:value-type="string">
            <text:p>102.4</text:p>
          </table:table-cell>
        </table:table-row>
        <table:table-row>
          <table:table-cell office:value-type="string">
            <text:p>2024-04-12 18:05:01</text:p>
          </table:table-cell>
          <table:table-cell office:value-type="string">
            <text:p>105.27</text:p>
          </table:table-cell>
          <table:table-cell office:value-type="string">
            <text:p>102.41</text:p>
          </table:table-cell>
        </table:table-row>
        <table:table-row>
          <table:table-cell office:value-type="string">
            <text:p>2024-04-12 19:05:01</text:p>
          </table:table-cell>
          <table:table-cell office:value-type="string">
            <text:p>105.26</text:p>
          </table:table-cell>
          <table:table-cell office:value-type="string">
            <text:p>102.41</text:p>
          </table:table-cell>
        </table:table-row>
        <table:table-row>
          <table:table-cell office:value-type="string">
            <text:p>2024-04-12 20:05:01</text:p>
          </table:table-cell>
          <table:table-cell office:value-type="string">
            <text:p>105.26</text:p>
          </table:table-cell>
          <table:table-cell office:value-type="string">
            <text:p>102.41</text:p>
          </table:table-cell>
        </table:table-row>
        <table:table-row>
          <table:table-cell office:value-type="string">
            <text:p>2024-04-12 21:05:01</text:p>
          </table:table-cell>
          <table:table-cell office:value-type="string">
            <text:p>105.27</text:p>
          </table:table-cell>
          <table:table-cell office:value-type="string">
            <text:p>102.41</text:p>
          </table:table-cell>
        </table:table-row>
        <table:table-row>
          <table:table-cell office:value-type="string">
            <text:p>2024-04-12 22:05:01</text:p>
          </table:table-cell>
          <table:table-cell office:value-type="string">
            <text:p>105.27</text:p>
          </table:table-cell>
          <table:table-cell office:value-type="string">
            <text:p>102.42</text:p>
          </table:table-cell>
        </table:table-row>
        <table:table-row>
          <table:table-cell office:value-type="string">
            <text:p>2024-04-12 23:05:01</text:p>
          </table:table-cell>
          <table:table-cell office:value-type="string">
            <text:p>105.27</text:p>
          </table:table-cell>
          <table:table-cell office:value-type="string">
            <text:p>102.42</text:p>
          </table:table-cell>
        </table:table-row>
        <table:table-row>
          <table:table-cell office:value-type="string">
            <text:p>2024-04-13 00:05:01</text:p>
          </table:table-cell>
          <table:table-cell office:value-type="string">
            <text:p>105.26</text:p>
          </table:table-cell>
          <table:table-cell office:value-type="string">
            <text:p>102.42</text:p>
          </table:table-cell>
        </table:table-row>
        <table:table-row>
          <table:table-cell office:value-type="string">
            <text:p>2024-04-13 01:05:01</text:p>
          </table:table-cell>
          <table:table-cell office:value-type="string">
            <text:p>105.27</text:p>
          </table:table-cell>
          <table:table-cell office:value-type="string">
            <text:p>102.42</text:p>
          </table:table-cell>
        </table:table-row>
        <table:table-row>
          <table:table-cell office:value-type="string">
            <text:p>2024-04-13 02:05:01</text:p>
          </table:table-cell>
          <table:table-cell office:value-type="string">
            <text:p>105.27</text:p>
          </table:table-cell>
          <table:table-cell office:value-type="string">
            <text:p>102.42</text:p>
          </table:table-cell>
        </table:table-row>
        <table:table-row>
          <table:table-cell office:value-type="string">
            <text:p>2024-04-13 03:05:01</text:p>
          </table:table-cell>
          <table:table-cell office:value-type="string">
            <text:p>105.26</text:p>
          </table:table-cell>
          <table:table-cell office:value-type="string">
            <text:p>102.42</text:p>
          </table:table-cell>
        </table:table-row>
        <table:table-row>
          <table:table-cell office:value-type="string">
            <text:p>2024-04-13 04:05:01</text:p>
          </table:table-cell>
          <table:table-cell office:value-type="string">
            <text:p>105.28</text:p>
          </table:table-cell>
          <table:table-cell office:value-type="string">
            <text:p>102.42</text:p>
          </table:table-cell>
        </table:table-row>
        <table:table-row>
          <table:table-cell office:value-type="string">
            <text:p>2024-04-13 05:05:01</text:p>
          </table:table-cell>
          <table:table-cell office:value-type="string">
            <text:p>105.28</text:p>
          </table:table-cell>
          <table:table-cell office:value-type="string">
            <text:p>102.42</text:p>
          </table:table-cell>
        </table:table-row>
        <table:table-row>
          <table:table-cell office:value-type="string">
            <text:p>2024-04-13 06:05:01</text:p>
          </table:table-cell>
          <table:table-cell office:value-type="string">
            <text:p>105.28</text:p>
          </table:table-cell>
          <table:table-cell office:value-type="string">
            <text:p>102.43</text:p>
          </table:table-cell>
        </table:table-row>
        <table:table-row>
          <table:table-cell office:value-type="string">
            <text:p>2024-04-13 07:05:01</text:p>
          </table:table-cell>
          <table:table-cell office:value-type="string">
            <text:p>105.26</text:p>
          </table:table-cell>
          <table:table-cell office:value-type="string">
            <text:p>102.44</text:p>
          </table:table-cell>
        </table:table-row>
        <table:table-row>
          <table:table-cell office:value-type="string">
            <text:p>2024-04-13 08:05:01</text:p>
          </table:table-cell>
          <table:table-cell office:value-type="string">
            <text:p>105.27</text:p>
          </table:table-cell>
          <table:table-cell office:value-type="string">
            <text:p>102.44</text:p>
          </table:table-cell>
        </table:table-row>
        <table:table-row>
          <table:table-cell office:value-type="string">
            <text:p>2024-04-13 09:05:01</text:p>
          </table:table-cell>
          <table:table-cell office:value-type="string">
            <text:p>105.28</text:p>
          </table:table-cell>
          <table:table-cell office:value-type="string">
            <text:p>102.45</text:p>
          </table:table-cell>
        </table:table-row>
        <table:table-row>
          <table:table-cell office:value-type="string">
            <text:p>2024-04-13 10:05:01</text:p>
          </table:table-cell>
          <table:table-cell office:value-type="string">
            <text:p>105.26</text:p>
          </table:table-cell>
          <table:table-cell office:value-type="string">
            <text:p>102.45</text:p>
          </table:table-cell>
        </table:table-row>
        <table:table-row>
          <table:table-cell office:value-type="string">
            <text:p>2024-04-13 11:05:01</text:p>
          </table:table-cell>
          <table:table-cell office:value-type="string">
            <text:p>105.27</text:p>
          </table:table-cell>
          <table:table-cell office:value-type="string">
            <text:p>102.45</text:p>
          </table:table-cell>
        </table:table-row>
        <table:table-row>
          <table:table-cell office:value-type="string">
            <text:p>2024-04-13 12:05:01</text:p>
          </table:table-cell>
          <table:table-cell office:value-type="string">
            <text:p>105.27</text:p>
          </table:table-cell>
          <table:table-cell office:value-type="string">
            <text:p>102.45</text:p>
          </table:table-cell>
        </table:table-row>
        <table:table-row>
          <table:table-cell office:value-type="string">
            <text:p>2024-04-13 13:05:01</text:p>
          </table:table-cell>
          <table:table-cell office:value-type="string">
            <text:p>105.26</text:p>
          </table:table-cell>
          <table:table-cell office:value-type="string">
            <text:p>102.46</text:p>
          </table:table-cell>
        </table:table-row>
        <table:table-row>
          <table:table-cell office:value-type="string">
            <text:p>2024-04-13 14:05:01</text:p>
          </table:table-cell>
          <table:table-cell office:value-type="string">
            <text:p>105.28</text:p>
          </table:table-cell>
          <table:table-cell office:value-type="string">
            <text:p>102.46</text:p>
          </table:table-cell>
        </table:table-row>
        <table:table-row>
          <table:table-cell office:value-type="string">
            <text:p>2024-04-13 15:05:01</text:p>
          </table:table-cell>
          <table:table-cell office:value-type="string">
            <text:p>105.27</text:p>
          </table:table-cell>
          <table:table-cell office:value-type="string">
            <text:p>102.46</text:p>
          </table:table-cell>
        </table:table-row>
        <table:table-row>
          <table:table-cell office:value-type="string">
            <text:p>2024-04-13 16:05:01</text:p>
          </table:table-cell>
          <table:table-cell office:value-type="string">
            <text:p>105.28</text:p>
          </table:table-cell>
          <table:table-cell office:value-type="string">
            <text:p>102.46</text:p>
          </table:table-cell>
        </table:table-row>
        <table:table-row>
          <table:table-cell office:value-type="string">
            <text:p>2024-04-13 17:05:01</text:p>
          </table:table-cell>
          <table:table-cell office:value-type="string">
            <text:p>105.27</text:p>
          </table:table-cell>
          <table:table-cell office:value-type="string">
            <text:p>102.47</text:p>
          </table:table-cell>
        </table:table-row>
        <table:table-row>
          <table:table-cell office:value-type="string">
            <text:p>2024-04-13 18:05:01</text:p>
          </table:table-cell>
          <table:table-cell office:value-type="string">
            <text:p>105.28</text:p>
          </table:table-cell>
          <table:table-cell office:value-type="string">
            <text:p>102.47</text:p>
          </table:table-cell>
        </table:table-row>
        <table:table-row>
          <table:table-cell office:value-type="string">
            <text:p>2024-04-13 19:05:01</text:p>
          </table:table-cell>
          <table:table-cell office:value-type="string">
            <text:p>105.26</text:p>
          </table:table-cell>
          <table:table-cell office:value-type="string">
            <text:p>102.47</text:p>
          </table:table-cell>
        </table:table-row>
        <table:table-row>
          <table:table-cell office:value-type="string">
            <text:p>2024-04-13 20:05:01</text:p>
          </table:table-cell>
          <table:table-cell office:value-type="string">
            <text:p>105.26</text:p>
          </table:table-cell>
          <table:table-cell office:value-type="string">
            <text:p>102.47</text:p>
          </table:table-cell>
        </table:table-row>
        <table:table-row>
          <table:table-cell office:value-type="string">
            <text:p>2024-04-13 21:05:01</text:p>
          </table:table-cell>
          <table:table-cell office:value-type="string">
            <text:p>105.27</text:p>
          </table:table-cell>
          <table:table-cell office:value-type="string">
            <text:p>102.48</text:p>
          </table:table-cell>
        </table:table-row>
        <table:table-row>
          <table:table-cell office:value-type="string">
            <text:p>2024-04-13 22:05:01</text:p>
          </table:table-cell>
          <table:table-cell office:value-type="string">
            <text:p>105.27</text:p>
          </table:table-cell>
          <table:table-cell office:value-type="string">
            <text:p>102.48</text:p>
          </table:table-cell>
        </table:table-row>
        <table:table-row>
          <table:table-cell office:value-type="string">
            <text:p>2024-04-13 23:05:01</text:p>
          </table:table-cell>
          <table:table-cell office:value-type="string">
            <text:p>105.27</text:p>
          </table:table-cell>
          <table:table-cell office:value-type="string">
            <text:p>102.48</text:p>
          </table:table-cell>
        </table:table-row>
        <table:table-row>
          <table:table-cell office:value-type="string">
            <text:p>2024-04-14 00:05:01</text:p>
          </table:table-cell>
          <table:table-cell office:value-type="string">
            <text:p>105.26</text:p>
          </table:table-cell>
          <table:table-cell office:value-type="string">
            <text:p>102.49</text:p>
          </table:table-cell>
        </table:table-row>
        <table:table-row>
          <table:table-cell office:value-type="string">
            <text:p>2024-04-14 01:05:01</text:p>
          </table:table-cell>
          <table:table-cell office:value-type="string">
            <text:p>105.26</text:p>
          </table:table-cell>
          <table:table-cell office:value-type="string">
            <text:p>102.49</text:p>
          </table:table-cell>
        </table:table-row>
        <table:table-row>
          <table:table-cell office:value-type="string">
            <text:p>2024-04-14 02:05:01</text:p>
          </table:table-cell>
          <table:table-cell office:value-type="string">
            <text:p>105.28</text:p>
          </table:table-cell>
          <table:table-cell office:value-type="string">
            <text:p>102.49</text:p>
          </table:table-cell>
        </table:table-row>
        <table:table-row>
          <table:table-cell office:value-type="string">
            <text:p>2024-04-14 03:05:01</text:p>
          </table:table-cell>
          <table:table-cell office:value-type="string">
            <text:p>105.26</text:p>
          </table:table-cell>
          <table:table-cell office:value-type="string">
            <text:p>102.49</text:p>
          </table:table-cell>
        </table:table-row>
        <table:table-row>
          <table:table-cell office:value-type="string">
            <text:p>2024-04-14 04:05:01</text:p>
          </table:table-cell>
          <table:table-cell office:value-type="string">
            <text:p>105.28</text:p>
          </table:table-cell>
          <table:table-cell office:value-type="string">
            <text:p>102.49</text:p>
          </table:table-cell>
        </table:table-row>
        <table:table-row>
          <table:table-cell office:value-type="string">
            <text:p>2024-04-14 05:05:01</text:p>
          </table:table-cell>
          <table:table-cell office:value-type="string">
            <text:p>105.27</text:p>
          </table:table-cell>
          <table:table-cell office:value-type="string">
            <text:p>102.5</text:p>
          </table:table-cell>
        </table:table-row>
        <table:table-row>
          <table:table-cell office:value-type="string">
            <text:p>2024-04-14 06:05:01</text:p>
          </table:table-cell>
          <table:table-cell office:value-type="string">
            <text:p>105.27</text:p>
          </table:table-cell>
          <table:table-cell office:value-type="string">
            <text:p>102.51</text:p>
          </table:table-cell>
        </table:table-row>
        <table:table-row>
          <table:table-cell office:value-type="string">
            <text:p>2024-04-14 07:05:01</text:p>
          </table:table-cell>
          <table:table-cell office:value-type="string">
            <text:p>105.27</text:p>
          </table:table-cell>
          <table:table-cell office:value-type="string">
            <text:p>102.51</text:p>
          </table:table-cell>
        </table:table-row>
        <table:table-row>
          <table:table-cell office:value-type="string">
            <text:p>2024-04-14 08:05:01</text:p>
          </table:table-cell>
          <table:table-cell office:value-type="string">
            <text:p>105.28</text:p>
          </table:table-cell>
          <table:table-cell office:value-type="string">
            <text:p>102.51</text:p>
          </table:table-cell>
        </table:table-row>
        <table:table-row>
          <table:table-cell office:value-type="string">
            <text:p>2024-04-14 09:05:01</text:p>
          </table:table-cell>
          <table:table-cell office:value-type="string">
            <text:p>105.26</text:p>
          </table:table-cell>
          <table:table-cell office:value-type="string">
            <text:p>102.51</text:p>
          </table:table-cell>
        </table:table-row>
        <table:table-row>
          <table:table-cell office:value-type="string">
            <text:p>2024-04-14 10:05:01</text:p>
          </table:table-cell>
          <table:table-cell office:value-type="string">
            <text:p>105.26</text:p>
          </table:table-cell>
          <table:table-cell office:value-type="string">
            <text:p>102.51</text:p>
          </table:table-cell>
        </table:table-row>
        <table:table-row>
          <table:table-cell office:value-type="string">
            <text:p>2024-04-14 11:05:01</text:p>
          </table:table-cell>
          <table:table-cell office:value-type="string">
            <text:p>105.26</text:p>
          </table:table-cell>
          <table:table-cell office:value-type="string">
            <text:p>102.52</text:p>
          </table:table-cell>
        </table:table-row>
        <table:table-row>
          <table:table-cell office:value-type="string">
            <text:p>2024-04-14 12:05:01</text:p>
          </table:table-cell>
          <table:table-cell office:value-type="string">
            <text:p>105.27</text:p>
          </table:table-cell>
          <table:table-cell office:value-type="string">
            <text:p>102.52</text:p>
          </table:table-cell>
        </table:table-row>
        <table:table-row>
          <table:table-cell office:value-type="string">
            <text:p>2024-04-14 13:05:01</text:p>
          </table:table-cell>
          <table:table-cell office:value-type="string">
            <text:p>105.26</text:p>
          </table:table-cell>
          <table:table-cell office:value-type="string">
            <text:p>102.52</text:p>
          </table:table-cell>
        </table:table-row>
        <table:table-row>
          <table:table-cell office:value-type="string">
            <text:p>2024-04-14 14:05:01</text:p>
          </table:table-cell>
          <table:table-cell office:value-type="string">
            <text:p>105.26</text:p>
          </table:table-cell>
          <table:table-cell office:value-type="string">
            <text:p>102.52</text:p>
          </table:table-cell>
        </table:table-row>
        <table:table-row>
          <table:table-cell office:value-type="string">
            <text:p>2024-04-14 15:05:01</text:p>
          </table:table-cell>
          <table:table-cell office:value-type="string">
            <text:p>105.27</text:p>
          </table:table-cell>
          <table:table-cell office:value-type="string">
            <text:p>102.53</text:p>
          </table:table-cell>
        </table:table-row>
        <table:table-row>
          <table:table-cell office:value-type="string">
            <text:p>2024-04-14 16:05:01</text:p>
          </table:table-cell>
          <table:table-cell office:value-type="string">
            <text:p>105.26</text:p>
          </table:table-cell>
          <table:table-cell office:value-type="string">
            <text:p>102.52</text:p>
          </table:table-cell>
        </table:table-row>
        <table:table-row>
          <table:table-cell office:value-type="string">
            <text:p>2024-04-14 17:05:02</text:p>
          </table:table-cell>
          <table:table-cell office:value-type="string">
            <text:p>105.26</text:p>
          </table:table-cell>
          <table:table-cell office:value-type="string">
            <text:p>102.52</text:p>
          </table:table-cell>
        </table:table-row>
        <table:table-row>
          <table:table-cell office:value-type="string">
            <text:p>2024-04-14 18:05:01</text:p>
          </table:table-cell>
          <table:table-cell office:value-type="string">
            <text:p>105.27</text:p>
          </table:table-cell>
          <table:table-cell office:value-type="string">
            <text:p>102.51</text:p>
          </table:table-cell>
        </table:table-row>
        <table:table-row>
          <table:table-cell office:value-type="string">
            <text:p>2024-04-14 19:05:01</text:p>
          </table:table-cell>
          <table:table-cell office:value-type="string">
            <text:p>105.27</text:p>
          </table:table-cell>
          <table:table-cell office:value-type="string">
            <text:p>102.52</text:p>
          </table:table-cell>
        </table:table-row>
        <table:table-row>
          <table:table-cell office:value-type="string">
            <text:p>2024-04-14 20:05:01</text:p>
          </table:table-cell>
          <table:table-cell office:value-type="string">
            <text:p>105.27</text:p>
          </table:table-cell>
          <table:table-cell office:value-type="string">
            <text:p>102.52</text:p>
          </table:table-cell>
        </table:table-row>
        <table:table-row>
          <table:table-cell office:value-type="string">
            <text:p>2024-04-14 21:05:02</text:p>
          </table:table-cell>
          <table:table-cell office:value-type="string">
            <text:p>105.28</text:p>
          </table:table-cell>
          <table:table-cell office:value-type="string">
            <text:p>102.52</text:p>
          </table:table-cell>
        </table:table-row>
        <table:table-row>
          <table:table-cell office:value-type="string">
            <text:p>2024-04-14 22:05:01</text:p>
          </table:table-cell>
          <table:table-cell office:value-type="string">
            <text:p>105.27</text:p>
          </table:table-cell>
          <table:table-cell office:value-type="string">
            <text:p>102.51</text:p>
          </table:table-cell>
        </table:table-row>
        <table:table-row>
          <table:table-cell office:value-type="string">
            <text:p>2024-04-14 23:05:01</text:p>
          </table:table-cell>
          <table:table-cell office:value-type="string">
            <text:p>105.27</text:p>
          </table:table-cell>
          <table:table-cell office:value-type="string">
            <text:p>102.51</text:p>
          </table:table-cell>
        </table:table-row>
        <table:table-row>
          <table:table-cell office:value-type="string">
            <text:p>2024-04-15 00:05:01</text:p>
          </table:table-cell>
          <table:table-cell office:value-type="string">
            <text:p>105.28</text:p>
          </table:table-cell>
          <table:table-cell office:value-type="string">
            <text:p>102.51</text:p>
          </table:table-cell>
        </table:table-row>
        <table:table-row>
          <table:table-cell office:value-type="string">
            <text:p>2024-04-15 01:05:01</text:p>
          </table:table-cell>
          <table:table-cell office:value-type="string">
            <text:p>105.26</text:p>
          </table:table-cell>
          <table:table-cell office:value-type="string">
            <text:p>102.51</text:p>
          </table:table-cell>
        </table:table-row>
        <table:table-row>
          <table:table-cell office:value-type="string">
            <text:p>2024-04-15 02:05:01</text:p>
          </table:table-cell>
          <table:table-cell office:value-type="string">
            <text:p>105.27</text:p>
          </table:table-cell>
          <table:table-cell office:value-type="string">
            <text:p>102.51</text:p>
          </table:table-cell>
        </table:table-row>
        <table:table-row>
          <table:table-cell office:value-type="string">
            <text:p>2024-04-15 03:05:01</text:p>
          </table:table-cell>
          <table:table-cell office:value-type="string">
            <text:p>105.28</text:p>
          </table:table-cell>
          <table:table-cell office:value-type="string">
            <text:p>102.51</text:p>
          </table:table-cell>
        </table:table-row>
        <table:table-row>
          <table:table-cell office:value-type="string">
            <text:p>2024-04-15 04:05:01</text:p>
          </table:table-cell>
          <table:table-cell office:value-type="string">
            <text:p>105.26</text:p>
          </table:table-cell>
          <table:table-cell office:value-type="string">
            <text:p>102.51</text:p>
          </table:table-cell>
        </table:table-row>
        <table:table-row>
          <table:table-cell office:value-type="string">
            <text:p>2024-04-15 05:05:01</text:p>
          </table:table-cell>
          <table:table-cell office:value-type="string">
            <text:p>105.28</text:p>
          </table:table-cell>
          <table:table-cell office:value-type="string">
            <text:p>102.51</text:p>
          </table:table-cell>
        </table:table-row>
        <table:table-row>
          <table:table-cell office:value-type="string">
            <text:p>2024-04-15 06:05:01</text:p>
          </table:table-cell>
          <table:table-cell office:value-type="string">
            <text:p>105.27</text:p>
          </table:table-cell>
          <table:table-cell office:value-type="string">
            <text:p>102.51</text:p>
          </table:table-cell>
        </table:table-row>
        <table:table-row>
          <table:table-cell office:value-type="string">
            <text:p>2024-04-15 07:05:01</text:p>
          </table:table-cell>
          <table:table-cell office:value-type="string">
            <text:p>105.27</text:p>
          </table:table-cell>
          <table:table-cell office:value-type="string">
            <text:p>102.51</text:p>
          </table:table-cell>
        </table:table-row>
        <table:table-row>
          <table:table-cell office:value-type="string">
            <text:p>2024-04-15 08:05:01</text:p>
          </table:table-cell>
          <table:table-cell office:value-type="string">
            <text:p>105.27</text:p>
          </table:table-cell>
          <table:table-cell office:value-type="string">
            <text:p>102.52</text:p>
          </table:table-cell>
        </table:table-row>
        <table:table-row>
          <table:table-cell office:value-type="string">
            <text:p>2024-04-15 09:05:01</text:p>
          </table:table-cell>
          <table:table-cell office:value-type="string">
            <text:p>105.26</text:p>
          </table:table-cell>
          <table:table-cell office:value-type="string">
            <text:p>102.52</text:p>
          </table:table-cell>
        </table:table-row>
        <table:table-row>
          <table:table-cell office:value-type="string">
            <text:p>2024-04-15 10:05:01</text:p>
          </table:table-cell>
          <table:table-cell office:value-type="string">
            <text:p>105.27</text:p>
          </table:table-cell>
          <table:table-cell office:value-type="string">
            <text:p>102.52</text:p>
          </table:table-cell>
        </table:table-row>
        <table:table-row>
          <table:table-cell office:value-type="string">
            <text:p>2024-04-15 11:05:01</text:p>
          </table:table-cell>
          <table:table-cell office:value-type="string">
            <text:p>105.26</text:p>
          </table:table-cell>
          <table:table-cell office:value-type="string">
            <text:p>102.52</text:p>
          </table:table-cell>
        </table:table-row>
        <table:table-row>
          <table:table-cell office:value-type="string">
            <text:p>2024-04-15 12:05:01</text:p>
          </table:table-cell>
          <table:table-cell office:value-type="string">
            <text:p>105.28</text:p>
          </table:table-cell>
          <table:table-cell office:value-type="string">
            <text:p>102.53</text:p>
          </table:table-cell>
        </table:table-row>
        <table:table-row>
          <table:table-cell office:value-type="string">
            <text:p>2024-04-15 13:05:01</text:p>
          </table:table-cell>
          <table:table-cell office:value-type="string">
            <text:p>105.26</text:p>
          </table:table-cell>
          <table:table-cell office:value-type="string">
            <text:p>102.53</text:p>
          </table:table-cell>
        </table:table-row>
        <table:table-row>
          <table:table-cell office:value-type="string">
            <text:p>2024-04-15 14:05:01</text:p>
          </table:table-cell>
          <table:table-cell office:value-type="string">
            <text:p>105.28</text:p>
          </table:table-cell>
          <table:table-cell office:value-type="string">
            <text:p>102.53</text:p>
          </table:table-cell>
        </table:table-row>
        <table:table-row>
          <table:table-cell office:value-type="string">
            <text:p>2024-04-15 15:05:01</text:p>
          </table:table-cell>
          <table:table-cell office:value-type="string">
            <text:p>105.27</text:p>
          </table:table-cell>
          <table:table-cell office:value-type="string">
            <text:p>102.52</text:p>
          </table:table-cell>
        </table:table-row>
        <table:table-row>
          <table:table-cell office:value-type="string">
            <text:p>2024-04-15 16:05:01</text:p>
          </table:table-cell>
          <table:table-cell office:value-type="string">
            <text:p>105.26</text:p>
          </table:table-cell>
          <table:table-cell office:value-type="string">
            <text:p>102.52</text:p>
          </table:table-cell>
        </table:table-row>
        <table:table-row>
          <table:table-cell office:value-type="string">
            <text:p>2024-04-15 17:05:01</text:p>
          </table:table-cell>
          <table:table-cell office:value-type="string">
            <text:p>105.26</text:p>
          </table:table-cell>
          <table:table-cell office:value-type="string">
            <text:p>102.5</text:p>
          </table:table-cell>
        </table:table-row>
        <table:table-row>
          <table:table-cell office:value-type="string">
            <text:p>2024-04-15 18:05:01</text:p>
          </table:table-cell>
          <table:table-cell office:value-type="string">
            <text:p>105.28</text:p>
          </table:table-cell>
          <table:table-cell office:value-type="string">
            <text:p>102.49</text:p>
          </table:table-cell>
        </table:table-row>
        <table:table-row>
          <table:table-cell office:value-type="string">
            <text:p>2024-04-15 19:05:01</text:p>
          </table:table-cell>
          <table:table-cell office:value-type="string">
            <text:p>105.26</text:p>
          </table:table-cell>
          <table:table-cell office:value-type="string">
            <text:p>102.48</text:p>
          </table:table-cell>
        </table:table-row>
        <table:table-row>
          <table:table-cell office:value-type="string">
            <text:p>2024-04-15 20:05:01</text:p>
          </table:table-cell>
          <table:table-cell office:value-type="string">
            <text:p>105.28</text:p>
          </table:table-cell>
          <table:table-cell office:value-type="string">
            <text:p>102.47</text:p>
          </table:table-cell>
        </table:table-row>
        <table:table-row>
          <table:table-cell office:value-type="string">
            <text:p>2024-04-15 21:05:01</text:p>
          </table:table-cell>
          <table:table-cell office:value-type="string">
            <text:p>105.26</text:p>
          </table:table-cell>
          <table:table-cell office:value-type="string">
            <text:p>102.47</text:p>
          </table:table-cell>
        </table:table-row>
        <table:table-row>
          <table:table-cell office:value-type="string">
            <text:p>2024-04-15 22:05:01</text:p>
          </table:table-cell>
          <table:table-cell office:value-type="string">
            <text:p>105.28</text:p>
          </table:table-cell>
          <table:table-cell office:value-type="string">
            <text:p>102.46</text:p>
          </table:table-cell>
        </table:table-row>
        <table:table-row>
          <table:table-cell office:value-type="string">
            <text:p>2024-04-15 23:05:01</text:p>
          </table:table-cell>
          <table:table-cell office:value-type="string">
            <text:p>105.26</text:p>
          </table:table-cell>
          <table:table-cell office:value-type="string">
            <text:p>102.46</text:p>
          </table:table-cell>
        </table:table-row>
        <table:table-row>
          <table:table-cell office:value-type="string">
            <text:p>2024-04-16 00:05:01</text:p>
          </table:table-cell>
          <table:table-cell office:value-type="string">
            <text:p>105.28</text:p>
          </table:table-cell>
          <table:table-cell office:value-type="string">
            <text:p>102.46</text:p>
          </table:table-cell>
        </table:table-row>
        <table:table-row>
          <table:table-cell office:value-type="string">
            <text:p>2024-04-16 01:05:01</text:p>
          </table:table-cell>
          <table:table-cell office:value-type="string">
            <text:p>105.26</text:p>
          </table:table-cell>
          <table:table-cell office:value-type="string">
            <text:p>102.46</text:p>
          </table:table-cell>
        </table:table-row>
        <table:table-row>
          <table:table-cell office:value-type="string">
            <text:p>2024-04-16 02:05:01</text:p>
          </table:table-cell>
          <table:table-cell office:value-type="string">
            <text:p>105.26</text:p>
          </table:table-cell>
          <table:table-cell office:value-type="string">
            <text:p>102.46</text:p>
          </table:table-cell>
        </table:table-row>
        <table:table-row>
          <table:table-cell office:value-type="string">
            <text:p>2024-04-16 03:05:01</text:p>
          </table:table-cell>
          <table:table-cell office:value-type="string">
            <text:p>105.27</text:p>
          </table:table-cell>
          <table:table-cell office:value-type="string">
            <text:p>102.46</text:p>
          </table:table-cell>
        </table:table-row>
        <table:table-row>
          <table:table-cell office:value-type="string">
            <text:p>2024-04-16 04:05:01</text:p>
          </table:table-cell>
          <table:table-cell office:value-type="string">
            <text:p>105.28</text:p>
          </table:table-cell>
          <table:table-cell office:value-type="string">
            <text:p>102.46</text:p>
          </table:table-cell>
        </table:table-row>
        <table:table-row>
          <table:table-cell office:value-type="string">
            <text:p>2024-04-16 05:05:01</text:p>
          </table:table-cell>
          <table:table-cell office:value-type="string">
            <text:p>105.28</text:p>
          </table:table-cell>
          <table:table-cell office:value-type="string">
            <text:p>102.46</text:p>
          </table:table-cell>
        </table:table-row>
        <table:table-row>
          <table:table-cell office:value-type="string">
            <text:p>2024-04-16 06:05:01</text:p>
          </table:table-cell>
          <table:table-cell office:value-type="string">
            <text:p>105.27</text:p>
          </table:table-cell>
          <table:table-cell office:value-type="string">
            <text:p>102.48</text:p>
          </table:table-cell>
        </table:table-row>
        <table:table-row>
          <table:table-cell office:value-type="string">
            <text:p>2024-04-16 07:05:01</text:p>
          </table:table-cell>
          <table:table-cell office:value-type="string">
            <text:p>105.26</text:p>
          </table:table-cell>
          <table:table-cell office:value-type="string">
            <text:p>102.48</text:p>
          </table:table-cell>
        </table:table-row>
        <table:table-row>
          <table:table-cell office:value-type="string">
            <text:p>2024-04-16 08:05:01</text:p>
          </table:table-cell>
          <table:table-cell office:value-type="string">
            <text:p>105.26</text:p>
          </table:table-cell>
          <table:table-cell office:value-type="string">
            <text:p>102.48</text:p>
          </table:table-cell>
        </table:table-row>
        <table:table-row>
          <table:table-cell office:value-type="string">
            <text:p>2024-04-16 09:05:01</text:p>
          </table:table-cell>
          <table:table-cell office:value-type="string">
            <text:p>105.26</text:p>
          </table:table-cell>
          <table:table-cell office:value-type="string">
            <text:p>102.5</text:p>
          </table:table-cell>
        </table:table-row>
        <table:table-row>
          <table:table-cell office:value-type="string">
            <text:p>2024-04-16 10:05:01</text:p>
          </table:table-cell>
          <table:table-cell office:value-type="string">
            <text:p>105.27</text:p>
          </table:table-cell>
          <table:table-cell office:value-type="string">
            <text:p>102.49</text:p>
          </table:table-cell>
        </table:table-row>
        <table:table-row>
          <table:table-cell office:value-type="string">
            <text:p>2024-04-16 11:05:01</text:p>
          </table:table-cell>
          <table:table-cell office:value-type="string">
            <text:p>105.26</text:p>
          </table:table-cell>
          <table:table-cell office:value-type="string">
            <text:p>102.57</text:p>
          </table:table-cell>
        </table:table-row>
        <table:table-row>
          <table:table-cell office:value-type="string">
            <text:p>2024-04-16 12:05:01</text:p>
          </table:table-cell>
          <table:table-cell office:value-type="string">
            <text:p>105.27</text:p>
          </table:table-cell>
          <table:table-cell office:value-type="string">
            <text:p>102.41</text:p>
          </table:table-cell>
        </table:table-row>
        <table:table-row>
          <table:table-cell office:value-type="string">
            <text:p>2024-04-16 13:05:01</text:p>
          </table:table-cell>
          <table:table-cell office:value-type="string">
            <text:p>105.27</text:p>
          </table:table-cell>
          <table:table-cell office:value-type="string">
            <text:p>102.51</text:p>
          </table:table-cell>
        </table:table-row>
        <table:table-row>
          <table:table-cell office:value-type="string">
            <text:p>2024-04-16 14:05:01</text:p>
          </table:table-cell>
          <table:table-cell office:value-type="string">
            <text:p>105.27</text:p>
          </table:table-cell>
          <table:table-cell office:value-type="string">
            <text:p>102.48</text:p>
          </table:table-cell>
        </table:table-row>
        <table:table-row>
          <table:table-cell office:value-type="string">
            <text:p>2024-04-16 15:05:01</text:p>
          </table:table-cell>
          <table:table-cell office:value-type="string">
            <text:p>105.28</text:p>
          </table:table-cell>
          <table:table-cell office:value-type="string">
            <text:p>102.5</text:p>
          </table:table-cell>
        </table:table-row>
        <table:table-row>
          <table:table-cell office:value-type="string">
            <text:p>2024-04-16 16:05:02</text:p>
          </table:table-cell>
          <table:table-cell office:value-type="string">
            <text:p>105.26</text:p>
          </table:table-cell>
          <table:table-cell office:value-type="string">
            <text:p>102.48</text:p>
          </table:table-cell>
        </table:table-row>
        <table:table-row>
          <table:table-cell office:value-type="string">
            <text:p>2024-04-16 17:05:01</text:p>
          </table:table-cell>
          <table:table-cell office:value-type="string">
            <text:p>105.28</text:p>
          </table:table-cell>
          <table:table-cell office:value-type="string">
            <text:p>102.46</text:p>
          </table:table-cell>
        </table:table-row>
        <table:table-row>
          <table:table-cell office:value-type="string">
            <text:p>2024-04-16 18:05:01</text:p>
          </table:table-cell>
          <table:table-cell office:value-type="string">
            <text:p>105.27</text:p>
          </table:table-cell>
          <table:table-cell office:value-type="string">
            <text:p>102.45</text:p>
          </table:table-cell>
        </table:table-row>
        <table:table-row>
          <table:table-cell office:value-type="string">
            <text:p>2024-04-16 19:05:01</text:p>
          </table:table-cell>
          <table:table-cell office:value-type="string">
            <text:p>105.26</text:p>
          </table:table-cell>
          <table:table-cell office:value-type="string">
            <text:p>102.43</text:p>
          </table:table-cell>
        </table:table-row>
        <table:table-row>
          <table:table-cell office:value-type="string">
            <text:p>2024-04-16 20:05:01</text:p>
          </table:table-cell>
          <table:table-cell office:value-type="string">
            <text:p>105.26</text:p>
          </table:table-cell>
          <table:table-cell office:value-type="string">
            <text:p>102.42</text:p>
          </table:table-cell>
        </table:table-row>
        <table:table-row>
          <table:table-cell office:value-type="string">
            <text:p>2024-04-16 21:05:01</text:p>
          </table:table-cell>
          <table:table-cell office:value-type="string">
            <text:p>105.26</text:p>
          </table:table-cell>
          <table:table-cell office:value-type="string">
            <text:p>102.26</text:p>
          </table:table-cell>
        </table:table-row>
        <table:table-row>
          <table:table-cell office:value-type="string">
            <text:p>2024-04-16 22:05:01</text:p>
          </table:table-cell>
          <table:table-cell office:value-type="string">
            <text:p>105.27</text:p>
          </table:table-cell>
          <table:table-cell office:value-type="string">
            <text:p>102.27</text:p>
          </table:table-cell>
        </table:table-row>
        <table:table-row>
          <table:table-cell office:value-type="string">
            <text:p>2024-04-16 23:05:01</text:p>
          </table:table-cell>
          <table:table-cell office:value-type="string">
            <text:p>105.27</text:p>
          </table:table-cell>
          <table:table-cell office:value-type="string">
            <text:p>102.44</text:p>
          </table:table-cell>
        </table:table-row>
        <table:table-row>
          <table:table-cell office:value-type="string">
            <text:p>2024-04-17 00:05:02</text:p>
          </table:table-cell>
          <table:table-cell office:value-type="string">
            <text:p>105.28</text:p>
          </table:table-cell>
          <table:table-cell office:value-type="string">
            <text:p>102.44</text:p>
          </table:table-cell>
        </table:table-row>
        <table:table-row>
          <table:table-cell office:value-type="string">
            <text:p>2024-04-17 01:05:01</text:p>
          </table:table-cell>
          <table:table-cell office:value-type="string">
            <text:p>105.27</text:p>
          </table:table-cell>
          <table:table-cell office:value-type="string">
            <text:p>102.42</text:p>
          </table:table-cell>
        </table:table-row>
        <table:table-row>
          <table:table-cell office:value-type="string">
            <text:p>2024-04-17 02:05:01</text:p>
          </table:table-cell>
          <table:table-cell office:value-type="string">
            <text:p>105.28</text:p>
          </table:table-cell>
          <table:table-cell office:value-type="string">
            <text:p>102.42</text:p>
          </table:table-cell>
        </table:table-row>
        <table:table-row>
          <table:table-cell office:value-type="string">
            <text:p>2024-04-17 03:05:01</text:p>
          </table:table-cell>
          <table:table-cell office:value-type="string">
            <text:p>105.28</text:p>
          </table:table-cell>
          <table:table-cell office:value-type="string">
            <text:p>102.42</text:p>
          </table:table-cell>
        </table:table-row>
        <table:table-row>
          <table:table-cell office:value-type="string">
            <text:p>2024-04-17 04:05:01</text:p>
          </table:table-cell>
          <table:table-cell office:value-type="string">
            <text:p>105.26</text:p>
          </table:table-cell>
          <table:table-cell office:value-type="string">
            <text:p>102.41</text:p>
          </table:table-cell>
        </table:table-row>
        <table:table-row>
          <table:table-cell office:value-type="string">
            <text:p>2024-04-17 05:05:01</text:p>
          </table:table-cell>
          <table:table-cell office:value-type="string">
            <text:p>105.28</text:p>
          </table:table-cell>
          <table:table-cell office:value-type="string">
            <text:p>102.13</text:p>
          </table:table-cell>
        </table:table-row>
        <table:table-row>
          <table:table-cell office:value-type="string">
            <text:p>2024-04-17 06:05:01</text:p>
          </table:table-cell>
          <table:table-cell office:value-type="string">
            <text:p>105.28</text:p>
          </table:table-cell>
          <table:table-cell office:value-type="string">
            <text:p>102.44</text:p>
          </table:table-cell>
        </table:table-row>
        <table:table-row>
          <table:table-cell office:value-type="string">
            <text:p>2024-04-17 07:05:01</text:p>
          </table:table-cell>
          <table:table-cell office:value-type="string">
            <text:p>105.28</text:p>
          </table:table-cell>
          <table:table-cell office:value-type="string">
            <text:p>102.44</text:p>
          </table:table-cell>
        </table:table-row>
        <table:table-row>
          <table:table-cell office:value-type="string">
            <text:p>2024-04-17 08:05:01</text:p>
          </table:table-cell>
          <table:table-cell office:value-type="string">
            <text:p>105.28</text:p>
          </table:table-cell>
          <table:table-cell office:value-type="string">
            <text:p>102.45</text:p>
          </table:table-cell>
        </table:table-row>
        <table:table-row>
          <table:table-cell office:value-type="string">
            <text:p>2024-04-17 09:05:01</text:p>
          </table:table-cell>
          <table:table-cell office:value-type="string">
            <text:p>105.26</text:p>
          </table:table-cell>
          <table:table-cell office:value-type="string">
            <text:p>102.47</text:p>
          </table:table-cell>
        </table:table-row>
        <table:table-row>
          <table:table-cell office:value-type="string">
            <text:p>2024-04-17 10:05:01</text:p>
          </table:table-cell>
          <table:table-cell office:value-type="string">
            <text:p>105.26</text:p>
          </table:table-cell>
          <table:table-cell office:value-type="string">
            <text:p>102.47</text:p>
          </table:table-cell>
        </table:table-row>
        <table:table-row>
          <table:table-cell office:value-type="string">
            <text:p>2024-04-17 11:05:01</text:p>
          </table:table-cell>
          <table:table-cell office:value-type="string">
            <text:p>105.27</text:p>
          </table:table-cell>
          <table:table-cell office:value-type="string">
            <text:p>102.39</text:p>
          </table:table-cell>
        </table:table-row>
        <table:table-row>
          <table:table-cell office:value-type="string">
            <text:p>2024-04-17 12:05:01</text:p>
          </table:table-cell>
          <table:table-cell office:value-type="string">
            <text:p>105.27</text:p>
          </table:table-cell>
          <table:table-cell office:value-type="string">
            <text:p>102.3</text:p>
          </table:table-cell>
        </table:table-row>
        <table:table-row>
          <table:table-cell office:value-type="string">
            <text:p>2024-04-17 13:05:01</text:p>
          </table:table-cell>
          <table:table-cell office:value-type="string">
            <text:p>105.27</text:p>
          </table:table-cell>
          <table:table-cell office:value-type="string">
            <text:p>102.33</text:p>
          </table:table-cell>
        </table:table-row>
        <table:table-row>
          <table:table-cell office:value-type="string">
            <text:p>2024-04-17 14:05:01</text:p>
          </table:table-cell>
          <table:table-cell office:value-type="string">
            <text:p>105.27</text:p>
          </table:table-cell>
          <table:table-cell office:value-type="string">
            <text:p>102.49</text:p>
          </table:table-cell>
        </table:table-row>
        <table:table-row>
          <table:table-cell office:value-type="string">
            <text:p>2024-04-17 15:05:01</text:p>
          </table:table-cell>
          <table:table-cell office:value-type="string">
            <text:p>105.27</text:p>
          </table:table-cell>
          <table:table-cell office:value-type="string">
            <text:p>102.47</text:p>
          </table:table-cell>
        </table:table-row>
        <table:table-row>
          <table:table-cell office:value-type="string">
            <text:p>2024-04-17 16:05:01</text:p>
          </table:table-cell>
          <table:table-cell office:value-type="string">
            <text:p>105.26</text:p>
          </table:table-cell>
          <table:table-cell office:value-type="string">
            <text:p>102.47</text:p>
          </table:table-cell>
        </table:table-row>
        <table:table-row>
          <table:table-cell office:value-type="string">
            <text:p>2024-04-17 17:05:01</text:p>
          </table:table-cell>
          <table:table-cell office:value-type="string">
            <text:p>105.26</text:p>
          </table:table-cell>
          <table:table-cell office:value-type="string">
            <text:p>102.47</text:p>
          </table:table-cell>
        </table:table-row>
        <table:table-row>
          <table:table-cell office:value-type="string">
            <text:p>2024-04-17 18:05:01</text:p>
          </table:table-cell>
          <table:table-cell office:value-type="string">
            <text:p>105.27</text:p>
          </table:table-cell>
          <table:table-cell office:value-type="string">
            <text:p>102.45</text:p>
          </table:table-cell>
        </table:table-row>
        <table:table-row>
          <table:table-cell office:value-type="string">
            <text:p>2024-04-17 19:05:01</text:p>
          </table:table-cell>
          <table:table-cell office:value-type="string">
            <text:p>105.27</text:p>
          </table:table-cell>
          <table:table-cell office:value-type="string">
            <text:p>102.27</text:p>
          </table:table-cell>
        </table:table-row>
        <table:table-row>
          <table:table-cell office:value-type="string">
            <text:p>2024-04-17 20:05:01</text:p>
          </table:table-cell>
          <table:table-cell office:value-type="string">
            <text:p>105.27</text:p>
          </table:table-cell>
          <table:table-cell office:value-type="string">
            <text:p>102.36</text:p>
          </table:table-cell>
        </table:table-row>
        <table:table-row>
          <table:table-cell office:value-type="string">
            <text:p>2024-04-17 21:05:01</text:p>
          </table:table-cell>
          <table:table-cell office:value-type="string">
            <text:p>105.27</text:p>
          </table:table-cell>
          <table:table-cell office:value-type="string">
            <text:p>102.46</text:p>
          </table:table-cell>
        </table:table-row>
      </table:table>
      <table:table table:name="Sheet_2">
        <table:table-row>
          <table:table-cell office:value-type="string">
            <text:p>row 1</text:p>
          </table:table-cell>
          <table:table-cell office:value-type="string">
            <text:p>row 2</text:p>
          </table:table-cell>
          <table:table-cell office:value-type="string">
            <text:p>row 3</text:p>
          </table:table-cell>
        </table:table-row>
        <table:table-row/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