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_1">
        <table:table-row>
          <table:table-cell office:value-type="string">
            <text:p>Data ir laikas</text:p>
          </table:table-cell>
          <table:table-cell office:value-type="string">
            <text:p>Vandens lygis aukštutiniame bjefe</text:p>
          </table:table-cell>
          <table:table-cell office:value-type="string">
            <text:p>Vandens lygis žemutiniame bjefe</text:p>
          </table:table-cell>
        </table:table-row>
        <table:table-row/>
        <table:table-row>
          <table:table-cell office:value-type="string">
            <text:p>2023-11-04 18:10:15</text:p>
          </table:table-cell>
          <table:table-cell office:value-type="string">
            <text:p>64.88</text:p>
          </table:table-cell>
          <table:table-cell office:value-type="string">
            <text:p>62.06</text:p>
          </table:table-cell>
        </table:table-row>
        <table:table-row>
          <table:table-cell office:value-type="string">
            <text:p>2023-11-04 19:10:14</text:p>
          </table:table-cell>
          <table:table-cell office:value-type="string">
            <text:p>64.87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3-11-04 20:10:14</text:p>
          </table:table-cell>
          <table:table-cell office:value-type="string">
            <text:p>64.86</text:p>
          </table:table-cell>
          <table:table-cell office:value-type="string">
            <text:p>62.02</text:p>
          </table:table-cell>
        </table:table-row>
        <table:table-row>
          <table:table-cell office:value-type="string">
            <text:p>2023-11-04 21:10:14</text:p>
          </table:table-cell>
          <table:table-cell office:value-type="string">
            <text:p>64.83</text:p>
          </table:table-cell>
          <table:table-cell office:value-type="string">
            <text:p>61.97</text:p>
          </table:table-cell>
        </table:table-row>
        <table:table-row>
          <table:table-cell office:value-type="string">
            <text:p>2023-11-04 22:10:15</text:p>
          </table:table-cell>
          <table:table-cell office:value-type="string">
            <text:p>64.78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1-04 23:10:15</text:p>
          </table:table-cell>
          <table:table-cell office:value-type="string">
            <text:p>64.75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3-11-05 00:10:15</text:p>
          </table:table-cell>
          <table:table-cell office:value-type="string">
            <text:p>64.73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3-11-05 01:10:15</text:p>
          </table:table-cell>
          <table:table-cell office:value-type="string">
            <text:p>64.74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1-05 02:10:15</text:p>
          </table:table-cell>
          <table:table-cell office:value-type="string">
            <text:p>64.75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1-05 03:10:15</text:p>
          </table:table-cell>
          <table:table-cell office:value-type="string">
            <text:p>64.76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1-05 04:10:14</text:p>
          </table:table-cell>
          <table:table-cell office:value-type="string">
            <text:p>64.76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3-11-05 05:10:15</text:p>
          </table:table-cell>
          <table:table-cell office:value-type="string">
            <text:p>64.77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1-05 06:10:15</text:p>
          </table:table-cell>
          <table:table-cell office:value-type="string">
            <text:p>64.77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1-05 07:10:14</text:p>
          </table:table-cell>
          <table:table-cell office:value-type="string">
            <text:p>64.78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1-05 08:10:14</text:p>
          </table:table-cell>
          <table:table-cell office:value-type="string">
            <text:p>64.8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1-05 09:10:14</text:p>
          </table:table-cell>
          <table:table-cell office:value-type="string">
            <text:p>64.81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3-11-05 10:10:15</text:p>
          </table:table-cell>
          <table:table-cell office:value-type="string">
            <text:p>64.81</text:p>
          </table:table-cell>
          <table:table-cell office:value-type="string">
            <text:p>61.9</text:p>
          </table:table-cell>
        </table:table-row>
        <table:table-row>
          <table:table-cell office:value-type="string">
            <text:p>2023-11-05 11:13:58</text:p>
          </table:table-cell>
          <table:table-cell office:value-type="string">
            <text:p>64.81</text:p>
          </table:table-cell>
          <table:table-cell office:value-type="string">
            <text:p>61.9</text:p>
          </table:table-cell>
        </table:table-row>
        <table:table-row>
          <table:table-cell office:value-type="string">
            <text:p>2023-11-05 12:10:14</text:p>
          </table:table-cell>
          <table:table-cell office:value-type="string">
            <text:p>64.84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3-11-05 15:10:14</text:p>
          </table:table-cell>
          <table:table-cell office:value-type="string">
            <text:p>64.84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05 15:10:15</text:p>
          </table:table-cell>
          <table:table-cell office:value-type="string">
            <text:p>64.85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05 15:10:15</text:p>
          </table:table-cell>
          <table:table-cell office:value-type="string">
            <text:p>64.85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05 11:10:15</text:p>
          </table:table-cell>
          <table:table-cell office:value-type="string">
            <text:p>64.85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05 11:10:15</text:p>
          </table:table-cell>
          <table:table-cell office:value-type="string">
            <text:p>64.85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05 11:10:15</text:p>
          </table:table-cell>
          <table:table-cell office:value-type="string">
            <text:p>64.85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05 15:10:15</text:p>
          </table:table-cell>
          <table:table-cell office:value-type="string">
            <text:p>64.85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05 13:10:15</text:p>
          </table:table-cell>
          <table:table-cell office:value-type="string">
            <text:p>64.85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05 13:10:15</text:p>
          </table:table-cell>
          <table:table-cell office:value-type="string">
            <text:p>64.85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05 13:10:15</text:p>
          </table:table-cell>
          <table:table-cell office:value-type="string">
            <text:p>64.85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05 13:10:15</text:p>
          </table:table-cell>
          <table:table-cell office:value-type="string">
            <text:p>64.85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05 13:10:15</text:p>
          </table:table-cell>
          <table:table-cell office:value-type="string">
            <text:p>64.85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05 14:10:14</text:p>
          </table:table-cell>
          <table:table-cell office:value-type="string">
            <text:p>64.85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05 15:10:14</text:p>
          </table:table-cell>
          <table:table-cell office:value-type="string">
            <text:p>64.84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05 16:10:15</text:p>
          </table:table-cell>
          <table:table-cell office:value-type="string">
            <text:p>64.83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3-11-05 17:10:15</text:p>
          </table:table-cell>
          <table:table-cell office:value-type="string">
            <text:p>64.82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3-11-05 18:10:14</text:p>
          </table:table-cell>
          <table:table-cell office:value-type="string">
            <text:p>64.82</text:p>
          </table:table-cell>
          <table:table-cell office:value-type="string">
            <text:p>61.91</text:p>
          </table:table-cell>
        </table:table-row>
        <table:table-row>
          <table:table-cell office:value-type="string">
            <text:p>2023-11-05 19:10:15</text:p>
          </table:table-cell>
          <table:table-cell office:value-type="string">
            <text:p>64.82</text:p>
          </table:table-cell>
          <table:table-cell office:value-type="string">
            <text:p>61.9</text:p>
          </table:table-cell>
        </table:table-row>
        <table:table-row>
          <table:table-cell office:value-type="string">
            <text:p>2023-11-05 20:10:15</text:p>
          </table:table-cell>
          <table:table-cell office:value-type="string">
            <text:p>64.81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1-05 21:10:15</text:p>
          </table:table-cell>
          <table:table-cell office:value-type="string">
            <text:p>64.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05 22:10:14</text:p>
          </table:table-cell>
          <table:table-cell office:value-type="string">
            <text:p>64.78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1-05 23:10:15</text:p>
          </table:table-cell>
          <table:table-cell office:value-type="string">
            <text:p>64.73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1-06 0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3-11-06 01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3-11-06 02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3-11-06 03:10:15</text:p>
          </table:table-cell>
          <table:table-cell office:value-type="string">
            <text:p>64.76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3-11-06 04:10:15</text:p>
          </table:table-cell>
          <table:table-cell office:value-type="string">
            <text:p>64.76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1-06 05:10:15</text:p>
          </table:table-cell>
          <table:table-cell office:value-type="string">
            <text:p>64.81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3-11-06 05:10:15</text:p>
          </table:table-cell>
          <table:table-cell office:value-type="string">
            <text:p>64.81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3-11-06 05:10:15</text:p>
          </table:table-cell>
          <table:table-cell office:value-type="string">
            <text:p>64.81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3-11-06 05:10:15</text:p>
          </table:table-cell>
          <table:table-cell office:value-type="string">
            <text:p>64.81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3-11-06 06:10:15</text:p>
          </table:table-cell>
          <table:table-cell office:value-type="string">
            <text:p>64.83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06 07:10:14</text:p>
          </table:table-cell>
          <table:table-cell office:value-type="string">
            <text:p>64.86</text:p>
          </table:table-cell>
          <table:table-cell office:value-type="string">
            <text:p>62.0</text:p>
          </table:table-cell>
        </table:table-row>
        <table:table-row>
          <table:table-cell office:value-type="string">
            <text:p>2023-11-06 08:10:15</text:p>
          </table:table-cell>
          <table:table-cell office:value-type="string">
            <text:p>64.87</text:p>
          </table:table-cell>
          <table:table-cell office:value-type="string">
            <text:p>62.04</text:p>
          </table:table-cell>
        </table:table-row>
        <table:table-row>
          <table:table-cell office:value-type="string">
            <text:p>2023-11-06 09:10:15</text:p>
          </table:table-cell>
          <table:table-cell office:value-type="string">
            <text:p>64.86</text:p>
          </table:table-cell>
          <table:table-cell office:value-type="string">
            <text:p>62.03</text:p>
          </table:table-cell>
        </table:table-row>
        <table:table-row>
          <table:table-cell office:value-type="string">
            <text:p>2023-11-06 10:10:15</text:p>
          </table:table-cell>
          <table:table-cell office:value-type="string">
            <text:p>64.86</text:p>
          </table:table-cell>
          <table:table-cell office:value-type="string">
            <text:p>62.01</text:p>
          </table:table-cell>
        </table:table-row>
        <table:table-row>
          <table:table-cell office:value-type="string">
            <text:p>2023-11-06 11:10:15</text:p>
          </table:table-cell>
          <table:table-cell office:value-type="string">
            <text:p>64.86</text:p>
          </table:table-cell>
          <table:table-cell office:value-type="string">
            <text:p>62.0</text:p>
          </table:table-cell>
        </table:table-row>
        <table:table-row>
          <table:table-cell office:value-type="string">
            <text:p>2023-11-06 12:10:15</text:p>
          </table:table-cell>
          <table:table-cell office:value-type="string">
            <text:p>64.85</text:p>
          </table:table-cell>
          <table:table-cell office:value-type="string">
            <text:p>62.0</text:p>
          </table:table-cell>
        </table:table-row>
        <table:table-row>
          <table:table-cell office:value-type="string">
            <text:p>2023-11-06 13:10:15</text:p>
          </table:table-cell>
          <table:table-cell office:value-type="string">
            <text:p>64.86</text:p>
          </table:table-cell>
          <table:table-cell office:value-type="string">
            <text:p>62.0</text:p>
          </table:table-cell>
        </table:table-row>
        <table:table-row>
          <table:table-cell office:value-type="string">
            <text:p>2023-11-06 14:10:15</text:p>
          </table:table-cell>
          <table:table-cell office:value-type="string">
            <text:p>64.86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06 15:10:15</text:p>
          </table:table-cell>
          <table:table-cell office:value-type="string">
            <text:p>64.87</text:p>
          </table:table-cell>
          <table:table-cell office:value-type="string">
            <text:p>62.01</text:p>
          </table:table-cell>
        </table:table-row>
        <table:table-row>
          <table:table-cell office:value-type="string">
            <text:p>2023-11-06 16:10:15</text:p>
          </table:table-cell>
          <table:table-cell office:value-type="string">
            <text:p>64.87</text:p>
          </table:table-cell>
          <table:table-cell office:value-type="string">
            <text:p>62.02</text:p>
          </table:table-cell>
        </table:table-row>
        <table:table-row>
          <table:table-cell office:value-type="string">
            <text:p>2023-11-06 17:10:15</text:p>
          </table:table-cell>
          <table:table-cell office:value-type="string">
            <text:p>64.87</text:p>
          </table:table-cell>
          <table:table-cell office:value-type="string">
            <text:p>62.03</text:p>
          </table:table-cell>
        </table:table-row>
        <table:table-row>
          <table:table-cell office:value-type="string">
            <text:p>2023-11-06 18:10:14</text:p>
          </table:table-cell>
          <table:table-cell office:value-type="string">
            <text:p>64.87</text:p>
          </table:table-cell>
          <table:table-cell office:value-type="string">
            <text:p>62.03</text:p>
          </table:table-cell>
        </table:table-row>
        <table:table-row>
          <table:table-cell office:value-type="string">
            <text:p>2023-11-06 19:10:15</text:p>
          </table:table-cell>
          <table:table-cell office:value-type="string">
            <text:p>64.87</text:p>
          </table:table-cell>
          <table:table-cell office:value-type="string">
            <text:p>62.03</text:p>
          </table:table-cell>
        </table:table-row>
        <table:table-row>
          <table:table-cell office:value-type="string">
            <text:p>2023-11-06 20:10:14</text:p>
          </table:table-cell>
          <table:table-cell office:value-type="string">
            <text:p>64.86</text:p>
          </table:table-cell>
          <table:table-cell office:value-type="string">
            <text:p>62.02</text:p>
          </table:table-cell>
        </table:table-row>
        <table:table-row>
          <table:table-cell office:value-type="string">
            <text:p>2023-11-06 21:10:15</text:p>
          </table:table-cell>
          <table:table-cell office:value-type="string">
            <text:p>64.86</text:p>
          </table:table-cell>
          <table:table-cell office:value-type="string">
            <text:p>62.02</text:p>
          </table:table-cell>
        </table:table-row>
        <table:table-row>
          <table:table-cell office:value-type="string">
            <text:p>2023-11-06 22:10:15</text:p>
          </table:table-cell>
          <table:table-cell office:value-type="string">
            <text:p>64.86</text:p>
          </table:table-cell>
          <table:table-cell office:value-type="string">
            <text:p>62.0</text:p>
          </table:table-cell>
        </table:table-row>
        <table:table-row>
          <table:table-cell office:value-type="string">
            <text:p>2023-11-06 23:10:15</text:p>
          </table:table-cell>
          <table:table-cell office:value-type="string">
            <text:p>64.84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07 00:10:15</text:p>
          </table:table-cell>
          <table:table-cell office:value-type="string">
            <text:p>64.83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3-11-07 01:10:14</text:p>
          </table:table-cell>
          <table:table-cell office:value-type="string">
            <text:p>64.8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3-11-07 02:10:14</text:p>
          </table:table-cell>
          <table:table-cell office:value-type="string">
            <text:p>64.81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1-07 03:10:14</text:p>
          </table:table-cell>
          <table:table-cell office:value-type="string">
            <text:p>64.82</text:p>
          </table:table-cell>
          <table:table-cell office:value-type="string">
            <text:p>61.91</text:p>
          </table:table-cell>
        </table:table-row>
        <table:table-row>
          <table:table-cell office:value-type="string">
            <text:p>2023-11-07 04:10:15</text:p>
          </table:table-cell>
          <table:table-cell office:value-type="string">
            <text:p>64.82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3-11-07 05:10:14</text:p>
          </table:table-cell>
          <table:table-cell office:value-type="string">
            <text:p>64.82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3-11-07 06:10:15</text:p>
          </table:table-cell>
          <table:table-cell office:value-type="string">
            <text:p>64.81</text:p>
          </table:table-cell>
          <table:table-cell office:value-type="string">
            <text:p>61.9</text:p>
          </table:table-cell>
        </table:table-row>
        <table:table-row>
          <table:table-cell office:value-type="string">
            <text:p>2023-11-07 07:10:15</text:p>
          </table:table-cell>
          <table:table-cell office:value-type="string">
            <text:p>64.82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3-11-07 08:10:15</text:p>
          </table:table-cell>
          <table:table-cell office:value-type="string">
            <text:p>64.82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07 09:10:14</text:p>
          </table:table-cell>
          <table:table-cell office:value-type="string">
            <text:p>64.81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3-11-07 10:10:14</text:p>
          </table:table-cell>
          <table:table-cell office:value-type="string">
            <text:p>64.82</text:p>
          </table:table-cell>
          <table:table-cell office:value-type="string">
            <text:p>61.9</text:p>
          </table:table-cell>
        </table:table-row>
        <table:table-row>
          <table:table-cell office:value-type="string">
            <text:p>2023-11-07 11:10:15</text:p>
          </table:table-cell>
          <table:table-cell office:value-type="string">
            <text:p>64.83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3-11-07 12:10:14</text:p>
          </table:table-cell>
          <table:table-cell office:value-type="string">
            <text:p>64.84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3-11-07 13:10:14</text:p>
          </table:table-cell>
          <table:table-cell office:value-type="string">
            <text:p>64.84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3-11-07 14:10:14</text:p>
          </table:table-cell>
          <table:table-cell office:value-type="string">
            <text:p>64.87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3-11-07 15:10:15</text:p>
          </table:table-cell>
          <table:table-cell office:value-type="string">
            <text:p>64.88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3-11-07 16:10:15</text:p>
          </table:table-cell>
          <table:table-cell office:value-type="string">
            <text:p>64.9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3-11-07 17:10:15</text:p>
          </table:table-cell>
          <table:table-cell office:value-type="string">
            <text:p>64.92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3-11-07 18:10:15</text:p>
          </table:table-cell>
          <table:table-cell office:value-type="string">
            <text:p>64.92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3-11-07 19:10:15</text:p>
          </table:table-cell>
          <table:table-cell office:value-type="string">
            <text:p>64.92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3-11-07 20:10:15</text:p>
          </table:table-cell>
          <table:table-cell office:value-type="string">
            <text:p>64.92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3-11-07 21:10:14</text:p>
          </table:table-cell>
          <table:table-cell office:value-type="string">
            <text:p>64.92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3-11-07 22:10:14</text:p>
          </table:table-cell>
          <table:table-cell office:value-type="string">
            <text:p>64.92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3-11-07 23:10:14</text:p>
          </table:table-cell>
          <table:table-cell office:value-type="string">
            <text:p>64.92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3-11-08 00:10:15</text:p>
          </table:table-cell>
          <table:table-cell office:value-type="string">
            <text:p>64.92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3-11-08 01:10:15</text:p>
          </table:table-cell>
          <table:table-cell office:value-type="string">
            <text:p>64.93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3-11-08 02:10:15</text:p>
          </table:table-cell>
          <table:table-cell office:value-type="string">
            <text:p>64.93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3-11-08 03:10:14</text:p>
          </table:table-cell>
          <table:table-cell office:value-type="string">
            <text:p>64.94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3-11-08 04:10:14</text:p>
          </table:table-cell>
          <table:table-cell office:value-type="string">
            <text:p>64.97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3-11-08 05:10:15</text:p>
          </table:table-cell>
          <table:table-cell office:value-type="string">
            <text:p>64.99</text:p>
          </table:table-cell>
          <table:table-cell office:value-type="string">
            <text:p>62.38</text:p>
          </table:table-cell>
        </table:table-row>
        <table:table-row>
          <table:table-cell office:value-type="string">
            <text:p>2023-11-08 06:10:14</text:p>
          </table:table-cell>
          <table:table-cell office:value-type="string">
            <text:p>64.99</text:p>
          </table:table-cell>
          <table:table-cell office:value-type="string">
            <text:p>62.45</text:p>
          </table:table-cell>
        </table:table-row>
        <table:table-row>
          <table:table-cell office:value-type="string">
            <text:p>2023-11-08 07:10:15</text:p>
          </table:table-cell>
          <table:table-cell office:value-type="string">
            <text:p>64.99</text:p>
          </table:table-cell>
          <table:table-cell office:value-type="string">
            <text:p>62.56</text:p>
          </table:table-cell>
        </table:table-row>
        <table:table-row>
          <table:table-cell office:value-type="string">
            <text:p>2023-11-08 08:10:14</text:p>
          </table:table-cell>
          <table:table-cell office:value-type="string">
            <text:p>64.99</text:p>
          </table:table-cell>
          <table:table-cell office:value-type="string">
            <text:p>62.68</text:p>
          </table:table-cell>
        </table:table-row>
        <table:table-row>
          <table:table-cell office:value-type="string">
            <text:p>2023-11-08 09:10:12</text:p>
          </table:table-cell>
          <table:table-cell office:value-type="string">
            <text:p>64.99</text:p>
          </table:table-cell>
          <table:table-cell office:value-type="string">
            <text:p>62.91</text:p>
          </table:table-cell>
        </table:table-row>
        <table:table-row>
          <table:table-cell office:value-type="string">
            <text:p>2023-11-08 10:10:12</text:p>
          </table:table-cell>
          <table:table-cell office:value-type="string">
            <text:p>64.99</text:p>
          </table:table-cell>
          <table:table-cell office:value-type="string">
            <text:p>62.93</text:p>
          </table:table-cell>
        </table:table-row>
        <table:table-row>
          <table:table-cell office:value-type="string">
            <text:p>2023-11-08 11:10:11</text:p>
          </table:table-cell>
          <table:table-cell office:value-type="string">
            <text:p>64.99</text:p>
          </table:table-cell>
          <table:table-cell office:value-type="string">
            <text:p>62.93</text:p>
          </table:table-cell>
        </table:table-row>
        <table:table-row>
          <table:table-cell office:value-type="string">
            <text:p>2023-11-08 12:10:12</text:p>
          </table:table-cell>
          <table:table-cell office:value-type="string">
            <text:p>64.99</text:p>
          </table:table-cell>
          <table:table-cell office:value-type="string">
            <text:p>62.93</text:p>
          </table:table-cell>
        </table:table-row>
        <table:table-row>
          <table:table-cell office:value-type="string">
            <text:p>2023-11-08 13:10:12</text:p>
          </table:table-cell>
          <table:table-cell office:value-type="string">
            <text:p>64.99</text:p>
          </table:table-cell>
          <table:table-cell office:value-type="string">
            <text:p>62.94</text:p>
          </table:table-cell>
        </table:table-row>
        <table:table-row>
          <table:table-cell office:value-type="string">
            <text:p>2023-11-08 14:10:12</text:p>
          </table:table-cell>
          <table:table-cell office:value-type="string">
            <text:p>64.99</text:p>
          </table:table-cell>
          <table:table-cell office:value-type="string">
            <text:p>62.95</text:p>
          </table:table-cell>
        </table:table-row>
        <table:table-row>
          <table:table-cell office:value-type="string">
            <text:p>2023-11-08 15:10:11</text:p>
          </table:table-cell>
          <table:table-cell office:value-type="string">
            <text:p>64.99</text:p>
          </table:table-cell>
          <table:table-cell office:value-type="string">
            <text:p>63.04</text:p>
          </table:table-cell>
        </table:table-row>
        <table:table-row>
          <table:table-cell office:value-type="string">
            <text:p>2023-11-08 16:10:12</text:p>
          </table:table-cell>
          <table:table-cell office:value-type="string">
            <text:p>64.99</text:p>
          </table:table-cell>
          <table:table-cell office:value-type="string">
            <text:p>63.05</text:p>
          </table:table-cell>
        </table:table-row>
        <table:table-row>
          <table:table-cell office:value-type="string">
            <text:p>2023-11-08 17:10:12</text:p>
          </table:table-cell>
          <table:table-cell office:value-type="string">
            <text:p>64.99</text:p>
          </table:table-cell>
          <table:table-cell office:value-type="string">
            <text:p>63.08</text:p>
          </table:table-cell>
        </table:table-row>
        <table:table-row>
          <table:table-cell office:value-type="string">
            <text:p>2023-11-08 18:10:12</text:p>
          </table:table-cell>
          <table:table-cell office:value-type="string">
            <text:p>64.99</text:p>
          </table:table-cell>
          <table:table-cell office:value-type="string">
            <text:p>63.08</text:p>
          </table:table-cell>
        </table:table-row>
        <table:table-row>
          <table:table-cell office:value-type="string">
            <text:p>2023-11-08 19:10:12</text:p>
          </table:table-cell>
          <table:table-cell office:value-type="string">
            <text:p>64.99</text:p>
          </table:table-cell>
          <table:table-cell office:value-type="string">
            <text:p>63.23</text:p>
          </table:table-cell>
        </table:table-row>
        <table:table-row>
          <table:table-cell office:value-type="string">
            <text:p>2023-11-08 20:10:13</text:p>
          </table:table-cell>
          <table:table-cell office:value-type="string">
            <text:p>64.99</text:p>
          </table:table-cell>
          <table:table-cell office:value-type="string">
            <text:p>63.3</text:p>
          </table:table-cell>
        </table:table-row>
        <table:table-row>
          <table:table-cell office:value-type="string">
            <text:p>2023-11-08 21:10:12</text:p>
          </table:table-cell>
          <table:table-cell office:value-type="string">
            <text:p>64.99</text:p>
          </table:table-cell>
          <table:table-cell office:value-type="string">
            <text:p>63.3</text:p>
          </table:table-cell>
        </table:table-row>
        <table:table-row>
          <table:table-cell office:value-type="string">
            <text:p>2023-11-08 22:10:12</text:p>
          </table:table-cell>
          <table:table-cell office:value-type="string">
            <text:p>64.99</text:p>
          </table:table-cell>
          <table:table-cell office:value-type="string">
            <text:p>63.3</text:p>
          </table:table-cell>
        </table:table-row>
        <table:table-row>
          <table:table-cell office:value-type="string">
            <text:p>2023-11-08 23:10:12</text:p>
          </table:table-cell>
          <table:table-cell office:value-type="string">
            <text:p>64.99</text:p>
          </table:table-cell>
          <table:table-cell office:value-type="string">
            <text:p>63.32</text:p>
          </table:table-cell>
        </table:table-row>
        <table:table-row>
          <table:table-cell office:value-type="string">
            <text:p>2023-11-09 00:10:12</text:p>
          </table:table-cell>
          <table:table-cell office:value-type="string">
            <text:p>64.99</text:p>
          </table:table-cell>
          <table:table-cell office:value-type="string">
            <text:p>63.34</text:p>
          </table:table-cell>
        </table:table-row>
        <table:table-row>
          <table:table-cell office:value-type="string">
            <text:p>2023-11-09 01:10:12</text:p>
          </table:table-cell>
          <table:table-cell office:value-type="string">
            <text:p>64.99</text:p>
          </table:table-cell>
          <table:table-cell office:value-type="string">
            <text:p>63.4</text:p>
          </table:table-cell>
        </table:table-row>
        <table:table-row>
          <table:table-cell office:value-type="string">
            <text:p>2023-11-09 02:10:12</text:p>
          </table:table-cell>
          <table:table-cell office:value-type="string">
            <text:p>64.99</text:p>
          </table:table-cell>
          <table:table-cell office:value-type="string">
            <text:p>63.45</text:p>
          </table:table-cell>
        </table:table-row>
        <table:table-row>
          <table:table-cell office:value-type="string">
            <text:p>2023-11-09 03:10:12</text:p>
          </table:table-cell>
          <table:table-cell office:value-type="string">
            <text:p>64.99</text:p>
          </table:table-cell>
          <table:table-cell office:value-type="string">
            <text:p>63.44</text:p>
          </table:table-cell>
        </table:table-row>
        <table:table-row>
          <table:table-cell office:value-type="string">
            <text:p>2023-11-09 04:10:12</text:p>
          </table:table-cell>
          <table:table-cell office:value-type="string">
            <text:p>64.99</text:p>
          </table:table-cell>
          <table:table-cell office:value-type="string">
            <text:p>63.44</text:p>
          </table:table-cell>
        </table:table-row>
        <table:table-row>
          <table:table-cell office:value-type="string">
            <text:p>2023-11-09 05:10:13</text:p>
          </table:table-cell>
          <table:table-cell office:value-type="string">
            <text:p>64.99</text:p>
          </table:table-cell>
          <table:table-cell office:value-type="string">
            <text:p>63.47</text:p>
          </table:table-cell>
        </table:table-row>
        <table:table-row>
          <table:table-cell office:value-type="string">
            <text:p>2023-11-09 06:10:12</text:p>
          </table:table-cell>
          <table:table-cell office:value-type="string">
            <text:p>64.99</text:p>
          </table:table-cell>
          <table:table-cell office:value-type="string">
            <text:p>63.47</text:p>
          </table:table-cell>
        </table:table-row>
        <table:table-row>
          <table:table-cell office:value-type="string">
            <text:p>2023-11-09 07:10:12</text:p>
          </table:table-cell>
          <table:table-cell office:value-type="string">
            <text:p>64.99</text:p>
          </table:table-cell>
          <table:table-cell office:value-type="string">
            <text:p>63.31</text:p>
          </table:table-cell>
        </table:table-row>
        <table:table-row>
          <table:table-cell office:value-type="string">
            <text:p>2023-11-09 08:10:12</text:p>
          </table:table-cell>
          <table:table-cell office:value-type="string">
            <text:p>64.99</text:p>
          </table:table-cell>
          <table:table-cell office:value-type="string">
            <text:p>63.34</text:p>
          </table:table-cell>
        </table:table-row>
        <table:table-row>
          <table:table-cell office:value-type="string">
            <text:p>2023-11-09 09:10:12</text:p>
          </table:table-cell>
          <table:table-cell office:value-type="string">
            <text:p>64.99</text:p>
          </table:table-cell>
          <table:table-cell office:value-type="string">
            <text:p>63.28</text:p>
          </table:table-cell>
        </table:table-row>
        <table:table-row>
          <table:table-cell office:value-type="string">
            <text:p>2023-11-09 10:10:12</text:p>
          </table:table-cell>
          <table:table-cell office:value-type="string">
            <text:p>64.99</text:p>
          </table:table-cell>
          <table:table-cell office:value-type="string">
            <text:p>63.31</text:p>
          </table:table-cell>
        </table:table-row>
        <table:table-row>
          <table:table-cell office:value-type="string">
            <text:p>2023-11-09 11:10:12</text:p>
          </table:table-cell>
          <table:table-cell office:value-type="string">
            <text:p>64.99</text:p>
          </table:table-cell>
          <table:table-cell office:value-type="string">
            <text:p>63.31</text:p>
          </table:table-cell>
        </table:table-row>
        <table:table-row>
          <table:table-cell office:value-type="string">
            <text:p>2023-11-09 12:10:12</text:p>
          </table:table-cell>
          <table:table-cell office:value-type="string">
            <text:p>64.99</text:p>
          </table:table-cell>
          <table:table-cell office:value-type="string">
            <text:p>63.32</text:p>
          </table:table-cell>
        </table:table-row>
        <table:table-row>
          <table:table-cell office:value-type="string">
            <text:p>2023-11-09 13:10:12</text:p>
          </table:table-cell>
          <table:table-cell office:value-type="string">
            <text:p>64.99</text:p>
          </table:table-cell>
          <table:table-cell office:value-type="string">
            <text:p>63.32</text:p>
          </table:table-cell>
        </table:table-row>
        <table:table-row>
          <table:table-cell office:value-type="string">
            <text:p>2023-11-09 14:10:12</text:p>
          </table:table-cell>
          <table:table-cell office:value-type="string">
            <text:p>64.99</text:p>
          </table:table-cell>
          <table:table-cell office:value-type="string">
            <text:p>63.3</text:p>
          </table:table-cell>
        </table:table-row>
        <table:table-row>
          <table:table-cell office:value-type="string">
            <text:p>2023-11-09 15:10:12</text:p>
          </table:table-cell>
          <table:table-cell office:value-type="string">
            <text:p>64.99</text:p>
          </table:table-cell>
          <table:table-cell office:value-type="string">
            <text:p>63.28</text:p>
          </table:table-cell>
        </table:table-row>
        <table:table-row>
          <table:table-cell office:value-type="string">
            <text:p>2023-11-09 16:10:12</text:p>
          </table:table-cell>
          <table:table-cell office:value-type="string">
            <text:p>64.99</text:p>
          </table:table-cell>
          <table:table-cell office:value-type="string">
            <text:p>63.25</text:p>
          </table:table-cell>
        </table:table-row>
        <table:table-row>
          <table:table-cell office:value-type="string">
            <text:p>2023-11-09 17:10:12</text:p>
          </table:table-cell>
          <table:table-cell office:value-type="string">
            <text:p>64.99</text:p>
          </table:table-cell>
          <table:table-cell office:value-type="string">
            <text:p>63.24</text:p>
          </table:table-cell>
        </table:table-row>
        <table:table-row>
          <table:table-cell office:value-type="string">
            <text:p>2023-11-09 18:10:12</text:p>
          </table:table-cell>
          <table:table-cell office:value-type="string">
            <text:p>64.99</text:p>
          </table:table-cell>
          <table:table-cell office:value-type="string">
            <text:p>63.24</text:p>
          </table:table-cell>
        </table:table-row>
        <table:table-row>
          <table:table-cell office:value-type="string">
            <text:p>2023-11-09 19:10:12</text:p>
          </table:table-cell>
          <table:table-cell office:value-type="string">
            <text:p>64.99</text:p>
          </table:table-cell>
          <table:table-cell office:value-type="string">
            <text:p>63.23</text:p>
          </table:table-cell>
        </table:table-row>
        <table:table-row>
          <table:table-cell office:value-type="string">
            <text:p>2023-11-09 20:10:12</text:p>
          </table:table-cell>
          <table:table-cell office:value-type="string">
            <text:p>64.99</text:p>
          </table:table-cell>
          <table:table-cell office:value-type="string">
            <text:p>63.2</text:p>
          </table:table-cell>
        </table:table-row>
        <table:table-row>
          <table:table-cell office:value-type="string">
            <text:p>2023-11-09 21:10:12</text:p>
          </table:table-cell>
          <table:table-cell office:value-type="string">
            <text:p>64.99</text:p>
          </table:table-cell>
          <table:table-cell office:value-type="string">
            <text:p>63.2</text:p>
          </table:table-cell>
        </table:table-row>
        <table:table-row>
          <table:table-cell office:value-type="string">
            <text:p>2023-11-09 22:10:12</text:p>
          </table:table-cell>
          <table:table-cell office:value-type="string">
            <text:p>64.99</text:p>
          </table:table-cell>
          <table:table-cell office:value-type="string">
            <text:p>63.15</text:p>
          </table:table-cell>
        </table:table-row>
        <table:table-row>
          <table:table-cell office:value-type="string">
            <text:p>2023-11-09 23:10:11</text:p>
          </table:table-cell>
          <table:table-cell office:value-type="string">
            <text:p>64.99</text:p>
          </table:table-cell>
          <table:table-cell office:value-type="string">
            <text:p>63.13</text:p>
          </table:table-cell>
        </table:table-row>
        <table:table-row>
          <table:table-cell office:value-type="string">
            <text:p>2023-11-10 00:10:11</text:p>
          </table:table-cell>
          <table:table-cell office:value-type="string">
            <text:p>64.99</text:p>
          </table:table-cell>
          <table:table-cell office:value-type="string">
            <text:p>63.12</text:p>
          </table:table-cell>
        </table:table-row>
        <table:table-row>
          <table:table-cell office:value-type="string">
            <text:p>2023-11-10 01:10:12</text:p>
          </table:table-cell>
          <table:table-cell office:value-type="string">
            <text:p>64.99</text:p>
          </table:table-cell>
          <table:table-cell office:value-type="string">
            <text:p>63.12</text:p>
          </table:table-cell>
        </table:table-row>
        <table:table-row>
          <table:table-cell office:value-type="string">
            <text:p>2023-11-10 02:10:12</text:p>
          </table:table-cell>
          <table:table-cell office:value-type="string">
            <text:p>64.99</text:p>
          </table:table-cell>
          <table:table-cell office:value-type="string">
            <text:p>63.06</text:p>
          </table:table-cell>
        </table:table-row>
        <table:table-row>
          <table:table-cell office:value-type="string">
            <text:p>2023-11-10 03:10:11</text:p>
          </table:table-cell>
          <table:table-cell office:value-type="string">
            <text:p>64.99</text:p>
          </table:table-cell>
          <table:table-cell office:value-type="string">
            <text:p>63.06</text:p>
          </table:table-cell>
        </table:table-row>
        <table:table-row>
          <table:table-cell office:value-type="string">
            <text:p>2023-11-10 04:10:12</text:p>
          </table:table-cell>
          <table:table-cell office:value-type="string">
            <text:p>64.99</text:p>
          </table:table-cell>
          <table:table-cell office:value-type="string">
            <text:p>63.06</text:p>
          </table:table-cell>
        </table:table-row>
        <table:table-row>
          <table:table-cell office:value-type="string">
            <text:p>2023-11-10 05:10:12</text:p>
          </table:table-cell>
          <table:table-cell office:value-type="string">
            <text:p>64.99</text:p>
          </table:table-cell>
          <table:table-cell office:value-type="string">
            <text:p>63.04</text:p>
          </table:table-cell>
        </table:table-row>
        <table:table-row>
          <table:table-cell office:value-type="string">
            <text:p>2023-11-10 06:10:12</text:p>
          </table:table-cell>
          <table:table-cell office:value-type="string">
            <text:p>64.99</text:p>
          </table:table-cell>
          <table:table-cell office:value-type="string">
            <text:p>63.0</text:p>
          </table:table-cell>
        </table:table-row>
        <table:table-row>
          <table:table-cell office:value-type="string">
            <text:p>2023-11-10 07:10:12</text:p>
          </table:table-cell>
          <table:table-cell office:value-type="string">
            <text:p>64.99</text:p>
          </table:table-cell>
          <table:table-cell office:value-type="string">
            <text:p>63.04</text:p>
          </table:table-cell>
        </table:table-row>
        <table:table-row>
          <table:table-cell office:value-type="string">
            <text:p>2023-11-10 08:10:12</text:p>
          </table:table-cell>
          <table:table-cell office:value-type="string">
            <text:p>64.99</text:p>
          </table:table-cell>
          <table:table-cell office:value-type="string">
            <text:p>63.02</text:p>
          </table:table-cell>
        </table:table-row>
        <table:table-row>
          <table:table-cell office:value-type="string">
            <text:p>2023-11-10 09:10:12</text:p>
          </table:table-cell>
          <table:table-cell office:value-type="string">
            <text:p>64.99</text:p>
          </table:table-cell>
          <table:table-cell office:value-type="string">
            <text:p>62.94</text:p>
          </table:table-cell>
        </table:table-row>
        <table:table-row>
          <table:table-cell office:value-type="string">
            <text:p>2023-11-10 10:10:12</text:p>
          </table:table-cell>
          <table:table-cell office:value-type="string">
            <text:p>64.99</text:p>
          </table:table-cell>
          <table:table-cell office:value-type="string">
            <text:p>62.92</text:p>
          </table:table-cell>
        </table:table-row>
        <table:table-row>
          <table:table-cell office:value-type="string">
            <text:p>2023-11-10 11:10:12</text:p>
          </table:table-cell>
          <table:table-cell office:value-type="string">
            <text:p>64.99</text:p>
          </table:table-cell>
          <table:table-cell office:value-type="string">
            <text:p>62.93</text:p>
          </table:table-cell>
        </table:table-row>
        <table:table-row>
          <table:table-cell office:value-type="string">
            <text:p>2023-11-10 12:10:12</text:p>
          </table:table-cell>
          <table:table-cell office:value-type="string">
            <text:p>64.99</text:p>
          </table:table-cell>
          <table:table-cell office:value-type="string">
            <text:p>62.93</text:p>
          </table:table-cell>
        </table:table-row>
        <table:table-row>
          <table:table-cell office:value-type="string">
            <text:p>2023-11-10 13:10:12</text:p>
          </table:table-cell>
          <table:table-cell office:value-type="string">
            <text:p>64.99</text:p>
          </table:table-cell>
          <table:table-cell office:value-type="string">
            <text:p>62.93</text:p>
          </table:table-cell>
        </table:table-row>
        <table:table-row>
          <table:table-cell office:value-type="string">
            <text:p>2023-11-10 14:10:12</text:p>
          </table:table-cell>
          <table:table-cell office:value-type="string">
            <text:p>64.99</text:p>
          </table:table-cell>
          <table:table-cell office:value-type="string">
            <text:p>62.91</text:p>
          </table:table-cell>
        </table:table-row>
        <table:table-row>
          <table:table-cell office:value-type="string">
            <text:p>2023-11-10 15:10:11</text:p>
          </table:table-cell>
          <table:table-cell office:value-type="string">
            <text:p>64.99</text:p>
          </table:table-cell>
          <table:table-cell office:value-type="string">
            <text:p>62.82</text:p>
          </table:table-cell>
        </table:table-row>
        <table:table-row>
          <table:table-cell office:value-type="string">
            <text:p>2023-11-10 16:10:15</text:p>
          </table:table-cell>
          <table:table-cell office:value-type="string">
            <text:p>64.99</text:p>
          </table:table-cell>
          <table:table-cell office:value-type="string">
            <text:p>62.68</text:p>
          </table:table-cell>
        </table:table-row>
        <table:table-row>
          <table:table-cell office:value-type="string">
            <text:p>2023-11-10 17:10:12</text:p>
          </table:table-cell>
          <table:table-cell office:value-type="string">
            <text:p>64.99</text:p>
          </table:table-cell>
          <table:table-cell office:value-type="string">
            <text:p>62.71</text:p>
          </table:table-cell>
        </table:table-row>
        <table:table-row>
          <table:table-cell office:value-type="string">
            <text:p>2023-11-10 18:10:12</text:p>
          </table:table-cell>
          <table:table-cell office:value-type="string">
            <text:p>64.99</text:p>
          </table:table-cell>
          <table:table-cell office:value-type="string">
            <text:p>62.74</text:p>
          </table:table-cell>
        </table:table-row>
        <table:table-row>
          <table:table-cell office:value-type="string">
            <text:p>2023-11-10 19:10:12</text:p>
          </table:table-cell>
          <table:table-cell office:value-type="string">
            <text:p>64.99</text:p>
          </table:table-cell>
          <table:table-cell office:value-type="string">
            <text:p>62.72</text:p>
          </table:table-cell>
        </table:table-row>
        <table:table-row>
          <table:table-cell office:value-type="string">
            <text:p>2023-11-10 20:10:12</text:p>
          </table:table-cell>
          <table:table-cell office:value-type="string">
            <text:p>64.99</text:p>
          </table:table-cell>
          <table:table-cell office:value-type="string">
            <text:p>62.69</text:p>
          </table:table-cell>
        </table:table-row>
        <table:table-row>
          <table:table-cell office:value-type="string">
            <text:p>2023-11-10 21:10:15</text:p>
          </table:table-cell>
          <table:table-cell office:value-type="string">
            <text:p>64.99</text:p>
          </table:table-cell>
          <table:table-cell office:value-type="string">
            <text:p>62.66</text:p>
          </table:table-cell>
        </table:table-row>
        <table:table-row>
          <table:table-cell office:value-type="string">
            <text:p>2023-11-10 22:10:14</text:p>
          </table:table-cell>
          <table:table-cell office:value-type="string">
            <text:p>64.99</text:p>
          </table:table-cell>
          <table:table-cell office:value-type="string">
            <text:p>62.66</text:p>
          </table:table-cell>
        </table:table-row>
        <table:table-row>
          <table:table-cell office:value-type="string">
            <text:p>2023-11-10 23:10:15</text:p>
          </table:table-cell>
          <table:table-cell office:value-type="string">
            <text:p>64.99</text:p>
          </table:table-cell>
          <table:table-cell office:value-type="string">
            <text:p>62.65</text:p>
          </table:table-cell>
        </table:table-row>
        <table:table-row>
          <table:table-cell office:value-type="string">
            <text:p>2023-11-11 00:10:15</text:p>
          </table:table-cell>
          <table:table-cell office:value-type="string">
            <text:p>64.99</text:p>
          </table:table-cell>
          <table:table-cell office:value-type="string">
            <text:p>62.66</text:p>
          </table:table-cell>
        </table:table-row>
        <table:table-row>
          <table:table-cell office:value-type="string">
            <text:p>2023-11-11 01:10:15</text:p>
          </table:table-cell>
          <table:table-cell office:value-type="string">
            <text:p>64.99</text:p>
          </table:table-cell>
          <table:table-cell office:value-type="string">
            <text:p>62.67</text:p>
          </table:table-cell>
        </table:table-row>
        <table:table-row>
          <table:table-cell office:value-type="string">
            <text:p>2023-11-11 02:10:15</text:p>
          </table:table-cell>
          <table:table-cell office:value-type="string">
            <text:p>64.99</text:p>
          </table:table-cell>
          <table:table-cell office:value-type="string">
            <text:p>62.67</text:p>
          </table:table-cell>
        </table:table-row>
        <table:table-row>
          <table:table-cell office:value-type="string">
            <text:p>2023-11-11 03:10:15</text:p>
          </table:table-cell>
          <table:table-cell office:value-type="string">
            <text:p>64.99</text:p>
          </table:table-cell>
          <table:table-cell office:value-type="string">
            <text:p>62.67</text:p>
          </table:table-cell>
        </table:table-row>
        <table:table-row>
          <table:table-cell office:value-type="string">
            <text:p>2023-11-11 04:10:14</text:p>
          </table:table-cell>
          <table:table-cell office:value-type="string">
            <text:p>64.99</text:p>
          </table:table-cell>
          <table:table-cell office:value-type="string">
            <text:p>62.65</text:p>
          </table:table-cell>
        </table:table-row>
        <table:table-row>
          <table:table-cell office:value-type="string">
            <text:p>2023-11-11 05:10:15</text:p>
          </table:table-cell>
          <table:table-cell office:value-type="string">
            <text:p>64.99</text:p>
          </table:table-cell>
          <table:table-cell office:value-type="string">
            <text:p>62.65</text:p>
          </table:table-cell>
        </table:table-row>
        <table:table-row>
          <table:table-cell office:value-type="string">
            <text:p>2023-11-11 06:10:14</text:p>
          </table:table-cell>
          <table:table-cell office:value-type="string">
            <text:p>64.99</text:p>
          </table:table-cell>
          <table:table-cell office:value-type="string">
            <text:p>62.62</text:p>
          </table:table-cell>
        </table:table-row>
        <table:table-row>
          <table:table-cell office:value-type="string">
            <text:p>2023-11-11 07:10:15</text:p>
          </table:table-cell>
          <table:table-cell office:value-type="string">
            <text:p>64.99</text:p>
          </table:table-cell>
          <table:table-cell office:value-type="string">
            <text:p>62.65</text:p>
          </table:table-cell>
        </table:table-row>
        <table:table-row>
          <table:table-cell office:value-type="string">
            <text:p>2023-11-11 08:10:15</text:p>
          </table:table-cell>
          <table:table-cell office:value-type="string">
            <text:p>64.99</text:p>
          </table:table-cell>
          <table:table-cell office:value-type="string">
            <text:p>62.62</text:p>
          </table:table-cell>
        </table:table-row>
        <table:table-row>
          <table:table-cell office:value-type="string">
            <text:p>2023-11-11 09:10:15</text:p>
          </table:table-cell>
          <table:table-cell office:value-type="string">
            <text:p>64.99</text:p>
          </table:table-cell>
          <table:table-cell office:value-type="string">
            <text:p>62.62</text:p>
          </table:table-cell>
        </table:table-row>
        <table:table-row>
          <table:table-cell office:value-type="string">
            <text:p>2023-11-11 10:10:14</text:p>
          </table:table-cell>
          <table:table-cell office:value-type="string">
            <text:p>64.99</text:p>
          </table:table-cell>
          <table:table-cell office:value-type="string">
            <text:p>62.61</text:p>
          </table:table-cell>
        </table:table-row>
        <table:table-row>
          <table:table-cell office:value-type="string">
            <text:p>2023-11-11 11:10:15</text:p>
          </table:table-cell>
          <table:table-cell office:value-type="string">
            <text:p>64.99</text:p>
          </table:table-cell>
          <table:table-cell office:value-type="string">
            <text:p>62.61</text:p>
          </table:table-cell>
        </table:table-row>
        <table:table-row>
          <table:table-cell office:value-type="string">
            <text:p>2023-11-11 12:10:14</text:p>
          </table:table-cell>
          <table:table-cell office:value-type="string">
            <text:p>64.99</text:p>
          </table:table-cell>
          <table:table-cell office:value-type="string">
            <text:p>62.62</text:p>
          </table:table-cell>
        </table:table-row>
        <table:table-row>
          <table:table-cell office:value-type="string">
            <text:p>2023-11-11 13:10:15</text:p>
          </table:table-cell>
          <table:table-cell office:value-type="string">
            <text:p>64.99</text:p>
          </table:table-cell>
          <table:table-cell office:value-type="string">
            <text:p>62.61</text:p>
          </table:table-cell>
        </table:table-row>
        <table:table-row>
          <table:table-cell office:value-type="string">
            <text:p>2023-11-11 14:10:14</text:p>
          </table:table-cell>
          <table:table-cell office:value-type="string">
            <text:p>64.99</text:p>
          </table:table-cell>
          <table:table-cell office:value-type="string">
            <text:p>62.56</text:p>
          </table:table-cell>
        </table:table-row>
        <table:table-row>
          <table:table-cell office:value-type="string">
            <text:p>2023-11-11 15:10:14</text:p>
          </table:table-cell>
          <table:table-cell office:value-type="string">
            <text:p>64.99</text:p>
          </table:table-cell>
          <table:table-cell office:value-type="string">
            <text:p>62.51</text:p>
          </table:table-cell>
        </table:table-row>
        <table:table-row>
          <table:table-cell office:value-type="string">
            <text:p>2023-11-11 16:10:14</text:p>
          </table:table-cell>
          <table:table-cell office:value-type="string">
            <text:p>64.99</text:p>
          </table:table-cell>
          <table:table-cell office:value-type="string">
            <text:p>62.51</text:p>
          </table:table-cell>
        </table:table-row>
        <table:table-row>
          <table:table-cell office:value-type="string">
            <text:p>2023-11-11 17:10:15</text:p>
          </table:table-cell>
          <table:table-cell office:value-type="string">
            <text:p>64.99</text:p>
          </table:table-cell>
          <table:table-cell office:value-type="string">
            <text:p>62.52</text:p>
          </table:table-cell>
        </table:table-row>
        <table:table-row>
          <table:table-cell office:value-type="string">
            <text:p>2023-11-11 18:10:14</text:p>
          </table:table-cell>
          <table:table-cell office:value-type="string">
            <text:p>64.99</text:p>
          </table:table-cell>
          <table:table-cell office:value-type="string">
            <text:p>62.53</text:p>
          </table:table-cell>
        </table:table-row>
        <table:table-row>
          <table:table-cell office:value-type="string">
            <text:p>2023-11-11 19:10:14</text:p>
          </table:table-cell>
          <table:table-cell office:value-type="string">
            <text:p>64.99</text:p>
          </table:table-cell>
          <table:table-cell office:value-type="string">
            <text:p>62.52</text:p>
          </table:table-cell>
        </table:table-row>
        <table:table-row>
          <table:table-cell office:value-type="string">
            <text:p>2023-11-11 20:10:14</text:p>
          </table:table-cell>
          <table:table-cell office:value-type="string">
            <text:p>64.99</text:p>
          </table:table-cell>
          <table:table-cell office:value-type="string">
            <text:p>62.51</text:p>
          </table:table-cell>
        </table:table-row>
        <table:table-row>
          <table:table-cell office:value-type="string">
            <text:p>2023-11-11 21:10:14</text:p>
          </table:table-cell>
          <table:table-cell office:value-type="string">
            <text:p>64.99</text:p>
          </table:table-cell>
          <table:table-cell office:value-type="string">
            <text:p>62.5</text:p>
          </table:table-cell>
        </table:table-row>
        <table:table-row>
          <table:table-cell office:value-type="string">
            <text:p>2023-11-11 22:10:14</text:p>
          </table:table-cell>
          <table:table-cell office:value-type="string">
            <text:p>64.99</text:p>
          </table:table-cell>
          <table:table-cell office:value-type="string">
            <text:p>62.49</text:p>
          </table:table-cell>
        </table:table-row>
        <table:table-row>
          <table:table-cell office:value-type="string">
            <text:p>2023-11-11 23:10:14</text:p>
          </table:table-cell>
          <table:table-cell office:value-type="string">
            <text:p>64.99</text:p>
          </table:table-cell>
          <table:table-cell office:value-type="string">
            <text:p>62.48</text:p>
          </table:table-cell>
        </table:table-row>
        <table:table-row>
          <table:table-cell office:value-type="string">
            <text:p>2023-11-12 00:10:15</text:p>
          </table:table-cell>
          <table:table-cell office:value-type="string">
            <text:p>64.99</text:p>
          </table:table-cell>
          <table:table-cell office:value-type="string">
            <text:p>62.47</text:p>
          </table:table-cell>
        </table:table-row>
        <table:table-row>
          <table:table-cell office:value-type="string">
            <text:p>2023-11-12 01:10:15</text:p>
          </table:table-cell>
          <table:table-cell office:value-type="string">
            <text:p>64.99</text:p>
          </table:table-cell>
          <table:table-cell office:value-type="string">
            <text:p>62.47</text:p>
          </table:table-cell>
        </table:table-row>
        <table:table-row>
          <table:table-cell office:value-type="string">
            <text:p>2023-11-12 02:10:15</text:p>
          </table:table-cell>
          <table:table-cell office:value-type="string">
            <text:p>64.99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3-11-12 03:10:14</text:p>
          </table:table-cell>
          <table:table-cell office:value-type="string">
            <text:p>64.99</text:p>
          </table:table-cell>
          <table:table-cell office:value-type="string">
            <text:p>62.44</text:p>
          </table:table-cell>
        </table:table-row>
        <table:table-row>
          <table:table-cell office:value-type="string">
            <text:p>2023-11-12 04:10:14</text:p>
          </table:table-cell>
          <table:table-cell office:value-type="string">
            <text:p>64.98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3-11-12 05:10:14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3-11-12 06:10:14</text:p>
          </table:table-cell>
          <table:table-cell office:value-type="string">
            <text:p>64.99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3-11-12 07:10:15</text:p>
          </table:table-cell>
          <table:table-cell office:value-type="string">
            <text:p>64.99</text:p>
          </table:table-cell>
          <table:table-cell office:value-type="string">
            <text:p>62.43</text:p>
          </table:table-cell>
        </table:table-row>
        <table:table-row>
          <table:table-cell office:value-type="string">
            <text:p>2023-11-12 08:10:14</text:p>
          </table:table-cell>
          <table:table-cell office:value-type="string">
            <text:p>64.99</text:p>
          </table:table-cell>
          <table:table-cell office:value-type="string">
            <text:p>62.44</text:p>
          </table:table-cell>
        </table:table-row>
        <table:table-row>
          <table:table-cell office:value-type="string">
            <text:p>2023-11-12 09:10:15</text:p>
          </table:table-cell>
          <table:table-cell office:value-type="string">
            <text:p>64.99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3-11-12 10:10:14</text:p>
          </table:table-cell>
          <table:table-cell office:value-type="string">
            <text:p>64.99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3-11-12 11:10:15</text:p>
          </table:table-cell>
          <table:table-cell office:value-type="string">
            <text:p>64.99</text:p>
          </table:table-cell>
          <table:table-cell office:value-type="string">
            <text:p>62.44</text:p>
          </table:table-cell>
        </table:table-row>
        <table:table-row>
          <table:table-cell office:value-type="string">
            <text:p>2023-11-12 12:10:14</text:p>
          </table:table-cell>
          <table:table-cell office:value-type="string">
            <text:p>64.99</text:p>
          </table:table-cell>
          <table:table-cell office:value-type="string">
            <text:p>62.45</text:p>
          </table:table-cell>
        </table:table-row>
        <table:table-row>
          <table:table-cell office:value-type="string">
            <text:p>2023-11-12 13:10:15</text:p>
          </table:table-cell>
          <table:table-cell office:value-type="string">
            <text:p>64.99</text:p>
          </table:table-cell>
          <table:table-cell office:value-type="string">
            <text:p>62.47</text:p>
          </table:table-cell>
        </table:table-row>
        <table:table-row>
          <table:table-cell office:value-type="string">
            <text:p>2023-11-12 14:10:14</text:p>
          </table:table-cell>
          <table:table-cell office:value-type="string">
            <text:p>64.99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3-11-12 15:10:15</text:p>
          </table:table-cell>
          <table:table-cell office:value-type="string">
            <text:p>64.99</text:p>
          </table:table-cell>
          <table:table-cell office:value-type="string">
            <text:p>62.44</text:p>
          </table:table-cell>
        </table:table-row>
        <table:table-row>
          <table:table-cell office:value-type="string">
            <text:p>2023-11-12 16:10:14</text:p>
          </table:table-cell>
          <table:table-cell office:value-type="string">
            <text:p>64.99</text:p>
          </table:table-cell>
          <table:table-cell office:value-type="string">
            <text:p>62.43</text:p>
          </table:table-cell>
        </table:table-row>
        <table:table-row>
          <table:table-cell office:value-type="string">
            <text:p>2023-11-12 17:10:15</text:p>
          </table:table-cell>
          <table:table-cell office:value-type="string">
            <text:p>64.99</text:p>
          </table:table-cell>
          <table:table-cell office:value-type="string">
            <text:p>62.44</text:p>
          </table:table-cell>
        </table:table-row>
        <table:table-row>
          <table:table-cell office:value-type="string">
            <text:p>2023-11-12 18:10:14</text:p>
          </table:table-cell>
          <table:table-cell office:value-type="string">
            <text:p>64.99</text:p>
          </table:table-cell>
          <table:table-cell office:value-type="string">
            <text:p>62.43</text:p>
          </table:table-cell>
        </table:table-row>
        <table:table-row>
          <table:table-cell office:value-type="string">
            <text:p>2023-11-12 19:10:14</text:p>
          </table:table-cell>
          <table:table-cell office:value-type="string">
            <text:p>64.99</text:p>
          </table:table-cell>
          <table:table-cell office:value-type="string">
            <text:p>62.42</text:p>
          </table:table-cell>
        </table:table-row>
        <table:table-row>
          <table:table-cell office:value-type="string">
            <text:p>2023-11-12 20:10:15</text:p>
          </table:table-cell>
          <table:table-cell office:value-type="string">
            <text:p>64.99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3-11-12 21:10:15</text:p>
          </table:table-cell>
          <table:table-cell office:value-type="string">
            <text:p>64.99</text:p>
          </table:table-cell>
          <table:table-cell office:value-type="string">
            <text:p>62.39</text:p>
          </table:table-cell>
        </table:table-row>
        <table:table-row>
          <table:table-cell office:value-type="string">
            <text:p>2023-11-12 22:10:15</text:p>
          </table:table-cell>
          <table:table-cell office:value-type="string">
            <text:p>64.99</text:p>
          </table:table-cell>
          <table:table-cell office:value-type="string">
            <text:p>62.35</text:p>
          </table:table-cell>
        </table:table-row>
        <table:table-row>
          <table:table-cell office:value-type="string">
            <text:p>2023-11-12 23:10:15</text:p>
          </table:table-cell>
          <table:table-cell office:value-type="string">
            <text:p>64.97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3-11-13 00:10:14</text:p>
          </table:table-cell>
          <table:table-cell office:value-type="string">
            <text:p>64.97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3-11-13 01:10:15</text:p>
          </table:table-cell>
          <table:table-cell office:value-type="string">
            <text:p>64.96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3-11-13 02:10:14</text:p>
          </table:table-cell>
          <table:table-cell office:value-type="string">
            <text:p>64.95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3-11-13 03:10:15</text:p>
          </table:table-cell>
          <table:table-cell office:value-type="string">
            <text:p>64.95</text:p>
          </table:table-cell>
          <table:table-cell office:value-type="string">
            <text:p>62.21</text:p>
          </table:table-cell>
        </table:table-row>
        <table:table-row>
          <table:table-cell office:value-type="string">
            <text:p>2023-11-13 04:10:15</text:p>
          </table:table-cell>
          <table:table-cell office:value-type="string">
            <text:p>64.94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3-11-13 05:10:14</text:p>
          </table:table-cell>
          <table:table-cell office:value-type="string">
            <text:p>64.93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3-11-13 06:10:15</text:p>
          </table:table-cell>
          <table:table-cell office:value-type="string">
            <text:p>64.93</text:p>
          </table:table-cell>
          <table:table-cell office:value-type="string">
            <text:p>62.13</text:p>
          </table:table-cell>
        </table:table-row>
        <table:table-row>
          <table:table-cell office:value-type="string">
            <text:p>2023-11-13 07:10:15</text:p>
          </table:table-cell>
          <table:table-cell office:value-type="string">
            <text:p>64.93</text:p>
          </table:table-cell>
          <table:table-cell office:value-type="string">
            <text:p>62.15</text:p>
          </table:table-cell>
        </table:table-row>
        <table:table-row>
          <table:table-cell office:value-type="string">
            <text:p>2023-11-13 08:10:15</text:p>
          </table:table-cell>
          <table:table-cell office:value-type="string">
            <text:p>64.92</text:p>
          </table:table-cell>
          <table:table-cell office:value-type="string">
            <text:p>62.13</text:p>
          </table:table-cell>
        </table:table-row>
        <table:table-row>
          <table:table-cell office:value-type="string">
            <text:p>2023-11-13 09:10:15</text:p>
          </table:table-cell>
          <table:table-cell office:value-type="string">
            <text:p>64.93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3-11-13 10:10:14</text:p>
          </table:table-cell>
          <table:table-cell office:value-type="string">
            <text:p>64.95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3-11-13 11:10:14</text:p>
          </table:table-cell>
          <table:table-cell office:value-type="string">
            <text:p>64.95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3-11-13 12:10:15</text:p>
          </table:table-cell>
          <table:table-cell office:value-type="string">
            <text:p>64.96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3-11-13 13:10:15</text:p>
          </table:table-cell>
          <table:table-cell office:value-type="string">
            <text:p>64.96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3-11-13 14:10:15</text:p>
          </table:table-cell>
          <table:table-cell office:value-type="string">
            <text:p>64.96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3-11-13 15:10:15</text:p>
          </table:table-cell>
          <table:table-cell office:value-type="string">
            <text:p>64.96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3-11-13 16:10:15</text:p>
          </table:table-cell>
          <table:table-cell office:value-type="string">
            <text:p>64.95</text:p>
          </table:table-cell>
          <table:table-cell office:value-type="string">
            <text:p>62.23</text:p>
          </table:table-cell>
        </table:table-row>
        <table:table-row>
          <table:table-cell office:value-type="string">
            <text:p>2023-11-13 17:10:15</text:p>
          </table:table-cell>
          <table:table-cell office:value-type="string">
            <text:p>64.95</text:p>
          </table:table-cell>
          <table:table-cell office:value-type="string">
            <text:p>62.23</text:p>
          </table:table-cell>
        </table:table-row>
        <table:table-row>
          <table:table-cell office:value-type="string">
            <text:p>2023-11-13 18:10:15</text:p>
          </table:table-cell>
          <table:table-cell office:value-type="string">
            <text:p>64.95</text:p>
          </table:table-cell>
          <table:table-cell office:value-type="string">
            <text:p>62.21</text:p>
          </table:table-cell>
        </table:table-row>
        <table:table-row>
          <table:table-cell office:value-type="string">
            <text:p>2023-11-13 19:10:15</text:p>
          </table:table-cell>
          <table:table-cell office:value-type="string">
            <text:p>64.95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3-11-13 20:10:14</text:p>
          </table:table-cell>
          <table:table-cell office:value-type="string">
            <text:p>64.95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3-11-13 21:10:14</text:p>
          </table:table-cell>
          <table:table-cell office:value-type="string">
            <text:p>64.95</text:p>
          </table:table-cell>
          <table:table-cell office:value-type="string">
            <text:p>62.23</text:p>
          </table:table-cell>
        </table:table-row>
        <table:table-row>
          <table:table-cell office:value-type="string">
            <text:p>2023-11-13 22:10:15</text:p>
          </table:table-cell>
          <table:table-cell office:value-type="string">
            <text:p>64.95</text:p>
          </table:table-cell>
          <table:table-cell office:value-type="string">
            <text:p>62.23</text:p>
          </table:table-cell>
        </table:table-row>
        <table:table-row>
          <table:table-cell office:value-type="string">
            <text:p>2023-11-13 23:10:14</text:p>
          </table:table-cell>
          <table:table-cell office:value-type="string">
            <text:p>64.95</text:p>
          </table:table-cell>
          <table:table-cell office:value-type="string">
            <text:p>62.23</text:p>
          </table:table-cell>
        </table:table-row>
        <table:table-row>
          <table:table-cell office:value-type="string">
            <text:p>2023-11-14 00:10:15</text:p>
          </table:table-cell>
          <table:table-cell office:value-type="string">
            <text:p>64.94</text:p>
          </table:table-cell>
          <table:table-cell office:value-type="string">
            <text:p>62.21</text:p>
          </table:table-cell>
        </table:table-row>
        <table:table-row>
          <table:table-cell office:value-type="string">
            <text:p>2023-11-14 01:10:14</text:p>
          </table:table-cell>
          <table:table-cell office:value-type="string">
            <text:p>64.94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3-11-14 02:10:15</text:p>
          </table:table-cell>
          <table:table-cell office:value-type="string">
            <text:p>64.93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3-11-14 03:10:14</text:p>
          </table:table-cell>
          <table:table-cell office:value-type="string">
            <text:p>64.94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3-11-14 04:10:15</text:p>
          </table:table-cell>
          <table:table-cell office:value-type="string">
            <text:p>64.93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3-11-14 05:10:14</text:p>
          </table:table-cell>
          <table:table-cell office:value-type="string">
            <text:p>64.94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3-11-14 06:10:14</text:p>
          </table:table-cell>
          <table:table-cell office:value-type="string">
            <text:p>64.94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3-11-14 07:10:15</text:p>
          </table:table-cell>
          <table:table-cell office:value-type="string">
            <text:p>64.93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3-11-14 08:10:15</text:p>
          </table:table-cell>
          <table:table-cell office:value-type="string">
            <text:p>64.94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3-11-14 09:10:14</text:p>
          </table:table-cell>
          <table:table-cell office:value-type="string">
            <text:p>64.94</text:p>
          </table:table-cell>
          <table:table-cell office:value-type="string">
            <text:p>62.21</text:p>
          </table:table-cell>
        </table:table-row>
        <table:table-row>
          <table:table-cell office:value-type="string">
            <text:p>2023-11-14 10:10:15</text:p>
          </table:table-cell>
          <table:table-cell office:value-type="string">
            <text:p>64.94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3-11-14 11:10:14</text:p>
          </table:table-cell>
          <table:table-cell office:value-type="string">
            <text:p>64.94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3-11-14 12:10:15</text:p>
          </table:table-cell>
          <table:table-cell office:value-type="string">
            <text:p>64.94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3-11-14 13:10:15</text:p>
          </table:table-cell>
          <table:table-cell office:value-type="string">
            <text:p>64.94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3-11-14 14:10:14</text:p>
          </table:table-cell>
          <table:table-cell office:value-type="string">
            <text:p>64.94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3-11-14 15:10:15</text:p>
          </table:table-cell>
          <table:table-cell office:value-type="string">
            <text:p>64.94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3-11-14 16:10:14</text:p>
          </table:table-cell>
          <table:table-cell office:value-type="string">
            <text:p>64.94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3-11-14 17:10:15</text:p>
          </table:table-cell>
          <table:table-cell office:value-type="string">
            <text:p>64.94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3-11-14 18:10:15</text:p>
          </table:table-cell>
          <table:table-cell office:value-type="string">
            <text:p>64.93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3-11-14 19:10:14</text:p>
          </table:table-cell>
          <table:table-cell office:value-type="string">
            <text:p>64.92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3-11-14 20:10:15</text:p>
          </table:table-cell>
          <table:table-cell office:value-type="string">
            <text:p>64.92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3-11-14 21:10:14</text:p>
          </table:table-cell>
          <table:table-cell office:value-type="string">
            <text:p>64.92</text:p>
          </table:table-cell>
          <table:table-cell office:value-type="string">
            <text:p>62.13</text:p>
          </table:table-cell>
        </table:table-row>
        <table:table-row>
          <table:table-cell office:value-type="string">
            <text:p>2023-11-14 22:10:14</text:p>
          </table:table-cell>
          <table:table-cell office:value-type="string">
            <text:p>64.91</text:p>
          </table:table-cell>
          <table:table-cell office:value-type="string">
            <text:p>62.11</text:p>
          </table:table-cell>
        </table:table-row>
        <table:table-row>
          <table:table-cell office:value-type="string">
            <text:p>2023-11-14 23:10:14</text:p>
          </table:table-cell>
          <table:table-cell office:value-type="string">
            <text:p>64.91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3-11-15 00:10:14</text:p>
          </table:table-cell>
          <table:table-cell office:value-type="string">
            <text:p>64.9</text:p>
          </table:table-cell>
          <table:table-cell office:value-type="string">
            <text:p>62.11</text:p>
          </table:table-cell>
        </table:table-row>
        <table:table-row>
          <table:table-cell office:value-type="string">
            <text:p>2023-11-15 01:10:15</text:p>
          </table:table-cell>
          <table:table-cell office:value-type="string">
            <text:p>64.9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3-11-15 02:10:14</text:p>
          </table:table-cell>
          <table:table-cell office:value-type="string">
            <text:p>64.9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3-11-15 03:10:15</text:p>
          </table:table-cell>
          <table:table-cell office:value-type="string">
            <text:p>64.9</text:p>
          </table:table-cell>
          <table:table-cell office:value-type="string">
            <text:p>62.11</text:p>
          </table:table-cell>
        </table:table-row>
        <table:table-row>
          <table:table-cell office:value-type="string">
            <text:p>2023-11-15 04:10:14</text:p>
          </table:table-cell>
          <table:table-cell office:value-type="string">
            <text:p>64.9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3-11-15 05:10:14</text:p>
          </table:table-cell>
          <table:table-cell office:value-type="string">
            <text:p>64.9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3-11-15 06:10:14</text:p>
          </table:table-cell>
          <table:table-cell office:value-type="string">
            <text:p>64.9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3-11-15 07:10:15</text:p>
          </table:table-cell>
          <table:table-cell office:value-type="string">
            <text:p>64.9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3-11-15 08:10:14</text:p>
          </table:table-cell>
          <table:table-cell office:value-type="string">
            <text:p>64.9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3-11-15 09:10:14</text:p>
          </table:table-cell>
          <table:table-cell office:value-type="string">
            <text:p>64.89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3-11-15 10:10:14</text:p>
          </table:table-cell>
          <table:table-cell office:value-type="string">
            <text:p>64.89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3-11-15 11:10:14</text:p>
          </table:table-cell>
          <table:table-cell office:value-type="string">
            <text:p>64.89</text:p>
          </table:table-cell>
          <table:table-cell office:value-type="string">
            <text:p>62.06</text:p>
          </table:table-cell>
        </table:table-row>
        <table:table-row>
          <table:table-cell office:value-type="string">
            <text:p>2023-11-15 12:10:14</text:p>
          </table:table-cell>
          <table:table-cell office:value-type="string">
            <text:p>64.89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3-11-15 13:10:14</text:p>
          </table:table-cell>
          <table:table-cell office:value-type="string">
            <text:p>64.89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3-11-15 14:10:15</text:p>
          </table:table-cell>
          <table:table-cell office:value-type="string">
            <text:p>64.89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3-11-15 15:10:14</text:p>
          </table:table-cell>
          <table:table-cell office:value-type="string">
            <text:p>64.89</text:p>
          </table:table-cell>
          <table:table-cell office:value-type="string">
            <text:p>62.06</text:p>
          </table:table-cell>
        </table:table-row>
        <table:table-row>
          <table:table-cell office:value-type="string">
            <text:p>2023-11-15 16:10:15</text:p>
          </table:table-cell>
          <table:table-cell office:value-type="string">
            <text:p>64.89</text:p>
          </table:table-cell>
          <table:table-cell office:value-type="string">
            <text:p>62.06</text:p>
          </table:table-cell>
        </table:table-row>
        <table:table-row>
          <table:table-cell office:value-type="string">
            <text:p>2023-11-15 17:10:15</text:p>
          </table:table-cell>
          <table:table-cell office:value-type="string">
            <text:p>64.89</text:p>
          </table:table-cell>
          <table:table-cell office:value-type="string">
            <text:p>62.06</text:p>
          </table:table-cell>
        </table:table-row>
        <table:table-row>
          <table:table-cell office:value-type="string">
            <text:p>2023-11-15 18:10:14</text:p>
          </table:table-cell>
          <table:table-cell office:value-type="string">
            <text:p>64.89</text:p>
          </table:table-cell>
          <table:table-cell office:value-type="string">
            <text:p>62.04</text:p>
          </table:table-cell>
        </table:table-row>
        <table:table-row>
          <table:table-cell office:value-type="string">
            <text:p>2023-11-15 19:10:15</text:p>
          </table:table-cell>
          <table:table-cell office:value-type="string">
            <text:p>64.87</text:p>
          </table:table-cell>
          <table:table-cell office:value-type="string">
            <text:p>62.04</text:p>
          </table:table-cell>
        </table:table-row>
        <table:table-row>
          <table:table-cell office:value-type="string">
            <text:p>2023-11-15 20:10:14</text:p>
          </table:table-cell>
          <table:table-cell office:value-type="string">
            <text:p>64.87</text:p>
          </table:table-cell>
          <table:table-cell office:value-type="string">
            <text:p>62.0</text:p>
          </table:table-cell>
        </table:table-row>
        <table:table-row>
          <table:table-cell office:value-type="string">
            <text:p>2023-11-15 21:10:14</text:p>
          </table:table-cell>
          <table:table-cell office:value-type="string">
            <text:p>64.86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5 22:10:14</text:p>
          </table:table-cell>
          <table:table-cell office:value-type="string">
            <text:p>64.86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5 23:10:14</text:p>
          </table:table-cell>
          <table:table-cell office:value-type="string">
            <text:p>64.86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6 00:10:14</text:p>
          </table:table-cell>
          <table:table-cell office:value-type="string">
            <text:p>64.86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16 01:10:14</text:p>
          </table:table-cell>
          <table:table-cell office:value-type="string">
            <text:p>64.86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6 02:10:14</text:p>
          </table:table-cell>
          <table:table-cell office:value-type="string">
            <text:p>64.86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6 03:10:14</text:p>
          </table:table-cell>
          <table:table-cell office:value-type="string">
            <text:p>64.86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16 04:10:15</text:p>
          </table:table-cell>
          <table:table-cell office:value-type="string">
            <text:p>64.86</text:p>
          </table:table-cell>
          <table:table-cell office:value-type="string">
            <text:p>62.0</text:p>
          </table:table-cell>
        </table:table-row>
        <table:table-row>
          <table:table-cell office:value-type="string">
            <text:p>2023-11-16 05:10:15</text:p>
          </table:table-cell>
          <table:table-cell office:value-type="string">
            <text:p>64.86</text:p>
          </table:table-cell>
          <table:table-cell office:value-type="string">
            <text:p>61.97</text:p>
          </table:table-cell>
        </table:table-row>
        <table:table-row>
          <table:table-cell office:value-type="string">
            <text:p>2023-11-16 06:10:15</text:p>
          </table:table-cell>
          <table:table-cell office:value-type="string">
            <text:p>64.86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6 07:10:15</text:p>
          </table:table-cell>
          <table:table-cell office:value-type="string">
            <text:p>64.85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6 08:10:15</text:p>
          </table:table-cell>
          <table:table-cell office:value-type="string">
            <text:p>64.86</text:p>
          </table:table-cell>
          <table:table-cell office:value-type="string">
            <text:p>61.97</text:p>
          </table:table-cell>
        </table:table-row>
        <table:table-row>
          <table:table-cell office:value-type="string">
            <text:p>2023-11-16 09:10:14</text:p>
          </table:table-cell>
          <table:table-cell office:value-type="string">
            <text:p>64.86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6 10:10:15</text:p>
          </table:table-cell>
          <table:table-cell office:value-type="string">
            <text:p>64.86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6 11:10:15</text:p>
          </table:table-cell>
          <table:table-cell office:value-type="string">
            <text:p>64.85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6 12:10:14</text:p>
          </table:table-cell>
          <table:table-cell office:value-type="string">
            <text:p>64.84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3-11-16 13:10:15</text:p>
          </table:table-cell>
          <table:table-cell office:value-type="string">
            <text:p>64.84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3-11-16 14:10:14</text:p>
          </table:table-cell>
          <table:table-cell office:value-type="string">
            <text:p>64.85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3-11-16 15:10:15</text:p>
          </table:table-cell>
          <table:table-cell office:value-type="string">
            <text:p>64.85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3-11-16 16:10:14</text:p>
          </table:table-cell>
          <table:table-cell office:value-type="string">
            <text:p>64.85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3-11-16 17:10:14</text:p>
          </table:table-cell>
          <table:table-cell office:value-type="string">
            <text:p>64.85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3-11-16 18:10:14</text:p>
          </table:table-cell>
          <table:table-cell office:value-type="string">
            <text:p>64.85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3-11-16 19:10:15</text:p>
          </table:table-cell>
          <table:table-cell office:value-type="string">
            <text:p>64.85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3-11-16 20:10:15</text:p>
          </table:table-cell>
          <table:table-cell office:value-type="string">
            <text:p>64.86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3-11-16 21:10:14</text:p>
          </table:table-cell>
          <table:table-cell office:value-type="string">
            <text:p>64.85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3-11-16 22:10:16</text:p>
          </table:table-cell>
          <table:table-cell office:value-type="string">
            <text:p>64.85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16 23:10:14</text:p>
          </table:table-cell>
          <table:table-cell office:value-type="string">
            <text:p>64.84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3-11-17 00:10:14</text:p>
          </table:table-cell>
          <table:table-cell office:value-type="string">
            <text:p>64.84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17 01:10:15</text:p>
          </table:table-cell>
          <table:table-cell office:value-type="string">
            <text:p>64.84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17 02:10:14</text:p>
          </table:table-cell>
          <table:table-cell office:value-type="string">
            <text:p>64.84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17 03:10:14</text:p>
          </table:table-cell>
          <table:table-cell office:value-type="string">
            <text:p>64.84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17 04:10:14</text:p>
          </table:table-cell>
          <table:table-cell office:value-type="string">
            <text:p>64.84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17 05:10:14</text:p>
          </table:table-cell>
          <table:table-cell office:value-type="string">
            <text:p>64.84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17 06:10:14</text:p>
          </table:table-cell>
          <table:table-cell office:value-type="string">
            <text:p>64.84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17 07:10:15</text:p>
          </table:table-cell>
          <table:table-cell office:value-type="string">
            <text:p>64.91</text:p>
          </table:table-cell>
          <table:table-cell office:value-type="string">
            <text:p>61.9</text:p>
          </table:table-cell>
        </table:table-row>
        <table:table-row>
          <table:table-cell office:value-type="string">
            <text:p>2023-11-17 08:10:15</text:p>
          </table:table-cell>
          <table:table-cell office:value-type="string">
            <text:p>64.92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7 09:10:14</text:p>
          </table:table-cell>
          <table:table-cell office:value-type="string">
            <text:p>64.93</text:p>
          </table:table-cell>
          <table:table-cell office:value-type="string">
            <text:p>62.01</text:p>
          </table:table-cell>
        </table:table-row>
        <table:table-row>
          <table:table-cell office:value-type="string">
            <text:p>2023-11-17 10:10:15</text:p>
          </table:table-cell>
          <table:table-cell office:value-type="string">
            <text:p>64.97</text:p>
          </table:table-cell>
          <table:table-cell office:value-type="string">
            <text:p>61.97</text:p>
          </table:table-cell>
        </table:table-row>
        <table:table-row>
          <table:table-cell office:value-type="string">
            <text:p>2023-11-17 11:10:15</text:p>
          </table:table-cell>
          <table:table-cell office:value-type="string">
            <text:p>64.98</text:p>
          </table:table-cell>
          <table:table-cell office:value-type="string">
            <text:p>62.04</text:p>
          </table:table-cell>
        </table:table-row>
        <table:table-row>
          <table:table-cell office:value-type="string">
            <text:p>2023-11-17 12:10:15</text:p>
          </table:table-cell>
          <table:table-cell office:value-type="string">
            <text:p>64.99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3-11-17 13:10:15</text:p>
          </table:table-cell>
          <table:table-cell office:value-type="string">
            <text:p>64.98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3-11-17 14:10:14</text:p>
          </table:table-cell>
          <table:table-cell office:value-type="string">
            <text:p>64.98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3-11-17 15:10:15</text:p>
          </table:table-cell>
          <table:table-cell office:value-type="string">
            <text:p>64.93</text:p>
          </table:table-cell>
          <table:table-cell office:value-type="string">
            <text:p>62.03</text:p>
          </table:table-cell>
        </table:table-row>
        <table:table-row>
          <table:table-cell office:value-type="string">
            <text:p>2023-11-17 16:10:15</text:p>
          </table:table-cell>
          <table:table-cell office:value-type="string">
            <text:p>64.92</text:p>
          </table:table-cell>
          <table:table-cell office:value-type="string">
            <text:p>62.01</text:p>
          </table:table-cell>
        </table:table-row>
        <table:table-row>
          <table:table-cell office:value-type="string">
            <text:p>2023-11-17 17:10:14</text:p>
          </table:table-cell>
          <table:table-cell office:value-type="string">
            <text:p>64.92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17 18:10:15</text:p>
          </table:table-cell>
          <table:table-cell office:value-type="string">
            <text:p>64.92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7 19:10:15</text:p>
          </table:table-cell>
          <table:table-cell office:value-type="string">
            <text:p>64.92</text:p>
          </table:table-cell>
          <table:table-cell office:value-type="string">
            <text:p>62.0</text:p>
          </table:table-cell>
        </table:table-row>
        <table:table-row>
          <table:table-cell office:value-type="string">
            <text:p>2023-11-17 20:10:15</text:p>
          </table:table-cell>
          <table:table-cell office:value-type="string">
            <text:p>64.92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7 21:10:14</text:p>
          </table:table-cell>
          <table:table-cell office:value-type="string">
            <text:p>64.92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7 22:10:14</text:p>
          </table:table-cell>
          <table:table-cell office:value-type="string">
            <text:p>64.92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17 23:10:15</text:p>
          </table:table-cell>
          <table:table-cell office:value-type="string">
            <text:p>64.92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8 00:10:14</text:p>
          </table:table-cell>
          <table:table-cell office:value-type="string">
            <text:p>64.92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8 01:10:14</text:p>
          </table:table-cell>
          <table:table-cell office:value-type="string">
            <text:p>64.92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8 02:10:15</text:p>
          </table:table-cell>
          <table:table-cell office:value-type="string">
            <text:p>64.91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8 03:10:15</text:p>
          </table:table-cell>
          <table:table-cell office:value-type="string">
            <text:p>64.91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3-11-18 04:10:14</text:p>
          </table:table-cell>
          <table:table-cell office:value-type="string">
            <text:p>64.91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8 05:10:15</text:p>
          </table:table-cell>
          <table:table-cell office:value-type="string">
            <text:p>64.92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8 06:10:14</text:p>
          </table:table-cell>
          <table:table-cell office:value-type="string">
            <text:p>64.92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8 07:10:15</text:p>
          </table:table-cell>
          <table:table-cell office:value-type="string">
            <text:p>64.92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18 08:10:15</text:p>
          </table:table-cell>
          <table:table-cell office:value-type="string">
            <text:p>64.92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18 09:10:15</text:p>
          </table:table-cell>
          <table:table-cell office:value-type="string">
            <text:p>64.92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8 10:10:14</text:p>
          </table:table-cell>
          <table:table-cell office:value-type="string">
            <text:p>64.92</text:p>
          </table:table-cell>
          <table:table-cell office:value-type="string">
            <text:p>61.97</text:p>
          </table:table-cell>
        </table:table-row>
        <table:table-row>
          <table:table-cell office:value-type="string">
            <text:p>2023-11-18 11:10:14</text:p>
          </table:table-cell>
          <table:table-cell office:value-type="string">
            <text:p>64.92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18 12:10:15</text:p>
          </table:table-cell>
          <table:table-cell office:value-type="string">
            <text:p>64.97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3-11-18 13:10:14</text:p>
          </table:table-cell>
          <table:table-cell office:value-type="string">
            <text:p>64.98</text:p>
          </table:table-cell>
          <table:table-cell office:value-type="string">
            <text:p>62.01</text:p>
          </table:table-cell>
        </table:table-row>
        <table:table-row>
          <table:table-cell office:value-type="string">
            <text:p>2023-11-18 14:10:14</text:p>
          </table:table-cell>
          <table:table-cell office:value-type="string">
            <text:p>64.92</text:p>
          </table:table-cell>
          <table:table-cell office:value-type="string">
            <text:p>62.0</text:p>
          </table:table-cell>
        </table:table-row>
        <table:table-row>
          <table:table-cell office:value-type="string">
            <text:p>2023-11-18 15:10:15</text:p>
          </table:table-cell>
          <table:table-cell office:value-type="string">
            <text:p>64.9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3-11-18 16:10:15</text:p>
          </table:table-cell>
          <table:table-cell office:value-type="string">
            <text:p>64.9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3-11-18 17:10:15</text:p>
          </table:table-cell>
          <table:table-cell office:value-type="string">
            <text:p>64.9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3-11-18 18:10:15</text:p>
          </table:table-cell>
          <table:table-cell office:value-type="string">
            <text:p>64.89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3-11-18 19:10:15</text:p>
          </table:table-cell>
          <table:table-cell office:value-type="string">
            <text:p>64.89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3-11-18 20:10:14</text:p>
          </table:table-cell>
          <table:table-cell office:value-type="string">
            <text:p>64.9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3-11-18 21:10:14</text:p>
          </table:table-cell>
          <table:table-cell office:value-type="string">
            <text:p>64.9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3-11-18 22:10:15</text:p>
          </table:table-cell>
          <table:table-cell office:value-type="string">
            <text:p>64.9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3-11-18 23:10:14</text:p>
          </table:table-cell>
          <table:table-cell office:value-type="string">
            <text:p>64.9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3-11-19 00:10:14</text:p>
          </table:table-cell>
          <table:table-cell office:value-type="string">
            <text:p>64.9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3-11-19 01:10:15</text:p>
          </table:table-cell>
          <table:table-cell office:value-type="string">
            <text:p>64.89</text:p>
          </table:table-cell>
          <table:table-cell office:value-type="string">
            <text:p>61.91</text:p>
          </table:table-cell>
        </table:table-row>
        <table:table-row>
          <table:table-cell office:value-type="string">
            <text:p>2023-11-19 02:10:14</text:p>
          </table:table-cell>
          <table:table-cell office:value-type="string">
            <text:p>64.89</text:p>
          </table:table-cell>
          <table:table-cell office:value-type="string">
            <text:p>61.9</text:p>
          </table:table-cell>
        </table:table-row>
        <table:table-row>
          <table:table-cell office:value-type="string">
            <text:p>2023-11-19 03:10:14</text:p>
          </table:table-cell>
          <table:table-cell office:value-type="string">
            <text:p>64.89</text:p>
          </table:table-cell>
          <table:table-cell office:value-type="string">
            <text:p>61.9</text:p>
          </table:table-cell>
        </table:table-row>
        <table:table-row>
          <table:table-cell office:value-type="string">
            <text:p>2023-11-19 04:10:14</text:p>
          </table:table-cell>
          <table:table-cell office:value-type="string">
            <text:p>64.89</text:p>
          </table:table-cell>
          <table:table-cell office:value-type="string">
            <text:p>61.9</text:p>
          </table:table-cell>
        </table:table-row>
        <table:table-row>
          <table:table-cell office:value-type="string">
            <text:p>2023-11-19 05:10:14</text:p>
          </table:table-cell>
          <table:table-cell office:value-type="string">
            <text:p>64.89</text:p>
          </table:table-cell>
          <table:table-cell office:value-type="string">
            <text:p>61.9</text:p>
          </table:table-cell>
        </table:table-row>
        <table:table-row>
          <table:table-cell office:value-type="string">
            <text:p>2023-11-19 06:10:14</text:p>
          </table:table-cell>
          <table:table-cell office:value-type="string">
            <text:p>64.88</text:p>
          </table:table-cell>
          <table:table-cell office:value-type="string">
            <text:p>61.9</text:p>
          </table:table-cell>
        </table:table-row>
        <table:table-row>
          <table:table-cell office:value-type="string">
            <text:p>2023-11-19 07:10:15</text:p>
          </table:table-cell>
          <table:table-cell office:value-type="string">
            <text:p>64.86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3-11-19 08:10:15</text:p>
          </table:table-cell>
          <table:table-cell office:value-type="string">
            <text:p>64.86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3-11-19 09:10:15</text:p>
          </table:table-cell>
          <table:table-cell office:value-type="string">
            <text:p>64.88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1-19 10:10:15</text:p>
          </table:table-cell>
          <table:table-cell office:value-type="string">
            <text:p>64.88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1-19 11:10:14</text:p>
          </table:table-cell>
          <table:table-cell office:value-type="string">
            <text:p>64.8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19 12:10:14</text:p>
          </table:table-cell>
          <table:table-cell office:value-type="string">
            <text:p>64.88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3-11-19 13:10:15</text:p>
          </table:table-cell>
          <table:table-cell office:value-type="string">
            <text:p>64.86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1-19 14:10:14</text:p>
          </table:table-cell>
          <table:table-cell office:value-type="string">
            <text:p>64.84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1-19 15:10:14</text:p>
          </table:table-cell>
          <table:table-cell office:value-type="string">
            <text:p>64.84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3-11-19 16:10:15</text:p>
          </table:table-cell>
          <table:table-cell office:value-type="string">
            <text:p>64.86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1-19 17:10:15</text:p>
          </table:table-cell>
          <table:table-cell office:value-type="string">
            <text:p>64.87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1-19 18:10:15</text:p>
          </table:table-cell>
          <table:table-cell office:value-type="string">
            <text:p>64.8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19 19:10:14</text:p>
          </table:table-cell>
          <table:table-cell office:value-type="string">
            <text:p>64.8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19 20:10:14</text:p>
          </table:table-cell>
          <table:table-cell office:value-type="string">
            <text:p>64.8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19 21:10:15</text:p>
          </table:table-cell>
          <table:table-cell office:value-type="string">
            <text:p>64.88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1-19 22:10:15</text:p>
          </table:table-cell>
          <table:table-cell office:value-type="string">
            <text:p>64.8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19 23:10:15</text:p>
          </table:table-cell>
          <table:table-cell office:value-type="string">
            <text:p>64.88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1-20 00:10:14</text:p>
          </table:table-cell>
          <table:table-cell office:value-type="string">
            <text:p>64.88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1-20 01:10:14</text:p>
          </table:table-cell>
          <table:table-cell office:value-type="string">
            <text:p>64.88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1-20 02:10:14</text:p>
          </table:table-cell>
          <table:table-cell office:value-type="string">
            <text:p>64.88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1-20 03:10:14</text:p>
          </table:table-cell>
          <table:table-cell office:value-type="string">
            <text:p>64.87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1-20 04:10:14</text:p>
          </table:table-cell>
          <table:table-cell office:value-type="string">
            <text:p>64.85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1-20 05:10:14</text:p>
          </table:table-cell>
          <table:table-cell office:value-type="string">
            <text:p>64.85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1-20 06:10:15</text:p>
          </table:table-cell>
          <table:table-cell office:value-type="string">
            <text:p>64.87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1-20 07:10:15</text:p>
          </table:table-cell>
          <table:table-cell office:value-type="string">
            <text:p>64.88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1-20 08:10:14</text:p>
          </table:table-cell>
          <table:table-cell office:value-type="string">
            <text:p>64.8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20 09:10:15</text:p>
          </table:table-cell>
          <table:table-cell office:value-type="string">
            <text:p>64.88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1-20 10:10:14</text:p>
          </table:table-cell>
          <table:table-cell office:value-type="string">
            <text:p>64.87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1-20 11:10:15</text:p>
          </table:table-cell>
          <table:table-cell office:value-type="string">
            <text:p>64.91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3-11-20 12:10:15</text:p>
          </table:table-cell>
          <table:table-cell office:value-type="string">
            <text:p>64.93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3-11-20 13:10:14</text:p>
          </table:table-cell>
          <table:table-cell office:value-type="string">
            <text:p>64.89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20 14:10:15</text:p>
          </table:table-cell>
          <table:table-cell office:value-type="string">
            <text:p>64.87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20 15:10:15</text:p>
          </table:table-cell>
          <table:table-cell office:value-type="string">
            <text:p>64.87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20 16:10:14</text:p>
          </table:table-cell>
          <table:table-cell office:value-type="string">
            <text:p>64.87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1-20 17:10:15</text:p>
          </table:table-cell>
          <table:table-cell office:value-type="string">
            <text:p>64.87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3-11-20 18:10:15</text:p>
          </table:table-cell>
          <table:table-cell office:value-type="string">
            <text:p>64.87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1-20 19:10:15</text:p>
          </table:table-cell>
          <table:table-cell office:value-type="string">
            <text:p>64.87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3-11-20 20:10:14</text:p>
          </table:table-cell>
          <table:table-cell office:value-type="string">
            <text:p>64.87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3-11-20 21:10:14</text:p>
          </table:table-cell>
          <table:table-cell office:value-type="string">
            <text:p>64.87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1-20 22:10:14</text:p>
          </table:table-cell>
          <table:table-cell office:value-type="string">
            <text:p>64.87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3-11-20 23:10:14</text:p>
          </table:table-cell>
          <table:table-cell office:value-type="string">
            <text:p>64.87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1-21 00:10:15</text:p>
          </table:table-cell>
          <table:table-cell office:value-type="string">
            <text:p>64.87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1-21 01:10:15</text:p>
          </table:table-cell>
          <table:table-cell office:value-type="string">
            <text:p>64.86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3-11-21 02:10:14</text:p>
          </table:table-cell>
          <table:table-cell office:value-type="string">
            <text:p>64.85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3-11-21 03:10:15</text:p>
          </table:table-cell>
          <table:table-cell office:value-type="string">
            <text:p>64.86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1-21 04:10:14</text:p>
          </table:table-cell>
          <table:table-cell office:value-type="string">
            <text:p>64.86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3-11-21 05:10:15</text:p>
          </table:table-cell>
          <table:table-cell office:value-type="string">
            <text:p>64.86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3-11-21 06:10:14</text:p>
          </table:table-cell>
          <table:table-cell office:value-type="string">
            <text:p>64.85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1-21 07:10:14</text:p>
          </table:table-cell>
          <table:table-cell office:value-type="string">
            <text:p>64.85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1-21 08:10:14</text:p>
          </table:table-cell>
          <table:table-cell office:value-type="string">
            <text:p>64.85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3-11-21 09:10:14</text:p>
          </table:table-cell>
          <table:table-cell office:value-type="string">
            <text:p>64.85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1-21 10:10:15</text:p>
          </table:table-cell>
          <table:table-cell office:value-type="string">
            <text:p>64.85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3-11-21 11:10:14</text:p>
          </table:table-cell>
          <table:table-cell office:value-type="string">
            <text:p>64.85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3-11-21 12:10:15</text:p>
          </table:table-cell>
          <table:table-cell office:value-type="string">
            <text:p>64.85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3-11-21 13:10:15</text:p>
          </table:table-cell>
          <table:table-cell office:value-type="string">
            <text:p>64.85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3-11-21 14:10:14</text:p>
          </table:table-cell>
          <table:table-cell office:value-type="string">
            <text:p>64.84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3-11-21 15:10:15</text:p>
          </table:table-cell>
          <table:table-cell office:value-type="string">
            <text:p>64.82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1-21 16:10:15</text:p>
          </table:table-cell>
          <table:table-cell office:value-type="string">
            <text:p>64.82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3-11-21 17:10:14</text:p>
          </table:table-cell>
          <table:table-cell office:value-type="string">
            <text:p>64.84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1-21 18:10:15</text:p>
          </table:table-cell>
          <table:table-cell office:value-type="string">
            <text:p>64.86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1-21 19:10:14</text:p>
          </table:table-cell>
          <table:table-cell office:value-type="string">
            <text:p>64.86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3-11-21 20:10:15</text:p>
          </table:table-cell>
          <table:table-cell office:value-type="string">
            <text:p>64.86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3-11-21 21:10:14</text:p>
          </table:table-cell>
          <table:table-cell office:value-type="string">
            <text:p>64.86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3-11-21 22:10:14</text:p>
          </table:table-cell>
          <table:table-cell office:value-type="string">
            <text:p>64.86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1-21 23:10:14</text:p>
          </table:table-cell>
          <table:table-cell office:value-type="string">
            <text:p>64.85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3-11-22 00:10:15</text:p>
          </table:table-cell>
          <table:table-cell office:value-type="string">
            <text:p>64.85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3-11-22 01:10:14</text:p>
          </table:table-cell>
          <table:table-cell office:value-type="string">
            <text:p>64.83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1-22 02:10:14</text:p>
          </table:table-cell>
          <table:table-cell office:value-type="string">
            <text:p>64.8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3-11-22 03:10:14</text:p>
          </table:table-cell>
          <table:table-cell office:value-type="string">
            <text:p>64.8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1-22 04:10:15</text:p>
          </table:table-cell>
          <table:table-cell office:value-type="string">
            <text:p>64.81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3-11-22 05:10:15</text:p>
          </table:table-cell>
          <table:table-cell office:value-type="string">
            <text:p>64.8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1-22 06:10:15</text:p>
          </table:table-cell>
          <table:table-cell office:value-type="string">
            <text:p>64.84</text:p>
          </table:table-cell>
          <table:table-cell office:value-type="string">
            <text:p>61.77</text:p>
          </table:table-cell>
        </table:table-row>
        <table:table-row>
          <table:table-cell office:value-type="string">
            <text:p>2023-11-22 07:10:15</text:p>
          </table:table-cell>
          <table:table-cell office:value-type="string">
            <text:p>64.84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1-22 08:10:15</text:p>
          </table:table-cell>
          <table:table-cell office:value-type="string">
            <text:p>64.84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3-11-22 09:10:14</text:p>
          </table:table-cell>
          <table:table-cell office:value-type="string">
            <text:p>64.84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3-11-22 10:10:14</text:p>
          </table:table-cell>
          <table:table-cell office:value-type="string">
            <text:p>64.84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3-11-22 11:10:15</text:p>
          </table:table-cell>
          <table:table-cell office:value-type="string">
            <text:p>64.84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3-11-22 12:10:15</text:p>
          </table:table-cell>
          <table:table-cell office:value-type="string">
            <text:p>64.85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3-11-22 13:10:14</text:p>
          </table:table-cell>
          <table:table-cell office:value-type="string">
            <text:p>64.85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3-11-22 14:10:14</text:p>
          </table:table-cell>
          <table:table-cell office:value-type="string">
            <text:p>64.85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3-11-22 15:10:14</text:p>
          </table:table-cell>
          <table:table-cell office:value-type="string">
            <text:p>64.85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3-11-22 16:10:15</text:p>
          </table:table-cell>
          <table:table-cell office:value-type="string">
            <text:p>64.85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3-11-22 17:10:15</text:p>
          </table:table-cell>
          <table:table-cell office:value-type="string">
            <text:p>64.85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3-11-22 18:10:14</text:p>
          </table:table-cell>
          <table:table-cell office:value-type="string">
            <text:p>64.85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3-11-22 19:10:14</text:p>
          </table:table-cell>
          <table:table-cell office:value-type="string">
            <text:p>64.85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1-22 20:10:14</text:p>
          </table:table-cell>
          <table:table-cell office:value-type="string">
            <text:p>64.85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3-11-22 21:10:15</text:p>
          </table:table-cell>
          <table:table-cell office:value-type="string">
            <text:p>64.84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3-11-22 22:10:15</text:p>
          </table:table-cell>
          <table:table-cell office:value-type="string">
            <text:p>64.8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3-11-22 23:10:15</text:p>
          </table:table-cell>
          <table:table-cell office:value-type="string">
            <text:p>64.79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1-23 00:10:15</text:p>
          </table:table-cell>
          <table:table-cell office:value-type="string">
            <text:p>64.78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1-23 01:10:15</text:p>
          </table:table-cell>
          <table:table-cell office:value-type="string">
            <text:p>64.74</text:p>
          </table:table-cell>
          <table:table-cell office:value-type="string">
            <text:p>61.58</text:p>
          </table:table-cell>
        </table:table-row>
        <table:table-row>
          <table:table-cell office:value-type="string">
            <text:p>2023-11-23 02:10:15</text:p>
          </table:table-cell>
          <table:table-cell office:value-type="string">
            <text:p>64.77</text:p>
          </table:table-cell>
          <table:table-cell office:value-type="string">
            <text:p>61.58</text:p>
          </table:table-cell>
        </table:table-row>
        <table:table-row>
          <table:table-cell office:value-type="string">
            <text:p>2023-11-23 03:10:14</text:p>
          </table:table-cell>
          <table:table-cell office:value-type="string">
            <text:p>64.78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1-23 04:10:14</text:p>
          </table:table-cell>
          <table:table-cell office:value-type="string">
            <text:p>64.79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1-23 05:10:14</text:p>
          </table:table-cell>
          <table:table-cell office:value-type="string">
            <text:p>64.8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1-23 06:10:14</text:p>
          </table:table-cell>
          <table:table-cell office:value-type="string">
            <text:p>64.8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1-23 07:10:14</text:p>
          </table:table-cell>
          <table:table-cell office:value-type="string">
            <text:p>64.81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3-11-23 08:10:14</text:p>
          </table:table-cell>
          <table:table-cell office:value-type="string">
            <text:p>64.85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3-11-23 09:10:14</text:p>
          </table:table-cell>
          <table:table-cell office:value-type="string">
            <text:p>64.89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1-23 10:10:14</text:p>
          </table:table-cell>
          <table:table-cell office:value-type="string">
            <text:p>64.9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3-11-23 11:10:14</text:p>
          </table:table-cell>
          <table:table-cell office:value-type="string">
            <text:p>64.91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3-11-23 12:10:14</text:p>
          </table:table-cell>
          <table:table-cell office:value-type="string">
            <text:p>64.91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3-11-23 13:10:14</text:p>
          </table:table-cell>
          <table:table-cell office:value-type="string">
            <text:p>64.91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3-11-23 14:10:14</text:p>
          </table:table-cell>
          <table:table-cell office:value-type="string">
            <text:p>64.89</text:p>
          </table:table-cell>
          <table:table-cell office:value-type="string">
            <text:p>61.9</text:p>
          </table:table-cell>
        </table:table-row>
        <table:table-row>
          <table:table-cell office:value-type="string">
            <text:p>2023-11-23 15:10:15</text:p>
          </table:table-cell>
          <table:table-cell office:value-type="string">
            <text:p>64.87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1-23 16:10:15</text:p>
          </table:table-cell>
          <table:table-cell office:value-type="string">
            <text:p>64.87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3-11-23 17:10:14</text:p>
          </table:table-cell>
          <table:table-cell office:value-type="string">
            <text:p>64.88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3-11-23 18:10:14</text:p>
          </table:table-cell>
          <table:table-cell office:value-type="string">
            <text:p>64.89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23 19:10:15</text:p>
          </table:table-cell>
          <table:table-cell office:value-type="string">
            <text:p>64.9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3-11-23 20:10:14</text:p>
          </table:table-cell>
          <table:table-cell office:value-type="string">
            <text:p>64.91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23 21:10:15</text:p>
          </table:table-cell>
          <table:table-cell office:value-type="string">
            <text:p>64.9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3-11-23 22:10:14</text:p>
          </table:table-cell>
          <table:table-cell office:value-type="string">
            <text:p>64.89</text:p>
          </table:table-cell>
          <table:table-cell office:value-type="string">
            <text:p>61.9</text:p>
          </table:table-cell>
        </table:table-row>
        <table:table-row>
          <table:table-cell office:value-type="string">
            <text:p>2023-11-23 23:10:14</text:p>
          </table:table-cell>
          <table:table-cell office:value-type="string">
            <text:p>64.91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24 00:10:14</text:p>
          </table:table-cell>
          <table:table-cell office:value-type="string">
            <text:p>64.93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3-11-24 01:10:15</text:p>
          </table:table-cell>
          <table:table-cell office:value-type="string">
            <text:p>64.94</text:p>
          </table:table-cell>
          <table:table-cell office:value-type="string">
            <text:p>62.03</text:p>
          </table:table-cell>
        </table:table-row>
        <table:table-row>
          <table:table-cell office:value-type="string">
            <text:p>2023-11-24 02:10:15</text:p>
          </table:table-cell>
          <table:table-cell office:value-type="string">
            <text:p>64.94</text:p>
          </table:table-cell>
          <table:table-cell office:value-type="string">
            <text:p>62.06</text:p>
          </table:table-cell>
        </table:table-row>
        <table:table-row>
          <table:table-cell office:value-type="string">
            <text:p>2023-11-24 03:10:14</text:p>
          </table:table-cell>
          <table:table-cell office:value-type="string">
            <text:p>64.93</text:p>
          </table:table-cell>
          <table:table-cell office:value-type="string">
            <text:p>62.04</text:p>
          </table:table-cell>
        </table:table-row>
        <table:table-row>
          <table:table-cell office:value-type="string">
            <text:p>2023-11-24 04:10:14</text:p>
          </table:table-cell>
          <table:table-cell office:value-type="string">
            <text:p>64.91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24 05:10:15</text:p>
          </table:table-cell>
          <table:table-cell office:value-type="string">
            <text:p>64.93</text:p>
          </table:table-cell>
          <table:table-cell office:value-type="string">
            <text:p>61.97</text:p>
          </table:table-cell>
        </table:table-row>
        <table:table-row>
          <table:table-cell office:value-type="string">
            <text:p>2023-11-24 06:10:15</text:p>
          </table:table-cell>
          <table:table-cell office:value-type="string">
            <text:p>64.98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3-11-24 07:10:15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3-11-24 08:10:14</text:p>
          </table:table-cell>
          <table:table-cell office:value-type="string">
            <text:p>64.99</text:p>
          </table:table-cell>
          <table:table-cell office:value-type="string">
            <text:p>62.44</text:p>
          </table:table-cell>
        </table:table-row>
        <table:table-row>
          <table:table-cell office:value-type="string">
            <text:p>2023-11-24 09:10:14</text:p>
          </table:table-cell>
          <table:table-cell office:value-type="string">
            <text:p>64.99</text:p>
          </table:table-cell>
          <table:table-cell office:value-type="string">
            <text:p>62.45</text:p>
          </table:table-cell>
        </table:table-row>
        <table:table-row>
          <table:table-cell office:value-type="string">
            <text:p>2023-11-24 10:10:15</text:p>
          </table:table-cell>
          <table:table-cell office:value-type="string">
            <text:p>64.99</text:p>
          </table:table-cell>
          <table:table-cell office:value-type="string">
            <text:p>62.47</text:p>
          </table:table-cell>
        </table:table-row>
        <table:table-row>
          <table:table-cell office:value-type="string">
            <text:p>2023-11-24 11:10:15</text:p>
          </table:table-cell>
          <table:table-cell office:value-type="string">
            <text:p>64.99</text:p>
          </table:table-cell>
          <table:table-cell office:value-type="string">
            <text:p>62.47</text:p>
          </table:table-cell>
        </table:table-row>
        <table:table-row>
          <table:table-cell office:value-type="string">
            <text:p>2023-11-24 12:10:14</text:p>
          </table:table-cell>
          <table:table-cell office:value-type="string">
            <text:p>64.99</text:p>
          </table:table-cell>
          <table:table-cell office:value-type="string">
            <text:p>62.48</text:p>
          </table:table-cell>
        </table:table-row>
        <table:table-row>
          <table:table-cell office:value-type="string">
            <text:p>2023-11-24 13:10:14</text:p>
          </table:table-cell>
          <table:table-cell office:value-type="string">
            <text:p>64.99</text:p>
          </table:table-cell>
          <table:table-cell office:value-type="string">
            <text:p>62.48</text:p>
          </table:table-cell>
        </table:table-row>
        <table:table-row>
          <table:table-cell office:value-type="string">
            <text:p>2023-11-24 14:10:15</text:p>
          </table:table-cell>
          <table:table-cell office:value-type="string">
            <text:p>64.99</text:p>
          </table:table-cell>
          <table:table-cell office:value-type="string">
            <text:p>62.5</text:p>
          </table:table-cell>
        </table:table-row>
        <table:table-row>
          <table:table-cell office:value-type="string">
            <text:p>2023-11-24 15:10:15</text:p>
          </table:table-cell>
          <table:table-cell office:value-type="string">
            <text:p>64.99</text:p>
          </table:table-cell>
          <table:table-cell office:value-type="string">
            <text:p>62.51</text:p>
          </table:table-cell>
        </table:table-row>
        <table:table-row>
          <table:table-cell office:value-type="string">
            <text:p>2023-11-24 16:10:12</text:p>
          </table:table-cell>
          <table:table-cell office:value-type="string">
            <text:p>64.99</text:p>
          </table:table-cell>
          <table:table-cell office:value-type="string">
            <text:p>62.57</text:p>
          </table:table-cell>
        </table:table-row>
        <table:table-row>
          <table:table-cell office:value-type="string">
            <text:p>2023-11-24 17:10:12</text:p>
          </table:table-cell>
          <table:table-cell office:value-type="string">
            <text:p>64.99</text:p>
          </table:table-cell>
          <table:table-cell office:value-type="string">
            <text:p>62.65</text:p>
          </table:table-cell>
        </table:table-row>
        <table:table-row>
          <table:table-cell office:value-type="string">
            <text:p>2023-11-24 18:10:12</text:p>
          </table:table-cell>
          <table:table-cell office:value-type="string">
            <text:p>64.99</text:p>
          </table:table-cell>
          <table:table-cell office:value-type="string">
            <text:p>62.64</text:p>
          </table:table-cell>
        </table:table-row>
        <table:table-row>
          <table:table-cell office:value-type="string">
            <text:p>2023-11-24 19:10:12</text:p>
          </table:table-cell>
          <table:table-cell office:value-type="string">
            <text:p>64.99</text:p>
          </table:table-cell>
          <table:table-cell office:value-type="string">
            <text:p>62.64</text:p>
          </table:table-cell>
        </table:table-row>
        <table:table-row>
          <table:table-cell office:value-type="string">
            <text:p>2023-11-24 20:10:12</text:p>
          </table:table-cell>
          <table:table-cell office:value-type="string">
            <text:p>64.99</text:p>
          </table:table-cell>
          <table:table-cell office:value-type="string">
            <text:p>62.7</text:p>
          </table:table-cell>
        </table:table-row>
        <table:table-row>
          <table:table-cell office:value-type="string">
            <text:p>2023-11-24 21:10:12</text:p>
          </table:table-cell>
          <table:table-cell office:value-type="string">
            <text:p>64.99</text:p>
          </table:table-cell>
          <table:table-cell office:value-type="string">
            <text:p>62.7</text:p>
          </table:table-cell>
        </table:table-row>
        <table:table-row>
          <table:table-cell office:value-type="string">
            <text:p>2023-11-24 22:10:12</text:p>
          </table:table-cell>
          <table:table-cell office:value-type="string">
            <text:p>64.99</text:p>
          </table:table-cell>
          <table:table-cell office:value-type="string">
            <text:p>62.71</text:p>
          </table:table-cell>
        </table:table-row>
        <table:table-row>
          <table:table-cell office:value-type="string">
            <text:p>2023-11-24 23:10:12</text:p>
          </table:table-cell>
          <table:table-cell office:value-type="string">
            <text:p>64.99</text:p>
          </table:table-cell>
          <table:table-cell office:value-type="string">
            <text:p>62.72</text:p>
          </table:table-cell>
        </table:table-row>
        <table:table-row>
          <table:table-cell office:value-type="string">
            <text:p>2023-11-25 00:10:12</text:p>
          </table:table-cell>
          <table:table-cell office:value-type="string">
            <text:p>64.99</text:p>
          </table:table-cell>
          <table:table-cell office:value-type="string">
            <text:p>62.73</text:p>
          </table:table-cell>
        </table:table-row>
        <table:table-row>
          <table:table-cell office:value-type="string">
            <text:p>2023-11-25 01:10:12</text:p>
          </table:table-cell>
          <table:table-cell office:value-type="string">
            <text:p>64.99</text:p>
          </table:table-cell>
          <table:table-cell office:value-type="string">
            <text:p>62.71</text:p>
          </table:table-cell>
        </table:table-row>
        <table:table-row>
          <table:table-cell office:value-type="string">
            <text:p>2023-11-25 02:10:12</text:p>
          </table:table-cell>
          <table:table-cell office:value-type="string">
            <text:p>64.99</text:p>
          </table:table-cell>
          <table:table-cell office:value-type="string">
            <text:p>62.72</text:p>
          </table:table-cell>
        </table:table-row>
        <table:table-row>
          <table:table-cell office:value-type="string">
            <text:p>2023-11-25 03:10:12</text:p>
          </table:table-cell>
          <table:table-cell office:value-type="string">
            <text:p>64.99</text:p>
          </table:table-cell>
          <table:table-cell office:value-type="string">
            <text:p>62.73</text:p>
          </table:table-cell>
        </table:table-row>
        <table:table-row>
          <table:table-cell office:value-type="string">
            <text:p>2023-11-25 04:10:12</text:p>
          </table:table-cell>
          <table:table-cell office:value-type="string">
            <text:p>64.99</text:p>
          </table:table-cell>
          <table:table-cell office:value-type="string">
            <text:p>62.71</text:p>
          </table:table-cell>
        </table:table-row>
        <table:table-row>
          <table:table-cell office:value-type="string">
            <text:p>2023-11-25 05:10:12</text:p>
          </table:table-cell>
          <table:table-cell office:value-type="string">
            <text:p>64.99</text:p>
          </table:table-cell>
          <table:table-cell office:value-type="string">
            <text:p>62.7</text:p>
          </table:table-cell>
        </table:table-row>
        <table:table-row>
          <table:table-cell office:value-type="string">
            <text:p>2023-11-25 06:10:12</text:p>
          </table:table-cell>
          <table:table-cell office:value-type="string">
            <text:p>64.99</text:p>
          </table:table-cell>
          <table:table-cell office:value-type="string">
            <text:p>62.7</text:p>
          </table:table-cell>
        </table:table-row>
        <table:table-row>
          <table:table-cell office:value-type="string">
            <text:p>2023-11-25 07:10:12</text:p>
          </table:table-cell>
          <table:table-cell office:value-type="string">
            <text:p>64.99</text:p>
          </table:table-cell>
          <table:table-cell office:value-type="string">
            <text:p>62.68</text:p>
          </table:table-cell>
        </table:table-row>
        <table:table-row>
          <table:table-cell office:value-type="string">
            <text:p>2023-11-25 08:10:15</text:p>
          </table:table-cell>
          <table:table-cell office:value-type="string">
            <text:p>64.99</text:p>
          </table:table-cell>
          <table:table-cell office:value-type="string">
            <text:p>62.64</text:p>
          </table:table-cell>
        </table:table-row>
        <table:table-row>
          <table:table-cell office:value-type="string">
            <text:p>2023-11-25 09:10:15</text:p>
          </table:table-cell>
          <table:table-cell office:value-type="string">
            <text:p>64.99</text:p>
          </table:table-cell>
          <table:table-cell office:value-type="string">
            <text:p>62.62</text:p>
          </table:table-cell>
        </table:table-row>
        <table:table-row>
          <table:table-cell office:value-type="string">
            <text:p>2023-11-25 10:10:12</text:p>
          </table:table-cell>
          <table:table-cell office:value-type="string">
            <text:p>64.99</text:p>
          </table:table-cell>
          <table:table-cell office:value-type="string">
            <text:p>62.63</text:p>
          </table:table-cell>
        </table:table-row>
        <table:table-row>
          <table:table-cell office:value-type="string">
            <text:p>2023-11-25 11:10:11</text:p>
          </table:table-cell>
          <table:table-cell office:value-type="string">
            <text:p>64.99</text:p>
          </table:table-cell>
          <table:table-cell office:value-type="string">
            <text:p>62.65</text:p>
          </table:table-cell>
        </table:table-row>
        <table:table-row>
          <table:table-cell office:value-type="string">
            <text:p>2023-11-25 12:10:12</text:p>
          </table:table-cell>
          <table:table-cell office:value-type="string">
            <text:p>64.99</text:p>
          </table:table-cell>
          <table:table-cell office:value-type="string">
            <text:p>62.66</text:p>
          </table:table-cell>
        </table:table-row>
        <table:table-row>
          <table:table-cell office:value-type="string">
            <text:p>2023-11-25 13:10:12</text:p>
          </table:table-cell>
          <table:table-cell office:value-type="string">
            <text:p>64.99</text:p>
          </table:table-cell>
          <table:table-cell office:value-type="string">
            <text:p>62.65</text:p>
          </table:table-cell>
        </table:table-row>
        <table:table-row>
          <table:table-cell office:value-type="string">
            <text:p>2023-11-25 14:10:14</text:p>
          </table:table-cell>
          <table:table-cell office:value-type="string">
            <text:p>64.99</text:p>
          </table:table-cell>
          <table:table-cell office:value-type="string">
            <text:p>62.63</text:p>
          </table:table-cell>
        </table:table-row>
        <table:table-row>
          <table:table-cell office:value-type="string">
            <text:p>2023-11-25 15:10:14</text:p>
          </table:table-cell>
          <table:table-cell office:value-type="string">
            <text:p>64.99</text:p>
          </table:table-cell>
          <table:table-cell office:value-type="string">
            <text:p>62.63</text:p>
          </table:table-cell>
        </table:table-row>
        <table:table-row>
          <table:table-cell office:value-type="string">
            <text:p>2023-11-25 16:10:14</text:p>
          </table:table-cell>
          <table:table-cell office:value-type="string">
            <text:p>64.99</text:p>
          </table:table-cell>
          <table:table-cell office:value-type="string">
            <text:p>62.61</text:p>
          </table:table-cell>
        </table:table-row>
        <table:table-row>
          <table:table-cell office:value-type="string">
            <text:p>2023-11-25 17:10:14</text:p>
          </table:table-cell>
          <table:table-cell office:value-type="string">
            <text:p>64.99</text:p>
          </table:table-cell>
          <table:table-cell office:value-type="string">
            <text:p>62.58</text:p>
          </table:table-cell>
        </table:table-row>
        <table:table-row>
          <table:table-cell office:value-type="string">
            <text:p>2023-11-25 18:10:14</text:p>
          </table:table-cell>
          <table:table-cell office:value-type="string">
            <text:p>64.99</text:p>
          </table:table-cell>
          <table:table-cell office:value-type="string">
            <text:p>62.56</text:p>
          </table:table-cell>
        </table:table-row>
        <table:table-row>
          <table:table-cell office:value-type="string">
            <text:p>2023-11-25 19:10:15</text:p>
          </table:table-cell>
          <table:table-cell office:value-type="string">
            <text:p>64.99</text:p>
          </table:table-cell>
          <table:table-cell office:value-type="string">
            <text:p>62.53</text:p>
          </table:table-cell>
        </table:table-row>
        <table:table-row>
          <table:table-cell office:value-type="string">
            <text:p>2023-11-25 20:10:15</text:p>
          </table:table-cell>
          <table:table-cell office:value-type="string">
            <text:p>64.99</text:p>
          </table:table-cell>
          <table:table-cell office:value-type="string">
            <text:p>62.52</text:p>
          </table:table-cell>
        </table:table-row>
        <table:table-row>
          <table:table-cell office:value-type="string">
            <text:p>2023-11-25 21:10:14</text:p>
          </table:table-cell>
          <table:table-cell office:value-type="string">
            <text:p>64.99</text:p>
          </table:table-cell>
          <table:table-cell office:value-type="string">
            <text:p>62.5</text:p>
          </table:table-cell>
        </table:table-row>
        <table:table-row>
          <table:table-cell office:value-type="string">
            <text:p>2023-11-25 22:10:14</text:p>
          </table:table-cell>
          <table:table-cell office:value-type="string">
            <text:p>64.99</text:p>
          </table:table-cell>
          <table:table-cell office:value-type="string">
            <text:p>62.49</text:p>
          </table:table-cell>
        </table:table-row>
        <table:table-row>
          <table:table-cell office:value-type="string">
            <text:p>2023-11-25 23:10:14</text:p>
          </table:table-cell>
          <table:table-cell office:value-type="string">
            <text:p>64.99</text:p>
          </table:table-cell>
          <table:table-cell office:value-type="string">
            <text:p>62.47</text:p>
          </table:table-cell>
        </table:table-row>
        <table:table-row>
          <table:table-cell office:value-type="string">
            <text:p>2023-11-26 00:10:14</text:p>
          </table:table-cell>
          <table:table-cell office:value-type="string">
            <text:p>64.99</text:p>
          </table:table-cell>
          <table:table-cell office:value-type="string">
            <text:p>62.44</text:p>
          </table:table-cell>
        </table:table-row>
        <table:table-row>
          <table:table-cell office:value-type="string">
            <text:p>2023-11-26 01:10:14</text:p>
          </table:table-cell>
          <table:table-cell office:value-type="string">
            <text:p>64.99</text:p>
          </table:table-cell>
          <table:table-cell office:value-type="string">
            <text:p>62.41</text:p>
          </table:table-cell>
        </table:table-row>
        <table:table-row>
          <table:table-cell office:value-type="string">
            <text:p>2023-11-26 02:10:14</text:p>
          </table:table-cell>
          <table:table-cell office:value-type="string">
            <text:p>64.99</text:p>
          </table:table-cell>
          <table:table-cell office:value-type="string">
            <text:p>62.39</text:p>
          </table:table-cell>
        </table:table-row>
        <table:table-row>
          <table:table-cell office:value-type="string">
            <text:p>2023-11-26 03:10:15</text:p>
          </table:table-cell>
          <table:table-cell office:value-type="string">
            <text:p>64.99</text:p>
          </table:table-cell>
          <table:table-cell office:value-type="string">
            <text:p>62.38</text:p>
          </table:table-cell>
        </table:table-row>
        <table:table-row>
          <table:table-cell office:value-type="string">
            <text:p>2023-11-26 04:10:14</text:p>
          </table:table-cell>
          <table:table-cell office:value-type="string">
            <text:p>64.99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3-11-26 05:10:15</text:p>
          </table:table-cell>
          <table:table-cell office:value-type="string">
            <text:p>64.96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3-11-26 06:10:14</text:p>
          </table:table-cell>
          <table:table-cell office:value-type="string">
            <text:p>64.95</text:p>
          </table:table-cell>
          <table:table-cell office:value-type="string">
            <text:p>62.12</text:p>
          </table:table-cell>
        </table:table-row>
        <table:table-row>
          <table:table-cell office:value-type="string">
            <text:p>2023-11-26 07:10:15</text:p>
          </table:table-cell>
          <table:table-cell office:value-type="string">
            <text:p>64.97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3-11-26 08:10:15</text:p>
          </table:table-cell>
          <table:table-cell office:value-type="string">
            <text:p>64.96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3-11-26 09:10:15</text:p>
          </table:table-cell>
          <table:table-cell office:value-type="string">
            <text:p>64.98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3-11-26 10:10:14</text:p>
          </table:table-cell>
          <table:table-cell office:value-type="string">
            <text:p>64.99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3-11-26 11:10:14</text:p>
          </table:table-cell>
          <table:table-cell office:value-type="string">
            <text:p>64.99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3-11-26 12:10:15</text:p>
          </table:table-cell>
          <table:table-cell office:value-type="string">
            <text:p>64.99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3-11-26 13:10:14</text:p>
          </table:table-cell>
          <table:table-cell office:value-type="string">
            <text:p>64.99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3-11-26 14:10:14</text:p>
          </table:table-cell>
          <table:table-cell office:value-type="string">
            <text:p>64.99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3-11-26 15:10:14</text:p>
          </table:table-cell>
          <table:table-cell office:value-type="string">
            <text:p>64.99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3-11-26 16:10:14</text:p>
          </table:table-cell>
          <table:table-cell office:value-type="string">
            <text:p>64.99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3-11-26 17:10:14</text:p>
          </table:table-cell>
          <table:table-cell office:value-type="string">
            <text:p>64.98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3-11-26 18:10:14</text:p>
          </table:table-cell>
          <table:table-cell office:value-type="string">
            <text:p>64.98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3-11-26 19:10:14</text:p>
          </table:table-cell>
          <table:table-cell office:value-type="string">
            <text:p>64.98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3-11-26 20:10:15</text:p>
          </table:table-cell>
          <table:table-cell office:value-type="string">
            <text:p>64.99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3-11-26 21:10:14</text:p>
          </table:table-cell>
          <table:table-cell office:value-type="string">
            <text:p>64.99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3-11-26 22:10:14</text:p>
          </table:table-cell>
          <table:table-cell office:value-type="string">
            <text:p>64.99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3-11-26 23:10:14</text:p>
          </table:table-cell>
          <table:table-cell office:value-type="string">
            <text:p>64.99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3-11-27 00:10:14</text:p>
          </table:table-cell>
          <table:table-cell office:value-type="string">
            <text:p>64.99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3-11-27 01:10:15</text:p>
          </table:table-cell>
          <table:table-cell office:value-type="string">
            <text:p>64.99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3-11-27 02:10:14</text:p>
          </table:table-cell>
          <table:table-cell office:value-type="string">
            <text:p>64.99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3-11-27 03:10:14</text:p>
          </table:table-cell>
          <table:table-cell office:value-type="string">
            <text:p>64.99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3-11-27 04:10:14</text:p>
          </table:table-cell>
          <table:table-cell office:value-type="string">
            <text:p>64.99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3-11-27 05:10:14</text:p>
          </table:table-cell>
          <table:table-cell office:value-type="string">
            <text:p>64.99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3-11-27 06:10:14</text:p>
          </table:table-cell>
          <table:table-cell office:value-type="string">
            <text:p>64.98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3-11-27 07:10:14</text:p>
          </table:table-cell>
          <table:table-cell office:value-type="string">
            <text:p>64.99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3-11-27 08:10:15</text:p>
          </table:table-cell>
          <table:table-cell office:value-type="string">
            <text:p>64.98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3-11-27 09:10:15</text:p>
          </table:table-cell>
          <table:table-cell office:value-type="string">
            <text:p>64.95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3-11-27 10:10:14</text:p>
          </table:table-cell>
          <table:table-cell office:value-type="string">
            <text:p>64.94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3-11-27 11:10:14</text:p>
          </table:table-cell>
          <table:table-cell office:value-type="string">
            <text:p>64.94</text:p>
          </table:table-cell>
          <table:table-cell office:value-type="string">
            <text:p>62.11</text:p>
          </table:table-cell>
        </table:table-row>
        <table:table-row>
          <table:table-cell office:value-type="string">
            <text:p>2023-11-27 12:10:14</text:p>
          </table:table-cell>
          <table:table-cell office:value-type="string">
            <text:p>64.93</text:p>
          </table:table-cell>
          <table:table-cell office:value-type="string">
            <text:p>62.06</text:p>
          </table:table-cell>
        </table:table-row>
        <table:table-row>
          <table:table-cell office:value-type="string">
            <text:p>2023-11-27 13:10:15</text:p>
          </table:table-cell>
          <table:table-cell office:value-type="string">
            <text:p>64.93</text:p>
          </table:table-cell>
          <table:table-cell office:value-type="string">
            <text:p>62.07</text:p>
          </table:table-cell>
        </table:table-row>
        <table:table-row>
          <table:table-cell office:value-type="string">
            <text:p>2023-11-27 14:10:14</text:p>
          </table:table-cell>
          <table:table-cell office:value-type="string">
            <text:p>64.93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3-11-27 15:10:15</text:p>
          </table:table-cell>
          <table:table-cell office:value-type="string">
            <text:p>64.94</text:p>
          </table:table-cell>
          <table:table-cell office:value-type="string">
            <text:p>62.08</text:p>
          </table:table-cell>
        </table:table-row>
        <table:table-row>
          <table:table-cell office:value-type="string">
            <text:p>2023-11-27 16:10:14</text:p>
          </table:table-cell>
          <table:table-cell office:value-type="string">
            <text:p>64.95</text:p>
          </table:table-cell>
          <table:table-cell office:value-type="string">
            <text:p>62.11</text:p>
          </table:table-cell>
        </table:table-row>
        <table:table-row>
          <table:table-cell office:value-type="string">
            <text:p>2023-11-27 17:10:14</text:p>
          </table:table-cell>
          <table:table-cell office:value-type="string">
            <text:p>64.95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3-11-27 18:10:14</text:p>
          </table:table-cell>
          <table:table-cell office:value-type="string">
            <text:p>64.94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3-11-27 19:10:15</text:p>
          </table:table-cell>
          <table:table-cell office:value-type="string">
            <text:p>64.93</text:p>
          </table:table-cell>
          <table:table-cell office:value-type="string">
            <text:p>62.08</text:p>
          </table:table-cell>
        </table:table-row>
        <table:table-row>
          <table:table-cell office:value-type="string">
            <text:p>2023-11-27 20:10:15</text:p>
          </table:table-cell>
          <table:table-cell office:value-type="string">
            <text:p>64.93</text:p>
          </table:table-cell>
          <table:table-cell office:value-type="string">
            <text:p>62.07</text:p>
          </table:table-cell>
        </table:table-row>
        <table:table-row>
          <table:table-cell office:value-type="string">
            <text:p>2023-11-27 21:10:14</text:p>
          </table:table-cell>
          <table:table-cell office:value-type="string">
            <text:p>64.92</text:p>
          </table:table-cell>
          <table:table-cell office:value-type="string">
            <text:p>62.06</text:p>
          </table:table-cell>
        </table:table-row>
        <table:table-row>
          <table:table-cell office:value-type="string">
            <text:p>2023-11-27 22:10:14</text:p>
          </table:table-cell>
          <table:table-cell office:value-type="string">
            <text:p>64.92</text:p>
          </table:table-cell>
          <table:table-cell office:value-type="string">
            <text:p>62.03</text:p>
          </table:table-cell>
        </table:table-row>
        <table:table-row>
          <table:table-cell office:value-type="string">
            <text:p>2023-11-27 23:10:15</text:p>
          </table:table-cell>
          <table:table-cell office:value-type="string">
            <text:p>64.92</text:p>
          </table:table-cell>
          <table:table-cell office:value-type="string">
            <text:p>62.03</text:p>
          </table:table-cell>
        </table:table-row>
        <table:table-row>
          <table:table-cell office:value-type="string">
            <text:p>2023-11-28 00:10:14</text:p>
          </table:table-cell>
          <table:table-cell office:value-type="string">
            <text:p>64.91</text:p>
          </table:table-cell>
          <table:table-cell office:value-type="string">
            <text:p>62.01</text:p>
          </table:table-cell>
        </table:table-row>
        <table:table-row>
          <table:table-cell office:value-type="string">
            <text:p>2023-11-28 01:10:14</text:p>
          </table:table-cell>
          <table:table-cell office:value-type="string">
            <text:p>64.9</text:p>
          </table:table-cell>
          <table:table-cell office:value-type="string">
            <text:p>61.97</text:p>
          </table:table-cell>
        </table:table-row>
        <table:table-row>
          <table:table-cell office:value-type="string">
            <text:p>2023-11-28 02:10:15</text:p>
          </table:table-cell>
          <table:table-cell office:value-type="string">
            <text:p>64.9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3-11-28 03:10:15</text:p>
          </table:table-cell>
          <table:table-cell office:value-type="string">
            <text:p>64.89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3-11-28 04:10:14</text:p>
          </table:table-cell>
          <table:table-cell office:value-type="string">
            <text:p>64.89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28 05:10:15</text:p>
          </table:table-cell>
          <table:table-cell office:value-type="string">
            <text:p>64.9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3-11-28 06:10:14</text:p>
          </table:table-cell>
          <table:table-cell office:value-type="string">
            <text:p>64.9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28 07:10:14</text:p>
          </table:table-cell>
          <table:table-cell office:value-type="string">
            <text:p>64.88</text:p>
          </table:table-cell>
          <table:table-cell office:value-type="string">
            <text:p>61.9</text:p>
          </table:table-cell>
        </table:table-row>
        <table:table-row>
          <table:table-cell office:value-type="string">
            <text:p>2023-11-28 08:10:14</text:p>
          </table:table-cell>
          <table:table-cell office:value-type="string">
            <text:p>64.89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3-11-28 09:10:15</text:p>
          </table:table-cell>
          <table:table-cell office:value-type="string">
            <text:p>64.89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28 10:10:14</text:p>
          </table:table-cell>
          <table:table-cell office:value-type="string">
            <text:p>64.9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3-11-28 11:10:15</text:p>
          </table:table-cell>
          <table:table-cell office:value-type="string">
            <text:p>64.9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28 12:10:14</text:p>
          </table:table-cell>
          <table:table-cell office:value-type="string">
            <text:p>64.9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3-11-28 13:10:14</text:p>
          </table:table-cell>
          <table:table-cell office:value-type="string">
            <text:p>64.9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28 14:10:15</text:p>
          </table:table-cell>
          <table:table-cell office:value-type="string">
            <text:p>64.9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28 15:10:15</text:p>
          </table:table-cell>
          <table:table-cell office:value-type="string">
            <text:p>64.89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28 16:10:15</text:p>
          </table:table-cell>
          <table:table-cell office:value-type="string">
            <text:p>64.89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28 17:10:15</text:p>
          </table:table-cell>
          <table:table-cell office:value-type="string">
            <text:p>64.9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28 18:10:15</text:p>
          </table:table-cell>
          <table:table-cell office:value-type="string">
            <text:p>64.9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3-11-28 19:10:15</text:p>
          </table:table-cell>
          <table:table-cell office:value-type="string">
            <text:p>64.9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28 20:10:15</text:p>
          </table:table-cell>
          <table:table-cell office:value-type="string">
            <text:p>64.9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3-11-28 21:10:15</text:p>
          </table:table-cell>
          <table:table-cell office:value-type="string">
            <text:p>64.91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3-11-28 22:10:14</text:p>
          </table:table-cell>
          <table:table-cell office:value-type="string">
            <text:p>64.91</text:p>
          </table:table-cell>
          <table:table-cell office:value-type="string">
            <text:p>61.97</text:p>
          </table:table-cell>
        </table:table-row>
        <table:table-row>
          <table:table-cell office:value-type="string">
            <text:p>2023-11-28 23:10:14</text:p>
          </table:table-cell>
          <table:table-cell office:value-type="string">
            <text:p>64.91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29 00:10:14</text:p>
          </table:table-cell>
          <table:table-cell office:value-type="string">
            <text:p>64.92</text:p>
          </table:table-cell>
          <table:table-cell office:value-type="string">
            <text:p>62.01</text:p>
          </table:table-cell>
        </table:table-row>
        <table:table-row>
          <table:table-cell office:value-type="string">
            <text:p>2023-11-29 01:10:15</text:p>
          </table:table-cell>
          <table:table-cell office:value-type="string">
            <text:p>64.92</text:p>
          </table:table-cell>
          <table:table-cell office:value-type="string">
            <text:p>62.01</text:p>
          </table:table-cell>
        </table:table-row>
        <table:table-row>
          <table:table-cell office:value-type="string">
            <text:p>2023-11-29 02:10:15</text:p>
          </table:table-cell>
          <table:table-cell office:value-type="string">
            <text:p>64.92</text:p>
          </table:table-cell>
          <table:table-cell office:value-type="string">
            <text:p>62.04</text:p>
          </table:table-cell>
        </table:table-row>
        <table:table-row>
          <table:table-cell office:value-type="string">
            <text:p>2023-11-29 03:10:15</text:p>
          </table:table-cell>
          <table:table-cell office:value-type="string">
            <text:p>64.93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3-11-29 04:10:15</text:p>
          </table:table-cell>
          <table:table-cell office:value-type="string">
            <text:p>64.93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3-11-29 05:10:15</text:p>
          </table:table-cell>
          <table:table-cell office:value-type="string">
            <text:p>64.93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3-11-29 06:10:14</text:p>
          </table:table-cell>
          <table:table-cell office:value-type="string">
            <text:p>64.92</text:p>
          </table:table-cell>
          <table:table-cell office:value-type="string">
            <text:p>62.04</text:p>
          </table:table-cell>
        </table:table-row>
        <table:table-row>
          <table:table-cell office:value-type="string">
            <text:p>2023-11-29 07:10:15</text:p>
          </table:table-cell>
          <table:table-cell office:value-type="string">
            <text:p>64.91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3-11-29 08:10:15</text:p>
          </table:table-cell>
          <table:table-cell office:value-type="string">
            <text:p>64.91</text:p>
          </table:table-cell>
          <table:table-cell office:value-type="string">
            <text:p>62.03</text:p>
          </table:table-cell>
        </table:table-row>
        <table:table-row>
          <table:table-cell office:value-type="string">
            <text:p>2023-11-29 09:10:14</text:p>
          </table:table-cell>
          <table:table-cell office:value-type="string">
            <text:p>64.91</text:p>
          </table:table-cell>
          <table:table-cell office:value-type="string">
            <text:p>62.01</text:p>
          </table:table-cell>
        </table:table-row>
        <table:table-row>
          <table:table-cell office:value-type="string">
            <text:p>2023-11-29 10:10:15</text:p>
          </table:table-cell>
          <table:table-cell office:value-type="string">
            <text:p>64.91</text:p>
          </table:table-cell>
          <table:table-cell office:value-type="string">
            <text:p>62.0</text:p>
          </table:table-cell>
        </table:table-row>
        <table:table-row>
          <table:table-cell office:value-type="string">
            <text:p>2023-11-29 11:10:14</text:p>
          </table:table-cell>
          <table:table-cell office:value-type="string">
            <text:p>64.91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3-11-29 12:10:14</text:p>
          </table:table-cell>
          <table:table-cell office:value-type="string">
            <text:p>64.91</text:p>
          </table:table-cell>
          <table:table-cell office:value-type="string">
            <text:p>61.97</text:p>
          </table:table-cell>
        </table:table-row>
        <table:table-row>
          <table:table-cell office:value-type="string">
            <text:p>2023-11-29 13:10:15</text:p>
          </table:table-cell>
          <table:table-cell office:value-type="string">
            <text:p>64.9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29 14:10:15</text:p>
          </table:table-cell>
          <table:table-cell office:value-type="string">
            <text:p>64.9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3-11-29 15:10:15</text:p>
          </table:table-cell>
          <table:table-cell office:value-type="string">
            <text:p>64.9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3-11-29 16:10:15</text:p>
          </table:table-cell>
          <table:table-cell office:value-type="string">
            <text:p>64.9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3-11-29 17:10:15</text:p>
          </table:table-cell>
          <table:table-cell office:value-type="string">
            <text:p>64.9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3-11-29 18:10:15</text:p>
          </table:table-cell>
          <table:table-cell office:value-type="string">
            <text:p>64.9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29 19:10:15</text:p>
          </table:table-cell>
          <table:table-cell office:value-type="string">
            <text:p>64.89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29 20:10:15</text:p>
          </table:table-cell>
          <table:table-cell office:value-type="string">
            <text:p>64.89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3-11-29 21:10:15</text:p>
          </table:table-cell>
          <table:table-cell office:value-type="string">
            <text:p>64.89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3-11-29 22:10:15</text:p>
          </table:table-cell>
          <table:table-cell office:value-type="string">
            <text:p>64.89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3-11-29 23:10:14</text:p>
          </table:table-cell>
          <table:table-cell office:value-type="string">
            <text:p>64.89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3-11-30 00:10:14</text:p>
          </table:table-cell>
          <table:table-cell office:value-type="string">
            <text:p>64.89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3-11-30 01:10:14</text:p>
          </table:table-cell>
          <table:table-cell office:value-type="string">
            <text:p>64.88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3-11-30 02:10:15</text:p>
          </table:table-cell>
          <table:table-cell office:value-type="string">
            <text:p>64.88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3-11-30 03:10:15</text:p>
          </table:table-cell>
          <table:table-cell office:value-type="string">
            <text:p>64.88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3-11-30 04:10:14</text:p>
          </table:table-cell>
          <table:table-cell office:value-type="string">
            <text:p>64.8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30 05:10:14</text:p>
          </table:table-cell>
          <table:table-cell office:value-type="string">
            <text:p>64.8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30 06:10:15</text:p>
          </table:table-cell>
          <table:table-cell office:value-type="string">
            <text:p>64.8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30 07:10:15</text:p>
          </table:table-cell>
          <table:table-cell office:value-type="string">
            <text:p>64.8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30 08:10:15</text:p>
          </table:table-cell>
          <table:table-cell office:value-type="string">
            <text:p>64.87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3-11-30 09:10:14</text:p>
          </table:table-cell>
          <table:table-cell office:value-type="string">
            <text:p>64.88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3-11-30 10:10:14</text:p>
          </table:table-cell>
          <table:table-cell office:value-type="string">
            <text:p>64.88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3-11-30 11:10:14</text:p>
          </table:table-cell>
          <table:table-cell office:value-type="string">
            <text:p>64.88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3-11-30 12:10:14</text:p>
          </table:table-cell>
          <table:table-cell office:value-type="string">
            <text:p>64.88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3-11-30 13:10:14</text:p>
          </table:table-cell>
          <table:table-cell office:value-type="string">
            <text:p>64.8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30 14:10:14</text:p>
          </table:table-cell>
          <table:table-cell office:value-type="string">
            <text:p>64.8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30 15:10:14</text:p>
          </table:table-cell>
          <table:table-cell office:value-type="string">
            <text:p>64.87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30 16:10:14</text:p>
          </table:table-cell>
          <table:table-cell office:value-type="string">
            <text:p>64.87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30 17:10:14</text:p>
          </table:table-cell>
          <table:table-cell office:value-type="string">
            <text:p>64.87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1-30 18:10:15</text:p>
          </table:table-cell>
          <table:table-cell office:value-type="string">
            <text:p>64.87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30 19:10:15</text:p>
          </table:table-cell>
          <table:table-cell office:value-type="string">
            <text:p>64.88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1-30 20:10:15</text:p>
          </table:table-cell>
          <table:table-cell office:value-type="string">
            <text:p>64.8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1-30 21:10:15</text:p>
          </table:table-cell>
          <table:table-cell office:value-type="string">
            <text:p>64.8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2-30 22:10:15</text:p>
          </table:table-cell>
          <table:table-cell office:value-type="string">
            <text:p>64.88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3-12-30 23:10:14</text:p>
          </table:table-cell>
          <table:table-cell office:value-type="string">
            <text:p>64.88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3-12-01 00:10:14</text:p>
          </table:table-cell>
          <table:table-cell office:value-type="string">
            <text:p>64.8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3-12-01 01:10:16</text:p>
          </table:table-cell>
          <table:table-cell office:value-type="string">
            <text:p>64.87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2-01 02:10:16</text:p>
          </table:table-cell>
          <table:table-cell office:value-type="string">
            <text:p>64.87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2-01 03:10:15</text:p>
          </table:table-cell>
          <table:table-cell office:value-type="string">
            <text:p>64.87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2-01 04:10:14</text:p>
          </table:table-cell>
          <table:table-cell office:value-type="string">
            <text:p>64.87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2-01 05:10:14</text:p>
          </table:table-cell>
          <table:table-cell office:value-type="string">
            <text:p>64.87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2-01 06:10:15</text:p>
          </table:table-cell>
          <table:table-cell office:value-type="string">
            <text:p>64.87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2-01 07:10:14</text:p>
          </table:table-cell>
          <table:table-cell office:value-type="string">
            <text:p>64.87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2-01 08:10:14</text:p>
          </table:table-cell>
          <table:table-cell office:value-type="string">
            <text:p>64.87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2-01 09:10:15</text:p>
          </table:table-cell>
          <table:table-cell office:value-type="string">
            <text:p>64.86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3-12-01 10:10:15</text:p>
          </table:table-cell>
          <table:table-cell office:value-type="string">
            <text:p>64.86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3-12-01 11:10:15</text:p>
          </table:table-cell>
          <table:table-cell office:value-type="string">
            <text:p>64.86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3-12-01 12:10:14</text:p>
          </table:table-cell>
          <table:table-cell office:value-type="string">
            <text:p>64.86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3-12-01 13:10:15</text:p>
          </table:table-cell>
          <table:table-cell office:value-type="string">
            <text:p>64.86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3-12-01 14:10:14</text:p>
          </table:table-cell>
          <table:table-cell office:value-type="string">
            <text:p>64.86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3-12-01 15:10:14</text:p>
          </table:table-cell>
          <table:table-cell office:value-type="string">
            <text:p>64.86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3-12-01 16:10:16</text:p>
          </table:table-cell>
          <table:table-cell office:value-type="string">
            <text:p>64.86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3-12-01 17:10:15</text:p>
          </table:table-cell>
          <table:table-cell office:value-type="string">
            <text:p>64.86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3-12-01 18:10:14</text:p>
          </table:table-cell>
          <table:table-cell office:value-type="string">
            <text:p>64.86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3-12-01 19:10:15</text:p>
          </table:table-cell>
          <table:table-cell office:value-type="string">
            <text:p>64.87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3-12-01 20:10:15</text:p>
          </table:table-cell>
          <table:table-cell office:value-type="string">
            <text:p>64.87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3-12-01 21:10:15</text:p>
          </table:table-cell>
          <table:table-cell office:value-type="string">
            <text:p>64.87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2-01 22:10:14</text:p>
          </table:table-cell>
          <table:table-cell office:value-type="string">
            <text:p>64.87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2-01 23:10:14</text:p>
          </table:table-cell>
          <table:table-cell office:value-type="string">
            <text:p>64.87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2-02 00:10:14</text:p>
          </table:table-cell>
          <table:table-cell office:value-type="string">
            <text:p>64.87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2-02 01:10:14</text:p>
          </table:table-cell>
          <table:table-cell office:value-type="string">
            <text:p>64.87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2-02 02:10:15</text:p>
          </table:table-cell>
          <table:table-cell office:value-type="string">
            <text:p>64.87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2-02 03:10:14</text:p>
          </table:table-cell>
          <table:table-cell office:value-type="string">
            <text:p>64.88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2-02 04:10:15</text:p>
          </table:table-cell>
          <table:table-cell office:value-type="string">
            <text:p>64.87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3-12-02 05:10:15</text:p>
          </table:table-cell>
          <table:table-cell office:value-type="string">
            <text:p>64.87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2-02 06:10:14</text:p>
          </table:table-cell>
          <table:table-cell office:value-type="string">
            <text:p>64.87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2-02 07:10:16</text:p>
          </table:table-cell>
          <table:table-cell office:value-type="string">
            <text:p>64.87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3-12-02 08:10:15</text:p>
          </table:table-cell>
          <table:table-cell office:value-type="string">
            <text:p>64.87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3-12-02 09:10:14</text:p>
          </table:table-cell>
          <table:table-cell office:value-type="string">
            <text:p>64.87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3-12-02 10:10:14</text:p>
          </table:table-cell>
          <table:table-cell office:value-type="string">
            <text:p>64.87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3-12-02 11:10:14</text:p>
          </table:table-cell>
          <table:table-cell office:value-type="string">
            <text:p>64.87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3-12-02 12:10:15</text:p>
          </table:table-cell>
          <table:table-cell office:value-type="string">
            <text:p>64.86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3-12-02 13:10:15</text:p>
          </table:table-cell>
          <table:table-cell office:value-type="string">
            <text:p>64.86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3-12-02 14:10:14</text:p>
          </table:table-cell>
          <table:table-cell office:value-type="string">
            <text:p>64.8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3-12-02 15:10:14</text:p>
          </table:table-cell>
          <table:table-cell office:value-type="string">
            <text:p>64.86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3-12-02 16:10:15</text:p>
          </table:table-cell>
          <table:table-cell office:value-type="string">
            <text:p>64.86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3-12-02 17:10:15</text:p>
          </table:table-cell>
          <table:table-cell office:value-type="string">
            <text:p>64.86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3-12-02 18:10:15</text:p>
          </table:table-cell>
          <table:table-cell office:value-type="string">
            <text:p>64.85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3-12-02 19:10:14</text:p>
          </table:table-cell>
          <table:table-cell office:value-type="string">
            <text:p>64.86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3-12-02 20:10:14</text:p>
          </table:table-cell>
          <table:table-cell office:value-type="string">
            <text:p>64.85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3-12-02 21:10:15</text:p>
          </table:table-cell>
          <table:table-cell office:value-type="string">
            <text:p>64.86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3-12-02 22:10:15</text:p>
          </table:table-cell>
          <table:table-cell office:value-type="string">
            <text:p>64.86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2-02 23:10:15</text:p>
          </table:table-cell>
          <table:table-cell office:value-type="string">
            <text:p>64.86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2-03 00:10:15</text:p>
          </table:table-cell>
          <table:table-cell office:value-type="string">
            <text:p>64.85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2-03 01:10:15</text:p>
          </table:table-cell>
          <table:table-cell office:value-type="string">
            <text:p>64.85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2-03 02:10:14</text:p>
          </table:table-cell>
          <table:table-cell office:value-type="string">
            <text:p>64.85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2-03 03:10:15</text:p>
          </table:table-cell>
          <table:table-cell office:value-type="string">
            <text:p>64.85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2-03 04:10:14</text:p>
          </table:table-cell>
          <table:table-cell office:value-type="string">
            <text:p>64.85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2-03 05:10:14</text:p>
          </table:table-cell>
          <table:table-cell office:value-type="string">
            <text:p>64.85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2-03 06:10:14</text:p>
          </table:table-cell>
          <table:table-cell office:value-type="string">
            <text:p>64.85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2-03 07:10:14</text:p>
          </table:table-cell>
          <table:table-cell office:value-type="string">
            <text:p>64.85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3-12-03 08:10:14</text:p>
          </table:table-cell>
          <table:table-cell office:value-type="string">
            <text:p>64.85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2-03 09:10:15</text:p>
          </table:table-cell>
          <table:table-cell office:value-type="string">
            <text:p>64.85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3-12-03 10:10:15</text:p>
          </table:table-cell>
          <table:table-cell office:value-type="string">
            <text:p>64.85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3-12-03 11:10:15</text:p>
          </table:table-cell>
          <table:table-cell office:value-type="string">
            <text:p>64.85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3-12-03 12:10:16</text:p>
          </table:table-cell>
          <table:table-cell office:value-type="string">
            <text:p>64.85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3-12-03 13:10:14</text:p>
          </table:table-cell>
          <table:table-cell office:value-type="string">
            <text:p>64.85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3-12-03 14:10:14</text:p>
          </table:table-cell>
          <table:table-cell office:value-type="string">
            <text:p>64.84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3-12-03 15:10:15</text:p>
          </table:table-cell>
          <table:table-cell office:value-type="string">
            <text:p>64.85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3-12-03 16:10:14</text:p>
          </table:table-cell>
          <table:table-cell office:value-type="string">
            <text:p>64.84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3-12-03 17:10:14</text:p>
          </table:table-cell>
          <table:table-cell office:value-type="string">
            <text:p>64.84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03 18:10:15</text:p>
          </table:table-cell>
          <table:table-cell office:value-type="string">
            <text:p>64.84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03 19:10:15</text:p>
          </table:table-cell>
          <table:table-cell office:value-type="string">
            <text:p>64.84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03 20:10:14</text:p>
          </table:table-cell>
          <table:table-cell office:value-type="string">
            <text:p>64.84</text:p>
          </table:table-cell>
          <table:table-cell office:value-type="string">
            <text:p>61.77</text:p>
          </table:table-cell>
        </table:table-row>
        <table:table-row>
          <table:table-cell office:value-type="string">
            <text:p>2023-12-03 21:10:14</text:p>
          </table:table-cell>
          <table:table-cell office:value-type="string">
            <text:p>64.84</text:p>
          </table:table-cell>
          <table:table-cell office:value-type="string">
            <text:p>61.77</text:p>
          </table:table-cell>
        </table:table-row>
        <table:table-row>
          <table:table-cell office:value-type="string">
            <text:p>2023-12-03 22:10:15</text:p>
          </table:table-cell>
          <table:table-cell office:value-type="string">
            <text:p>64.84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03 23:10:14</text:p>
          </table:table-cell>
          <table:table-cell office:value-type="string">
            <text:p>64.83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04 00:10:14</text:p>
          </table:table-cell>
          <table:table-cell office:value-type="string">
            <text:p>64.83</text:p>
          </table:table-cell>
          <table:table-cell office:value-type="string">
            <text:p>61.77</text:p>
          </table:table-cell>
        </table:table-row>
        <table:table-row>
          <table:table-cell office:value-type="string">
            <text:p>2023-12-04 01:10:14</text:p>
          </table:table-cell>
          <table:table-cell office:value-type="string">
            <text:p>64.83</text:p>
          </table:table-cell>
          <table:table-cell office:value-type="string">
            <text:p>61.77</text:p>
          </table:table-cell>
        </table:table-row>
        <table:table-row>
          <table:table-cell office:value-type="string">
            <text:p>2023-12-04 02:10:15</text:p>
          </table:table-cell>
          <table:table-cell office:value-type="string">
            <text:p>64.84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04 03:10:14</text:p>
          </table:table-cell>
          <table:table-cell office:value-type="string">
            <text:p>64.84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04 04:10:15</text:p>
          </table:table-cell>
          <table:table-cell office:value-type="string">
            <text:p>64.84</text:p>
          </table:table-cell>
          <table:table-cell office:value-type="string">
            <text:p>61.77</text:p>
          </table:table-cell>
        </table:table-row>
        <table:table-row>
          <table:table-cell office:value-type="string">
            <text:p>2023-12-04 05:10:14</text:p>
          </table:table-cell>
          <table:table-cell office:value-type="string">
            <text:p>64.84</text:p>
          </table:table-cell>
          <table:table-cell office:value-type="string">
            <text:p>61.77</text:p>
          </table:table-cell>
        </table:table-row>
        <table:table-row>
          <table:table-cell office:value-type="string">
            <text:p>2023-12-04 06:10:15</text:p>
          </table:table-cell>
          <table:table-cell office:value-type="string">
            <text:p>64.84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04 07:10:14</text:p>
          </table:table-cell>
          <table:table-cell office:value-type="string">
            <text:p>64.83</text:p>
          </table:table-cell>
          <table:table-cell office:value-type="string">
            <text:p>61.77</text:p>
          </table:table-cell>
        </table:table-row>
        <table:table-row>
          <table:table-cell office:value-type="string">
            <text:p>2023-12-04 08:10:14</text:p>
          </table:table-cell>
          <table:table-cell office:value-type="string">
            <text:p>64.82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3-12-04 09:10:14</text:p>
          </table:table-cell>
          <table:table-cell office:value-type="string">
            <text:p>64.82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3-12-04 10:10:14</text:p>
          </table:table-cell>
          <table:table-cell office:value-type="string">
            <text:p>64.82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3-12-04 11:10:15</text:p>
          </table:table-cell>
          <table:table-cell office:value-type="string">
            <text:p>64.8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04 12:10:14</text:p>
          </table:table-cell>
          <table:table-cell office:value-type="string">
            <text:p>64.84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04 13:10:14</text:p>
          </table:table-cell>
          <table:table-cell office:value-type="string">
            <text:p>64.84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04 14:10:15</text:p>
          </table:table-cell>
          <table:table-cell office:value-type="string">
            <text:p>64.84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3-12-04 15:10:15</text:p>
          </table:table-cell>
          <table:table-cell office:value-type="string">
            <text:p>64.84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3-12-04 16:10:15</text:p>
          </table:table-cell>
          <table:table-cell office:value-type="string">
            <text:p>64.84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3-12-04 17:10:15</text:p>
          </table:table-cell>
          <table:table-cell office:value-type="string">
            <text:p>64.84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04 18:10:14</text:p>
          </table:table-cell>
          <table:table-cell office:value-type="string">
            <text:p>64.84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3-12-04 19:10:14</text:p>
          </table:table-cell>
          <table:table-cell office:value-type="string">
            <text:p>64.84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04 20:10:14</text:p>
          </table:table-cell>
          <table:table-cell office:value-type="string">
            <text:p>64.84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3-12-04 21:10:14</text:p>
          </table:table-cell>
          <table:table-cell office:value-type="string">
            <text:p>64.83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04 22:10:15</text:p>
          </table:table-cell>
          <table:table-cell office:value-type="string">
            <text:p>64.83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04 23:10:14</text:p>
          </table:table-cell>
          <table:table-cell office:value-type="string">
            <text:p>64.84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05 00:10:14</text:p>
          </table:table-cell>
          <table:table-cell office:value-type="string">
            <text:p>64.84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05 01:10:14</text:p>
          </table:table-cell>
          <table:table-cell office:value-type="string">
            <text:p>64.84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05 02:10:15</text:p>
          </table:table-cell>
          <table:table-cell office:value-type="string">
            <text:p>64.84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05 03:10:15</text:p>
          </table:table-cell>
          <table:table-cell office:value-type="string">
            <text:p>64.84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05 04:10:14</text:p>
          </table:table-cell>
          <table:table-cell office:value-type="string">
            <text:p>64.83</text:p>
          </table:table-cell>
          <table:table-cell office:value-type="string">
            <text:p>61.77</text:p>
          </table:table-cell>
        </table:table-row>
        <table:table-row>
          <table:table-cell office:value-type="string">
            <text:p>2023-12-05 05:10:14</text:p>
          </table:table-cell>
          <table:table-cell office:value-type="string">
            <text:p>64.8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05 06:10:14</text:p>
          </table:table-cell>
          <table:table-cell office:value-type="string">
            <text:p>64.8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05 07:10:14</text:p>
          </table:table-cell>
          <table:table-cell office:value-type="string">
            <text:p>64.8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05 08:10:14</text:p>
          </table:table-cell>
          <table:table-cell office:value-type="string">
            <text:p>64.8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05 09:10:14</text:p>
          </table:table-cell>
          <table:table-cell office:value-type="string">
            <text:p>64.8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05 10:10:14</text:p>
          </table:table-cell>
          <table:table-cell office:value-type="string">
            <text:p>64.8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05 11:10:14</text:p>
          </table:table-cell>
          <table:table-cell office:value-type="string">
            <text:p>64.8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05 12:10:14</text:p>
          </table:table-cell>
          <table:table-cell office:value-type="string">
            <text:p>64.8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05 13:10:14</text:p>
          </table:table-cell>
          <table:table-cell office:value-type="string">
            <text:p>64.8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05 14:10:14</text:p>
          </table:table-cell>
          <table:table-cell office:value-type="string">
            <text:p>64.8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05 15:10:14</text:p>
          </table:table-cell>
          <table:table-cell office:value-type="string">
            <text:p>64.8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05 16:10:14</text:p>
          </table:table-cell>
          <table:table-cell office:value-type="string">
            <text:p>64.8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05 17:10:15</text:p>
          </table:table-cell>
          <table:table-cell office:value-type="string">
            <text:p>64.8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05 18:10:14</text:p>
          </table:table-cell>
          <table:table-cell office:value-type="string">
            <text:p>64.83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3-12-05 19:10:14</text:p>
          </table:table-cell>
          <table:table-cell office:value-type="string">
            <text:p>64.83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3-12-05 20:10:15</text:p>
          </table:table-cell>
          <table:table-cell office:value-type="string">
            <text:p>64.83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3-12-05 21:10:14</text:p>
          </table:table-cell>
          <table:table-cell office:value-type="string">
            <text:p>64.83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3-12-05 22:10:15</text:p>
          </table:table-cell>
          <table:table-cell office:value-type="string">
            <text:p>64.83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3-12-05 23:10:15</text:p>
          </table:table-cell>
          <table:table-cell office:value-type="string">
            <text:p>64.83</text:p>
          </table:table-cell>
          <table:table-cell office:value-type="string">
            <text:p>61.77</text:p>
          </table:table-cell>
        </table:table-row>
        <table:table-row>
          <table:table-cell office:value-type="string">
            <text:p>2023-12-06 00:10:14</text:p>
          </table:table-cell>
          <table:table-cell office:value-type="string">
            <text:p>64.83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3-12-06 01:10:15</text:p>
          </table:table-cell>
          <table:table-cell office:value-type="string">
            <text:p>64.8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06 02:10:14</text:p>
          </table:table-cell>
          <table:table-cell office:value-type="string">
            <text:p>64.83</text:p>
          </table:table-cell>
          <table:table-cell office:value-type="string">
            <text:p>61.77</text:p>
          </table:table-cell>
        </table:table-row>
        <table:table-row>
          <table:table-cell office:value-type="string">
            <text:p>2023-12-06 03:10:15</text:p>
          </table:table-cell>
          <table:table-cell office:value-type="string">
            <text:p>64.8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06 04:10:15</text:p>
          </table:table-cell>
          <table:table-cell office:value-type="string">
            <text:p>64.82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06 05:10:15</text:p>
          </table:table-cell>
          <table:table-cell office:value-type="string">
            <text:p>64.81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3-12-06 06:10:15</text:p>
          </table:table-cell>
          <table:table-cell office:value-type="string">
            <text:p>64.82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3-12-06 07:10:14</text:p>
          </table:table-cell>
          <table:table-cell office:value-type="string">
            <text:p>64.82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3-12-06 08:10:15</text:p>
          </table:table-cell>
          <table:table-cell office:value-type="string">
            <text:p>64.82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3-12-06 09:10:15</text:p>
          </table:table-cell>
          <table:table-cell office:value-type="string">
            <text:p>64.83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3-12-06 10:10:14</text:p>
          </table:table-cell>
          <table:table-cell office:value-type="string">
            <text:p>64.89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3-12-06 11:10:15</text:p>
          </table:table-cell>
          <table:table-cell office:value-type="string">
            <text:p>64.89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2-06 12:10:14</text:p>
          </table:table-cell>
          <table:table-cell office:value-type="string">
            <text:p>64.89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3-12-06 13:10:15</text:p>
          </table:table-cell>
          <table:table-cell office:value-type="string">
            <text:p>64.76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3-12-06 14:10:14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3-12-06 15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2-06 16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3-12-06 17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2-06 18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06 19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2-06 2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3-12-06 21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3-12-06 22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3-12-06 23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3-12-07 00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3-12-07 01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3-12-07 02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3-12-07 03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3-12-07 04:10:14</text:p>
          </table:table-cell>
          <table:table-cell office:value-type="string">
            <text:p>64.7</text:p>
          </table:table-cell>
          <table:table-cell office:value-type="string">
            <text:p>61.36</text:p>
          </table:table-cell>
        </table:table-row>
        <table:table-row>
          <table:table-cell office:value-type="string">
            <text:p>2023-12-07 05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3-12-07 06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07 07:10:14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07 08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07 09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07 10:10:15</text:p>
          </table:table-cell>
          <table:table-cell office:value-type="string">
            <text:p>64.71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7 11:10:15</text:p>
          </table:table-cell>
          <table:table-cell office:value-type="string">
            <text:p>64.71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07 12:10:14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07 13:10:14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07 14:10:14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07 15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07 16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7 17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07 18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7 19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7 20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7 21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7 22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07 23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8 00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08 01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8 02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08 03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8 04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8 05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08 06:10:14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08 07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8 08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8 09:10:14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08 10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08 11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8 12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8 13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8 14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8 15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8 16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08 17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08 18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08 19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8 20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08 21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08 22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8 23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9 00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09 01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9 02:10:14</text:p>
          </table:table-cell>
          <table:table-cell office:value-type="string">
            <text:p>64.7</text:p>
          </table:table-cell>
          <table:table-cell office:value-type="string">
            <text:p>61.61</text:p>
          </table:table-cell>
        </table:table-row>
        <table:table-row>
          <table:table-cell office:value-type="string">
            <text:p>2023-12-09 03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9 04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09 05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9 06:10:16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09 07:10:14</text:p>
          </table:table-cell>
          <table:table-cell office:value-type="string">
            <text:p>64.7</text:p>
          </table:table-cell>
          <table:table-cell office:value-type="string">
            <text:p>61.6</text:p>
          </table:table-cell>
        </table:table-row>
        <table:table-row>
          <table:table-cell office:value-type="string">
            <text:p>2023-12-09 08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09 09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09 10:10:15</text:p>
          </table:table-cell>
          <table:table-cell office:value-type="string">
            <text:p>64.72</text:p>
          </table:table-cell>
          <table:table-cell office:value-type="string">
            <text:p>61.51</text:p>
          </table:table-cell>
        </table:table-row>
        <table:table-row>
          <table:table-cell office:value-type="string">
            <text:p>2023-12-09 11:10:14</text:p>
          </table:table-cell>
          <table:table-cell office:value-type="string">
            <text:p>64.74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09 12:10:14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09 13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2-09 14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09 15:10:15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09 16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09 17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09 18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09 19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09 20:10:14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09 21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09 22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09 23:10:14</text:p>
          </table:table-cell>
          <table:table-cell office:value-type="string">
            <text:p>64.7</text:p>
          </table:table-cell>
          <table:table-cell office:value-type="string">
            <text:p>61.55</text:p>
          </table:table-cell>
        </table:table-row>
        <table:table-row>
          <table:table-cell office:value-type="string">
            <text:p>2023-12-10 00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10 01:10:15</text:p>
          </table:table-cell>
          <table:table-cell office:value-type="string">
            <text:p>64.7</text:p>
          </table:table-cell>
          <table:table-cell office:value-type="string">
            <text:p>61.47</text:p>
          </table:table-cell>
        </table:table-row>
        <table:table-row>
          <table:table-cell office:value-type="string">
            <text:p>2023-12-10 02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10 03:10:15</text:p>
          </table:table-cell>
          <table:table-cell office:value-type="string">
            <text:p>64.7</text:p>
          </table:table-cell>
          <table:table-cell office:value-type="string">
            <text:p>61.6</text:p>
          </table:table-cell>
        </table:table-row>
        <table:table-row>
          <table:table-cell office:value-type="string">
            <text:p>2023-12-10 04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10 05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10 06:10:14</text:p>
          </table:table-cell>
          <table:table-cell office:value-type="string">
            <text:p>64.7</text:p>
          </table:table-cell>
          <table:table-cell office:value-type="string">
            <text:p>61.48</text:p>
          </table:table-cell>
        </table:table-row>
        <table:table-row>
          <table:table-cell office:value-type="string">
            <text:p>2023-12-10 07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10 08:10:14</text:p>
          </table:table-cell>
          <table:table-cell office:value-type="string">
            <text:p>64.7</text:p>
          </table:table-cell>
          <table:table-cell office:value-type="string">
            <text:p>61.4</text:p>
          </table:table-cell>
        </table:table-row>
        <table:table-row>
          <table:table-cell office:value-type="string">
            <text:p>2023-12-10 09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10 10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10 11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10 12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10 13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2-10 14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2-10 15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10 16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2-10 17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10 18:10:15</text:p>
          </table:table-cell>
          <table:table-cell office:value-type="string">
            <text:p>64.7</text:p>
          </table:table-cell>
          <table:table-cell office:value-type="string">
            <text:p>61.51</text:p>
          </table:table-cell>
        </table:table-row>
        <table:table-row>
          <table:table-cell office:value-type="string">
            <text:p>2023-12-10 19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10 20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10 21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2-10 22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2-10 23:10:15</text:p>
          </table:table-cell>
          <table:table-cell office:value-type="string">
            <text:p>64.7</text:p>
          </table:table-cell>
          <table:table-cell office:value-type="string">
            <text:p>61.54</text:p>
          </table:table-cell>
        </table:table-row>
        <table:table-row>
          <table:table-cell office:value-type="string">
            <text:p>2023-12-11 00:10:14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11 01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2-11 02:10:14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11 03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11 04:10:15</text:p>
          </table:table-cell>
          <table:table-cell office:value-type="string">
            <text:p>64.7</text:p>
          </table:table-cell>
          <table:table-cell office:value-type="string">
            <text:p>61.36</text:p>
          </table:table-cell>
        </table:table-row>
        <table:table-row>
          <table:table-cell office:value-type="string">
            <text:p>2023-12-11 05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11 06:10:14</text:p>
          </table:table-cell>
          <table:table-cell office:value-type="string">
            <text:p>64.7</text:p>
          </table:table-cell>
          <table:table-cell office:value-type="string">
            <text:p>61.58</text:p>
          </table:table-cell>
        </table:table-row>
        <table:table-row>
          <table:table-cell office:value-type="string">
            <text:p>2023-12-11 07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1 08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11 09:10:14</text:p>
          </table:table-cell>
          <table:table-cell office:value-type="string">
            <text:p>64.7</text:p>
          </table:table-cell>
          <table:table-cell office:value-type="string">
            <text:p>61.58</text:p>
          </table:table-cell>
        </table:table-row>
        <table:table-row>
          <table:table-cell office:value-type="string">
            <text:p>2023-12-11 10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2-11 11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11 12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2-11 13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2-11 14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11 15:10:14</text:p>
          </table:table-cell>
          <table:table-cell office:value-type="string">
            <text:p>64.7</text:p>
          </table:table-cell>
          <table:table-cell office:value-type="string">
            <text:p>61.42</text:p>
          </table:table-cell>
        </table:table-row>
        <table:table-row>
          <table:table-cell office:value-type="string">
            <text:p>2023-12-11 16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2-11 17:10:15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1 18:10:16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2-11 19:10:14</text:p>
          </table:table-cell>
          <table:table-cell office:value-type="string">
            <text:p>64.7</text:p>
          </table:table-cell>
          <table:table-cell office:value-type="string">
            <text:p>61.59</text:p>
          </table:table-cell>
        </table:table-row>
        <table:table-row>
          <table:table-cell office:value-type="string">
            <text:p>2023-12-11 20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2-11 21:10:15</text:p>
          </table:table-cell>
          <table:table-cell office:value-type="string">
            <text:p>64.7</text:p>
          </table:table-cell>
          <table:table-cell office:value-type="string">
            <text:p>61.41</text:p>
          </table:table-cell>
        </table:table-row>
        <table:table-row>
          <table:table-cell office:value-type="string">
            <text:p>2023-12-11 22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11 23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12 00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12 01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3-12-12 02:10:15</text:p>
          </table:table-cell>
          <table:table-cell office:value-type="string">
            <text:p>64.7</text:p>
          </table:table-cell>
          <table:table-cell office:value-type="string">
            <text:p>61.56</text:p>
          </table:table-cell>
        </table:table-row>
        <table:table-row>
          <table:table-cell office:value-type="string">
            <text:p>2023-12-12 03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2-12 04:10:14</text:p>
          </table:table-cell>
          <table:table-cell office:value-type="string">
            <text:p>64.7</text:p>
          </table:table-cell>
          <table:table-cell office:value-type="string">
            <text:p>61.58</text:p>
          </table:table-cell>
        </table:table-row>
        <table:table-row>
          <table:table-cell office:value-type="string">
            <text:p>2023-12-12 05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3-12-12 06:10:14</text:p>
          </table:table-cell>
          <table:table-cell office:value-type="string">
            <text:p>64.7</text:p>
          </table:table-cell>
          <table:table-cell office:value-type="string">
            <text:p>61.38</text:p>
          </table:table-cell>
        </table:table-row>
        <table:table-row>
          <table:table-cell office:value-type="string">
            <text:p>2023-12-12 07:10:14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12 08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12 09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12 10:10:14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12 11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12 12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12 13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12 14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12 15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2 16:10:14</text:p>
          </table:table-cell>
          <table:table-cell office:value-type="string">
            <text:p>64.7</text:p>
          </table:table-cell>
          <table:table-cell office:value-type="string">
            <text:p>61.37</text:p>
          </table:table-cell>
        </table:table-row>
        <table:table-row>
          <table:table-cell office:value-type="string">
            <text:p>2023-12-12 17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2 18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2 19:10:14</text:p>
          </table:table-cell>
          <table:table-cell office:value-type="string">
            <text:p>64.7</text:p>
          </table:table-cell>
          <table:table-cell office:value-type="string">
            <text:p>61.54</text:p>
          </table:table-cell>
        </table:table-row>
        <table:table-row>
          <table:table-cell office:value-type="string">
            <text:p>2023-12-12 20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2 21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2 22:10:14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12 23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3 00:10:15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3 01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3 02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3 03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3 04:10:14</text:p>
          </table:table-cell>
          <table:table-cell office:value-type="string">
            <text:p>64.7</text:p>
          </table:table-cell>
          <table:table-cell office:value-type="string">
            <text:p>61.57</text:p>
          </table:table-cell>
        </table:table-row>
        <table:table-row>
          <table:table-cell office:value-type="string">
            <text:p>2023-12-13 05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3 06:10:15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3 07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3 08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3 09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3 10:10:15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3 11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3 12:10:15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3 13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3 14:10:15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3 15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3 16:10:15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3 17:10:15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3 18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13 19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3 20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3 21:10:14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3 22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3 23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4 00:10:15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4 01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4 02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14 03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14 04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4 05:10:16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14 06:10:15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4 07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4 08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4 09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4 10:10:15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4 11:10:14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4 12:10:15</text:p>
          </table:table-cell>
          <table:table-cell office:value-type="string">
            <text:p>64.7</text:p>
          </table:table-cell>
          <table:table-cell office:value-type="string">
            <text:p>61.61</text:p>
          </table:table-cell>
        </table:table-row>
        <table:table-row>
          <table:table-cell office:value-type="string">
            <text:p>2023-12-14 13:10:15</text:p>
          </table:table-cell>
          <table:table-cell office:value-type="string">
            <text:p>64.7</text:p>
          </table:table-cell>
          <table:table-cell office:value-type="string">
            <text:p>61.61</text:p>
          </table:table-cell>
        </table:table-row>
        <table:table-row>
          <table:table-cell office:value-type="string">
            <text:p>2023-12-14 14:10:14</text:p>
          </table:table-cell>
          <table:table-cell office:value-type="string">
            <text:p>64.7</text:p>
          </table:table-cell>
          <table:table-cell office:value-type="string">
            <text:p>61.61</text:p>
          </table:table-cell>
        </table:table-row>
        <table:table-row>
          <table:table-cell office:value-type="string">
            <text:p>2023-12-14 15:10:14</text:p>
          </table:table-cell>
          <table:table-cell office:value-type="string">
            <text:p>64.7</text:p>
          </table:table-cell>
          <table:table-cell office:value-type="string">
            <text:p>61.6</text:p>
          </table:table-cell>
        </table:table-row>
        <table:table-row>
          <table:table-cell office:value-type="string">
            <text:p>2023-12-14 16:10:14</text:p>
          </table:table-cell>
          <table:table-cell office:value-type="string">
            <text:p>64.7</text:p>
          </table:table-cell>
          <table:table-cell office:value-type="string">
            <text:p>61.6</text:p>
          </table:table-cell>
        </table:table-row>
        <table:table-row>
          <table:table-cell office:value-type="string">
            <text:p>2023-12-14 17:10:15</text:p>
          </table:table-cell>
          <table:table-cell office:value-type="string">
            <text:p>64.7</text:p>
          </table:table-cell>
          <table:table-cell office:value-type="string">
            <text:p>61.61</text:p>
          </table:table-cell>
        </table:table-row>
        <table:table-row>
          <table:table-cell office:value-type="string">
            <text:p>2023-12-14 18:10:14</text:p>
          </table:table-cell>
          <table:table-cell office:value-type="string">
            <text:p>64.7</text:p>
          </table:table-cell>
          <table:table-cell office:value-type="string">
            <text:p>61.61</text:p>
          </table:table-cell>
        </table:table-row>
        <table:table-row>
          <table:table-cell office:value-type="string">
            <text:p>2023-12-14 19:10:15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4 20:10:15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4 21:10:15</text:p>
          </table:table-cell>
          <table:table-cell office:value-type="string">
            <text:p>64.7</text:p>
          </table:table-cell>
          <table:table-cell office:value-type="string">
            <text:p>61.61</text:p>
          </table:table-cell>
        </table:table-row>
        <table:table-row>
          <table:table-cell office:value-type="string">
            <text:p>2023-12-14 22:10:15</text:p>
          </table:table-cell>
          <table:table-cell office:value-type="string">
            <text:p>64.7</text:p>
          </table:table-cell>
          <table:table-cell office:value-type="string">
            <text:p>61.61</text:p>
          </table:table-cell>
        </table:table-row>
        <table:table-row>
          <table:table-cell office:value-type="string">
            <text:p>2023-12-14 23:10:15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5 00:10:14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5 01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5 02:10:14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5 03:10:14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5 04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15 05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5 06:10:14</text:p>
          </table:table-cell>
          <table:table-cell office:value-type="string">
            <text:p>64.7</text:p>
          </table:table-cell>
          <table:table-cell office:value-type="string">
            <text:p>61.59</text:p>
          </table:table-cell>
        </table:table-row>
        <table:table-row>
          <table:table-cell office:value-type="string">
            <text:p>2023-12-15 07:10:15</text:p>
          </table:table-cell>
          <table:table-cell office:value-type="string">
            <text:p>64.7</text:p>
          </table:table-cell>
          <table:table-cell office:value-type="string">
            <text:p>61.33</text:p>
          </table:table-cell>
        </table:table-row>
        <table:table-row>
          <table:table-cell office:value-type="string">
            <text:p>2023-12-15 08:10:15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5 09:10:14</text:p>
          </table:table-cell>
          <table:table-cell office:value-type="string">
            <text:p>64.7</text:p>
          </table:table-cell>
          <table:table-cell office:value-type="string">
            <text:p>61.59</text:p>
          </table:table-cell>
        </table:table-row>
        <table:table-row>
          <table:table-cell office:value-type="string">
            <text:p>2023-12-15 10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15 11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5 12:10:15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5 13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5 14:10:15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5 15:10:14</text:p>
          </table:table-cell>
          <table:table-cell office:value-type="string">
            <text:p>64.7</text:p>
          </table:table-cell>
          <table:table-cell office:value-type="string">
            <text:p>61.36</text:p>
          </table:table-cell>
        </table:table-row>
        <table:table-row>
          <table:table-cell office:value-type="string">
            <text:p>2023-12-15 16:10:15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5 17:10:14</text:p>
          </table:table-cell>
          <table:table-cell office:value-type="string">
            <text:p>64.7</text:p>
          </table:table-cell>
          <table:table-cell office:value-type="string">
            <text:p>61.59</text:p>
          </table:table-cell>
        </table:table-row>
        <table:table-row>
          <table:table-cell office:value-type="string">
            <text:p>2023-12-15 18:10:15</text:p>
          </table:table-cell>
          <table:table-cell office:value-type="string">
            <text:p>64.7</text:p>
          </table:table-cell>
          <table:table-cell office:value-type="string">
            <text:p>61.59</text:p>
          </table:table-cell>
        </table:table-row>
        <table:table-row>
          <table:table-cell office:value-type="string">
            <text:p>2023-12-15 19:10:14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5 20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15 21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15 22:10:15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5 23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6 00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16 01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16 02:10:15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6 03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16 04:10:14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3-12-16 05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6 06:10:14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16 07:10:14</text:p>
          </table:table-cell>
          <table:table-cell office:value-type="string">
            <text:p>64.7</text:p>
          </table:table-cell>
          <table:table-cell office:value-type="string">
            <text:p>61.61</text:p>
          </table:table-cell>
        </table:table-row>
        <table:table-row>
          <table:table-cell office:value-type="string">
            <text:p>2023-12-16 08:10:14</text:p>
          </table:table-cell>
          <table:table-cell office:value-type="string">
            <text:p>64.7</text:p>
          </table:table-cell>
          <table:table-cell office:value-type="string">
            <text:p>61.34</text:p>
          </table:table-cell>
        </table:table-row>
        <table:table-row>
          <table:table-cell office:value-type="string">
            <text:p>2023-12-16 09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6 10:10:14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16 11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6 12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3-12-16 13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6 14:10:14</text:p>
          </table:table-cell>
          <table:table-cell office:value-type="string">
            <text:p>64.7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3-12-16 15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16 16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6 17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6 18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6 19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16 20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3-12-16 21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16 22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3-12-16 23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3-12-17 00:10:14</text:p>
          </table:table-cell>
          <table:table-cell office:value-type="string">
            <text:p>64.75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3-12-17 01:10:15</text:p>
          </table:table-cell>
          <table:table-cell office:value-type="string">
            <text:p>64.77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3-12-17 02:10:14</text:p>
          </table:table-cell>
          <table:table-cell office:value-type="string">
            <text:p>64.77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3-12-17 03:10:14</text:p>
          </table:table-cell>
          <table:table-cell office:value-type="string">
            <text:p>64.76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17 04:10:14</text:p>
          </table:table-cell>
          <table:table-cell office:value-type="string">
            <text:p>64.76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3-12-17 05:10:15</text:p>
          </table:table-cell>
          <table:table-cell office:value-type="string">
            <text:p>64.75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3-12-17 06:10:14</text:p>
          </table:table-cell>
          <table:table-cell office:value-type="string">
            <text:p>64.76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3-12-17 07:10:15</text:p>
          </table:table-cell>
          <table:table-cell office:value-type="string">
            <text:p>64.8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3-12-17 08:10:15</text:p>
          </table:table-cell>
          <table:table-cell office:value-type="string">
            <text:p>64.82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3-12-17 09:10:15</text:p>
          </table:table-cell>
          <table:table-cell office:value-type="string">
            <text:p>64.86</text:p>
          </table:table-cell>
          <table:table-cell office:value-type="string">
            <text:p>61.97</text:p>
          </table:table-cell>
        </table:table-row>
        <table:table-row>
          <table:table-cell office:value-type="string">
            <text:p>2023-12-17 10:10:14</text:p>
          </table:table-cell>
          <table:table-cell office:value-type="string">
            <text:p>64.9</text:p>
          </table:table-cell>
          <table:table-cell office:value-type="string">
            <text:p>62.04</text:p>
          </table:table-cell>
        </table:table-row>
        <table:table-row>
          <table:table-cell office:value-type="string">
            <text:p>2023-12-17 11:10:15</text:p>
          </table:table-cell>
          <table:table-cell office:value-type="string">
            <text:p>64.98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3-12-17 12:10:14</text:p>
          </table:table-cell>
          <table:table-cell office:value-type="string">
            <text:p>64.97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3-12-17 13:10:14</text:p>
          </table:table-cell>
          <table:table-cell office:value-type="string">
            <text:p>64.95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3-12-17 14:10:15</text:p>
          </table:table-cell>
          <table:table-cell office:value-type="string">
            <text:p>64.97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3-12-17 15:10:14</text:p>
          </table:table-cell>
          <table:table-cell office:value-type="string">
            <text:p>64.96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3-12-17 16:10:14</text:p>
          </table:table-cell>
          <table:table-cell office:value-type="string">
            <text:p>64.99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3-12-17 17:10:14</text:p>
          </table:table-cell>
          <table:table-cell office:value-type="string">
            <text:p>64.99</text:p>
          </table:table-cell>
          <table:table-cell office:value-type="string">
            <text:p>62.48</text:p>
          </table:table-cell>
        </table:table-row>
        <table:table-row>
          <table:table-cell office:value-type="string">
            <text:p>2023-12-17 18:10:15</text:p>
          </table:table-cell>
          <table:table-cell office:value-type="string">
            <text:p>64.99</text:p>
          </table:table-cell>
          <table:table-cell office:value-type="string">
            <text:p>62.49</text:p>
          </table:table-cell>
        </table:table-row>
        <table:table-row>
          <table:table-cell office:value-type="string">
            <text:p>2023-12-17 19:10:15</text:p>
          </table:table-cell>
          <table:table-cell office:value-type="string">
            <text:p>64.99</text:p>
          </table:table-cell>
          <table:table-cell office:value-type="string">
            <text:p>62.5</text:p>
          </table:table-cell>
        </table:table-row>
        <table:table-row>
          <table:table-cell office:value-type="string">
            <text:p>2023-12-17 20:10:15</text:p>
          </table:table-cell>
          <table:table-cell office:value-type="string">
            <text:p>64.99</text:p>
          </table:table-cell>
          <table:table-cell office:value-type="string">
            <text:p>62.61</text:p>
          </table:table-cell>
        </table:table-row>
        <table:table-row>
          <table:table-cell office:value-type="string">
            <text:p>2023-12-17 21:10:11</text:p>
          </table:table-cell>
          <table:table-cell office:value-type="string">
            <text:p>64.99</text:p>
          </table:table-cell>
          <table:table-cell office:value-type="string">
            <text:p>62.77</text:p>
          </table:table-cell>
        </table:table-row>
        <table:table-row>
          <table:table-cell office:value-type="string">
            <text:p>2023-12-17 22:10:11</text:p>
          </table:table-cell>
          <table:table-cell office:value-type="string">
            <text:p>64.99</text:p>
          </table:table-cell>
          <table:table-cell office:value-type="string">
            <text:p>62.76</text:p>
          </table:table-cell>
        </table:table-row>
        <table:table-row>
          <table:table-cell office:value-type="string">
            <text:p>2023-12-17 23:10:13</text:p>
          </table:table-cell>
          <table:table-cell office:value-type="string">
            <text:p>64.99</text:p>
          </table:table-cell>
          <table:table-cell office:value-type="string">
            <text:p>62.77</text:p>
          </table:table-cell>
        </table:table-row>
        <table:table-row>
          <table:table-cell office:value-type="string">
            <text:p>2023-12-18 00:10:13</text:p>
          </table:table-cell>
          <table:table-cell office:value-type="string">
            <text:p>64.99</text:p>
          </table:table-cell>
          <table:table-cell office:value-type="string">
            <text:p>62.74</text:p>
          </table:table-cell>
        </table:table-row>
        <table:table-row>
          <table:table-cell office:value-type="string">
            <text:p>2023-12-18 01:10:14</text:p>
          </table:table-cell>
          <table:table-cell office:value-type="string">
            <text:p>64.99</text:p>
          </table:table-cell>
          <table:table-cell office:value-type="string">
            <text:p>62.73</text:p>
          </table:table-cell>
        </table:table-row>
        <table:table-row>
          <table:table-cell office:value-type="string">
            <text:p>2023-12-18 02:10:14</text:p>
          </table:table-cell>
          <table:table-cell office:value-type="string">
            <text:p>64.99</text:p>
          </table:table-cell>
          <table:table-cell office:value-type="string">
            <text:p>62.72</text:p>
          </table:table-cell>
        </table:table-row>
        <table:table-row>
          <table:table-cell office:value-type="string">
            <text:p>2023-12-18 03:10:15</text:p>
          </table:table-cell>
          <table:table-cell office:value-type="string">
            <text:p>64.99</text:p>
          </table:table-cell>
          <table:table-cell office:value-type="string">
            <text:p>62.71</text:p>
          </table:table-cell>
        </table:table-row>
        <table:table-row>
          <table:table-cell office:value-type="string">
            <text:p>2023-12-18 04:10:15</text:p>
          </table:table-cell>
          <table:table-cell office:value-type="string">
            <text:p>64.99</text:p>
          </table:table-cell>
          <table:table-cell office:value-type="string">
            <text:p>62.72</text:p>
          </table:table-cell>
        </table:table-row>
        <table:table-row>
          <table:table-cell office:value-type="string">
            <text:p>2023-12-18 05:10:12</text:p>
          </table:table-cell>
          <table:table-cell office:value-type="string">
            <text:p>64.99</text:p>
          </table:table-cell>
          <table:table-cell office:value-type="string">
            <text:p>62.73</text:p>
          </table:table-cell>
        </table:table-row>
        <table:table-row>
          <table:table-cell office:value-type="string">
            <text:p>2023-12-18 06:10:12</text:p>
          </table:table-cell>
          <table:table-cell office:value-type="string">
            <text:p>64.99</text:p>
          </table:table-cell>
          <table:table-cell office:value-type="string">
            <text:p>62.75</text:p>
          </table:table-cell>
        </table:table-row>
        <table:table-row>
          <table:table-cell office:value-type="string">
            <text:p>2023-12-18 07:10:12</text:p>
          </table:table-cell>
          <table:table-cell office:value-type="string">
            <text:p>64.99</text:p>
          </table:table-cell>
          <table:table-cell office:value-type="string">
            <text:p>62.76</text:p>
          </table:table-cell>
        </table:table-row>
        <table:table-row>
          <table:table-cell office:value-type="string">
            <text:p>2023-12-18 08:10:11</text:p>
          </table:table-cell>
          <table:table-cell office:value-type="string">
            <text:p>64.99</text:p>
          </table:table-cell>
          <table:table-cell office:value-type="string">
            <text:p>62.83</text:p>
          </table:table-cell>
        </table:table-row>
        <table:table-row>
          <table:table-cell office:value-type="string">
            <text:p>2023-12-18 09:10:12</text:p>
          </table:table-cell>
          <table:table-cell office:value-type="string">
            <text:p>64.99</text:p>
          </table:table-cell>
          <table:table-cell office:value-type="string">
            <text:p>62.88</text:p>
          </table:table-cell>
        </table:table-row>
        <table:table-row>
          <table:table-cell office:value-type="string">
            <text:p>2023-12-18 10:10:11</text:p>
          </table:table-cell>
          <table:table-cell office:value-type="string">
            <text:p>64.99</text:p>
          </table:table-cell>
          <table:table-cell office:value-type="string">
            <text:p>62.95</text:p>
          </table:table-cell>
        </table:table-row>
        <table:table-row>
          <table:table-cell office:value-type="string">
            <text:p>2023-12-18 11:10:12</text:p>
          </table:table-cell>
          <table:table-cell office:value-type="string">
            <text:p>64.99</text:p>
          </table:table-cell>
          <table:table-cell office:value-type="string">
            <text:p>62.91</text:p>
          </table:table-cell>
        </table:table-row>
        <table:table-row>
          <table:table-cell office:value-type="string">
            <text:p>2023-12-18 12:10:13</text:p>
          </table:table-cell>
          <table:table-cell office:value-type="string">
            <text:p>64.99</text:p>
          </table:table-cell>
          <table:table-cell office:value-type="string">
            <text:p>62.89</text:p>
          </table:table-cell>
        </table:table-row>
        <table:table-row>
          <table:table-cell office:value-type="string">
            <text:p>2023-12-18 13:10:12</text:p>
          </table:table-cell>
          <table:table-cell office:value-type="string">
            <text:p>64.99</text:p>
          </table:table-cell>
          <table:table-cell office:value-type="string">
            <text:p>62.86</text:p>
          </table:table-cell>
        </table:table-row>
        <table:table-row>
          <table:table-cell office:value-type="string">
            <text:p>2023-12-18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17:10:12</text:p>
          </table:table-cell>
          <table:table-cell office:value-type="string">
            <text:p>64.99</text:p>
          </table:table-cell>
          <table:table-cell office:value-type="string">
            <text:p>62.83</text:p>
          </table:table-cell>
        </table:table-row>
        <table:table-row>
          <table:table-cell office:value-type="string">
            <text:p>2023-12-18 18:10:12</text:p>
          </table:table-cell>
          <table:table-cell office:value-type="string">
            <text:p>64.99</text:p>
          </table:table-cell>
          <table:table-cell office:value-type="string">
            <text:p>62.83</text:p>
          </table:table-cell>
        </table:table-row>
        <table:table-row>
          <table:table-cell office:value-type="string">
            <text:p>2023-12-18 19:10:12</text:p>
          </table:table-cell>
          <table:table-cell office:value-type="string">
            <text:p>64.99</text:p>
          </table:table-cell>
          <table:table-cell office:value-type="string">
            <text:p>62.83</text:p>
          </table:table-cell>
        </table:table-row>
        <table:table-row>
          <table:table-cell office:value-type="string">
            <text:p>2023-12-18 20:10:12</text:p>
          </table:table-cell>
          <table:table-cell office:value-type="string">
            <text:p>64.99</text:p>
          </table:table-cell>
          <table:table-cell office:value-type="string">
            <text:p>62.81</text:p>
          </table:table-cell>
        </table:table-row>
        <table:table-row>
          <table:table-cell office:value-type="string">
            <text:p>2023-12-18 21:10:12</text:p>
          </table:table-cell>
          <table:table-cell office:value-type="string">
            <text:p>64.99</text:p>
          </table:table-cell>
          <table:table-cell office:value-type="string">
            <text:p>62.81</text:p>
          </table:table-cell>
        </table:table-row>
        <table:table-row>
          <table:table-cell office:value-type="string">
            <text:p>2023-12-18 22:10:12</text:p>
          </table:table-cell>
          <table:table-cell office:value-type="string">
            <text:p>64.99</text:p>
          </table:table-cell>
          <table:table-cell office:value-type="string">
            <text:p>62.78</text:p>
          </table:table-cell>
        </table:table-row>
        <table:table-row>
          <table:table-cell office:value-type="string">
            <text:p>2023-12-18 23:10:13</text:p>
          </table:table-cell>
          <table:table-cell office:value-type="string">
            <text:p>64.99</text:p>
          </table:table-cell>
          <table:table-cell office:value-type="string">
            <text:p>62.77</text:p>
          </table:table-cell>
        </table:table-row>
        <table:table-row>
          <table:table-cell office:value-type="string">
            <text:p>2023-12-19 00:10:12</text:p>
          </table:table-cell>
          <table:table-cell office:value-type="string">
            <text:p>64.99</text:p>
          </table:table-cell>
          <table:table-cell office:value-type="string">
            <text:p>62.77</text:p>
          </table:table-cell>
        </table:table-row>
        <table:table-row>
          <table:table-cell office:value-type="string">
            <text:p>2023-12-19 01:10:12</text:p>
          </table:table-cell>
          <table:table-cell office:value-type="string">
            <text:p>64.99</text:p>
          </table:table-cell>
          <table:table-cell office:value-type="string">
            <text:p>62.82</text:p>
          </table:table-cell>
        </table:table-row>
        <table:table-row>
          <table:table-cell office:value-type="string">
            <text:p>2023-12-19 02:10:12</text:p>
          </table:table-cell>
          <table:table-cell office:value-type="string">
            <text:p>64.99</text:p>
          </table:table-cell>
          <table:table-cell office:value-type="string">
            <text:p>62.83</text:p>
          </table:table-cell>
        </table:table-row>
        <table:table-row>
          <table:table-cell office:value-type="string">
            <text:p>2023-12-19 03:10:13</text:p>
          </table:table-cell>
          <table:table-cell office:value-type="string">
            <text:p>64.99</text:p>
          </table:table-cell>
          <table:table-cell office:value-type="string">
            <text:p>62.82</text:p>
          </table:table-cell>
        </table:table-row>
        <table:table-row>
          <table:table-cell office:value-type="string">
            <text:p>2023-12-19 04:10:12</text:p>
          </table:table-cell>
          <table:table-cell office:value-type="string">
            <text:p>64.99</text:p>
          </table:table-cell>
          <table:table-cell office:value-type="string">
            <text:p>62.8</text:p>
          </table:table-cell>
        </table:table-row>
        <table:table-row>
          <table:table-cell office:value-type="string">
            <text:p>2023-12-19 05:10:12</text:p>
          </table:table-cell>
          <table:table-cell office:value-type="string">
            <text:p>64.99</text:p>
          </table:table-cell>
          <table:table-cell office:value-type="string">
            <text:p>62.79</text:p>
          </table:table-cell>
        </table:table-row>
        <table:table-row>
          <table:table-cell office:value-type="string">
            <text:p>2023-12-19 06:10:12</text:p>
          </table:table-cell>
          <table:table-cell office:value-type="string">
            <text:p>64.99</text:p>
          </table:table-cell>
          <table:table-cell office:value-type="string">
            <text:p>62.78</text:p>
          </table:table-cell>
        </table:table-row>
        <table:table-row>
          <table:table-cell office:value-type="string">
            <text:p>2023-12-19 07:10:12</text:p>
          </table:table-cell>
          <table:table-cell office:value-type="string">
            <text:p>64.99</text:p>
          </table:table-cell>
          <table:table-cell office:value-type="string">
            <text:p>62.77</text:p>
          </table:table-cell>
        </table:table-row>
        <table:table-row>
          <table:table-cell office:value-type="string">
            <text:p>2023-12-19 08:10:13</text:p>
          </table:table-cell>
          <table:table-cell office:value-type="string">
            <text:p>64.99</text:p>
          </table:table-cell>
          <table:table-cell office:value-type="string">
            <text:p>62.78</text:p>
          </table:table-cell>
        </table:table-row>
        <table:table-row>
          <table:table-cell office:value-type="string">
            <text:p>2023-12-19 09:10:13</text:p>
          </table:table-cell>
          <table:table-cell office:value-type="string">
            <text:p>64.99</text:p>
          </table:table-cell>
          <table:table-cell office:value-type="string">
            <text:p>62.77</text:p>
          </table:table-cell>
        </table:table-row>
        <table:table-row>
          <table:table-cell office:value-type="string">
            <text:p>2023-12-19 10:10:14</text:p>
          </table:table-cell>
          <table:table-cell office:value-type="string">
            <text:p>64.99</text:p>
          </table:table-cell>
          <table:table-cell office:value-type="string">
            <text:p>62.73</text:p>
          </table:table-cell>
        </table:table-row>
        <table:table-row>
          <table:table-cell office:value-type="string">
            <text:p>2023-12-19 11:10:14</text:p>
          </table:table-cell>
          <table:table-cell office:value-type="string">
            <text:p>64.99</text:p>
          </table:table-cell>
          <table:table-cell office:value-type="string">
            <text:p>62.72</text:p>
          </table:table-cell>
        </table:table-row>
        <table:table-row>
          <table:table-cell office:value-type="string">
            <text:p>2023-12-19 12:10:15</text:p>
          </table:table-cell>
          <table:table-cell office:value-type="string">
            <text:p>64.99</text:p>
          </table:table-cell>
          <table:table-cell office:value-type="string">
            <text:p>62.72</text:p>
          </table:table-cell>
        </table:table-row>
        <table:table-row>
          <table:table-cell office:value-type="string">
            <text:p>2023-12-19 13:10:15</text:p>
          </table:table-cell>
          <table:table-cell office:value-type="string">
            <text:p>64.99</text:p>
          </table:table-cell>
          <table:table-cell office:value-type="string">
            <text:p>62.74</text:p>
          </table:table-cell>
        </table:table-row>
        <table:table-row>
          <table:table-cell office:value-type="string">
            <text:p>2023-12-19 14:10:15</text:p>
          </table:table-cell>
          <table:table-cell office:value-type="string">
            <text:p>64.99</text:p>
          </table:table-cell>
          <table:table-cell office:value-type="string">
            <text:p>62.73</text:p>
          </table:table-cell>
        </table:table-row>
        <table:table-row>
          <table:table-cell office:value-type="string">
            <text:p>2023-12-19 15:10:14</text:p>
          </table:table-cell>
          <table:table-cell office:value-type="string">
            <text:p>64.99</text:p>
          </table:table-cell>
          <table:table-cell office:value-type="string">
            <text:p>62.73</text:p>
          </table:table-cell>
        </table:table-row>
        <table:table-row>
          <table:table-cell office:value-type="string">
            <text:p>2023-12-19 16:10:14</text:p>
          </table:table-cell>
          <table:table-cell office:value-type="string">
            <text:p>64.99</text:p>
          </table:table-cell>
          <table:table-cell office:value-type="string">
            <text:p>62.73</text:p>
          </table:table-cell>
        </table:table-row>
        <table:table-row>
          <table:table-cell office:value-type="string">
            <text:p>2023-12-19 17:10:15</text:p>
          </table:table-cell>
          <table:table-cell office:value-type="string">
            <text:p>64.99</text:p>
          </table:table-cell>
          <table:table-cell office:value-type="string">
            <text:p>62.72</text:p>
          </table:table-cell>
        </table:table-row>
        <table:table-row>
          <table:table-cell office:value-type="string">
            <text:p>2023-12-19 18:10:14</text:p>
          </table:table-cell>
          <table:table-cell office:value-type="string">
            <text:p>64.99</text:p>
          </table:table-cell>
          <table:table-cell office:value-type="string">
            <text:p>62.71</text:p>
          </table:table-cell>
        </table:table-row>
        <table:table-row>
          <table:table-cell office:value-type="string">
            <text:p>2023-12-19 19:10:14</text:p>
          </table:table-cell>
          <table:table-cell office:value-type="string">
            <text:p>64.99</text:p>
          </table:table-cell>
          <table:table-cell office:value-type="string">
            <text:p>62.68</text:p>
          </table:table-cell>
        </table:table-row>
        <table:table-row>
          <table:table-cell office:value-type="string">
            <text:p>2023-12-19 20:10:14</text:p>
          </table:table-cell>
          <table:table-cell office:value-type="string">
            <text:p>64.99</text:p>
          </table:table-cell>
          <table:table-cell office:value-type="string">
            <text:p>62.65</text:p>
          </table:table-cell>
        </table:table-row>
        <table:table-row>
          <table:table-cell office:value-type="string">
            <text:p>2023-12-19 21:10:14</text:p>
          </table:table-cell>
          <table:table-cell office:value-type="string">
            <text:p>64.99</text:p>
          </table:table-cell>
          <table:table-cell office:value-type="string">
            <text:p>62.59</text:p>
          </table:table-cell>
        </table:table-row>
        <table:table-row>
          <table:table-cell office:value-type="string">
            <text:p>2023-12-19 22:10:14</text:p>
          </table:table-cell>
          <table:table-cell office:value-type="string">
            <text:p>64.99</text:p>
          </table:table-cell>
          <table:table-cell office:value-type="string">
            <text:p>62.48</text:p>
          </table:table-cell>
        </table:table-row>
        <table:table-row>
          <table:table-cell office:value-type="string">
            <text:p>2023-12-19 23:10:14</text:p>
          </table:table-cell>
          <table:table-cell office:value-type="string">
            <text:p>64.99</text:p>
          </table:table-cell>
          <table:table-cell office:value-type="string">
            <text:p>62.5</text:p>
          </table:table-cell>
        </table:table-row>
        <table:table-row>
          <table:table-cell office:value-type="string">
            <text:p>2023-12-20 00:10:15</text:p>
          </table:table-cell>
          <table:table-cell office:value-type="string">
            <text:p>64.99</text:p>
          </table:table-cell>
          <table:table-cell office:value-type="string">
            <text:p>62.53</text:p>
          </table:table-cell>
        </table:table-row>
        <table:table-row>
          <table:table-cell office:value-type="string">
            <text:p>2023-12-20 01:10:15</text:p>
          </table:table-cell>
          <table:table-cell office:value-type="string">
            <text:p>64.99</text:p>
          </table:table-cell>
          <table:table-cell office:value-type="string">
            <text:p>62.54</text:p>
          </table:table-cell>
        </table:table-row>
        <table:table-row>
          <table:table-cell office:value-type="string">
            <text:p>2023-12-20 02:10:15</text:p>
          </table:table-cell>
          <table:table-cell office:value-type="string">
            <text:p>64.99</text:p>
          </table:table-cell>
          <table:table-cell office:value-type="string">
            <text:p>62.54</text:p>
          </table:table-cell>
        </table:table-row>
        <table:table-row>
          <table:table-cell office:value-type="string">
            <text:p>2023-12-20 03:10:15</text:p>
          </table:table-cell>
          <table:table-cell office:value-type="string">
            <text:p>64.99</text:p>
          </table:table-cell>
          <table:table-cell office:value-type="string">
            <text:p>62.53</text:p>
          </table:table-cell>
        </table:table-row>
        <table:table-row>
          <table:table-cell office:value-type="string">
            <text:p>2023-12-20 04:10:15</text:p>
          </table:table-cell>
          <table:table-cell office:value-type="string">
            <text:p>64.99</text:p>
          </table:table-cell>
          <table:table-cell office:value-type="string">
            <text:p>62.54</text:p>
          </table:table-cell>
        </table:table-row>
        <table:table-row>
          <table:table-cell office:value-type="string">
            <text:p>2023-12-20 05:10:14</text:p>
          </table:table-cell>
          <table:table-cell office:value-type="string">
            <text:p>64.99</text:p>
          </table:table-cell>
          <table:table-cell office:value-type="string">
            <text:p>62.54</text:p>
          </table:table-cell>
        </table:table-row>
        <table:table-row>
          <table:table-cell office:value-type="string">
            <text:p>2023-12-20 06:10:14</text:p>
          </table:table-cell>
          <table:table-cell office:value-type="string">
            <text:p>64.99</text:p>
          </table:table-cell>
          <table:table-cell office:value-type="string">
            <text:p>62.54</text:p>
          </table:table-cell>
        </table:table-row>
        <table:table-row>
          <table:table-cell office:value-type="string">
            <text:p>2023-12-20 07:10:15</text:p>
          </table:table-cell>
          <table:table-cell office:value-type="string">
            <text:p>64.99</text:p>
          </table:table-cell>
          <table:table-cell office:value-type="string">
            <text:p>62.59</text:p>
          </table:table-cell>
        </table:table-row>
        <table:table-row>
          <table:table-cell office:value-type="string">
            <text:p>2023-12-20 08:10:15</text:p>
          </table:table-cell>
          <table:table-cell office:value-type="string">
            <text:p>64.99</text:p>
          </table:table-cell>
          <table:table-cell office:value-type="string">
            <text:p>62.58</text:p>
          </table:table-cell>
        </table:table-row>
        <table:table-row>
          <table:table-cell office:value-type="string">
            <text:p>2023-12-20 09:10:14</text:p>
          </table:table-cell>
          <table:table-cell office:value-type="string">
            <text:p>64.99</text:p>
          </table:table-cell>
          <table:table-cell office:value-type="string">
            <text:p>62.52</text:p>
          </table:table-cell>
        </table:table-row>
        <table:table-row>
          <table:table-cell office:value-type="string">
            <text:p>2023-12-20 10:10:14</text:p>
          </table:table-cell>
          <table:table-cell office:value-type="string">
            <text:p>64.99</text:p>
          </table:table-cell>
          <table:table-cell office:value-type="string">
            <text:p>62.52</text:p>
          </table:table-cell>
        </table:table-row>
        <table:table-row>
          <table:table-cell office:value-type="string">
            <text:p>2023-12-20 11:10:14</text:p>
          </table:table-cell>
          <table:table-cell office:value-type="string">
            <text:p>64.99</text:p>
          </table:table-cell>
          <table:table-cell office:value-type="string">
            <text:p>62.45</text:p>
          </table:table-cell>
        </table:table-row>
        <table:table-row>
          <table:table-cell office:value-type="string">
            <text:p>2023-12-20 12:10:15</text:p>
          </table:table-cell>
          <table:table-cell office:value-type="string">
            <text:p>64.99</text:p>
          </table:table-cell>
          <table:table-cell office:value-type="string">
            <text:p>62.48</text:p>
          </table:table-cell>
        </table:table-row>
        <table:table-row>
          <table:table-cell office:value-type="string">
            <text:p>2023-12-20 13:10:14</text:p>
          </table:table-cell>
          <table:table-cell office:value-type="string">
            <text:p>64.99</text:p>
          </table:table-cell>
          <table:table-cell office:value-type="string">
            <text:p>62.5</text:p>
          </table:table-cell>
        </table:table-row>
        <table:table-row>
          <table:table-cell office:value-type="string">
            <text:p>2023-12-20 14:10:14</text:p>
          </table:table-cell>
          <table:table-cell office:value-type="string">
            <text:p>64.99</text:p>
          </table:table-cell>
          <table:table-cell office:value-type="string">
            <text:p>62.51</text:p>
          </table:table-cell>
        </table:table-row>
        <table:table-row>
          <table:table-cell office:value-type="string">
            <text:p>2023-12-20 15:10:14</text:p>
          </table:table-cell>
          <table:table-cell office:value-type="string">
            <text:p>64.99</text:p>
          </table:table-cell>
          <table:table-cell office:value-type="string">
            <text:p>62.51</text:p>
          </table:table-cell>
        </table:table-row>
        <table:table-row>
          <table:table-cell office:value-type="string">
            <text:p>2023-12-20 16:10:15</text:p>
          </table:table-cell>
          <table:table-cell office:value-type="string">
            <text:p>64.99</text:p>
          </table:table-cell>
          <table:table-cell office:value-type="string">
            <text:p>62.51</text:p>
          </table:table-cell>
        </table:table-row>
        <table:table-row>
          <table:table-cell office:value-type="string">
            <text:p>2023-12-20 17:10:14</text:p>
          </table:table-cell>
          <table:table-cell office:value-type="string">
            <text:p>64.99</text:p>
          </table:table-cell>
          <table:table-cell office:value-type="string">
            <text:p>62.5</text:p>
          </table:table-cell>
        </table:table-row>
        <table:table-row>
          <table:table-cell office:value-type="string">
            <text:p>2023-12-20 18:10:14</text:p>
          </table:table-cell>
          <table:table-cell office:value-type="string">
            <text:p>64.99</text:p>
          </table:table-cell>
          <table:table-cell office:value-type="string">
            <text:p>62.5</text:p>
          </table:table-cell>
        </table:table-row>
        <table:table-row>
          <table:table-cell office:value-type="string">
            <text:p>2023-12-20 19:10:14</text:p>
          </table:table-cell>
          <table:table-cell office:value-type="string">
            <text:p>64.99</text:p>
          </table:table-cell>
          <table:table-cell office:value-type="string">
            <text:p>62.5</text:p>
          </table:table-cell>
        </table:table-row>
        <table:table-row>
          <table:table-cell office:value-type="string">
            <text:p>2023-12-20 20:10:14</text:p>
          </table:table-cell>
          <table:table-cell office:value-type="string">
            <text:p>64.99</text:p>
          </table:table-cell>
          <table:table-cell office:value-type="string">
            <text:p>62.49</text:p>
          </table:table-cell>
        </table:table-row>
        <table:table-row>
          <table:table-cell office:value-type="string">
            <text:p>2023-12-20 21:10:14</text:p>
          </table:table-cell>
          <table:table-cell office:value-type="string">
            <text:p>64.99</text:p>
          </table:table-cell>
          <table:table-cell office:value-type="string">
            <text:p>62.49</text:p>
          </table:table-cell>
        </table:table-row>
        <table:table-row>
          <table:table-cell office:value-type="string">
            <text:p>2023-12-20 22:10:15</text:p>
          </table:table-cell>
          <table:table-cell office:value-type="string">
            <text:p>64.99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3-12-20 23:10:15</text:p>
          </table:table-cell>
          <table:table-cell office:value-type="string">
            <text:p>64.99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3-12-21 00:10:15</text:p>
          </table:table-cell>
          <table:table-cell office:value-type="string">
            <text:p>64.99</text:p>
          </table:table-cell>
          <table:table-cell office:value-type="string">
            <text:p>62.44</text:p>
          </table:table-cell>
        </table:table-row>
        <table:table-row>
          <table:table-cell office:value-type="string">
            <text:p>2023-12-21 01:10:14</text:p>
          </table:table-cell>
          <table:table-cell office:value-type="string">
            <text:p>64.97</text:p>
          </table:table-cell>
          <table:table-cell office:value-type="string">
            <text:p>62.42</text:p>
          </table:table-cell>
        </table:table-row>
        <table:table-row>
          <table:table-cell office:value-type="string">
            <text:p>2023-12-21 02:10:15</text:p>
          </table:table-cell>
          <table:table-cell office:value-type="string">
            <text:p>64.97</text:p>
          </table:table-cell>
          <table:table-cell office:value-type="string">
            <text:p>62.37</text:p>
          </table:table-cell>
        </table:table-row>
        <table:table-row>
          <table:table-cell office:value-type="string">
            <text:p>2023-12-21 03:10:14</text:p>
          </table:table-cell>
          <table:table-cell office:value-type="string">
            <text:p>64.98</text:p>
          </table:table-cell>
          <table:table-cell office:value-type="string">
            <text:p>62.39</text:p>
          </table:table-cell>
        </table:table-row>
        <table:table-row>
          <table:table-cell office:value-type="string">
            <text:p>2023-12-21 04:10:14</text:p>
          </table:table-cell>
          <table:table-cell office:value-type="string">
            <text:p>64.98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3-12-21 05:10:15</text:p>
          </table:table-cell>
          <table:table-cell office:value-type="string">
            <text:p>64.99</text:p>
          </table:table-cell>
          <table:table-cell office:value-type="string">
            <text:p>62.43</text:p>
          </table:table-cell>
        </table:table-row>
        <table:table-row>
          <table:table-cell office:value-type="string">
            <text:p>2023-12-21 06:10:15</text:p>
          </table:table-cell>
          <table:table-cell office:value-type="string">
            <text:p>64.99</text:p>
          </table:table-cell>
          <table:table-cell office:value-type="string">
            <text:p>62.47</text:p>
          </table:table-cell>
        </table:table-row>
        <table:table-row>
          <table:table-cell office:value-type="string">
            <text:p>2023-12-21 07:10:15</text:p>
          </table:table-cell>
          <table:table-cell office:value-type="string">
            <text:p>64.99</text:p>
          </table:table-cell>
          <table:table-cell office:value-type="string">
            <text:p>62.49</text:p>
          </table:table-cell>
        </table:table-row>
        <table:table-row>
          <table:table-cell office:value-type="string">
            <text:p>2023-12-21 08:10:15</text:p>
          </table:table-cell>
          <table:table-cell office:value-type="string">
            <text:p>64.99</text:p>
          </table:table-cell>
          <table:table-cell office:value-type="string">
            <text:p>62.5</text:p>
          </table:table-cell>
        </table:table-row>
        <table:table-row>
          <table:table-cell office:value-type="string">
            <text:p>2023-12-21 09:10:15</text:p>
          </table:table-cell>
          <table:table-cell office:value-type="string">
            <text:p>64.99</text:p>
          </table:table-cell>
          <table:table-cell office:value-type="string">
            <text:p>62.47</text:p>
          </table:table-cell>
        </table:table-row>
        <table:table-row>
          <table:table-cell office:value-type="string">
            <text:p>2023-12-21 10:10:15</text:p>
          </table:table-cell>
          <table:table-cell office:value-type="string">
            <text:p>64.99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3-12-21 11:10:14</text:p>
          </table:table-cell>
          <table:table-cell office:value-type="string">
            <text:p>64.99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3-12-21 12:10:14</text:p>
          </table:table-cell>
          <table:table-cell office:value-type="string">
            <text:p>64.99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3-12-21 13:10:14</text:p>
          </table:table-cell>
          <table:table-cell office:value-type="string">
            <text:p>64.99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3-12-21 14:10:15</text:p>
          </table:table-cell>
          <table:table-cell office:value-type="string">
            <text:p>64.99</text:p>
          </table:table-cell>
          <table:table-cell office:value-type="string">
            <text:p>62.45</text:p>
          </table:table-cell>
        </table:table-row>
        <table:table-row>
          <table:table-cell office:value-type="string">
            <text:p>2023-12-21 15:10:14</text:p>
          </table:table-cell>
          <table:table-cell office:value-type="string">
            <text:p>64.99</text:p>
          </table:table-cell>
          <table:table-cell office:value-type="string">
            <text:p>62.47</text:p>
          </table:table-cell>
        </table:table-row>
        <table:table-row>
          <table:table-cell office:value-type="string">
            <text:p>2023-12-21 16:10:14</text:p>
          </table:table-cell>
          <table:table-cell office:value-type="string">
            <text:p>64.99</text:p>
          </table:table-cell>
          <table:table-cell office:value-type="string">
            <text:p>62.47</text:p>
          </table:table-cell>
        </table:table-row>
        <table:table-row>
          <table:table-cell office:value-type="string">
            <text:p>2023-12-21 17:10:14</text:p>
          </table:table-cell>
          <table:table-cell office:value-type="string">
            <text:p>64.99</text:p>
          </table:table-cell>
          <table:table-cell office:value-type="string">
            <text:p>62.47</text:p>
          </table:table-cell>
        </table:table-row>
        <table:table-row>
          <table:table-cell office:value-type="string">
            <text:p>2023-12-21 18:10:14</text:p>
          </table:table-cell>
          <table:table-cell office:value-type="string">
            <text:p>64.99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3-12-21 19:10:14</text:p>
          </table:table-cell>
          <table:table-cell office:value-type="string">
            <text:p>64.99</text:p>
          </table:table-cell>
          <table:table-cell office:value-type="string">
            <text:p>62.47</text:p>
          </table:table-cell>
        </table:table-row>
        <table:table-row>
          <table:table-cell office:value-type="string">
            <text:p>2023-12-21 20:10:15</text:p>
          </table:table-cell>
          <table:table-cell office:value-type="string">
            <text:p>64.99</text:p>
          </table:table-cell>
          <table:table-cell office:value-type="string">
            <text:p>62.47</text:p>
          </table:table-cell>
        </table:table-row>
        <table:table-row>
          <table:table-cell office:value-type="string">
            <text:p>2023-12-21 21:10:14</text:p>
          </table:table-cell>
          <table:table-cell office:value-type="string">
            <text:p>64.99</text:p>
          </table:table-cell>
          <table:table-cell office:value-type="string">
            <text:p>62.47</text:p>
          </table:table-cell>
        </table:table-row>
        <table:table-row>
          <table:table-cell office:value-type="string">
            <text:p>2023-12-21 22:10:14</text:p>
          </table:table-cell>
          <table:table-cell office:value-type="string">
            <text:p>64.99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3-12-21 23:10:14</text:p>
          </table:table-cell>
          <table:table-cell office:value-type="string">
            <text:p>64.99</text:p>
          </table:table-cell>
          <table:table-cell office:value-type="string">
            <text:p>62.47</text:p>
          </table:table-cell>
        </table:table-row>
        <table:table-row>
          <table:table-cell office:value-type="string">
            <text:p>2023-12-22 00:10:15</text:p>
          </table:table-cell>
          <table:table-cell office:value-type="string">
            <text:p>64.98</text:p>
          </table:table-cell>
          <table:table-cell office:value-type="string">
            <text:p>62.43</text:p>
          </table:table-cell>
        </table:table-row>
        <table:table-row>
          <table:table-cell office:value-type="string">
            <text:p>2023-12-22 01:10:14</text:p>
          </table:table-cell>
          <table:table-cell office:value-type="string">
            <text:p>64.97</text:p>
          </table:table-cell>
          <table:table-cell office:value-type="string">
            <text:p>62.38</text:p>
          </table:table-cell>
        </table:table-row>
        <table:table-row>
          <table:table-cell office:value-type="string">
            <text:p>2023-12-22 02:10:15</text:p>
          </table:table-cell>
          <table:table-cell office:value-type="string">
            <text:p>64.98</text:p>
          </table:table-cell>
          <table:table-cell office:value-type="string">
            <text:p>62.38</text:p>
          </table:table-cell>
        </table:table-row>
        <table:table-row>
          <table:table-cell office:value-type="string">
            <text:p>2023-12-22 03:10:14</text:p>
          </table:table-cell>
          <table:table-cell office:value-type="string">
            <text:p>64.99</text:p>
          </table:table-cell>
          <table:table-cell office:value-type="string">
            <text:p>62.41</text:p>
          </table:table-cell>
        </table:table-row>
        <table:table-row>
          <table:table-cell office:value-type="string">
            <text:p>2023-12-22 04:10:15</text:p>
          </table:table-cell>
          <table:table-cell office:value-type="string">
            <text:p>64.99</text:p>
          </table:table-cell>
          <table:table-cell office:value-type="string">
            <text:p>62.44</text:p>
          </table:table-cell>
        </table:table-row>
        <table:table-row>
          <table:table-cell office:value-type="string">
            <text:p>2023-12-22 05:10:16</text:p>
          </table:table-cell>
          <table:table-cell office:value-type="string">
            <text:p>64.99</text:p>
          </table:table-cell>
          <table:table-cell office:value-type="string">
            <text:p>62.48</text:p>
          </table:table-cell>
        </table:table-row>
        <table:table-row>
          <table:table-cell office:value-type="string">
            <text:p>2023-12-22 06:10:15</text:p>
          </table:table-cell>
          <table:table-cell office:value-type="string">
            <text:p>64.99</text:p>
          </table:table-cell>
          <table:table-cell office:value-type="string">
            <text:p>62.5</text:p>
          </table:table-cell>
        </table:table-row>
        <table:table-row>
          <table:table-cell office:value-type="string">
            <text:p>2023-12-22 07:10:15</text:p>
          </table:table-cell>
          <table:table-cell office:value-type="string">
            <text:p>64.99</text:p>
          </table:table-cell>
          <table:table-cell office:value-type="string">
            <text:p>62.51</text:p>
          </table:table-cell>
        </table:table-row>
        <table:table-row>
          <table:table-cell office:value-type="string">
            <text:p>2023-12-22 08:10:14</text:p>
          </table:table-cell>
          <table:table-cell office:value-type="string">
            <text:p>64.99</text:p>
          </table:table-cell>
          <table:table-cell office:value-type="string">
            <text:p>62.53</text:p>
          </table:table-cell>
        </table:table-row>
        <table:table-row>
          <table:table-cell office:value-type="string">
            <text:p>2023-12-22 09:10:14</text:p>
          </table:table-cell>
          <table:table-cell office:value-type="string">
            <text:p>64.99</text:p>
          </table:table-cell>
          <table:table-cell office:value-type="string">
            <text:p>62.55</text:p>
          </table:table-cell>
        </table:table-row>
        <table:table-row>
          <table:table-cell office:value-type="string">
            <text:p>2023-12-22 10:10:14</text:p>
          </table:table-cell>
          <table:table-cell office:value-type="string">
            <text:p>64.99</text:p>
          </table:table-cell>
          <table:table-cell office:value-type="string">
            <text:p>62.55</text:p>
          </table:table-cell>
        </table:table-row>
        <table:table-row>
          <table:table-cell office:value-type="string">
            <text:p>2023-12-22 11:10:14</text:p>
          </table:table-cell>
          <table:table-cell office:value-type="string">
            <text:p>64.99</text:p>
          </table:table-cell>
          <table:table-cell office:value-type="string">
            <text:p>62.59</text:p>
          </table:table-cell>
        </table:table-row>
        <table:table-row>
          <table:table-cell office:value-type="string">
            <text:p>2023-12-22 12:10:14</text:p>
          </table:table-cell>
          <table:table-cell office:value-type="string">
            <text:p>64.99</text:p>
          </table:table-cell>
          <table:table-cell office:value-type="string">
            <text:p>62.69</text:p>
          </table:table-cell>
        </table:table-row>
        <table:table-row>
          <table:table-cell office:value-type="string">
            <text:p>2023-12-22 13:10:15</text:p>
          </table:table-cell>
          <table:table-cell office:value-type="string">
            <text:p>64.99</text:p>
          </table:table-cell>
          <table:table-cell office:value-type="string">
            <text:p>62.69</text:p>
          </table:table-cell>
        </table:table-row>
        <table:table-row>
          <table:table-cell office:value-type="string">
            <text:p>2023-12-22 14:10:14</text:p>
          </table:table-cell>
          <table:table-cell office:value-type="string">
            <text:p>64.99</text:p>
          </table:table-cell>
          <table:table-cell office:value-type="string">
            <text:p>62.63</text:p>
          </table:table-cell>
        </table:table-row>
        <table:table-row>
          <table:table-cell office:value-type="string">
            <text:p>2023-12-22 15:10:14</text:p>
          </table:table-cell>
          <table:table-cell office:value-type="string">
            <text:p>64.99</text:p>
          </table:table-cell>
          <table:table-cell office:value-type="string">
            <text:p>62.6</text:p>
          </table:table-cell>
        </table:table-row>
        <table:table-row>
          <table:table-cell office:value-type="string">
            <text:p>2023-12-22 16:10:15</text:p>
          </table:table-cell>
          <table:table-cell office:value-type="string">
            <text:p>64.99</text:p>
          </table:table-cell>
          <table:table-cell office:value-type="string">
            <text:p>62.59</text:p>
          </table:table-cell>
        </table:table-row>
        <table:table-row>
          <table:table-cell office:value-type="string">
            <text:p>2023-12-22 17:10:15</text:p>
          </table:table-cell>
          <table:table-cell office:value-type="string">
            <text:p>64.99</text:p>
          </table:table-cell>
          <table:table-cell office:value-type="string">
            <text:p>62.6</text:p>
          </table:table-cell>
        </table:table-row>
        <table:table-row>
          <table:table-cell office:value-type="string">
            <text:p>2023-12-22 18:10:15</text:p>
          </table:table-cell>
          <table:table-cell office:value-type="string">
            <text:p>64.99</text:p>
          </table:table-cell>
          <table:table-cell office:value-type="string">
            <text:p>62.61</text:p>
          </table:table-cell>
        </table:table-row>
        <table:table-row>
          <table:table-cell office:value-type="string">
            <text:p>2023-12-22 19:10:15</text:p>
          </table:table-cell>
          <table:table-cell office:value-type="string">
            <text:p>64.99</text:p>
          </table:table-cell>
          <table:table-cell office:value-type="string">
            <text:p>62.63</text:p>
          </table:table-cell>
        </table:table-row>
        <table:table-row>
          <table:table-cell office:value-type="string">
            <text:p>2023-12-22 20:10:15</text:p>
          </table:table-cell>
          <table:table-cell office:value-type="string">
            <text:p>64.99</text:p>
          </table:table-cell>
          <table:table-cell office:value-type="string">
            <text:p>62.65</text:p>
          </table:table-cell>
        </table:table-row>
        <table:table-row>
          <table:table-cell office:value-type="string">
            <text:p>2023-12-22 21:10:15</text:p>
          </table:table-cell>
          <table:table-cell office:value-type="string">
            <text:p>64.99</text:p>
          </table:table-cell>
          <table:table-cell office:value-type="string">
            <text:p>62.71</text:p>
          </table:table-cell>
        </table:table-row>
        <table:table-row>
          <table:table-cell office:value-type="string">
            <text:p>2023-12-22 22:10:15</text:p>
          </table:table-cell>
          <table:table-cell office:value-type="string">
            <text:p>64.99</text:p>
          </table:table-cell>
          <table:table-cell office:value-type="string">
            <text:p>62.74</text:p>
          </table:table-cell>
        </table:table-row>
        <table:table-row>
          <table:table-cell office:value-type="string">
            <text:p>2023-12-22 23:10:14</text:p>
          </table:table-cell>
          <table:table-cell office:value-type="string">
            <text:p>64.99</text:p>
          </table:table-cell>
          <table:table-cell office:value-type="string">
            <text:p>62.76</text:p>
          </table:table-cell>
        </table:table-row>
        <table:table-row>
          <table:table-cell office:value-type="string">
            <text:p>2023-12-23 00:10:12</text:p>
          </table:table-cell>
          <table:table-cell office:value-type="string">
            <text:p>64.99</text:p>
          </table:table-cell>
          <table:table-cell office:value-type="string">
            <text:p>62.8</text:p>
          </table:table-cell>
        </table:table-row>
        <table:table-row>
          <table:table-cell office:value-type="string">
            <text:p>2023-12-23 01:10:11</text:p>
          </table:table-cell>
          <table:table-cell office:value-type="string">
            <text:p>64.99</text:p>
          </table:table-cell>
          <table:table-cell office:value-type="string">
            <text:p>62.82</text:p>
          </table:table-cell>
        </table:table-row>
        <table:table-row>
          <table:table-cell office:value-type="string">
            <text:p>2023-12-23 02:10:12</text:p>
          </table:table-cell>
          <table:table-cell office:value-type="string">
            <text:p>64.99</text:p>
          </table:table-cell>
          <table:table-cell office:value-type="string">
            <text:p>62.81</text:p>
          </table:table-cell>
        </table:table-row>
        <table:table-row>
          <table:table-cell office:value-type="string">
            <text:p>2023-12-23 03:10:14</text:p>
          </table:table-cell>
          <table:table-cell office:value-type="string">
            <text:p>64.99</text:p>
          </table:table-cell>
          <table:table-cell office:value-type="string">
            <text:p>62.79</text:p>
          </table:table-cell>
        </table:table-row>
        <table:table-row>
          <table:table-cell office:value-type="string">
            <text:p>2023-12-23 04:10:15</text:p>
          </table:table-cell>
          <table:table-cell office:value-type="string">
            <text:p>64.99</text:p>
          </table:table-cell>
          <table:table-cell office:value-type="string">
            <text:p>62.78</text:p>
          </table:table-cell>
        </table:table-row>
        <table:table-row>
          <table:table-cell office:value-type="string">
            <text:p>2023-12-23 05:10:15</text:p>
          </table:table-cell>
          <table:table-cell office:value-type="string">
            <text:p>64.99</text:p>
          </table:table-cell>
          <table:table-cell office:value-type="string">
            <text:p>62.78</text:p>
          </table:table-cell>
        </table:table-row>
        <table:table-row>
          <table:table-cell office:value-type="string">
            <text:p>2023-12-23 06:10:15</text:p>
          </table:table-cell>
          <table:table-cell office:value-type="string">
            <text:p>64.99</text:p>
          </table:table-cell>
          <table:table-cell office:value-type="string">
            <text:p>62.77</text:p>
          </table:table-cell>
        </table:table-row>
        <table:table-row>
          <table:table-cell office:value-type="string">
            <text:p>2023-12-23 07:10:14</text:p>
          </table:table-cell>
          <table:table-cell office:value-type="string">
            <text:p>64.99</text:p>
          </table:table-cell>
          <table:table-cell office:value-type="string">
            <text:p>62.78</text:p>
          </table:table-cell>
        </table:table-row>
        <table:table-row>
          <table:table-cell office:value-type="string">
            <text:p>2023-12-23 08:10:15</text:p>
          </table:table-cell>
          <table:table-cell office:value-type="string">
            <text:p>64.99</text:p>
          </table:table-cell>
          <table:table-cell office:value-type="string">
            <text:p>62.77</text:p>
          </table:table-cell>
        </table:table-row>
        <table:table-row>
          <table:table-cell office:value-type="string">
            <text:p>2023-12-23 09:10:15</text:p>
          </table:table-cell>
          <table:table-cell office:value-type="string">
            <text:p>64.99</text:p>
          </table:table-cell>
          <table:table-cell office:value-type="string">
            <text:p>62.77</text:p>
          </table:table-cell>
        </table:table-row>
        <table:table-row>
          <table:table-cell office:value-type="string">
            <text:p>2023-12-23 10:10:15</text:p>
          </table:table-cell>
          <table:table-cell office:value-type="string">
            <text:p>64.99</text:p>
          </table:table-cell>
          <table:table-cell office:value-type="string">
            <text:p>62.77</text:p>
          </table:table-cell>
        </table:table-row>
        <table:table-row>
          <table:table-cell office:value-type="string">
            <text:p>2023-12-23 11:10:15</text:p>
          </table:table-cell>
          <table:table-cell office:value-type="string">
            <text:p>64.99</text:p>
          </table:table-cell>
          <table:table-cell office:value-type="string">
            <text:p>62.76</text:p>
          </table:table-cell>
        </table:table-row>
        <table:table-row>
          <table:table-cell office:value-type="string">
            <text:p>2023-12-23 12:10:12</text:p>
          </table:table-cell>
          <table:table-cell office:value-type="string">
            <text:p>64.99</text:p>
          </table:table-cell>
          <table:table-cell office:value-type="string">
            <text:p>62.78</text:p>
          </table:table-cell>
        </table:table-row>
        <table:table-row>
          <table:table-cell office:value-type="string">
            <text:p>2023-12-23 13:10:12</text:p>
          </table:table-cell>
          <table:table-cell office:value-type="string">
            <text:p>64.99</text:p>
          </table:table-cell>
          <table:table-cell office:value-type="string">
            <text:p>62.81</text:p>
          </table:table-cell>
        </table:table-row>
        <table:table-row>
          <table:table-cell office:value-type="string">
            <text:p>2023-12-23 14:10:12</text:p>
          </table:table-cell>
          <table:table-cell office:value-type="string">
            <text:p>64.99</text:p>
          </table:table-cell>
          <table:table-cell office:value-type="string">
            <text:p>62.83</text:p>
          </table:table-cell>
        </table:table-row>
        <table:table-row>
          <table:table-cell office:value-type="string">
            <text:p>2023-12-23 15:10:12</text:p>
          </table:table-cell>
          <table:table-cell office:value-type="string">
            <text:p>64.99</text:p>
          </table:table-cell>
          <table:table-cell office:value-type="string">
            <text:p>62.82</text:p>
          </table:table-cell>
        </table:table-row>
        <table:table-row>
          <table:table-cell office:value-type="string">
            <text:p>2023-12-23 16:10:12</text:p>
          </table:table-cell>
          <table:table-cell office:value-type="string">
            <text:p>64.99</text:p>
          </table:table-cell>
          <table:table-cell office:value-type="string">
            <text:p>62.81</text:p>
          </table:table-cell>
        </table:table-row>
        <table:table-row>
          <table:table-cell office:value-type="string">
            <text:p>2023-12-23 17:10:12</text:p>
          </table:table-cell>
          <table:table-cell office:value-type="string">
            <text:p>64.99</text:p>
          </table:table-cell>
          <table:table-cell office:value-type="string">
            <text:p>62.8</text:p>
          </table:table-cell>
        </table:table-row>
        <table:table-row>
          <table:table-cell office:value-type="string">
            <text:p>2023-12-23 18:10:13</text:p>
          </table:table-cell>
          <table:table-cell office:value-type="string">
            <text:p>64.99</text:p>
          </table:table-cell>
          <table:table-cell office:value-type="string">
            <text:p>62.8</text:p>
          </table:table-cell>
        </table:table-row>
        <table:table-row>
          <table:table-cell office:value-type="string">
            <text:p>2023-12-23 19:10:13</text:p>
          </table:table-cell>
          <table:table-cell office:value-type="string">
            <text:p>64.99</text:p>
          </table:table-cell>
          <table:table-cell office:value-type="string">
            <text:p>62.79</text:p>
          </table:table-cell>
        </table:table-row>
        <table:table-row>
          <table:table-cell office:value-type="string">
            <text:p>2023-12-23 20:10:14</text:p>
          </table:table-cell>
          <table:table-cell office:value-type="string">
            <text:p>64.99</text:p>
          </table:table-cell>
          <table:table-cell office:value-type="string">
            <text:p>62.78</text:p>
          </table:table-cell>
        </table:table-row>
        <table:table-row>
          <table:table-cell office:value-type="string">
            <text:p>2023-12-23 21:10:14</text:p>
          </table:table-cell>
          <table:table-cell office:value-type="string">
            <text:p>64.99</text:p>
          </table:table-cell>
          <table:table-cell office:value-type="string">
            <text:p>62.78</text:p>
          </table:table-cell>
        </table:table-row>
        <table:table-row>
          <table:table-cell office:value-type="string">
            <text:p>2023-12-23 22:10:14</text:p>
          </table:table-cell>
          <table:table-cell office:value-type="string">
            <text:p>64.99</text:p>
          </table:table-cell>
          <table:table-cell office:value-type="string">
            <text:p>62.76</text:p>
          </table:table-cell>
        </table:table-row>
        <table:table-row>
          <table:table-cell office:value-type="string">
            <text:p>2023-12-23 23:10:15</text:p>
          </table:table-cell>
          <table:table-cell office:value-type="string">
            <text:p>64.99</text:p>
          </table:table-cell>
          <table:table-cell office:value-type="string">
            <text:p>62.74</text:p>
          </table:table-cell>
        </table:table-row>
        <table:table-row>
          <table:table-cell office:value-type="string">
            <text:p>2023-12-24 00:10:14</text:p>
          </table:table-cell>
          <table:table-cell office:value-type="string">
            <text:p>64.99</text:p>
          </table:table-cell>
          <table:table-cell office:value-type="string">
            <text:p>62.74</text:p>
          </table:table-cell>
        </table:table-row>
        <table:table-row>
          <table:table-cell office:value-type="string">
            <text:p>2023-12-24 01:10:15</text:p>
          </table:table-cell>
          <table:table-cell office:value-type="string">
            <text:p>64.99</text:p>
          </table:table-cell>
          <table:table-cell office:value-type="string">
            <text:p>62.71</text:p>
          </table:table-cell>
        </table:table-row>
        <table:table-row>
          <table:table-cell office:value-type="string">
            <text:p>2023-12-24 02:10:14</text:p>
          </table:table-cell>
          <table:table-cell office:value-type="string">
            <text:p>64.99</text:p>
          </table:table-cell>
          <table:table-cell office:value-type="string">
            <text:p>62.69</text:p>
          </table:table-cell>
        </table:table-row>
        <table:table-row>
          <table:table-cell office:value-type="string">
            <text:p>2023-12-24 03:10:14</text:p>
          </table:table-cell>
          <table:table-cell office:value-type="string">
            <text:p>64.99</text:p>
          </table:table-cell>
          <table:table-cell office:value-type="string">
            <text:p>62.7</text:p>
          </table:table-cell>
        </table:table-row>
        <table:table-row>
          <table:table-cell office:value-type="string">
            <text:p>2023-12-24 04:10:14</text:p>
          </table:table-cell>
          <table:table-cell office:value-type="string">
            <text:p>64.99</text:p>
          </table:table-cell>
          <table:table-cell office:value-type="string">
            <text:p>62.71</text:p>
          </table:table-cell>
        </table:table-row>
        <table:table-row>
          <table:table-cell office:value-type="string">
            <text:p>2023-12-24 05:10:15</text:p>
          </table:table-cell>
          <table:table-cell office:value-type="string">
            <text:p>64.99</text:p>
          </table:table-cell>
          <table:table-cell office:value-type="string">
            <text:p>62.72</text:p>
          </table:table-cell>
        </table:table-row>
        <table:table-row>
          <table:table-cell office:value-type="string">
            <text:p>2023-12-24 06:10:15</text:p>
          </table:table-cell>
          <table:table-cell office:value-type="string">
            <text:p>64.99</text:p>
          </table:table-cell>
          <table:table-cell office:value-type="string">
            <text:p>62.74</text:p>
          </table:table-cell>
        </table:table-row>
        <table:table-row>
          <table:table-cell office:value-type="string">
            <text:p>2023-12-24 07:10:14</text:p>
          </table:table-cell>
          <table:table-cell office:value-type="string">
            <text:p>64.99</text:p>
          </table:table-cell>
          <table:table-cell office:value-type="string">
            <text:p>62.74</text:p>
          </table:table-cell>
        </table:table-row>
        <table:table-row>
          <table:table-cell office:value-type="string">
            <text:p>2023-12-24 08:10:14</text:p>
          </table:table-cell>
          <table:table-cell office:value-type="string">
            <text:p>64.99</text:p>
          </table:table-cell>
          <table:table-cell office:value-type="string">
            <text:p>62.72</text:p>
          </table:table-cell>
        </table:table-row>
        <table:table-row>
          <table:table-cell office:value-type="string">
            <text:p>2023-12-24 09:10:14</text:p>
          </table:table-cell>
          <table:table-cell office:value-type="string">
            <text:p>64.99</text:p>
          </table:table-cell>
          <table:table-cell office:value-type="string">
            <text:p>62.72</text:p>
          </table:table-cell>
        </table:table-row>
        <table:table-row>
          <table:table-cell office:value-type="string">
            <text:p>2023-12-24 10:10:14</text:p>
          </table:table-cell>
          <table:table-cell office:value-type="string">
            <text:p>64.99</text:p>
          </table:table-cell>
          <table:table-cell office:value-type="string">
            <text:p>62.69</text:p>
          </table:table-cell>
        </table:table-row>
        <table:table-row>
          <table:table-cell office:value-type="string">
            <text:p>2023-12-24 11:10:15</text:p>
          </table:table-cell>
          <table:table-cell office:value-type="string">
            <text:p>64.99</text:p>
          </table:table-cell>
          <table:table-cell office:value-type="string">
            <text:p>62.68</text:p>
          </table:table-cell>
        </table:table-row>
        <table:table-row>
          <table:table-cell office:value-type="string">
            <text:p>2023-12-24 12:10:14</text:p>
          </table:table-cell>
          <table:table-cell office:value-type="string">
            <text:p>64.99</text:p>
          </table:table-cell>
          <table:table-cell office:value-type="string">
            <text:p>62.67</text:p>
          </table:table-cell>
        </table:table-row>
        <table:table-row>
          <table:table-cell office:value-type="string">
            <text:p>2023-12-24 13:10:14</text:p>
          </table:table-cell>
          <table:table-cell office:value-type="string">
            <text:p>64.99</text:p>
          </table:table-cell>
          <table:table-cell office:value-type="string">
            <text:p>62.67</text:p>
          </table:table-cell>
        </table:table-row>
        <table:table-row>
          <table:table-cell office:value-type="string">
            <text:p>2023-12-24 14:10:14</text:p>
          </table:table-cell>
          <table:table-cell office:value-type="string">
            <text:p>64.99</text:p>
          </table:table-cell>
          <table:table-cell office:value-type="string">
            <text:p>62.66</text:p>
          </table:table-cell>
        </table:table-row>
        <table:table-row>
          <table:table-cell office:value-type="string">
            <text:p>2023-12-24 15:10:14</text:p>
          </table:table-cell>
          <table:table-cell office:value-type="string">
            <text:p>64.99</text:p>
          </table:table-cell>
          <table:table-cell office:value-type="string">
            <text:p>62.63</text:p>
          </table:table-cell>
        </table:table-row>
        <table:table-row>
          <table:table-cell office:value-type="string">
            <text:p>2023-12-24 16:10:15</text:p>
          </table:table-cell>
          <table:table-cell office:value-type="string">
            <text:p>64.99</text:p>
          </table:table-cell>
          <table:table-cell office:value-type="string">
            <text:p>62.62</text:p>
          </table:table-cell>
        </table:table-row>
        <table:table-row>
          <table:table-cell office:value-type="string">
            <text:p>2023-12-24 17:10:14</text:p>
          </table:table-cell>
          <table:table-cell office:value-type="string">
            <text:p>64.99</text:p>
          </table:table-cell>
          <table:table-cell office:value-type="string">
            <text:p>62.59</text:p>
          </table:table-cell>
        </table:table-row>
        <table:table-row>
          <table:table-cell office:value-type="string">
            <text:p>2023-12-24 18:10:14</text:p>
          </table:table-cell>
          <table:table-cell office:value-type="string">
            <text:p>64.99</text:p>
          </table:table-cell>
          <table:table-cell office:value-type="string">
            <text:p>62.57</text:p>
          </table:table-cell>
        </table:table-row>
        <table:table-row>
          <table:table-cell office:value-type="string">
            <text:p>2023-12-24 19:10:14</text:p>
          </table:table-cell>
          <table:table-cell office:value-type="string">
            <text:p>64.99</text:p>
          </table:table-cell>
          <table:table-cell office:value-type="string">
            <text:p>62.54</text:p>
          </table:table-cell>
        </table:table-row>
        <table:table-row>
          <table:table-cell office:value-type="string">
            <text:p>2023-12-24 20:10:14</text:p>
          </table:table-cell>
          <table:table-cell office:value-type="string">
            <text:p>64.99</text:p>
          </table:table-cell>
          <table:table-cell office:value-type="string">
            <text:p>62.49</text:p>
          </table:table-cell>
        </table:table-row>
        <table:table-row>
          <table:table-cell office:value-type="string">
            <text:p>2023-12-24 21:10:14</text:p>
          </table:table-cell>
          <table:table-cell office:value-type="string">
            <text:p>64.99</text:p>
          </table:table-cell>
          <table:table-cell office:value-type="string">
            <text:p>62.48</text:p>
          </table:table-cell>
        </table:table-row>
        <table:table-row>
          <table:table-cell office:value-type="string">
            <text:p>2023-12-24 22:10:15</text:p>
          </table:table-cell>
          <table:table-cell office:value-type="string">
            <text:p>64.99</text:p>
          </table:table-cell>
          <table:table-cell office:value-type="string">
            <text:p>62.48</text:p>
          </table:table-cell>
        </table:table-row>
        <table:table-row>
          <table:table-cell office:value-type="string">
            <text:p>2023-12-24 23:10:15</text:p>
          </table:table-cell>
          <table:table-cell office:value-type="string">
            <text:p>64.99</text:p>
          </table:table-cell>
          <table:table-cell office:value-type="string">
            <text:p>62.47</text:p>
          </table:table-cell>
        </table:table-row>
        <table:table-row>
          <table:table-cell office:value-type="string">
            <text:p>2023-12-25 00:10:15</text:p>
          </table:table-cell>
          <table:table-cell office:value-type="string">
            <text:p>64.99</text:p>
          </table:table-cell>
          <table:table-cell office:value-type="string">
            <text:p>62.48</text:p>
          </table:table-cell>
        </table:table-row>
        <table:table-row>
          <table:table-cell office:value-type="string">
            <text:p>2023-12-25 01:10:14</text:p>
          </table:table-cell>
          <table:table-cell office:value-type="string">
            <text:p>64.99</text:p>
          </table:table-cell>
          <table:table-cell office:value-type="string">
            <text:p>62.48</text:p>
          </table:table-cell>
        </table:table-row>
        <table:table-row>
          <table:table-cell office:value-type="string">
            <text:p>2023-12-25 02:10:14</text:p>
          </table:table-cell>
          <table:table-cell office:value-type="string">
            <text:p>64.99</text:p>
          </table:table-cell>
          <table:table-cell office:value-type="string">
            <text:p>62.48</text:p>
          </table:table-cell>
        </table:table-row>
        <table:table-row>
          <table:table-cell office:value-type="string">
            <text:p>2023-12-25 03:10:15</text:p>
          </table:table-cell>
          <table:table-cell office:value-type="string">
            <text:p>64.99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3-12-25 04:10:14</text:p>
          </table:table-cell>
          <table:table-cell office:value-type="string">
            <text:p>64.99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3-12-25 05:10:15</text:p>
          </table:table-cell>
          <table:table-cell office:value-type="string">
            <text:p>64.99</text:p>
          </table:table-cell>
          <table:table-cell office:value-type="string">
            <text:p>62.48</text:p>
          </table:table-cell>
        </table:table-row>
        <table:table-row>
          <table:table-cell office:value-type="string">
            <text:p>2023-12-25 06:10:15</text:p>
          </table:table-cell>
          <table:table-cell office:value-type="string">
            <text:p>64.99</text:p>
          </table:table-cell>
          <table:table-cell office:value-type="string">
            <text:p>62.44</text:p>
          </table:table-cell>
        </table:table-row>
        <table:table-row>
          <table:table-cell office:value-type="string">
            <text:p>2023-12-25 07:10:16</text:p>
          </table:table-cell>
          <table:table-cell office:value-type="string">
            <text:p>64.99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3-12-25 08:10:15</text:p>
          </table:table-cell>
          <table:table-cell office:value-type="string">
            <text:p>64.99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3-12-25 09:10:15</text:p>
          </table:table-cell>
          <table:table-cell office:value-type="string">
            <text:p>64.99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3-12-25 10:10:15</text:p>
          </table:table-cell>
          <table:table-cell office:value-type="string">
            <text:p>64.99</text:p>
          </table:table-cell>
          <table:table-cell office:value-type="string">
            <text:p>62.48</text:p>
          </table:table-cell>
        </table:table-row>
        <table:table-row>
          <table:table-cell office:value-type="string">
            <text:p>2023-12-25 11:10:15</text:p>
          </table:table-cell>
          <table:table-cell office:value-type="string">
            <text:p>64.99</text:p>
          </table:table-cell>
          <table:table-cell office:value-type="string">
            <text:p>62.48</text:p>
          </table:table-cell>
        </table:table-row>
        <table:table-row>
          <table:table-cell office:value-type="string">
            <text:p>2023-12-25 12:10:14</text:p>
          </table:table-cell>
          <table:table-cell office:value-type="string">
            <text:p>64.99</text:p>
          </table:table-cell>
          <table:table-cell office:value-type="string">
            <text:p>62.48</text:p>
          </table:table-cell>
        </table:table-row>
        <table:table-row>
          <table:table-cell office:value-type="string">
            <text:p>2023-12-25 13:10:14</text:p>
          </table:table-cell>
          <table:table-cell office:value-type="string">
            <text:p>64.99</text:p>
          </table:table-cell>
          <table:table-cell office:value-type="string">
            <text:p>62.49</text:p>
          </table:table-cell>
        </table:table-row>
        <table:table-row>
          <table:table-cell office:value-type="string">
            <text:p>2023-12-25 14:10:15</text:p>
          </table:table-cell>
          <table:table-cell office:value-type="string">
            <text:p>64.99</text:p>
          </table:table-cell>
          <table:table-cell office:value-type="string">
            <text:p>62.49</text:p>
          </table:table-cell>
        </table:table-row>
        <table:table-row>
          <table:table-cell office:value-type="string">
            <text:p>2023-12-25 15:10:14</text:p>
          </table:table-cell>
          <table:table-cell office:value-type="string">
            <text:p>64.99</text:p>
          </table:table-cell>
          <table:table-cell office:value-type="string">
            <text:p>62.49</text:p>
          </table:table-cell>
        </table:table-row>
        <table:table-row>
          <table:table-cell office:value-type="string">
            <text:p>2023-12-25 16:10:14</text:p>
          </table:table-cell>
          <table:table-cell office:value-type="string">
            <text:p>64.99</text:p>
          </table:table-cell>
          <table:table-cell office:value-type="string">
            <text:p>62.51</text:p>
          </table:table-cell>
        </table:table-row>
        <table:table-row>
          <table:table-cell office:value-type="string">
            <text:p>2023-12-25 17:10:15</text:p>
          </table:table-cell>
          <table:table-cell office:value-type="string">
            <text:p>64.99</text:p>
          </table:table-cell>
          <table:table-cell office:value-type="string">
            <text:p>62.51</text:p>
          </table:table-cell>
        </table:table-row>
        <table:table-row>
          <table:table-cell office:value-type="string">
            <text:p>2023-12-25 18:10:14</text:p>
          </table:table-cell>
          <table:table-cell office:value-type="string">
            <text:p>64.99</text:p>
          </table:table-cell>
          <table:table-cell office:value-type="string">
            <text:p>62.53</text:p>
          </table:table-cell>
        </table:table-row>
        <table:table-row>
          <table:table-cell office:value-type="string">
            <text:p>2023-12-25 19:10:15</text:p>
          </table:table-cell>
          <table:table-cell office:value-type="string">
            <text:p>64.99</text:p>
          </table:table-cell>
          <table:table-cell office:value-type="string">
            <text:p>62.54</text:p>
          </table:table-cell>
        </table:table-row>
        <table:table-row>
          <table:table-cell office:value-type="string">
            <text:p>2023-12-25 20:10:14</text:p>
          </table:table-cell>
          <table:table-cell office:value-type="string">
            <text:p>64.99</text:p>
          </table:table-cell>
          <table:table-cell office:value-type="string">
            <text:p>62.57</text:p>
          </table:table-cell>
        </table:table-row>
        <table:table-row>
          <table:table-cell office:value-type="string">
            <text:p>2023-12-25 21:10:14</text:p>
          </table:table-cell>
          <table:table-cell office:value-type="string">
            <text:p>64.99</text:p>
          </table:table-cell>
          <table:table-cell office:value-type="string">
            <text:p>62.6</text:p>
          </table:table-cell>
        </table:table-row>
        <table:table-row>
          <table:table-cell office:value-type="string">
            <text:p>2023-12-25 22:10:15</text:p>
          </table:table-cell>
          <table:table-cell office:value-type="string">
            <text:p>64.99</text:p>
          </table:table-cell>
          <table:table-cell office:value-type="string">
            <text:p>62.6</text:p>
          </table:table-cell>
        </table:table-row>
        <table:table-row>
          <table:table-cell office:value-type="string">
            <text:p>2023-12-25 23:10:15</text:p>
          </table:table-cell>
          <table:table-cell office:value-type="string">
            <text:p>64.99</text:p>
          </table:table-cell>
          <table:table-cell office:value-type="string">
            <text:p>62.6</text:p>
          </table:table-cell>
        </table:table-row>
        <table:table-row>
          <table:table-cell office:value-type="string">
            <text:p>2023-12-26 00:10:14</text:p>
          </table:table-cell>
          <table:table-cell office:value-type="string">
            <text:p>64.99</text:p>
          </table:table-cell>
          <table:table-cell office:value-type="string">
            <text:p>62.63</text:p>
          </table:table-cell>
        </table:table-row>
        <table:table-row>
          <table:table-cell office:value-type="string">
            <text:p>2023-12-26 01:10:15</text:p>
          </table:table-cell>
          <table:table-cell office:value-type="string">
            <text:p>64.99</text:p>
          </table:table-cell>
          <table:table-cell office:value-type="string">
            <text:p>62.64</text:p>
          </table:table-cell>
        </table:table-row>
        <table:table-row>
          <table:table-cell office:value-type="string">
            <text:p>2023-12-26 02:10:14</text:p>
          </table:table-cell>
          <table:table-cell office:value-type="string">
            <text:p>64.99</text:p>
          </table:table-cell>
          <table:table-cell office:value-type="string">
            <text:p>62.65</text:p>
          </table:table-cell>
        </table:table-row>
        <table:table-row>
          <table:table-cell office:value-type="string">
            <text:p>2023-12-26 03:10:14</text:p>
          </table:table-cell>
          <table:table-cell office:value-type="string">
            <text:p>64.99</text:p>
          </table:table-cell>
          <table:table-cell office:value-type="string">
            <text:p>62.67</text:p>
          </table:table-cell>
        </table:table-row>
        <table:table-row>
          <table:table-cell office:value-type="string">
            <text:p>2023-12-26 04:10:15</text:p>
          </table:table-cell>
          <table:table-cell office:value-type="string">
            <text:p>64.99</text:p>
          </table:table-cell>
          <table:table-cell office:value-type="string">
            <text:p>62.68</text:p>
          </table:table-cell>
        </table:table-row>
        <table:table-row>
          <table:table-cell office:value-type="string">
            <text:p>2023-12-26 05:10:15</text:p>
          </table:table-cell>
          <table:table-cell office:value-type="string">
            <text:p>64.99</text:p>
          </table:table-cell>
          <table:table-cell office:value-type="string">
            <text:p>62.74</text:p>
          </table:table-cell>
        </table:table-row>
        <table:table-row>
          <table:table-cell office:value-type="string">
            <text:p>2023-12-26 06:10:15</text:p>
          </table:table-cell>
          <table:table-cell office:value-type="string">
            <text:p>64.99</text:p>
          </table:table-cell>
          <table:table-cell office:value-type="string">
            <text:p>62.74</text:p>
          </table:table-cell>
        </table:table-row>
        <table:table-row>
          <table:table-cell office:value-type="string">
            <text:p>2023-12-26 07:10:14</text:p>
          </table:table-cell>
          <table:table-cell office:value-type="string">
            <text:p>64.99</text:p>
          </table:table-cell>
          <table:table-cell office:value-type="string">
            <text:p>62.75</text:p>
          </table:table-cell>
        </table:table-row>
        <table:table-row>
          <table:table-cell office:value-type="string">
            <text:p>2023-12-26 08:10:14</text:p>
          </table:table-cell>
          <table:table-cell office:value-type="string">
            <text:p>64.99</text:p>
          </table:table-cell>
          <table:table-cell office:value-type="string">
            <text:p>62.76</text:p>
          </table:table-cell>
        </table:table-row>
        <table:table-row>
          <table:table-cell office:value-type="string">
            <text:p>2023-12-26 09:10:14</text:p>
          </table:table-cell>
          <table:table-cell office:value-type="string">
            <text:p>64.99</text:p>
          </table:table-cell>
          <table:table-cell office:value-type="string">
            <text:p>62.77</text:p>
          </table:table-cell>
        </table:table-row>
        <table:table-row>
          <table:table-cell office:value-type="string">
            <text:p>2023-12-26 10:10:12</text:p>
          </table:table-cell>
          <table:table-cell office:value-type="string">
            <text:p>64.99</text:p>
          </table:table-cell>
          <table:table-cell office:value-type="string">
            <text:p>62.8</text:p>
          </table:table-cell>
        </table:table-row>
        <table:table-row>
          <table:table-cell office:value-type="string">
            <text:p>2023-12-26 11:10:12</text:p>
          </table:table-cell>
          <table:table-cell office:value-type="string">
            <text:p>64.99</text:p>
          </table:table-cell>
          <table:table-cell office:value-type="string">
            <text:p>62.87</text:p>
          </table:table-cell>
        </table:table-row>
        <table:table-row>
          <table:table-cell office:value-type="string">
            <text:p>2023-12-26 12:10:12</text:p>
          </table:table-cell>
          <table:table-cell office:value-type="string">
            <text:p>64.99</text:p>
          </table:table-cell>
          <table:table-cell office:value-type="string">
            <text:p>62.84</text:p>
          </table:table-cell>
        </table:table-row>
        <table:table-row>
          <table:table-cell office:value-type="string">
            <text:p>2023-12-26 13:10:13</text:p>
          </table:table-cell>
          <table:table-cell office:value-type="string">
            <text:p>64.99</text:p>
          </table:table-cell>
          <table:table-cell office:value-type="string">
            <text:p>62.83</text:p>
          </table:table-cell>
        </table:table-row>
        <table:table-row>
          <table:table-cell office:value-type="string">
            <text:p>2023-12-26 14:10:12</text:p>
          </table:table-cell>
          <table:table-cell office:value-type="string">
            <text:p>64.99</text:p>
          </table:table-cell>
          <table:table-cell office:value-type="string">
            <text:p>62.86</text:p>
          </table:table-cell>
        </table:table-row>
        <table:table-row>
          <table:table-cell office:value-type="string">
            <text:p>2023-12-26 15:10:12</text:p>
          </table:table-cell>
          <table:table-cell office:value-type="string">
            <text:p>64.99</text:p>
          </table:table-cell>
          <table:table-cell office:value-type="string">
            <text:p>62.94</text:p>
          </table:table-cell>
        </table:table-row>
        <table:table-row>
          <table:table-cell office:value-type="string">
            <text:p>2023-12-26 16:10:12</text:p>
          </table:table-cell>
          <table:table-cell office:value-type="string">
            <text:p>64.99</text:p>
          </table:table-cell>
          <table:table-cell office:value-type="string">
            <text:p>62.9</text:p>
          </table:table-cell>
        </table:table-row>
        <table:table-row>
          <table:table-cell office:value-type="string">
            <text:p>2023-12-26 17:10:12</text:p>
          </table:table-cell>
          <table:table-cell office:value-type="string">
            <text:p>64.99</text:p>
          </table:table-cell>
          <table:table-cell office:value-type="string">
            <text:p>62.87</text:p>
          </table:table-cell>
        </table:table-row>
        <table:table-row>
          <table:table-cell office:value-type="string">
            <text:p>2023-12-26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6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6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6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6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6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7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8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9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0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31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1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2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3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4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5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6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7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8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09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0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1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2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3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4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5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6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7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8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19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0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1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2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3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1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1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1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1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1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1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1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1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1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1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2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2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2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4 2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5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5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5 02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5 03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5 04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5 05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5 06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5 07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5 08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3-12-25 09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4-01-25 10:10:12</text:p>
          </table:table-cell>
          <table:table-cell office:value-type="string">
            <text:p>64.99</text:p>
          </table:table-cell>
          <table:table-cell office:value-type="string">
            <text:p>63.42</text:p>
          </table:table-cell>
        </table:table-row>
        <table:table-row>
          <table:table-cell office:value-type="string">
            <text:p>2024-01-25 11:10:12</text:p>
          </table:table-cell>
          <table:table-cell office:value-type="string">
            <text:p>64.99</text:p>
          </table:table-cell>
          <table:table-cell office:value-type="string">
            <text:p>63.48</text:p>
          </table:table-cell>
        </table:table-row>
        <table:table-row>
          <table:table-cell office:value-type="string">
            <text:p>2024-01-25 12:10:12</text:p>
          </table:table-cell>
          <table:table-cell office:value-type="string">
            <text:p>64.99</text:p>
          </table:table-cell>
          <table:table-cell office:value-type="string">
            <text:p>63.49</text:p>
          </table:table-cell>
        </table:table-row>
        <table:table-row>
          <table:table-cell office:value-type="string">
            <text:p>2024-01-25 13:10:12</text:p>
          </table:table-cell>
          <table:table-cell office:value-type="string">
            <text:p>64.99</text:p>
          </table:table-cell>
          <table:table-cell office:value-type="string">
            <text:p>63.38</text:p>
          </table:table-cell>
        </table:table-row>
        <table:table-row>
          <table:table-cell office:value-type="string">
            <text:p>2024-01-25 14:10:12</text:p>
          </table:table-cell>
          <table:table-cell office:value-type="string">
            <text:p>64.99</text:p>
          </table:table-cell>
          <table:table-cell office:value-type="string">
            <text:p>63.42</text:p>
          </table:table-cell>
        </table:table-row>
        <table:table-row>
          <table:table-cell office:value-type="string">
            <text:p>2024-01-25 15:10:12</text:p>
          </table:table-cell>
          <table:table-cell office:value-type="string">
            <text:p>64.99</text:p>
          </table:table-cell>
          <table:table-cell office:value-type="string">
            <text:p>63.3</text:p>
          </table:table-cell>
        </table:table-row>
        <table:table-row>
          <table:table-cell office:value-type="string">
            <text:p>2024-01-25 16:10:12</text:p>
          </table:table-cell>
          <table:table-cell office:value-type="string">
            <text:p>64.99</text:p>
          </table:table-cell>
          <table:table-cell office:value-type="string">
            <text:p>63.42</text:p>
          </table:table-cell>
        </table:table-row>
        <table:table-row>
          <table:table-cell office:value-type="string">
            <text:p>2024-01-25 17:10:12</text:p>
          </table:table-cell>
          <table:table-cell office:value-type="string">
            <text:p>64.99</text:p>
          </table:table-cell>
          <table:table-cell office:value-type="string">
            <text:p>63.49</text:p>
          </table:table-cell>
        </table:table-row>
        <table:table-row>
          <table:table-cell office:value-type="string">
            <text:p>2024-01-25 18:10:12</text:p>
          </table:table-cell>
          <table:table-cell office:value-type="string">
            <text:p>64.99</text:p>
          </table:table-cell>
          <table:table-cell office:value-type="string">
            <text:p>63.48</text:p>
          </table:table-cell>
        </table:table-row>
        <table:table-row>
          <table:table-cell office:value-type="string">
            <text:p>2024-01-25 19:10:12</text:p>
          </table:table-cell>
          <table:table-cell office:value-type="string">
            <text:p>64.99</text:p>
          </table:table-cell>
          <table:table-cell office:value-type="string">
            <text:p>63.49</text:p>
          </table:table-cell>
        </table:table-row>
        <table:table-row>
          <table:table-cell office:value-type="string">
            <text:p>2024-01-25 20:10:12</text:p>
          </table:table-cell>
          <table:table-cell office:value-type="string">
            <text:p>64.99</text:p>
          </table:table-cell>
          <table:table-cell office:value-type="string">
            <text:p>63.5</text:p>
          </table:table-cell>
        </table:table-row>
        <table:table-row>
          <table:table-cell office:value-type="string">
            <text:p>2024-01-25 21:10:12</text:p>
          </table:table-cell>
          <table:table-cell office:value-type="string">
            <text:p>64.99</text:p>
          </table:table-cell>
          <table:table-cell office:value-type="string">
            <text:p>63.47</text:p>
          </table:table-cell>
        </table:table-row>
        <table:table-row>
          <table:table-cell office:value-type="string">
            <text:p>2024-01-25 22:10:12</text:p>
          </table:table-cell>
          <table:table-cell office:value-type="string">
            <text:p>64.99</text:p>
          </table:table-cell>
          <table:table-cell office:value-type="string">
            <text:p>63.46</text:p>
          </table:table-cell>
        </table:table-row>
        <table:table-row>
          <table:table-cell office:value-type="string">
            <text:p>2024-01-25 23:10:12</text:p>
          </table:table-cell>
          <table:table-cell office:value-type="string">
            <text:p>64.99</text:p>
          </table:table-cell>
          <table:table-cell office:value-type="string">
            <text:p>63.45</text:p>
          </table:table-cell>
        </table:table-row>
        <table:table-row>
          <table:table-cell office:value-type="string">
            <text:p>2024-01-26 00:10:13</text:p>
          </table:table-cell>
          <table:table-cell office:value-type="string">
            <text:p>64.99</text:p>
          </table:table-cell>
          <table:table-cell office:value-type="string">
            <text:p>63.46</text:p>
          </table:table-cell>
        </table:table-row>
        <table:table-row>
          <table:table-cell office:value-type="string">
            <text:p>2024-01-26 01:10:12</text:p>
          </table:table-cell>
          <table:table-cell office:value-type="string">
            <text:p>64.99</text:p>
          </table:table-cell>
          <table:table-cell office:value-type="string">
            <text:p>63.42</text:p>
          </table:table-cell>
        </table:table-row>
        <table:table-row>
          <table:table-cell office:value-type="string">
            <text:p>2024-01-26 02:10:12</text:p>
          </table:table-cell>
          <table:table-cell office:value-type="string">
            <text:p>64.99</text:p>
          </table:table-cell>
          <table:table-cell office:value-type="string">
            <text:p>63.4</text:p>
          </table:table-cell>
        </table:table-row>
        <table:table-row>
          <table:table-cell office:value-type="string">
            <text:p>2024-01-26 03:10:12</text:p>
          </table:table-cell>
          <table:table-cell office:value-type="string">
            <text:p>64.99</text:p>
          </table:table-cell>
          <table:table-cell office:value-type="string">
            <text:p>63.4</text:p>
          </table:table-cell>
        </table:table-row>
        <table:table-row>
          <table:table-cell office:value-type="string">
            <text:p>2024-01-26 04:10:12</text:p>
          </table:table-cell>
          <table:table-cell office:value-type="string">
            <text:p>64.99</text:p>
          </table:table-cell>
          <table:table-cell office:value-type="string">
            <text:p>63.39</text:p>
          </table:table-cell>
        </table:table-row>
        <table:table-row>
          <table:table-cell office:value-type="string">
            <text:p>2024-01-26 05:10:12</text:p>
          </table:table-cell>
          <table:table-cell office:value-type="string">
            <text:p>64.99</text:p>
          </table:table-cell>
          <table:table-cell office:value-type="string">
            <text:p>63.4</text:p>
          </table:table-cell>
        </table:table-row>
        <table:table-row>
          <table:table-cell office:value-type="string">
            <text:p>2024-01-26 06:10:12</text:p>
          </table:table-cell>
          <table:table-cell office:value-type="string">
            <text:p>64.99</text:p>
          </table:table-cell>
          <table:table-cell office:value-type="string">
            <text:p>63.38</text:p>
          </table:table-cell>
        </table:table-row>
        <table:table-row>
          <table:table-cell office:value-type="string">
            <text:p>2024-01-26 07:10:12</text:p>
          </table:table-cell>
          <table:table-cell office:value-type="string">
            <text:p>64.99</text:p>
          </table:table-cell>
          <table:table-cell office:value-type="string">
            <text:p>63.33</text:p>
          </table:table-cell>
        </table:table-row>
        <table:table-row>
          <table:table-cell office:value-type="string">
            <text:p>2024-01-26 08:10:12</text:p>
          </table:table-cell>
          <table:table-cell office:value-type="string">
            <text:p>64.99</text:p>
          </table:table-cell>
          <table:table-cell office:value-type="string">
            <text:p>63.29</text:p>
          </table:table-cell>
        </table:table-row>
        <table:table-row>
          <table:table-cell office:value-type="string">
            <text:p>2024-01-26 09:10:12</text:p>
          </table:table-cell>
          <table:table-cell office:value-type="string">
            <text:p>64.99</text:p>
          </table:table-cell>
          <table:table-cell office:value-type="string">
            <text:p>63.27</text:p>
          </table:table-cell>
        </table:table-row>
        <table:table-row>
          <table:table-cell office:value-type="string">
            <text:p>2024-01-26 10:10:12</text:p>
          </table:table-cell>
          <table:table-cell office:value-type="string">
            <text:p>64.99</text:p>
          </table:table-cell>
          <table:table-cell office:value-type="string">
            <text:p>63.29</text:p>
          </table:table-cell>
        </table:table-row>
        <table:table-row>
          <table:table-cell office:value-type="string">
            <text:p>2024-01-26 11:10:12</text:p>
          </table:table-cell>
          <table:table-cell office:value-type="string">
            <text:p>64.99</text:p>
          </table:table-cell>
          <table:table-cell office:value-type="string">
            <text:p>63.28</text:p>
          </table:table-cell>
        </table:table-row>
        <table:table-row>
          <table:table-cell office:value-type="string">
            <text:p>2024-01-26 12:10:12</text:p>
          </table:table-cell>
          <table:table-cell office:value-type="string">
            <text:p>64.99</text:p>
          </table:table-cell>
          <table:table-cell office:value-type="string">
            <text:p>63.28</text:p>
          </table:table-cell>
        </table:table-row>
        <table:table-row>
          <table:table-cell office:value-type="string">
            <text:p>2024-01-26 13:10:12</text:p>
          </table:table-cell>
          <table:table-cell office:value-type="string">
            <text:p>64.99</text:p>
          </table:table-cell>
          <table:table-cell office:value-type="string">
            <text:p>63.23</text:p>
          </table:table-cell>
        </table:table-row>
        <table:table-row>
          <table:table-cell office:value-type="string">
            <text:p>2024-01-26 14:10:11</text:p>
          </table:table-cell>
          <table:table-cell office:value-type="string">
            <text:p>64.99</text:p>
          </table:table-cell>
          <table:table-cell office:value-type="string">
            <text:p>63.22</text:p>
          </table:table-cell>
        </table:table-row>
        <table:table-row>
          <table:table-cell office:value-type="string">
            <text:p>2024-01-26 15:10:13</text:p>
          </table:table-cell>
          <table:table-cell office:value-type="string">
            <text:p>64.99</text:p>
          </table:table-cell>
          <table:table-cell office:value-type="string">
            <text:p>63.16</text:p>
          </table:table-cell>
        </table:table-row>
        <table:table-row>
          <table:table-cell office:value-type="string">
            <text:p>2024-01-26 16:10:12</text:p>
          </table:table-cell>
          <table:table-cell office:value-type="string">
            <text:p>64.99</text:p>
          </table:table-cell>
          <table:table-cell office:value-type="string">
            <text:p>63.14</text:p>
          </table:table-cell>
        </table:table-row>
        <table:table-row>
          <table:table-cell office:value-type="string">
            <text:p>2024-01-26 17:10:12</text:p>
          </table:table-cell>
          <table:table-cell office:value-type="string">
            <text:p>64.99</text:p>
          </table:table-cell>
          <table:table-cell office:value-type="string">
            <text:p>63.11</text:p>
          </table:table-cell>
        </table:table-row>
        <table:table-row>
          <table:table-cell office:value-type="string">
            <text:p>2024-01-26 18:10:12</text:p>
          </table:table-cell>
          <table:table-cell office:value-type="string">
            <text:p>64.99</text:p>
          </table:table-cell>
          <table:table-cell office:value-type="string">
            <text:p>63.08</text:p>
          </table:table-cell>
        </table:table-row>
        <table:table-row>
          <table:table-cell office:value-type="string">
            <text:p>2024-01-26 19:10:12</text:p>
          </table:table-cell>
          <table:table-cell office:value-type="string">
            <text:p>64.99</text:p>
          </table:table-cell>
          <table:table-cell office:value-type="string">
            <text:p>63.07</text:p>
          </table:table-cell>
        </table:table-row>
        <table:table-row>
          <table:table-cell office:value-type="string">
            <text:p>2024-01-26 20:10:12</text:p>
          </table:table-cell>
          <table:table-cell office:value-type="string">
            <text:p>64.99</text:p>
          </table:table-cell>
          <table:table-cell office:value-type="string">
            <text:p>63.07</text:p>
          </table:table-cell>
        </table:table-row>
        <table:table-row>
          <table:table-cell office:value-type="string">
            <text:p>2024-01-26 21:10:12</text:p>
          </table:table-cell>
          <table:table-cell office:value-type="string">
            <text:p>64.99</text:p>
          </table:table-cell>
          <table:table-cell office:value-type="string">
            <text:p>63.03</text:p>
          </table:table-cell>
        </table:table-row>
        <table:table-row>
          <table:table-cell office:value-type="string">
            <text:p>2024-01-26 22:10:12</text:p>
          </table:table-cell>
          <table:table-cell office:value-type="string">
            <text:p>64.99</text:p>
          </table:table-cell>
          <table:table-cell office:value-type="string">
            <text:p>63.03</text:p>
          </table:table-cell>
        </table:table-row>
        <table:table-row>
          <table:table-cell office:value-type="string">
            <text:p>2024-01-26 23:10:14</text:p>
          </table:table-cell>
          <table:table-cell office:value-type="string">
            <text:p>64.99</text:p>
          </table:table-cell>
          <table:table-cell office:value-type="string">
            <text:p>62.92</text:p>
          </table:table-cell>
        </table:table-row>
        <table:table-row>
          <table:table-cell office:value-type="string">
            <text:p>2024-01-27 00:10:14</text:p>
          </table:table-cell>
          <table:table-cell office:value-type="string">
            <text:p>64.99</text:p>
          </table:table-cell>
          <table:table-cell office:value-type="string">
            <text:p>62.87</text:p>
          </table:table-cell>
        </table:table-row>
        <table:table-row>
          <table:table-cell office:value-type="string">
            <text:p>2024-01-27 01:10:14</text:p>
          </table:table-cell>
          <table:table-cell office:value-type="string">
            <text:p>64.99</text:p>
          </table:table-cell>
          <table:table-cell office:value-type="string">
            <text:p>62.79</text:p>
          </table:table-cell>
        </table:table-row>
        <table:table-row>
          <table:table-cell office:value-type="string">
            <text:p>2024-01-27 02:10:15</text:p>
          </table:table-cell>
          <table:table-cell office:value-type="string">
            <text:p>64.99</text:p>
          </table:table-cell>
          <table:table-cell office:value-type="string">
            <text:p>62.69</text:p>
          </table:table-cell>
        </table:table-row>
        <table:table-row>
          <table:table-cell office:value-type="string">
            <text:p>2024-01-27 03:10:15</text:p>
          </table:table-cell>
          <table:table-cell office:value-type="string">
            <text:p>64.99</text:p>
          </table:table-cell>
          <table:table-cell office:value-type="string">
            <text:p>62.65</text:p>
          </table:table-cell>
        </table:table-row>
        <table:table-row>
          <table:table-cell office:value-type="string">
            <text:p>2024-01-27 04:10:14</text:p>
          </table:table-cell>
          <table:table-cell office:value-type="string">
            <text:p>64.99</text:p>
          </table:table-cell>
          <table:table-cell office:value-type="string">
            <text:p>62.66</text:p>
          </table:table-cell>
        </table:table-row>
        <table:table-row>
          <table:table-cell office:value-type="string">
            <text:p>2024-01-27 05:10:15</text:p>
          </table:table-cell>
          <table:table-cell office:value-type="string">
            <text:p>64.99</text:p>
          </table:table-cell>
          <table:table-cell office:value-type="string">
            <text:p>62.55</text:p>
          </table:table-cell>
        </table:table-row>
        <table:table-row>
          <table:table-cell office:value-type="string">
            <text:p>2024-01-27 06:10:16</text:p>
          </table:table-cell>
          <table:table-cell office:value-type="string">
            <text:p>64.99</text:p>
          </table:table-cell>
          <table:table-cell office:value-type="string">
            <text:p>62.51</text:p>
          </table:table-cell>
        </table:table-row>
        <table:table-row>
          <table:table-cell office:value-type="string">
            <text:p>2024-01-27 07:10:14</text:p>
          </table:table-cell>
          <table:table-cell office:value-type="string">
            <text:p>64.99</text:p>
          </table:table-cell>
          <table:table-cell office:value-type="string">
            <text:p>62.56</text:p>
          </table:table-cell>
        </table:table-row>
        <table:table-row>
          <table:table-cell office:value-type="string">
            <text:p>2024-01-27 08:10:15</text:p>
          </table:table-cell>
          <table:table-cell office:value-type="string">
            <text:p>64.99</text:p>
          </table:table-cell>
          <table:table-cell office:value-type="string">
            <text:p>62.65</text:p>
          </table:table-cell>
        </table:table-row>
        <table:table-row>
          <table:table-cell office:value-type="string">
            <text:p>2024-01-27 09:10:15</text:p>
          </table:table-cell>
          <table:table-cell office:value-type="string">
            <text:p>64.99</text:p>
          </table:table-cell>
          <table:table-cell office:value-type="string">
            <text:p>62.7</text:p>
          </table:table-cell>
        </table:table-row>
        <table:table-row>
          <table:table-cell office:value-type="string">
            <text:p>2024-01-27 10:10:14</text:p>
          </table:table-cell>
          <table:table-cell office:value-type="string">
            <text:p>64.99</text:p>
          </table:table-cell>
          <table:table-cell office:value-type="string">
            <text:p>62.68</text:p>
          </table:table-cell>
        </table:table-row>
        <table:table-row>
          <table:table-cell office:value-type="string">
            <text:p>2024-01-27 11:10:14</text:p>
          </table:table-cell>
          <table:table-cell office:value-type="string">
            <text:p>64.99</text:p>
          </table:table-cell>
          <table:table-cell office:value-type="string">
            <text:p>62.65</text:p>
          </table:table-cell>
        </table:table-row>
        <table:table-row>
          <table:table-cell office:value-type="string">
            <text:p>2024-01-27 12:10:14</text:p>
          </table:table-cell>
          <table:table-cell office:value-type="string">
            <text:p>64.99</text:p>
          </table:table-cell>
          <table:table-cell office:value-type="string">
            <text:p>62.61</text:p>
          </table:table-cell>
        </table:table-row>
        <table:table-row>
          <table:table-cell office:value-type="string">
            <text:p>2024-01-27 13:10:15</text:p>
          </table:table-cell>
          <table:table-cell office:value-type="string">
            <text:p>64.99</text:p>
          </table:table-cell>
          <table:table-cell office:value-type="string">
            <text:p>62.58</text:p>
          </table:table-cell>
        </table:table-row>
        <table:table-row>
          <table:table-cell office:value-type="string">
            <text:p>2024-01-27 14:10:15</text:p>
          </table:table-cell>
          <table:table-cell office:value-type="string">
            <text:p>64.99</text:p>
          </table:table-cell>
          <table:table-cell office:value-type="string">
            <text:p>62.5</text:p>
          </table:table-cell>
        </table:table-row>
        <table:table-row>
          <table:table-cell office:value-type="string">
            <text:p>2024-01-27 15:10:15</text:p>
          </table:table-cell>
          <table:table-cell office:value-type="string">
            <text:p>64.99</text:p>
          </table:table-cell>
          <table:table-cell office:value-type="string">
            <text:p>62.49</text:p>
          </table:table-cell>
        </table:table-row>
        <table:table-row>
          <table:table-cell office:value-type="string">
            <text:p>2024-01-27 16:10:14</text:p>
          </table:table-cell>
          <table:table-cell office:value-type="string">
            <text:p>64.99</text:p>
          </table:table-cell>
          <table:table-cell office:value-type="string">
            <text:p>62.47</text:p>
          </table:table-cell>
        </table:table-row>
        <table:table-row>
          <table:table-cell office:value-type="string">
            <text:p>2024-01-27 17:10:14</text:p>
          </table:table-cell>
          <table:table-cell office:value-type="string">
            <text:p>64.99</text:p>
          </table:table-cell>
          <table:table-cell office:value-type="string">
            <text:p>62.48</text:p>
          </table:table-cell>
        </table:table-row>
        <table:table-row>
          <table:table-cell office:value-type="string">
            <text:p>2024-01-27 18:10:15</text:p>
          </table:table-cell>
          <table:table-cell office:value-type="string">
            <text:p>64.99</text:p>
          </table:table-cell>
          <table:table-cell office:value-type="string">
            <text:p>62.49</text:p>
          </table:table-cell>
        </table:table-row>
        <table:table-row>
          <table:table-cell office:value-type="string">
            <text:p>2024-01-27 19:10:15</text:p>
          </table:table-cell>
          <table:table-cell office:value-type="string">
            <text:p>64.98</text:p>
          </table:table-cell>
          <table:table-cell office:value-type="string">
            <text:p>62.49</text:p>
          </table:table-cell>
        </table:table-row>
        <table:table-row>
          <table:table-cell office:value-type="string">
            <text:p>2024-01-27 20:10:15</text:p>
          </table:table-cell>
          <table:table-cell office:value-type="string">
            <text:p>64.97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4-01-27 21:10:15</text:p>
          </table:table-cell>
          <table:table-cell office:value-type="string">
            <text:p>64.95</text:p>
          </table:table-cell>
          <table:table-cell office:value-type="string">
            <text:p>62.39</text:p>
          </table:table-cell>
        </table:table-row>
        <table:table-row>
          <table:table-cell office:value-type="string">
            <text:p>2024-01-27 22:10:14</text:p>
          </table:table-cell>
          <table:table-cell office:value-type="string">
            <text:p>64.91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1-27 23:10:15</text:p>
          </table:table-cell>
          <table:table-cell office:value-type="string">
            <text:p>64.91</text:p>
          </table:table-cell>
          <table:table-cell office:value-type="string">
            <text:p>62.23</text:p>
          </table:table-cell>
        </table:table-row>
        <table:table-row>
          <table:table-cell office:value-type="string">
            <text:p>2024-01-28 00:10:14</text:p>
          </table:table-cell>
          <table:table-cell office:value-type="string">
            <text:p>64.94</text:p>
          </table:table-cell>
          <table:table-cell office:value-type="string">
            <text:p>62.28</text:p>
          </table:table-cell>
        </table:table-row>
        <table:table-row>
          <table:table-cell office:value-type="string">
            <text:p>2024-01-28 01:10:14</text:p>
          </table:table-cell>
          <table:table-cell office:value-type="string">
            <text:p>64.94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1-28 02:10:14</text:p>
          </table:table-cell>
          <table:table-cell office:value-type="string">
            <text:p>64.94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4-01-28 03:10:15</text:p>
          </table:table-cell>
          <table:table-cell office:value-type="string">
            <text:p>64.94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1-28 04:10:14</text:p>
          </table:table-cell>
          <table:table-cell office:value-type="string">
            <text:p>64.94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4-01-28 05:10:15</text:p>
          </table:table-cell>
          <table:table-cell office:value-type="string">
            <text:p>64.94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1-28 06:10:14</text:p>
          </table:table-cell>
          <table:table-cell office:value-type="string">
            <text:p>64.92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1-28 07:10:14</text:p>
          </table:table-cell>
          <table:table-cell office:value-type="string">
            <text:p>64.94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4-01-28 08:10:15</text:p>
          </table:table-cell>
          <table:table-cell office:value-type="string">
            <text:p>64.94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4-01-28 09:10:14</text:p>
          </table:table-cell>
          <table:table-cell office:value-type="string">
            <text:p>64.94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4-01-28 10:10:14</text:p>
          </table:table-cell>
          <table:table-cell office:value-type="string">
            <text:p>64.94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4-01-28 11:10:15</text:p>
          </table:table-cell>
          <table:table-cell office:value-type="string">
            <text:p>64.94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4-01-28 12:10:16</text:p>
          </table:table-cell>
          <table:table-cell office:value-type="string">
            <text:p>64.94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4-01-28 13:10:14</text:p>
          </table:table-cell>
          <table:table-cell office:value-type="string">
            <text:p>64.94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4-01-28 14:10:15</text:p>
          </table:table-cell>
          <table:table-cell office:value-type="string">
            <text:p>64.94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1-28 15:10:15</text:p>
          </table:table-cell>
          <table:table-cell office:value-type="string">
            <text:p>64.94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1-28 16:10:14</text:p>
          </table:table-cell>
          <table:table-cell office:value-type="string">
            <text:p>64.94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1-28 17:10:15</text:p>
          </table:table-cell>
          <table:table-cell office:value-type="string">
            <text:p>64.94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1-28 18:10:15</text:p>
          </table:table-cell>
          <table:table-cell office:value-type="string">
            <text:p>64.94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1-28 19:10:14</text:p>
          </table:table-cell>
          <table:table-cell office:value-type="string">
            <text:p>64.94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1-28 20:10:15</text:p>
          </table:table-cell>
          <table:table-cell office:value-type="string">
            <text:p>64.94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1-28 21:10:14</text:p>
          </table:table-cell>
          <table:table-cell office:value-type="string">
            <text:p>64.93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1-28 22:10:14</text:p>
          </table:table-cell>
          <table:table-cell office:value-type="string">
            <text:p>64.93</text:p>
          </table:table-cell>
          <table:table-cell office:value-type="string">
            <text:p>62.28</text:p>
          </table:table-cell>
        </table:table-row>
        <table:table-row>
          <table:table-cell office:value-type="string">
            <text:p>2024-01-28 23:10:15</text:p>
          </table:table-cell>
          <table:table-cell office:value-type="string">
            <text:p>64.92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1-29 00:10:14</text:p>
          </table:table-cell>
          <table:table-cell office:value-type="string">
            <text:p>64.91</text:p>
          </table:table-cell>
          <table:table-cell office:value-type="string">
            <text:p>62.21</text:p>
          </table:table-cell>
        </table:table-row>
        <table:table-row>
          <table:table-cell office:value-type="string">
            <text:p>2024-01-29 01:10:15</text:p>
          </table:table-cell>
          <table:table-cell office:value-type="string">
            <text:p>64.89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4-01-29 02:10:15</text:p>
          </table:table-cell>
          <table:table-cell office:value-type="string">
            <text:p>64.89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1-29 03:10:15</text:p>
          </table:table-cell>
          <table:table-cell office:value-type="string">
            <text:p>64.88</text:p>
          </table:table-cell>
          <table:table-cell office:value-type="string">
            <text:p>62.12</text:p>
          </table:table-cell>
        </table:table-row>
        <table:table-row>
          <table:table-cell office:value-type="string">
            <text:p>2024-01-29 04:10:14</text:p>
          </table:table-cell>
          <table:table-cell office:value-type="string">
            <text:p>64.89</text:p>
          </table:table-cell>
          <table:table-cell office:value-type="string">
            <text:p>62.12</text:p>
          </table:table-cell>
        </table:table-row>
        <table:table-row>
          <table:table-cell office:value-type="string">
            <text:p>2024-01-29 05:10:15</text:p>
          </table:table-cell>
          <table:table-cell office:value-type="string">
            <text:p>64.89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1-29 06:10:14</text:p>
          </table:table-cell>
          <table:table-cell office:value-type="string">
            <text:p>64.89</text:p>
          </table:table-cell>
          <table:table-cell office:value-type="string">
            <text:p>62.15</text:p>
          </table:table-cell>
        </table:table-row>
        <table:table-row>
          <table:table-cell office:value-type="string">
            <text:p>2024-01-29 07:10:15</text:p>
          </table:table-cell>
          <table:table-cell office:value-type="string">
            <text:p>64.86</text:p>
          </table:table-cell>
          <table:table-cell office:value-type="string">
            <text:p>62.15</text:p>
          </table:table-cell>
        </table:table-row>
        <table:table-row>
          <table:table-cell office:value-type="string">
            <text:p>2024-01-29 08:10:15</text:p>
          </table:table-cell>
          <table:table-cell office:value-type="string">
            <text:p>64.88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4-01-29 09:10:15</text:p>
          </table:table-cell>
          <table:table-cell office:value-type="string">
            <text:p>64.89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1-29 10:10:14</text:p>
          </table:table-cell>
          <table:table-cell office:value-type="string">
            <text:p>64.91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4-01-29 11:10:15</text:p>
          </table:table-cell>
          <table:table-cell office:value-type="string">
            <text:p>64.91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4-01-29 12:10:14</text:p>
          </table:table-cell>
          <table:table-cell office:value-type="string">
            <text:p>64.91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1-29 13:10:15</text:p>
          </table:table-cell>
          <table:table-cell office:value-type="string">
            <text:p>64.91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1-29 14:10:14</text:p>
          </table:table-cell>
          <table:table-cell office:value-type="string">
            <text:p>64.91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1-29 15:10:15</text:p>
          </table:table-cell>
          <table:table-cell office:value-type="string">
            <text:p>64.9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4-01-29 16:10:14</text:p>
          </table:table-cell>
          <table:table-cell office:value-type="string">
            <text:p>64.9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4-01-29 17:10:15</text:p>
          </table:table-cell>
          <table:table-cell office:value-type="string">
            <text:p>64.9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4-01-29 18:10:14</text:p>
          </table:table-cell>
          <table:table-cell office:value-type="string">
            <text:p>64.91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4-01-29 19:10:15</text:p>
          </table:table-cell>
          <table:table-cell office:value-type="string">
            <text:p>64.92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1-29 20:10:15</text:p>
          </table:table-cell>
          <table:table-cell office:value-type="string">
            <text:p>64.92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1-29 21:10:14</text:p>
          </table:table-cell>
          <table:table-cell office:value-type="string">
            <text:p>64.93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1-29 22:10:14</text:p>
          </table:table-cell>
          <table:table-cell office:value-type="string">
            <text:p>64.93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1-29 23:10:15</text:p>
          </table:table-cell>
          <table:table-cell office:value-type="string">
            <text:p>64.94</text:p>
          </table:table-cell>
          <table:table-cell office:value-type="string">
            <text:p>62.28</text:p>
          </table:table-cell>
        </table:table-row>
        <table:table-row>
          <table:table-cell office:value-type="string">
            <text:p>2024-01-30 00:10:14</text:p>
          </table:table-cell>
          <table:table-cell office:value-type="string">
            <text:p>64.94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1-30 01:10:14</text:p>
          </table:table-cell>
          <table:table-cell office:value-type="string">
            <text:p>64.94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1-30 02:10:15</text:p>
          </table:table-cell>
          <table:table-cell office:value-type="string">
            <text:p>64.94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1-30 03:10:15</text:p>
          </table:table-cell>
          <table:table-cell office:value-type="string">
            <text:p>64.93</text:p>
          </table:table-cell>
          <table:table-cell office:value-type="string">
            <text:p>62.28</text:p>
          </table:table-cell>
        </table:table-row>
        <table:table-row>
          <table:table-cell office:value-type="string">
            <text:p>2024-01-30 04:10:15</text:p>
          </table:table-cell>
          <table:table-cell office:value-type="string">
            <text:p>64.93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1-30 05:10:15</text:p>
          </table:table-cell>
          <table:table-cell office:value-type="string">
            <text:p>64.93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1-30 06:10:14</text:p>
          </table:table-cell>
          <table:table-cell office:value-type="string">
            <text:p>64.93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1-30 07:10:15</text:p>
          </table:table-cell>
          <table:table-cell office:value-type="string">
            <text:p>64.93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1-30 08:10:14</text:p>
          </table:table-cell>
          <table:table-cell office:value-type="string">
            <text:p>64.93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1-30 09:10:15</text:p>
          </table:table-cell>
          <table:table-cell office:value-type="string">
            <text:p>64.93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1-30 10:10:15</text:p>
          </table:table-cell>
          <table:table-cell office:value-type="string">
            <text:p>64.93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1-30 11:10:14</text:p>
          </table:table-cell>
          <table:table-cell office:value-type="string">
            <text:p>64.93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1-30 12:10:14</text:p>
          </table:table-cell>
          <table:table-cell office:value-type="string">
            <text:p>64.93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1-30 13:10:15</text:p>
          </table:table-cell>
          <table:table-cell office:value-type="string">
            <text:p>64.93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1-30 14:10:15</text:p>
          </table:table-cell>
          <table:table-cell office:value-type="string">
            <text:p>64.93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1-30 15:10:15</text:p>
          </table:table-cell>
          <table:table-cell office:value-type="string">
            <text:p>64.93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1-30 16:10:15</text:p>
          </table:table-cell>
          <table:table-cell office:value-type="string">
            <text:p>64.93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1-30 17:10:14</text:p>
          </table:table-cell>
          <table:table-cell office:value-type="string">
            <text:p>64.93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1-30 18:10:14</text:p>
          </table:table-cell>
          <table:table-cell office:value-type="string">
            <text:p>64.92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1-30 19:10:15</text:p>
          </table:table-cell>
          <table:table-cell office:value-type="string">
            <text:p>64.92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1-30 20:10:15</text:p>
          </table:table-cell>
          <table:table-cell office:value-type="string">
            <text:p>64.92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4-01-30 21:10:15</text:p>
          </table:table-cell>
          <table:table-cell office:value-type="string">
            <text:p>64.92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1-30 22:10:15</text:p>
          </table:table-cell>
          <table:table-cell office:value-type="string">
            <text:p>64.91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4-01-30 23:10:15</text:p>
          </table:table-cell>
          <table:table-cell office:value-type="string">
            <text:p>64.89</text:p>
          </table:table-cell>
          <table:table-cell office:value-type="string">
            <text:p>62.15</text:p>
          </table:table-cell>
        </table:table-row>
        <table:table-row>
          <table:table-cell office:value-type="string">
            <text:p>2024-01-31 00:10:15</text:p>
          </table:table-cell>
          <table:table-cell office:value-type="string">
            <text:p>64.88</text:p>
          </table:table-cell>
          <table:table-cell office:value-type="string">
            <text:p>62.12</text:p>
          </table:table-cell>
        </table:table-row>
        <table:table-row>
          <table:table-cell office:value-type="string">
            <text:p>2024-01-31 01:10:14</text:p>
          </table:table-cell>
          <table:table-cell office:value-type="string">
            <text:p>64.88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4-01-31 02:10:15</text:p>
          </table:table-cell>
          <table:table-cell office:value-type="string">
            <text:p>64.88</text:p>
          </table:table-cell>
          <table:table-cell office:value-type="string">
            <text:p>62.11</text:p>
          </table:table-cell>
        </table:table-row>
        <table:table-row>
          <table:table-cell office:value-type="string">
            <text:p>2024-01-31 03:10:15</text:p>
          </table:table-cell>
          <table:table-cell office:value-type="string">
            <text:p>64.88</text:p>
          </table:table-cell>
          <table:table-cell office:value-type="string">
            <text:p>62.11</text:p>
          </table:table-cell>
        </table:table-row>
        <table:table-row>
          <table:table-cell office:value-type="string">
            <text:p>2024-01-31 04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1-31 05:10:14</text:p>
          </table:table-cell>
          <table:table-cell office:value-type="string">
            <text:p>64.88</text:p>
          </table:table-cell>
          <table:table-cell office:value-type="string">
            <text:p>62.11</text:p>
          </table:table-cell>
        </table:table-row>
        <table:table-row>
          <table:table-cell office:value-type="string">
            <text:p>2024-01-31 06:10:15</text:p>
          </table:table-cell>
          <table:table-cell office:value-type="string">
            <text:p>64.88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4-01-31 07:10:14</text:p>
          </table:table-cell>
          <table:table-cell office:value-type="string">
            <text:p>64.88</text:p>
          </table:table-cell>
          <table:table-cell office:value-type="string">
            <text:p>62.11</text:p>
          </table:table-cell>
        </table:table-row>
        <table:table-row>
          <table:table-cell office:value-type="string">
            <text:p>2024-01-31 08:10:15</text:p>
          </table:table-cell>
          <table:table-cell office:value-type="string">
            <text:p>64.88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4-01-31 09:10:14</text:p>
          </table:table-cell>
          <table:table-cell office:value-type="string">
            <text:p>64.88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4-01-31 10:10:14</text:p>
          </table:table-cell>
          <table:table-cell office:value-type="string">
            <text:p>64.88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4-01-31 11:10:14</text:p>
          </table:table-cell>
          <table:table-cell office:value-type="string">
            <text:p>64.88</text:p>
          </table:table-cell>
          <table:table-cell office:value-type="string">
            <text:p>62.11</text:p>
          </table:table-cell>
        </table:table-row>
        <table:table-row>
          <table:table-cell office:value-type="string">
            <text:p>2024-01-31 12:10:15</text:p>
          </table:table-cell>
          <table:table-cell office:value-type="string">
            <text:p>64.87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1-31 13:10:15</text:p>
          </table:table-cell>
          <table:table-cell office:value-type="string">
            <text:p>64.86</text:p>
          </table:table-cell>
          <table:table-cell office:value-type="string">
            <text:p>62.06</text:p>
          </table:table-cell>
        </table:table-row>
        <table:table-row>
          <table:table-cell office:value-type="string">
            <text:p>2024-01-31 14:10:15</text:p>
          </table:table-cell>
          <table:table-cell office:value-type="string">
            <text:p>64.87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4-01-31 15:10:15</text:p>
          </table:table-cell>
          <table:table-cell office:value-type="string">
            <text:p>64.88</text:p>
          </table:table-cell>
          <table:table-cell office:value-type="string">
            <text:p>62.08</text:p>
          </table:table-cell>
        </table:table-row>
        <table:table-row>
          <table:table-cell office:value-type="string">
            <text:p>2024-01-31 16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1-31 17:10:14</text:p>
          </table:table-cell>
          <table:table-cell office:value-type="string">
            <text:p>64.88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4-01-31 18:10:15</text:p>
          </table:table-cell>
          <table:table-cell office:value-type="string">
            <text:p>64.89</text:p>
          </table:table-cell>
          <table:table-cell office:value-type="string">
            <text:p>62.12</text:p>
          </table:table-cell>
        </table:table-row>
        <table:table-row>
          <table:table-cell office:value-type="string">
            <text:p>2024-01-31 19:10:15</text:p>
          </table:table-cell>
          <table:table-cell office:value-type="string">
            <text:p>64.89</text:p>
          </table:table-cell>
          <table:table-cell office:value-type="string">
            <text:p>62.13</text:p>
          </table:table-cell>
        </table:table-row>
        <table:table-row>
          <table:table-cell office:value-type="string">
            <text:p>2024-01-31 20:10:14</text:p>
          </table:table-cell>
          <table:table-cell office:value-type="string">
            <text:p>64.91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4-01-31 21:10:15</text:p>
          </table:table-cell>
          <table:table-cell office:value-type="string">
            <text:p>64.91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31 22:10:15</text:p>
          </table:table-cell>
          <table:table-cell office:value-type="string">
            <text:p>64.92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31 23:10:15</text:p>
          </table:table-cell>
          <table:table-cell office:value-type="string">
            <text:p>64.91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4-02-01 00:10:15</text:p>
          </table:table-cell>
          <table:table-cell office:value-type="string">
            <text:p>64.92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01 01:10:15</text:p>
          </table:table-cell>
          <table:table-cell office:value-type="string">
            <text:p>64.93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4-02-01 02:10:15</text:p>
          </table:table-cell>
          <table:table-cell office:value-type="string">
            <text:p>64.92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4-02-01 03:10:15</text:p>
          </table:table-cell>
          <table:table-cell office:value-type="string">
            <text:p>64.91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4-02-01 04:10:16</text:p>
          </table:table-cell>
          <table:table-cell office:value-type="string">
            <text:p>64.91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4-02-01 05:10:14</text:p>
          </table:table-cell>
          <table:table-cell office:value-type="string">
            <text:p>64.92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01 06:10:14</text:p>
          </table:table-cell>
          <table:table-cell office:value-type="string">
            <text:p>64.92</text:p>
          </table:table-cell>
          <table:table-cell office:value-type="string">
            <text:p>62.21</text:p>
          </table:table-cell>
        </table:table-row>
        <table:table-row>
          <table:table-cell office:value-type="string">
            <text:p>2024-02-01 07:10:14</text:p>
          </table:table-cell>
          <table:table-cell office:value-type="string">
            <text:p>64.92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4-02-01 08:10:15</text:p>
          </table:table-cell>
          <table:table-cell office:value-type="string">
            <text:p>64.92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4-02-01 09:10:14</text:p>
          </table:table-cell>
          <table:table-cell office:value-type="string">
            <text:p>64.92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4-02-01 10:10:14</text:p>
          </table:table-cell>
          <table:table-cell office:value-type="string">
            <text:p>64.93</text:p>
          </table:table-cell>
          <table:table-cell office:value-type="string">
            <text:p>62.23</text:p>
          </table:table-cell>
        </table:table-row>
        <table:table-row>
          <table:table-cell office:value-type="string">
            <text:p>2024-02-01 11:10:14</text:p>
          </table:table-cell>
          <table:table-cell office:value-type="string">
            <text:p>64.92</text:p>
          </table:table-cell>
          <table:table-cell office:value-type="string">
            <text:p>62.23</text:p>
          </table:table-cell>
        </table:table-row>
        <table:table-row>
          <table:table-cell office:value-type="string">
            <text:p>2024-02-01 12:10:14</text:p>
          </table:table-cell>
          <table:table-cell office:value-type="string">
            <text:p>64.92</text:p>
          </table:table-cell>
          <table:table-cell office:value-type="string">
            <text:p>62.21</text:p>
          </table:table-cell>
        </table:table-row>
        <table:table-row>
          <table:table-cell office:value-type="string">
            <text:p>2024-02-01 13:10:14</text:p>
          </table:table-cell>
          <table:table-cell office:value-type="string">
            <text:p>64.92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4-02-01 14:10:14</text:p>
          </table:table-cell>
          <table:table-cell office:value-type="string">
            <text:p>64.91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4-02-01 15:10:14</text:p>
          </table:table-cell>
          <table:table-cell office:value-type="string">
            <text:p>64.91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4-02-01 16:10:14</text:p>
          </table:table-cell>
          <table:table-cell office:value-type="string">
            <text:p>64.89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01 17:10:14</text:p>
          </table:table-cell>
          <table:table-cell office:value-type="string">
            <text:p>64.89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01 18:10:15</text:p>
          </table:table-cell>
          <table:table-cell office:value-type="string">
            <text:p>64.9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01 19:10:15</text:p>
          </table:table-cell>
          <table:table-cell office:value-type="string">
            <text:p>64.91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4-02-01 20:10:15</text:p>
          </table:table-cell>
          <table:table-cell office:value-type="string">
            <text:p>64.93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01 21:10:15</text:p>
          </table:table-cell>
          <table:table-cell office:value-type="string">
            <text:p>64.93</text:p>
          </table:table-cell>
          <table:table-cell office:value-type="string">
            <text:p>62.28</text:p>
          </table:table-cell>
        </table:table-row>
        <table:table-row>
          <table:table-cell office:value-type="string">
            <text:p>2024-02-01 22:10:14</text:p>
          </table:table-cell>
          <table:table-cell office:value-type="string">
            <text:p>64.95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01 23:10:14</text:p>
          </table:table-cell>
          <table:table-cell office:value-type="string">
            <text:p>64.95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4-02-02 00:10:14</text:p>
          </table:table-cell>
          <table:table-cell office:value-type="string">
            <text:p>64.95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2-02 01:10:15</text:p>
          </table:table-cell>
          <table:table-cell office:value-type="string">
            <text:p>64.94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02 02:10:14</text:p>
          </table:table-cell>
          <table:table-cell office:value-type="string">
            <text:p>64.94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2-02 03:10:14</text:p>
          </table:table-cell>
          <table:table-cell office:value-type="string">
            <text:p>64.94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2-02 04:10:15</text:p>
          </table:table-cell>
          <table:table-cell office:value-type="string">
            <text:p>64.94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02 05:10:15</text:p>
          </table:table-cell>
          <table:table-cell office:value-type="string">
            <text:p>64.94</text:p>
          </table:table-cell>
          <table:table-cell office:value-type="string">
            <text:p>62.28</text:p>
          </table:table-cell>
        </table:table-row>
        <table:table-row>
          <table:table-cell office:value-type="string">
            <text:p>2024-02-02 06:10:14</text:p>
          </table:table-cell>
          <table:table-cell office:value-type="string">
            <text:p>64.94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02 07:10:14</text:p>
          </table:table-cell>
          <table:table-cell office:value-type="string">
            <text:p>64.93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02 08:10:15</text:p>
          </table:table-cell>
          <table:table-cell office:value-type="string">
            <text:p>64.93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2-02 09:10:15</text:p>
          </table:table-cell>
          <table:table-cell office:value-type="string">
            <text:p>64.94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02 10:10:15</text:p>
          </table:table-cell>
          <table:table-cell office:value-type="string">
            <text:p>64.94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2-02 11:10:15</text:p>
          </table:table-cell>
          <table:table-cell office:value-type="string">
            <text:p>64.94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2-02 12:10:15</text:p>
          </table:table-cell>
          <table:table-cell office:value-type="string">
            <text:p>64.93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2-02 13:10:14</text:p>
          </table:table-cell>
          <table:table-cell office:value-type="string">
            <text:p>64.93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2-02 14:10:14</text:p>
          </table:table-cell>
          <table:table-cell office:value-type="string">
            <text:p>64.93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2-02 15:10:15</text:p>
          </table:table-cell>
          <table:table-cell office:value-type="string">
            <text:p>64.93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2-02 16:10:15</text:p>
          </table:table-cell>
          <table:table-cell office:value-type="string">
            <text:p>64.93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2-02 17:10:14</text:p>
          </table:table-cell>
          <table:table-cell office:value-type="string">
            <text:p>64.93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2-02 18:10:14</text:p>
          </table:table-cell>
          <table:table-cell office:value-type="string">
            <text:p>64.93</text:p>
          </table:table-cell>
          <table:table-cell office:value-type="string">
            <text:p>62.23</text:p>
          </table:table-cell>
        </table:table-row>
        <table:table-row>
          <table:table-cell office:value-type="string">
            <text:p>2024-02-02 19:10:15</text:p>
          </table:table-cell>
          <table:table-cell office:value-type="string">
            <text:p>64.93</text:p>
          </table:table-cell>
          <table:table-cell office:value-type="string">
            <text:p>62.23</text:p>
          </table:table-cell>
        </table:table-row>
        <table:table-row>
          <table:table-cell office:value-type="string">
            <text:p>2024-02-02 20:10:14</text:p>
          </table:table-cell>
          <table:table-cell office:value-type="string">
            <text:p>64.93</text:p>
          </table:table-cell>
          <table:table-cell office:value-type="string">
            <text:p>62.23</text:p>
          </table:table-cell>
        </table:table-row>
        <table:table-row>
          <table:table-cell office:value-type="string">
            <text:p>2024-02-02 21:10:15</text:p>
          </table:table-cell>
          <table:table-cell office:value-type="string">
            <text:p>64.92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4-02-02 22:10:15</text:p>
          </table:table-cell>
          <table:table-cell office:value-type="string">
            <text:p>64.92</text:p>
          </table:table-cell>
          <table:table-cell office:value-type="string">
            <text:p>62.21</text:p>
          </table:table-cell>
        </table:table-row>
        <table:table-row>
          <table:table-cell office:value-type="string">
            <text:p>2024-02-02 23:10:15</text:p>
          </table:table-cell>
          <table:table-cell office:value-type="string">
            <text:p>64.93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4-02-03 00:10:15</text:p>
          </table:table-cell>
          <table:table-cell office:value-type="string">
            <text:p>64.93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2-03 01:10:15</text:p>
          </table:table-cell>
          <table:table-cell office:value-type="string">
            <text:p>64.93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2-03 02:10:15</text:p>
          </table:table-cell>
          <table:table-cell office:value-type="string">
            <text:p>64.94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2-03 03:10:14</text:p>
          </table:table-cell>
          <table:table-cell office:value-type="string">
            <text:p>64.94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2-03 04:10:14</text:p>
          </table:table-cell>
          <table:table-cell office:value-type="string">
            <text:p>64.93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2-03 05:10:15</text:p>
          </table:table-cell>
          <table:table-cell office:value-type="string">
            <text:p>64.94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2-03 06:10:15</text:p>
          </table:table-cell>
          <table:table-cell office:value-type="string">
            <text:p>64.94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2-03 07:10:14</text:p>
          </table:table-cell>
          <table:table-cell office:value-type="string">
            <text:p>64.94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2-03 08:10:15</text:p>
          </table:table-cell>
          <table:table-cell office:value-type="string">
            <text:p>64.93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2-03 09:10:15</text:p>
          </table:table-cell>
          <table:table-cell office:value-type="string">
            <text:p>64.94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2-03 10:10:15</text:p>
          </table:table-cell>
          <table:table-cell office:value-type="string">
            <text:p>64.94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2-03 11:10:14</text:p>
          </table:table-cell>
          <table:table-cell office:value-type="string">
            <text:p>64.94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2-03 12:10:14</text:p>
          </table:table-cell>
          <table:table-cell office:value-type="string">
            <text:p>64.94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2-03 13:10:14</text:p>
          </table:table-cell>
          <table:table-cell office:value-type="string">
            <text:p>64.93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2-03 14:10:14</text:p>
          </table:table-cell>
          <table:table-cell office:value-type="string">
            <text:p>64.93</text:p>
          </table:table-cell>
          <table:table-cell office:value-type="string">
            <text:p>62.23</text:p>
          </table:table-cell>
        </table:table-row>
        <table:table-row>
          <table:table-cell office:value-type="string">
            <text:p>2024-02-03 15:10:14</text:p>
          </table:table-cell>
          <table:table-cell office:value-type="string">
            <text:p>64.92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4-02-03 16:10:14</text:p>
          </table:table-cell>
          <table:table-cell office:value-type="string">
            <text:p>64.92</text:p>
          </table:table-cell>
          <table:table-cell office:value-type="string">
            <text:p>62.21</text:p>
          </table:table-cell>
        </table:table-row>
        <table:table-row>
          <table:table-cell office:value-type="string">
            <text:p>2024-02-03 17:10:14</text:p>
          </table:table-cell>
          <table:table-cell office:value-type="string">
            <text:p>64.92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4-02-03 18:10:15</text:p>
          </table:table-cell>
          <table:table-cell office:value-type="string">
            <text:p>64.93</text:p>
          </table:table-cell>
          <table:table-cell office:value-type="string">
            <text:p>62.23</text:p>
          </table:table-cell>
        </table:table-row>
        <table:table-row>
          <table:table-cell office:value-type="string">
            <text:p>2024-02-03 19:10:15</text:p>
          </table:table-cell>
          <table:table-cell office:value-type="string">
            <text:p>64.94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03 20:10:15</text:p>
          </table:table-cell>
          <table:table-cell office:value-type="string">
            <text:p>64.95</text:p>
          </table:table-cell>
          <table:table-cell office:value-type="string">
            <text:p>62.28</text:p>
          </table:table-cell>
        </table:table-row>
        <table:table-row>
          <table:table-cell office:value-type="string">
            <text:p>2024-02-03 21:10:14</text:p>
          </table:table-cell>
          <table:table-cell office:value-type="string">
            <text:p>64.95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03 22:10:14</text:p>
          </table:table-cell>
          <table:table-cell office:value-type="string">
            <text:p>64.95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4-02-03 23:10:15</text:p>
          </table:table-cell>
          <table:table-cell office:value-type="string">
            <text:p>64.95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2-04 00:10:15</text:p>
          </table:table-cell>
          <table:table-cell office:value-type="string">
            <text:p>64.95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4-02-04 01:10:14</text:p>
          </table:table-cell>
          <table:table-cell office:value-type="string">
            <text:p>64.95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2-04 02:10:14</text:p>
          </table:table-cell>
          <table:table-cell office:value-type="string">
            <text:p>64.95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2-04 03:10:14</text:p>
          </table:table-cell>
          <table:table-cell office:value-type="string">
            <text:p>64.95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2-04 04:10:14</text:p>
          </table:table-cell>
          <table:table-cell office:value-type="string">
            <text:p>64.96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4-02-04 05:10:14</text:p>
          </table:table-cell>
          <table:table-cell office:value-type="string">
            <text:p>64.96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4-02-04 06:10:14</text:p>
          </table:table-cell>
          <table:table-cell office:value-type="string">
            <text:p>64.97</text:p>
          </table:table-cell>
          <table:table-cell office:value-type="string">
            <text:p>62.36</text:p>
          </table:table-cell>
        </table:table-row>
        <table:table-row>
          <table:table-cell office:value-type="string">
            <text:p>2024-02-04 07:10:14</text:p>
          </table:table-cell>
          <table:table-cell office:value-type="string">
            <text:p>64.96</text:p>
          </table:table-cell>
          <table:table-cell office:value-type="string">
            <text:p>62.36</text:p>
          </table:table-cell>
        </table:table-row>
        <table:table-row>
          <table:table-cell office:value-type="string">
            <text:p>2024-02-04 08:10:14</text:p>
          </table:table-cell>
          <table:table-cell office:value-type="string">
            <text:p>64.97</text:p>
          </table:table-cell>
          <table:table-cell office:value-type="string">
            <text:p>62.35</text:p>
          </table:table-cell>
        </table:table-row>
        <table:table-row>
          <table:table-cell office:value-type="string">
            <text:p>2024-02-04 09:10:15</text:p>
          </table:table-cell>
          <table:table-cell office:value-type="string">
            <text:p>64.97</text:p>
          </table:table-cell>
          <table:table-cell office:value-type="string">
            <text:p>62.38</text:p>
          </table:table-cell>
        </table:table-row>
        <table:table-row>
          <table:table-cell office:value-type="string">
            <text:p>2024-02-04 10:10:14</text:p>
          </table:table-cell>
          <table:table-cell office:value-type="string">
            <text:p>64.96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04 11:10:15</text:p>
          </table:table-cell>
          <table:table-cell office:value-type="string">
            <text:p>64.96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04 12:10:14</text:p>
          </table:table-cell>
          <table:table-cell office:value-type="string">
            <text:p>64.96</text:p>
          </table:table-cell>
          <table:table-cell office:value-type="string">
            <text:p>62.37</text:p>
          </table:table-cell>
        </table:table-row>
        <table:table-row>
          <table:table-cell office:value-type="string">
            <text:p>2024-02-04 13:10:15</text:p>
          </table:table-cell>
          <table:table-cell office:value-type="string">
            <text:p>64.95</text:p>
          </table:table-cell>
          <table:table-cell office:value-type="string">
            <text:p>62.38</text:p>
          </table:table-cell>
        </table:table-row>
        <table:table-row>
          <table:table-cell office:value-type="string">
            <text:p>2024-02-04 14:10:15</text:p>
          </table:table-cell>
          <table:table-cell office:value-type="string">
            <text:p>64.96</text:p>
          </table:table-cell>
          <table:table-cell office:value-type="string">
            <text:p>62.41</text:p>
          </table:table-cell>
        </table:table-row>
        <table:table-row>
          <table:table-cell office:value-type="string">
            <text:p>2024-02-04 15:10:15</text:p>
          </table:table-cell>
          <table:table-cell office:value-type="string">
            <text:p>64.96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04 16:10:15</text:p>
          </table:table-cell>
          <table:table-cell office:value-type="string">
            <text:p>64.95</text:p>
          </table:table-cell>
          <table:table-cell office:value-type="string">
            <text:p>62.39</text:p>
          </table:table-cell>
        </table:table-row>
        <table:table-row>
          <table:table-cell office:value-type="string">
            <text:p>2024-02-04 17:10:14</text:p>
          </table:table-cell>
          <table:table-cell office:value-type="string">
            <text:p>64.95</text:p>
          </table:table-cell>
          <table:table-cell office:value-type="string">
            <text:p>62.38</text:p>
          </table:table-cell>
        </table:table-row>
        <table:table-row>
          <table:table-cell office:value-type="string">
            <text:p>2024-02-04 18:10:15</text:p>
          </table:table-cell>
          <table:table-cell office:value-type="string">
            <text:p>64.95</text:p>
          </table:table-cell>
          <table:table-cell office:value-type="string">
            <text:p>62.38</text:p>
          </table:table-cell>
        </table:table-row>
        <table:table-row>
          <table:table-cell office:value-type="string">
            <text:p>2024-02-04 19:10:14</text:p>
          </table:table-cell>
          <table:table-cell office:value-type="string">
            <text:p>64.96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04 20:10:15</text:p>
          </table:table-cell>
          <table:table-cell office:value-type="string">
            <text:p>64.96</text:p>
          </table:table-cell>
          <table:table-cell office:value-type="string">
            <text:p>62.39</text:p>
          </table:table-cell>
        </table:table-row>
        <table:table-row>
          <table:table-cell office:value-type="string">
            <text:p>2024-02-04 21:10:14</text:p>
          </table:table-cell>
          <table:table-cell office:value-type="string">
            <text:p>64.97</text:p>
          </table:table-cell>
          <table:table-cell office:value-type="string">
            <text:p>62.41</text:p>
          </table:table-cell>
        </table:table-row>
        <table:table-row>
          <table:table-cell office:value-type="string">
            <text:p>2024-02-04 22:10:15</text:p>
          </table:table-cell>
          <table:table-cell office:value-type="string">
            <text:p>64.97</text:p>
          </table:table-cell>
          <table:table-cell office:value-type="string">
            <text:p>62.42</text:p>
          </table:table-cell>
        </table:table-row>
        <table:table-row>
          <table:table-cell office:value-type="string">
            <text:p>2024-02-04 23:10:14</text:p>
          </table:table-cell>
          <table:table-cell office:value-type="string">
            <text:p>64.97</text:p>
          </table:table-cell>
          <table:table-cell office:value-type="string">
            <text:p>62.43</text:p>
          </table:table-cell>
        </table:table-row>
        <table:table-row>
          <table:table-cell office:value-type="string">
            <text:p>2024-02-05 00:10:14</text:p>
          </table:table-cell>
          <table:table-cell office:value-type="string">
            <text:p>64.97</text:p>
          </table:table-cell>
          <table:table-cell office:value-type="string">
            <text:p>62.43</text:p>
          </table:table-cell>
        </table:table-row>
        <table:table-row>
          <table:table-cell office:value-type="string">
            <text:p>2024-02-05 01:10:15</text:p>
          </table:table-cell>
          <table:table-cell office:value-type="string">
            <text:p>64.98</text:p>
          </table:table-cell>
          <table:table-cell office:value-type="string">
            <text:p>62.43</text:p>
          </table:table-cell>
        </table:table-row>
        <table:table-row>
          <table:table-cell office:value-type="string">
            <text:p>2024-02-05 02:10:14</text:p>
          </table:table-cell>
          <table:table-cell office:value-type="string">
            <text:p>64.98</text:p>
          </table:table-cell>
          <table:table-cell office:value-type="string">
            <text:p>62.45</text:p>
          </table:table-cell>
        </table:table-row>
        <table:table-row>
          <table:table-cell office:value-type="string">
            <text:p>2024-02-05 03:10:14</text:p>
          </table:table-cell>
          <table:table-cell office:value-type="string">
            <text:p>64.98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4-02-05 04:10:14</text:p>
          </table:table-cell>
          <table:table-cell office:value-type="string">
            <text:p>64.98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4-02-05 05:10:14</text:p>
          </table:table-cell>
          <table:table-cell office:value-type="string">
            <text:p>64.99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4-02-05 06:10:14</text:p>
          </table:table-cell>
          <table:table-cell office:value-type="string">
            <text:p>64.99</text:p>
          </table:table-cell>
          <table:table-cell office:value-type="string">
            <text:p>62.48</text:p>
          </table:table-cell>
        </table:table-row>
        <table:table-row>
          <table:table-cell office:value-type="string">
            <text:p>2024-02-05 07:10:15</text:p>
          </table:table-cell>
          <table:table-cell office:value-type="string">
            <text:p>64.99</text:p>
          </table:table-cell>
          <table:table-cell office:value-type="string">
            <text:p>62.51</text:p>
          </table:table-cell>
        </table:table-row>
        <table:table-row>
          <table:table-cell office:value-type="string">
            <text:p>2024-02-05 08:10:15</text:p>
          </table:table-cell>
          <table:table-cell office:value-type="string">
            <text:p>64.99</text:p>
          </table:table-cell>
          <table:table-cell office:value-type="string">
            <text:p>62.51</text:p>
          </table:table-cell>
        </table:table-row>
        <table:table-row>
          <table:table-cell office:value-type="string">
            <text:p>2024-02-05 09:10:14</text:p>
          </table:table-cell>
          <table:table-cell office:value-type="string">
            <text:p>64.99</text:p>
          </table:table-cell>
          <table:table-cell office:value-type="string">
            <text:p>62.51</text:p>
          </table:table-cell>
        </table:table-row>
        <table:table-row>
          <table:table-cell office:value-type="string">
            <text:p>2024-02-05 10:10:14</text:p>
          </table:table-cell>
          <table:table-cell office:value-type="string">
            <text:p>64.99</text:p>
          </table:table-cell>
          <table:table-cell office:value-type="string">
            <text:p>62.53</text:p>
          </table:table-cell>
        </table:table-row>
        <table:table-row>
          <table:table-cell office:value-type="string">
            <text:p>2024-02-05 11:10:14</text:p>
          </table:table-cell>
          <table:table-cell office:value-type="string">
            <text:p>64.99</text:p>
          </table:table-cell>
          <table:table-cell office:value-type="string">
            <text:p>62.55</text:p>
          </table:table-cell>
        </table:table-row>
        <table:table-row>
          <table:table-cell office:value-type="string">
            <text:p>2024-02-05 12:10:15</text:p>
          </table:table-cell>
          <table:table-cell office:value-type="string">
            <text:p>64.99</text:p>
          </table:table-cell>
          <table:table-cell office:value-type="string">
            <text:p>62.57</text:p>
          </table:table-cell>
        </table:table-row>
        <table:table-row>
          <table:table-cell office:value-type="string">
            <text:p>2024-02-05 13:10:15</text:p>
          </table:table-cell>
          <table:table-cell office:value-type="string">
            <text:p>64.99</text:p>
          </table:table-cell>
          <table:table-cell office:value-type="string">
            <text:p>62.58</text:p>
          </table:table-cell>
        </table:table-row>
        <table:table-row>
          <table:table-cell office:value-type="string">
            <text:p>2024-02-05 14:10:14</text:p>
          </table:table-cell>
          <table:table-cell office:value-type="string">
            <text:p>64.99</text:p>
          </table:table-cell>
          <table:table-cell office:value-type="string">
            <text:p>62.58</text:p>
          </table:table-cell>
        </table:table-row>
        <table:table-row>
          <table:table-cell office:value-type="string">
            <text:p>2024-02-05 15:10:14</text:p>
          </table:table-cell>
          <table:table-cell office:value-type="string">
            <text:p>64.99</text:p>
          </table:table-cell>
          <table:table-cell office:value-type="string">
            <text:p>62.63</text:p>
          </table:table-cell>
        </table:table-row>
        <table:table-row>
          <table:table-cell office:value-type="string">
            <text:p>2024-02-05 16:10:14</text:p>
          </table:table-cell>
          <table:table-cell office:value-type="string">
            <text:p>64.99</text:p>
          </table:table-cell>
          <table:table-cell office:value-type="string">
            <text:p>62.58</text:p>
          </table:table-cell>
        </table:table-row>
        <table:table-row>
          <table:table-cell office:value-type="string">
            <text:p>2024-02-05 17:10:14</text:p>
          </table:table-cell>
          <table:table-cell office:value-type="string">
            <text:p>64.99</text:p>
          </table:table-cell>
          <table:table-cell office:value-type="string">
            <text:p>62.6</text:p>
          </table:table-cell>
        </table:table-row>
        <table:table-row>
          <table:table-cell office:value-type="string">
            <text:p>2024-02-05 18:10:15</text:p>
          </table:table-cell>
          <table:table-cell office:value-type="string">
            <text:p>64.99</text:p>
          </table:table-cell>
          <table:table-cell office:value-type="string">
            <text:p>62.62</text:p>
          </table:table-cell>
        </table:table-row>
        <table:table-row>
          <table:table-cell office:value-type="string">
            <text:p>2024-02-05 19:10:14</text:p>
          </table:table-cell>
          <table:table-cell office:value-type="string">
            <text:p>64.99</text:p>
          </table:table-cell>
          <table:table-cell office:value-type="string">
            <text:p>62.62</text:p>
          </table:table-cell>
        </table:table-row>
        <table:table-row>
          <table:table-cell office:value-type="string">
            <text:p>2024-02-05 20:10:15</text:p>
          </table:table-cell>
          <table:table-cell office:value-type="string">
            <text:p>64.99</text:p>
          </table:table-cell>
          <table:table-cell office:value-type="string">
            <text:p>62.62</text:p>
          </table:table-cell>
        </table:table-row>
        <table:table-row>
          <table:table-cell office:value-type="string">
            <text:p>2024-02-05 21:10:15</text:p>
          </table:table-cell>
          <table:table-cell office:value-type="string">
            <text:p>64.99</text:p>
          </table:table-cell>
          <table:table-cell office:value-type="string">
            <text:p>62.6</text:p>
          </table:table-cell>
        </table:table-row>
        <table:table-row>
          <table:table-cell office:value-type="string">
            <text:p>2024-02-05 22:10:15</text:p>
          </table:table-cell>
          <table:table-cell office:value-type="string">
            <text:p>64.99</text:p>
          </table:table-cell>
          <table:table-cell office:value-type="string">
            <text:p>62.58</text:p>
          </table:table-cell>
        </table:table-row>
        <table:table-row>
          <table:table-cell office:value-type="string">
            <text:p>2024-02-05 23:10:15</text:p>
          </table:table-cell>
          <table:table-cell office:value-type="string">
            <text:p>64.99</text:p>
          </table:table-cell>
          <table:table-cell office:value-type="string">
            <text:p>62.57</text:p>
          </table:table-cell>
        </table:table-row>
        <table:table-row>
          <table:table-cell office:value-type="string">
            <text:p>2024-02-06 00:10:15</text:p>
          </table:table-cell>
          <table:table-cell office:value-type="string">
            <text:p>64.99</text:p>
          </table:table-cell>
          <table:table-cell office:value-type="string">
            <text:p>62.58</text:p>
          </table:table-cell>
        </table:table-row>
        <table:table-row>
          <table:table-cell office:value-type="string">
            <text:p>2024-02-06 01:10:14</text:p>
          </table:table-cell>
          <table:table-cell office:value-type="string">
            <text:p>64.99</text:p>
          </table:table-cell>
          <table:table-cell office:value-type="string">
            <text:p>62.59</text:p>
          </table:table-cell>
        </table:table-row>
        <table:table-row>
          <table:table-cell office:value-type="string">
            <text:p>2024-02-06 02:10:14</text:p>
          </table:table-cell>
          <table:table-cell office:value-type="string">
            <text:p>64.99</text:p>
          </table:table-cell>
          <table:table-cell office:value-type="string">
            <text:p>62.58</text:p>
          </table:table-cell>
        </table:table-row>
        <table:table-row>
          <table:table-cell office:value-type="string">
            <text:p>2024-02-06 03:10:15</text:p>
          </table:table-cell>
          <table:table-cell office:value-type="string">
            <text:p>64.99</text:p>
          </table:table-cell>
          <table:table-cell office:value-type="string">
            <text:p>62.57</text:p>
          </table:table-cell>
        </table:table-row>
        <table:table-row>
          <table:table-cell office:value-type="string">
            <text:p>2024-02-06 04:10:15</text:p>
          </table:table-cell>
          <table:table-cell office:value-type="string">
            <text:p>64.99</text:p>
          </table:table-cell>
          <table:table-cell office:value-type="string">
            <text:p>62.58</text:p>
          </table:table-cell>
        </table:table-row>
        <table:table-row>
          <table:table-cell office:value-type="string">
            <text:p>2024-02-06 05:10:14</text:p>
          </table:table-cell>
          <table:table-cell office:value-type="string">
            <text:p>64.99</text:p>
          </table:table-cell>
          <table:table-cell office:value-type="string">
            <text:p>62.58</text:p>
          </table:table-cell>
        </table:table-row>
        <table:table-row>
          <table:table-cell office:value-type="string">
            <text:p>2024-02-06 06:10:14</text:p>
          </table:table-cell>
          <table:table-cell office:value-type="string">
            <text:p>64.99</text:p>
          </table:table-cell>
          <table:table-cell office:value-type="string">
            <text:p>62.57</text:p>
          </table:table-cell>
        </table:table-row>
        <table:table-row>
          <table:table-cell office:value-type="string">
            <text:p>2024-02-06 07:10:14</text:p>
          </table:table-cell>
          <table:table-cell office:value-type="string">
            <text:p>64.99</text:p>
          </table:table-cell>
          <table:table-cell office:value-type="string">
            <text:p>62.56</text:p>
          </table:table-cell>
        </table:table-row>
        <table:table-row>
          <table:table-cell office:value-type="string">
            <text:p>2024-02-06 08:10:14</text:p>
          </table:table-cell>
          <table:table-cell office:value-type="string">
            <text:p>64.99</text:p>
          </table:table-cell>
          <table:table-cell office:value-type="string">
            <text:p>62.56</text:p>
          </table:table-cell>
        </table:table-row>
        <table:table-row>
          <table:table-cell office:value-type="string">
            <text:p>2024-02-06 09:10:14</text:p>
          </table:table-cell>
          <table:table-cell office:value-type="string">
            <text:p>64.99</text:p>
          </table:table-cell>
          <table:table-cell office:value-type="string">
            <text:p>62.54</text:p>
          </table:table-cell>
        </table:table-row>
        <table:table-row>
          <table:table-cell office:value-type="string">
            <text:p>2024-02-06 10:10:14</text:p>
          </table:table-cell>
          <table:table-cell office:value-type="string">
            <text:p>64.99</text:p>
          </table:table-cell>
          <table:table-cell office:value-type="string">
            <text:p>62.57</text:p>
          </table:table-cell>
        </table:table-row>
        <table:table-row>
          <table:table-cell office:value-type="string">
            <text:p>2024-02-06 11:10:14</text:p>
          </table:table-cell>
          <table:table-cell office:value-type="string">
            <text:p>64.99</text:p>
          </table:table-cell>
          <table:table-cell office:value-type="string">
            <text:p>62.56</text:p>
          </table:table-cell>
        </table:table-row>
        <table:table-row>
          <table:table-cell office:value-type="string">
            <text:p>2024-02-06 12:10:15</text:p>
          </table:table-cell>
          <table:table-cell office:value-type="string">
            <text:p>64.99</text:p>
          </table:table-cell>
          <table:table-cell office:value-type="string">
            <text:p>62.56</text:p>
          </table:table-cell>
        </table:table-row>
        <table:table-row>
          <table:table-cell office:value-type="string">
            <text:p>2024-02-06 13:10:15</text:p>
          </table:table-cell>
          <table:table-cell office:value-type="string">
            <text:p>64.99</text:p>
          </table:table-cell>
          <table:table-cell office:value-type="string">
            <text:p>62.55</text:p>
          </table:table-cell>
        </table:table-row>
        <table:table-row>
          <table:table-cell office:value-type="string">
            <text:p>2024-02-06 14:10:14</text:p>
          </table:table-cell>
          <table:table-cell office:value-type="string">
            <text:p>64.99</text:p>
          </table:table-cell>
          <table:table-cell office:value-type="string">
            <text:p>62.54</text:p>
          </table:table-cell>
        </table:table-row>
        <table:table-row>
          <table:table-cell office:value-type="string">
            <text:p>2024-02-06 15:10:14</text:p>
          </table:table-cell>
          <table:table-cell office:value-type="string">
            <text:p>64.99</text:p>
          </table:table-cell>
          <table:table-cell office:value-type="string">
            <text:p>62.54</text:p>
          </table:table-cell>
        </table:table-row>
        <table:table-row>
          <table:table-cell office:value-type="string">
            <text:p>2024-02-06 16:10:14</text:p>
          </table:table-cell>
          <table:table-cell office:value-type="string">
            <text:p>64.99</text:p>
          </table:table-cell>
          <table:table-cell office:value-type="string">
            <text:p>62.55</text:p>
          </table:table-cell>
        </table:table-row>
        <table:table-row>
          <table:table-cell office:value-type="string">
            <text:p>2024-02-06 17:10:15</text:p>
          </table:table-cell>
          <table:table-cell office:value-type="string">
            <text:p>64.99</text:p>
          </table:table-cell>
          <table:table-cell office:value-type="string">
            <text:p>62.53</text:p>
          </table:table-cell>
        </table:table-row>
        <table:table-row>
          <table:table-cell office:value-type="string">
            <text:p>2024-02-06 18:10:14</text:p>
          </table:table-cell>
          <table:table-cell office:value-type="string">
            <text:p>64.99</text:p>
          </table:table-cell>
          <table:table-cell office:value-type="string">
            <text:p>62.52</text:p>
          </table:table-cell>
        </table:table-row>
        <table:table-row>
          <table:table-cell office:value-type="string">
            <text:p>2024-02-06 19:10:15</text:p>
          </table:table-cell>
          <table:table-cell office:value-type="string">
            <text:p>64.99</text:p>
          </table:table-cell>
          <table:table-cell office:value-type="string">
            <text:p>62.52</text:p>
          </table:table-cell>
        </table:table-row>
        <table:table-row>
          <table:table-cell office:value-type="string">
            <text:p>2024-02-06 20:10:14</text:p>
          </table:table-cell>
          <table:table-cell office:value-type="string">
            <text:p>64.98</text:p>
          </table:table-cell>
          <table:table-cell office:value-type="string">
            <text:p>62.51</text:p>
          </table:table-cell>
        </table:table-row>
        <table:table-row>
          <table:table-cell office:value-type="string">
            <text:p>2024-02-06 21:10:14</text:p>
          </table:table-cell>
          <table:table-cell office:value-type="string">
            <text:p>64.98</text:p>
          </table:table-cell>
          <table:table-cell office:value-type="string">
            <text:p>62.49</text:p>
          </table:table-cell>
        </table:table-row>
        <table:table-row>
          <table:table-cell office:value-type="string">
            <text:p>2024-02-06 22:10:15</text:p>
          </table:table-cell>
          <table:table-cell office:value-type="string">
            <text:p>64.97</text:p>
          </table:table-cell>
          <table:table-cell office:value-type="string">
            <text:p>62.46</text:p>
          </table:table-cell>
        </table:table-row>
        <table:table-row>
          <table:table-cell office:value-type="string">
            <text:p>2024-02-06 23:10:15</text:p>
          </table:table-cell>
          <table:table-cell office:value-type="string">
            <text:p>64.97</text:p>
          </table:table-cell>
          <table:table-cell office:value-type="string">
            <text:p>62.45</text:p>
          </table:table-cell>
        </table:table-row>
        <table:table-row>
          <table:table-cell office:value-type="string">
            <text:p>2024-02-07 00:10:15</text:p>
          </table:table-cell>
          <table:table-cell office:value-type="string">
            <text:p>64.96</text:p>
          </table:table-cell>
          <table:table-cell office:value-type="string">
            <text:p>62.44</text:p>
          </table:table-cell>
        </table:table-row>
        <table:table-row>
          <table:table-cell office:value-type="string">
            <text:p>2024-02-07 01:10:15</text:p>
          </table:table-cell>
          <table:table-cell office:value-type="string">
            <text:p>64.96</text:p>
          </table:table-cell>
          <table:table-cell office:value-type="string">
            <text:p>62.41</text:p>
          </table:table-cell>
        </table:table-row>
        <table:table-row>
          <table:table-cell office:value-type="string">
            <text:p>2024-02-07 02:10:14</text:p>
          </table:table-cell>
          <table:table-cell office:value-type="string">
            <text:p>64.97</text:p>
          </table:table-cell>
          <table:table-cell office:value-type="string">
            <text:p>62.42</text:p>
          </table:table-cell>
        </table:table-row>
        <table:table-row>
          <table:table-cell office:value-type="string">
            <text:p>2024-02-07 03:10:15</text:p>
          </table:table-cell>
          <table:table-cell office:value-type="string">
            <text:p>64.96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07 04:10:15</text:p>
          </table:table-cell>
          <table:table-cell office:value-type="string">
            <text:p>64.96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07 05:10:15</text:p>
          </table:table-cell>
          <table:table-cell office:value-type="string">
            <text:p>64.95</text:p>
          </table:table-cell>
          <table:table-cell office:value-type="string">
            <text:p>62.38</text:p>
          </table:table-cell>
        </table:table-row>
        <table:table-row>
          <table:table-cell office:value-type="string">
            <text:p>2024-02-07 06:10:15</text:p>
          </table:table-cell>
          <table:table-cell office:value-type="string">
            <text:p>64.94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07 07:10:15</text:p>
          </table:table-cell>
          <table:table-cell office:value-type="string">
            <text:p>64.94</text:p>
          </table:table-cell>
          <table:table-cell office:value-type="string">
            <text:p>62.37</text:p>
          </table:table-cell>
        </table:table-row>
        <table:table-row>
          <table:table-cell office:value-type="string">
            <text:p>2024-02-07 08:10:14</text:p>
          </table:table-cell>
          <table:table-cell office:value-type="string">
            <text:p>64.9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07 09:10:15</text:p>
          </table:table-cell>
          <table:table-cell office:value-type="string">
            <text:p>64.9</text:p>
          </table:table-cell>
          <table:table-cell office:value-type="string">
            <text:p>62.23</text:p>
          </table:table-cell>
        </table:table-row>
        <table:table-row>
          <table:table-cell office:value-type="string">
            <text:p>2024-02-07 10:10:14</text:p>
          </table:table-cell>
          <table:table-cell office:value-type="string">
            <text:p>64.91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2-07 11:10:14</text:p>
          </table:table-cell>
          <table:table-cell office:value-type="string">
            <text:p>64.91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07 12:10:15</text:p>
          </table:table-cell>
          <table:table-cell office:value-type="string">
            <text:p>64.92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2-07 13:10:14</text:p>
          </table:table-cell>
          <table:table-cell office:value-type="string">
            <text:p>64.92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2-07 14:10:14</text:p>
          </table:table-cell>
          <table:table-cell office:value-type="string">
            <text:p>64.92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4-02-07 15:10:14</text:p>
          </table:table-cell>
          <table:table-cell office:value-type="string">
            <text:p>64.92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4-02-07 16:10:14</text:p>
          </table:table-cell>
          <table:table-cell office:value-type="string">
            <text:p>64.93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4-02-07 17:10:15</text:p>
          </table:table-cell>
          <table:table-cell office:value-type="string">
            <text:p>64.93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4-02-07 18:10:14</text:p>
          </table:table-cell>
          <table:table-cell office:value-type="string">
            <text:p>64.93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4-02-07 19:10:15</text:p>
          </table:table-cell>
          <table:table-cell office:value-type="string">
            <text:p>64.93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4-02-07 20:10:14</text:p>
          </table:table-cell>
          <table:table-cell office:value-type="string">
            <text:p>64.93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4-02-07 21:10:14</text:p>
          </table:table-cell>
          <table:table-cell office:value-type="string">
            <text:p>64.92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2-07 22:10:15</text:p>
          </table:table-cell>
          <table:table-cell office:value-type="string">
            <text:p>64.93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07 23:10:14</text:p>
          </table:table-cell>
          <table:table-cell office:value-type="string">
            <text:p>64.92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2-08 00:10:14</text:p>
          </table:table-cell>
          <table:table-cell office:value-type="string">
            <text:p>64.93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08 01:10:14</text:p>
          </table:table-cell>
          <table:table-cell office:value-type="string">
            <text:p>64.92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08 02:10:14</text:p>
          </table:table-cell>
          <table:table-cell office:value-type="string">
            <text:p>64.91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08 03:10:14</text:p>
          </table:table-cell>
          <table:table-cell office:value-type="string">
            <text:p>64.91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2-08 04:10:14</text:p>
          </table:table-cell>
          <table:table-cell office:value-type="string">
            <text:p>64.91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2-08 05:10:14</text:p>
          </table:table-cell>
          <table:table-cell office:value-type="string">
            <text:p>64.91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2-08 06:10:14</text:p>
          </table:table-cell>
          <table:table-cell office:value-type="string">
            <text:p>64.91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2-08 07:10:14</text:p>
          </table:table-cell>
          <table:table-cell office:value-type="string">
            <text:p>64.9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2-08 08:10:14</text:p>
          </table:table-cell>
          <table:table-cell office:value-type="string">
            <text:p>64.89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2-08 09:10:14</text:p>
          </table:table-cell>
          <table:table-cell office:value-type="string">
            <text:p>64.89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4-02-08 10:10:15</text:p>
          </table:table-cell>
          <table:table-cell office:value-type="string">
            <text:p>64.88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08 11:10:14</text:p>
          </table:table-cell>
          <table:table-cell office:value-type="string">
            <text:p>64.88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08 12:10:15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08 13:10:15</text:p>
          </table:table-cell>
          <table:table-cell office:value-type="string">
            <text:p>64.89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4-02-08 14:10:14</text:p>
          </table:table-cell>
          <table:table-cell office:value-type="string">
            <text:p>64.88</text:p>
          </table:table-cell>
          <table:table-cell office:value-type="string">
            <text:p>62.21</text:p>
          </table:table-cell>
        </table:table-row>
        <table:table-row>
          <table:table-cell office:value-type="string">
            <text:p>2024-02-08 15:10:15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08 16:10:15</text:p>
          </table:table-cell>
          <table:table-cell office:value-type="string">
            <text:p>64.89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4-02-08 17:10:14</text:p>
          </table:table-cell>
          <table:table-cell office:value-type="string">
            <text:p>64.88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4-02-08 18:10:14</text:p>
          </table:table-cell>
          <table:table-cell office:value-type="string">
            <text:p>64.88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4-02-08 19:10:15</text:p>
          </table:table-cell>
          <table:table-cell office:value-type="string">
            <text:p>64.87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4-02-08 20:10:15</text:p>
          </table:table-cell>
          <table:table-cell office:value-type="string">
            <text:p>64.88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4-02-08 21:10:14</text:p>
          </table:table-cell>
          <table:table-cell office:value-type="string">
            <text:p>64.88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4-02-08 22:10:14</text:p>
          </table:table-cell>
          <table:table-cell office:value-type="string">
            <text:p>64.88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4-02-08 23:10:15</text:p>
          </table:table-cell>
          <table:table-cell office:value-type="string">
            <text:p>64.88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09 00:10:15</text:p>
          </table:table-cell>
          <table:table-cell office:value-type="string">
            <text:p>64.88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4-02-09 01:10:14</text:p>
          </table:table-cell>
          <table:table-cell office:value-type="string">
            <text:p>64.88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4-02-09 02:10:14</text:p>
          </table:table-cell>
          <table:table-cell office:value-type="string">
            <text:p>64.87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4-02-09 03:10:15</text:p>
          </table:table-cell>
          <table:table-cell office:value-type="string">
            <text:p>64.87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4-02-09 04:10:14</text:p>
          </table:table-cell>
          <table:table-cell office:value-type="string">
            <text:p>64.88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4-02-09 05:10:14</text:p>
          </table:table-cell>
          <table:table-cell office:value-type="string">
            <text:p>64.87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4-02-09 06:10:14</text:p>
          </table:table-cell>
          <table:table-cell office:value-type="string">
            <text:p>64.87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4-02-09 07:10:14</text:p>
          </table:table-cell>
          <table:table-cell office:value-type="string">
            <text:p>64.87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4-02-09 08:10:14</text:p>
          </table:table-cell>
          <table:table-cell office:value-type="string">
            <text:p>64.86</text:p>
          </table:table-cell>
          <table:table-cell office:value-type="string">
            <text:p>62.15</text:p>
          </table:table-cell>
        </table:table-row>
        <table:table-row>
          <table:table-cell office:value-type="string">
            <text:p>2024-02-09 09:10:14</text:p>
          </table:table-cell>
          <table:table-cell office:value-type="string">
            <text:p>64.86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09 10:10:14</text:p>
          </table:table-cell>
          <table:table-cell office:value-type="string">
            <text:p>64.85</text:p>
          </table:table-cell>
          <table:table-cell office:value-type="string">
            <text:p>62.11</text:p>
          </table:table-cell>
        </table:table-row>
        <table:table-row>
          <table:table-cell office:value-type="string">
            <text:p>2024-02-09 11:10:14</text:p>
          </table:table-cell>
          <table:table-cell office:value-type="string">
            <text:p>64.84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2-09 12:10:15</text:p>
          </table:table-cell>
          <table:table-cell office:value-type="string">
            <text:p>64.84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2-09 13:10:15</text:p>
          </table:table-cell>
          <table:table-cell office:value-type="string">
            <text:p>64.84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2-09 14:10:14</text:p>
          </table:table-cell>
          <table:table-cell office:value-type="string">
            <text:p>64.84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2-09 15:10:14</text:p>
          </table:table-cell>
          <table:table-cell office:value-type="string">
            <text:p>64.84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2-09 16:10:15</text:p>
          </table:table-cell>
          <table:table-cell office:value-type="string">
            <text:p>64.84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2-09 17:10:15</text:p>
          </table:table-cell>
          <table:table-cell office:value-type="string">
            <text:p>64.84</text:p>
          </table:table-cell>
          <table:table-cell office:value-type="string">
            <text:p>62.08</text:p>
          </table:table-cell>
        </table:table-row>
        <table:table-row>
          <table:table-cell office:value-type="string">
            <text:p>2024-02-09 18:10:14</text:p>
          </table:table-cell>
          <table:table-cell office:value-type="string">
            <text:p>64.84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2-09 19:10:14</text:p>
          </table:table-cell>
          <table:table-cell office:value-type="string">
            <text:p>64.84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2-09 20:10:14</text:p>
          </table:table-cell>
          <table:table-cell office:value-type="string">
            <text:p>64.83</text:p>
          </table:table-cell>
          <table:table-cell office:value-type="string">
            <text:p>62.08</text:p>
          </table:table-cell>
        </table:table-row>
        <table:table-row>
          <table:table-cell office:value-type="string">
            <text:p>2024-02-09 21:10:14</text:p>
          </table:table-cell>
          <table:table-cell office:value-type="string">
            <text:p>64.84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2-09 22:10:14</text:p>
          </table:table-cell>
          <table:table-cell office:value-type="string">
            <text:p>64.83</text:p>
          </table:table-cell>
          <table:table-cell office:value-type="string">
            <text:p>62.08</text:p>
          </table:table-cell>
        </table:table-row>
        <table:table-row>
          <table:table-cell office:value-type="string">
            <text:p>2024-02-09 23:10:15</text:p>
          </table:table-cell>
          <table:table-cell office:value-type="string">
            <text:p>64.83</text:p>
          </table:table-cell>
          <table:table-cell office:value-type="string">
            <text:p>62.08</text:p>
          </table:table-cell>
        </table:table-row>
        <table:table-row>
          <table:table-cell office:value-type="string">
            <text:p>2024-02-10 00:10:14</text:p>
          </table:table-cell>
          <table:table-cell office:value-type="string">
            <text:p>64.83</text:p>
          </table:table-cell>
          <table:table-cell office:value-type="string">
            <text:p>62.07</text:p>
          </table:table-cell>
        </table:table-row>
        <table:table-row>
          <table:table-cell office:value-type="string">
            <text:p>2024-02-10 01:10:14</text:p>
          </table:table-cell>
          <table:table-cell office:value-type="string">
            <text:p>64.83</text:p>
          </table:table-cell>
          <table:table-cell office:value-type="string">
            <text:p>62.07</text:p>
          </table:table-cell>
        </table:table-row>
        <table:table-row>
          <table:table-cell office:value-type="string">
            <text:p>2024-02-10 02:10:15</text:p>
          </table:table-cell>
          <table:table-cell office:value-type="string">
            <text:p>64.83</text:p>
          </table:table-cell>
          <table:table-cell office:value-type="string">
            <text:p>62.08</text:p>
          </table:table-cell>
        </table:table-row>
        <table:table-row>
          <table:table-cell office:value-type="string">
            <text:p>2024-02-10 03:10:14</text:p>
          </table:table-cell>
          <table:table-cell office:value-type="string">
            <text:p>64.83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2-10 04:10:14</text:p>
          </table:table-cell>
          <table:table-cell office:value-type="string">
            <text:p>64.83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4-02-10 05:10:15</text:p>
          </table:table-cell>
          <table:table-cell office:value-type="string">
            <text:p>64.81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4-02-10 06:10:15</text:p>
          </table:table-cell>
          <table:table-cell office:value-type="string">
            <text:p>64.8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4-02-10 07:10:14</text:p>
          </table:table-cell>
          <table:table-cell office:value-type="string">
            <text:p>64.79</text:p>
          </table:table-cell>
          <table:table-cell office:value-type="string">
            <text:p>62.13</text:p>
          </table:table-cell>
        </table:table-row>
        <table:table-row>
          <table:table-cell office:value-type="string">
            <text:p>2024-02-10 08:10:14</text:p>
          </table:table-cell>
          <table:table-cell office:value-type="string">
            <text:p>64.79</text:p>
          </table:table-cell>
          <table:table-cell office:value-type="string">
            <text:p>62.13</text:p>
          </table:table-cell>
        </table:table-row>
        <table:table-row>
          <table:table-cell office:value-type="string">
            <text:p>2024-02-10 09:10:14</text:p>
          </table:table-cell>
          <table:table-cell office:value-type="string">
            <text:p>64.79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10 10:10:15</text:p>
          </table:table-cell>
          <table:table-cell office:value-type="string">
            <text:p>64.83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4-02-10 11:10:14</text:p>
          </table:table-cell>
          <table:table-cell office:value-type="string">
            <text:p>64.85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10 12:10:14</text:p>
          </table:table-cell>
          <table:table-cell office:value-type="string">
            <text:p>64.85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10 13:10:15</text:p>
          </table:table-cell>
          <table:table-cell office:value-type="string">
            <text:p>64.85</text:p>
          </table:table-cell>
          <table:table-cell office:value-type="string">
            <text:p>62.13</text:p>
          </table:table-cell>
        </table:table-row>
        <table:table-row>
          <table:table-cell office:value-type="string">
            <text:p>2024-02-10 14:10:15</text:p>
          </table:table-cell>
          <table:table-cell office:value-type="string">
            <text:p>64.86</text:p>
          </table:table-cell>
          <table:table-cell office:value-type="string">
            <text:p>62.15</text:p>
          </table:table-cell>
        </table:table-row>
        <table:table-row>
          <table:table-cell office:value-type="string">
            <text:p>2024-02-10 15:10:14</text:p>
          </table:table-cell>
          <table:table-cell office:value-type="string">
            <text:p>64.85</text:p>
          </table:table-cell>
          <table:table-cell office:value-type="string">
            <text:p>62.13</text:p>
          </table:table-cell>
        </table:table-row>
        <table:table-row>
          <table:table-cell office:value-type="string">
            <text:p>2024-02-10 16:10:15</text:p>
          </table:table-cell>
          <table:table-cell office:value-type="string">
            <text:p>64.85</text:p>
          </table:table-cell>
          <table:table-cell office:value-type="string">
            <text:p>62.12</text:p>
          </table:table-cell>
        </table:table-row>
        <table:table-row>
          <table:table-cell office:value-type="string">
            <text:p>2024-02-10 17:10:15</text:p>
          </table:table-cell>
          <table:table-cell office:value-type="string">
            <text:p>64.85</text:p>
          </table:table-cell>
          <table:table-cell office:value-type="string">
            <text:p>62.12</text:p>
          </table:table-cell>
        </table:table-row>
        <table:table-row>
          <table:table-cell office:value-type="string">
            <text:p>2024-02-10 18:10:14</text:p>
          </table:table-cell>
          <table:table-cell office:value-type="string">
            <text:p>64.85</text:p>
          </table:table-cell>
          <table:table-cell office:value-type="string">
            <text:p>62.12</text:p>
          </table:table-cell>
        </table:table-row>
        <table:table-row>
          <table:table-cell office:value-type="string">
            <text:p>2024-02-10 19:10:15</text:p>
          </table:table-cell>
          <table:table-cell office:value-type="string">
            <text:p>64.85</text:p>
          </table:table-cell>
          <table:table-cell office:value-type="string">
            <text:p>62.11</text:p>
          </table:table-cell>
        </table:table-row>
        <table:table-row>
          <table:table-cell office:value-type="string">
            <text:p>2024-02-10 20:10:15</text:p>
          </table:table-cell>
          <table:table-cell office:value-type="string">
            <text:p>64.84</text:p>
          </table:table-cell>
          <table:table-cell office:value-type="string">
            <text:p>62.11</text:p>
          </table:table-cell>
        </table:table-row>
        <table:table-row>
          <table:table-cell office:value-type="string">
            <text:p>2024-02-10 21:10:15</text:p>
          </table:table-cell>
          <table:table-cell office:value-type="string">
            <text:p>64.85</text:p>
          </table:table-cell>
          <table:table-cell office:value-type="string">
            <text:p>62.12</text:p>
          </table:table-cell>
        </table:table-row>
        <table:table-row>
          <table:table-cell office:value-type="string">
            <text:p>2024-02-10 22:10:14</text:p>
          </table:table-cell>
          <table:table-cell office:value-type="string">
            <text:p>64.85</text:p>
          </table:table-cell>
          <table:table-cell office:value-type="string">
            <text:p>62.12</text:p>
          </table:table-cell>
        </table:table-row>
        <table:table-row>
          <table:table-cell office:value-type="string">
            <text:p>2024-02-10 23:10:14</text:p>
          </table:table-cell>
          <table:table-cell office:value-type="string">
            <text:p>64.86</text:p>
          </table:table-cell>
          <table:table-cell office:value-type="string">
            <text:p>62.12</text:p>
          </table:table-cell>
        </table:table-row>
        <table:table-row>
          <table:table-cell office:value-type="string">
            <text:p>2024-02-11 00:10:15</text:p>
          </table:table-cell>
          <table:table-cell office:value-type="string">
            <text:p>64.86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11 01:10:14</text:p>
          </table:table-cell>
          <table:table-cell office:value-type="string">
            <text:p>64.86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11 02:10:15</text:p>
          </table:table-cell>
          <table:table-cell office:value-type="string">
            <text:p>64.86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11 03:10:15</text:p>
          </table:table-cell>
          <table:table-cell office:value-type="string">
            <text:p>64.86</text:p>
          </table:table-cell>
          <table:table-cell office:value-type="string">
            <text:p>62.15</text:p>
          </table:table-cell>
        </table:table-row>
        <table:table-row>
          <table:table-cell office:value-type="string">
            <text:p>2024-02-11 04:10:14</text:p>
          </table:table-cell>
          <table:table-cell office:value-type="string">
            <text:p>64.86</text:p>
          </table:table-cell>
          <table:table-cell office:value-type="string">
            <text:p>62.15</text:p>
          </table:table-cell>
        </table:table-row>
        <table:table-row>
          <table:table-cell office:value-type="string">
            <text:p>2024-02-11 05:10:14</text:p>
          </table:table-cell>
          <table:table-cell office:value-type="string">
            <text:p>64.86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11 06:10:15</text:p>
          </table:table-cell>
          <table:table-cell office:value-type="string">
            <text:p>64.86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4-02-11 07:10:15</text:p>
          </table:table-cell>
          <table:table-cell office:value-type="string">
            <text:p>64.86</text:p>
          </table:table-cell>
          <table:table-cell office:value-type="string">
            <text:p>62.15</text:p>
          </table:table-cell>
        </table:table-row>
        <table:table-row>
          <table:table-cell office:value-type="string">
            <text:p>2024-02-11 08:10:14</text:p>
          </table:table-cell>
          <table:table-cell office:value-type="string">
            <text:p>64.86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11 09:10:15</text:p>
          </table:table-cell>
          <table:table-cell office:value-type="string">
            <text:p>64.86</text:p>
          </table:table-cell>
          <table:table-cell office:value-type="string">
            <text:p>62.13</text:p>
          </table:table-cell>
        </table:table-row>
        <table:table-row>
          <table:table-cell office:value-type="string">
            <text:p>2024-02-11 10:10:14</text:p>
          </table:table-cell>
          <table:table-cell office:value-type="string">
            <text:p>64.86</text:p>
          </table:table-cell>
          <table:table-cell office:value-type="string">
            <text:p>62.13</text:p>
          </table:table-cell>
        </table:table-row>
        <table:table-row>
          <table:table-cell office:value-type="string">
            <text:p>2024-02-11 11:10:14</text:p>
          </table:table-cell>
          <table:table-cell office:value-type="string">
            <text:p>64.86</text:p>
          </table:table-cell>
          <table:table-cell office:value-type="string">
            <text:p>62.13</text:p>
          </table:table-cell>
        </table:table-row>
        <table:table-row>
          <table:table-cell office:value-type="string">
            <text:p>2024-02-11 12:10:14</text:p>
          </table:table-cell>
          <table:table-cell office:value-type="string">
            <text:p>64.88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11 13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2-11 14:10:15</text:p>
          </table:table-cell>
          <table:table-cell office:value-type="string">
            <text:p>64.88</text:p>
          </table:table-cell>
          <table:table-cell office:value-type="string">
            <text:p>62.13</text:p>
          </table:table-cell>
        </table:table-row>
        <table:table-row>
          <table:table-cell office:value-type="string">
            <text:p>2024-02-11 15:10:14</text:p>
          </table:table-cell>
          <table:table-cell office:value-type="string">
            <text:p>64.87</text:p>
          </table:table-cell>
          <table:table-cell office:value-type="string">
            <text:p>62.12</text:p>
          </table:table-cell>
        </table:table-row>
        <table:table-row>
          <table:table-cell office:value-type="string">
            <text:p>2024-02-11 16:10:14</text:p>
          </table:table-cell>
          <table:table-cell office:value-type="string">
            <text:p>64.87</text:p>
          </table:table-cell>
          <table:table-cell office:value-type="string">
            <text:p>62.11</text:p>
          </table:table-cell>
        </table:table-row>
        <table:table-row>
          <table:table-cell office:value-type="string">
            <text:p>2024-02-11 17:10:15</text:p>
          </table:table-cell>
          <table:table-cell office:value-type="string">
            <text:p>64.87</text:p>
          </table:table-cell>
          <table:table-cell office:value-type="string">
            <text:p>62.12</text:p>
          </table:table-cell>
        </table:table-row>
        <table:table-row>
          <table:table-cell office:value-type="string">
            <text:p>2024-02-11 18:10:15</text:p>
          </table:table-cell>
          <table:table-cell office:value-type="string">
            <text:p>64.87</text:p>
          </table:table-cell>
          <table:table-cell office:value-type="string">
            <text:p>62.11</text:p>
          </table:table-cell>
        </table:table-row>
        <table:table-row>
          <table:table-cell office:value-type="string">
            <text:p>2024-02-11 19:10:14</text:p>
          </table:table-cell>
          <table:table-cell office:value-type="string">
            <text:p>64.86</text:p>
          </table:table-cell>
          <table:table-cell office:value-type="string">
            <text:p>62.11</text:p>
          </table:table-cell>
        </table:table-row>
        <table:table-row>
          <table:table-cell office:value-type="string">
            <text:p>2024-02-11 20:10:15</text:p>
          </table:table-cell>
          <table:table-cell office:value-type="string">
            <text:p>64.86</text:p>
          </table:table-cell>
          <table:table-cell office:value-type="string">
            <text:p>62.08</text:p>
          </table:table-cell>
        </table:table-row>
        <table:table-row>
          <table:table-cell office:value-type="string">
            <text:p>2024-02-11 21:10:14</text:p>
          </table:table-cell>
          <table:table-cell office:value-type="string">
            <text:p>64.85</text:p>
          </table:table-cell>
          <table:table-cell office:value-type="string">
            <text:p>62.08</text:p>
          </table:table-cell>
        </table:table-row>
        <table:table-row>
          <table:table-cell office:value-type="string">
            <text:p>2024-02-11 22:10:14</text:p>
          </table:table-cell>
          <table:table-cell office:value-type="string">
            <text:p>64.86</text:p>
          </table:table-cell>
          <table:table-cell office:value-type="string">
            <text:p>62.08</text:p>
          </table:table-cell>
        </table:table-row>
        <table:table-row>
          <table:table-cell office:value-type="string">
            <text:p>2024-02-11 23:10:14</text:p>
          </table:table-cell>
          <table:table-cell office:value-type="string">
            <text:p>64.85</text:p>
          </table:table-cell>
          <table:table-cell office:value-type="string">
            <text:p>62.06</text:p>
          </table:table-cell>
        </table:table-row>
        <table:table-row>
          <table:table-cell office:value-type="string">
            <text:p>2024-02-12 00:10:15</text:p>
          </table:table-cell>
          <table:table-cell office:value-type="string">
            <text:p>64.85</text:p>
          </table:table-cell>
          <table:table-cell office:value-type="string">
            <text:p>62.06</text:p>
          </table:table-cell>
        </table:table-row>
        <table:table-row>
          <table:table-cell office:value-type="string">
            <text:p>2024-02-12 01:10:15</text:p>
          </table:table-cell>
          <table:table-cell office:value-type="string">
            <text:p>64.85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4-02-12 02:10:15</text:p>
          </table:table-cell>
          <table:table-cell office:value-type="string">
            <text:p>64.84</text:p>
          </table:table-cell>
          <table:table-cell office:value-type="string">
            <text:p>62.04</text:p>
          </table:table-cell>
        </table:table-row>
        <table:table-row>
          <table:table-cell office:value-type="string">
            <text:p>2024-02-12 03:10:14</text:p>
          </table:table-cell>
          <table:table-cell office:value-type="string">
            <text:p>64.84</text:p>
          </table:table-cell>
          <table:table-cell office:value-type="string">
            <text:p>62.04</text:p>
          </table:table-cell>
        </table:table-row>
        <table:table-row>
          <table:table-cell office:value-type="string">
            <text:p>2024-02-12 04:10:15</text:p>
          </table:table-cell>
          <table:table-cell office:value-type="string">
            <text:p>64.83</text:p>
          </table:table-cell>
          <table:table-cell office:value-type="string">
            <text:p>62.03</text:p>
          </table:table-cell>
        </table:table-row>
        <table:table-row>
          <table:table-cell office:value-type="string">
            <text:p>2024-02-12 05:10:14</text:p>
          </table:table-cell>
          <table:table-cell office:value-type="string">
            <text:p>64.81</text:p>
          </table:table-cell>
          <table:table-cell office:value-type="string">
            <text:p>62.0</text:p>
          </table:table-cell>
        </table:table-row>
        <table:table-row>
          <table:table-cell office:value-type="string">
            <text:p>2024-02-12 06:10:14</text:p>
          </table:table-cell>
          <table:table-cell office:value-type="string">
            <text:p>64.8</text:p>
          </table:table-cell>
          <table:table-cell office:value-type="string">
            <text:p>61.97</text:p>
          </table:table-cell>
        </table:table-row>
        <table:table-row>
          <table:table-cell office:value-type="string">
            <text:p>2024-02-12 07:10:14</text:p>
          </table:table-cell>
          <table:table-cell office:value-type="string">
            <text:p>64.8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4-02-12 08:10:15</text:p>
          </table:table-cell>
          <table:table-cell office:value-type="string">
            <text:p>64.8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4-02-12 09:10:14</text:p>
          </table:table-cell>
          <table:table-cell office:value-type="string">
            <text:p>64.8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4-02-12 10:10:15</text:p>
          </table:table-cell>
          <table:table-cell office:value-type="string">
            <text:p>64.79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4-02-12 11:10:14</text:p>
          </table:table-cell>
          <table:table-cell office:value-type="string">
            <text:p>64.82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4-02-12 12:10:14</text:p>
          </table:table-cell>
          <table:table-cell office:value-type="string">
            <text:p>64.84</text:p>
          </table:table-cell>
          <table:table-cell office:value-type="string">
            <text:p>62.02</text:p>
          </table:table-cell>
        </table:table-row>
        <table:table-row>
          <table:table-cell office:value-type="string">
            <text:p>2024-02-12 13:10:14</text:p>
          </table:table-cell>
          <table:table-cell office:value-type="string">
            <text:p>64.84</text:p>
          </table:table-cell>
          <table:table-cell office:value-type="string">
            <text:p>62.03</text:p>
          </table:table-cell>
        </table:table-row>
        <table:table-row>
          <table:table-cell office:value-type="string">
            <text:p>2024-02-12 14:10:15</text:p>
          </table:table-cell>
          <table:table-cell office:value-type="string">
            <text:p>64.84</text:p>
          </table:table-cell>
          <table:table-cell office:value-type="string">
            <text:p>62.04</text:p>
          </table:table-cell>
        </table:table-row>
        <table:table-row>
          <table:table-cell office:value-type="string">
            <text:p>2024-02-12 15:10:14</text:p>
          </table:table-cell>
          <table:table-cell office:value-type="string">
            <text:p>64.84</text:p>
          </table:table-cell>
          <table:table-cell office:value-type="string">
            <text:p>62.03</text:p>
          </table:table-cell>
        </table:table-row>
        <table:table-row>
          <table:table-cell office:value-type="string">
            <text:p>2024-02-12 16:10:15</text:p>
          </table:table-cell>
          <table:table-cell office:value-type="string">
            <text:p>64.83</text:p>
          </table:table-cell>
          <table:table-cell office:value-type="string">
            <text:p>62.03</text:p>
          </table:table-cell>
        </table:table-row>
        <table:table-row>
          <table:table-cell office:value-type="string">
            <text:p>2024-02-12 17:10:15</text:p>
          </table:table-cell>
          <table:table-cell office:value-type="string">
            <text:p>64.82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4-02-12 18:10:15</text:p>
          </table:table-cell>
          <table:table-cell office:value-type="string">
            <text:p>64.81</text:p>
          </table:table-cell>
          <table:table-cell office:value-type="string">
            <text:p>61.97</text:p>
          </table:table-cell>
        </table:table-row>
        <table:table-row>
          <table:table-cell office:value-type="string">
            <text:p>2024-02-12 19:10:14</text:p>
          </table:table-cell>
          <table:table-cell office:value-type="string">
            <text:p>64.81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4-02-12 20:10:15</text:p>
          </table:table-cell>
          <table:table-cell office:value-type="string">
            <text:p>64.82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4-02-12 21:10:15</text:p>
          </table:table-cell>
          <table:table-cell office:value-type="string">
            <text:p>64.82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4-02-12 22:10:14</text:p>
          </table:table-cell>
          <table:table-cell office:value-type="string">
            <text:p>64.84</text:p>
          </table:table-cell>
          <table:table-cell office:value-type="string">
            <text:p>62.02</text:p>
          </table:table-cell>
        </table:table-row>
        <table:table-row>
          <table:table-cell office:value-type="string">
            <text:p>2024-02-12 23:10:14</text:p>
          </table:table-cell>
          <table:table-cell office:value-type="string">
            <text:p>64.85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4-02-13 00:10:14</text:p>
          </table:table-cell>
          <table:table-cell office:value-type="string">
            <text:p>64.86</text:p>
          </table:table-cell>
          <table:table-cell office:value-type="string">
            <text:p>62.08</text:p>
          </table:table-cell>
        </table:table-row>
        <table:table-row>
          <table:table-cell office:value-type="string">
            <text:p>2024-02-13 01:10:14</text:p>
          </table:table-cell>
          <table:table-cell office:value-type="string">
            <text:p>64.87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4-02-13 02:10:14</text:p>
          </table:table-cell>
          <table:table-cell office:value-type="string">
            <text:p>64.87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4-02-13 03:10:14</text:p>
          </table:table-cell>
          <table:table-cell office:value-type="string">
            <text:p>64.87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4-02-13 04:10:14</text:p>
          </table:table-cell>
          <table:table-cell office:value-type="string">
            <text:p>64.87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4-02-13 05:10:14</text:p>
          </table:table-cell>
          <table:table-cell office:value-type="string">
            <text:p>64.89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4-02-13 06:10:15</text:p>
          </table:table-cell>
          <table:table-cell office:value-type="string">
            <text:p>64.88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13 07:10:14</text:p>
          </table:table-cell>
          <table:table-cell office:value-type="string">
            <text:p>64.88</text:p>
          </table:table-cell>
          <table:table-cell office:value-type="string">
            <text:p>62.13</text:p>
          </table:table-cell>
        </table:table-row>
        <table:table-row>
          <table:table-cell office:value-type="string">
            <text:p>2024-02-13 08:10:15</text:p>
          </table:table-cell>
          <table:table-cell office:value-type="string">
            <text:p>64.88</text:p>
          </table:table-cell>
          <table:table-cell office:value-type="string">
            <text:p>62.12</text:p>
          </table:table-cell>
        </table:table-row>
        <table:table-row>
          <table:table-cell office:value-type="string">
            <text:p>2024-02-13 09:10:15</text:p>
          </table:table-cell>
          <table:table-cell office:value-type="string">
            <text:p>64.88</text:p>
          </table:table-cell>
          <table:table-cell office:value-type="string">
            <text:p>62.12</text:p>
          </table:table-cell>
        </table:table-row>
        <table:table-row>
          <table:table-cell office:value-type="string">
            <text:p>2024-02-13 10:10:14</text:p>
          </table:table-cell>
          <table:table-cell office:value-type="string">
            <text:p>64.88</text:p>
          </table:table-cell>
          <table:table-cell office:value-type="string">
            <text:p>62.15</text:p>
          </table:table-cell>
        </table:table-row>
        <table:table-row>
          <table:table-cell office:value-type="string">
            <text:p>2024-02-13 11:10:14</text:p>
          </table:table-cell>
          <table:table-cell office:value-type="string">
            <text:p>64.88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13 12:10:14</text:p>
          </table:table-cell>
          <table:table-cell office:value-type="string">
            <text:p>64.87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13 13:10:15</text:p>
          </table:table-cell>
          <table:table-cell office:value-type="string">
            <text:p>64.87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13 14:10:14</text:p>
          </table:table-cell>
          <table:table-cell office:value-type="string">
            <text:p>64.87</text:p>
          </table:table-cell>
          <table:table-cell office:value-type="string">
            <text:p>62.13</text:p>
          </table:table-cell>
        </table:table-row>
        <table:table-row>
          <table:table-cell office:value-type="string">
            <text:p>2024-02-13 15:10:15</text:p>
          </table:table-cell>
          <table:table-cell office:value-type="string">
            <text:p>64.87</text:p>
          </table:table-cell>
          <table:table-cell office:value-type="string">
            <text:p>62.13</text:p>
          </table:table-cell>
        </table:table-row>
        <table:table-row>
          <table:table-cell office:value-type="string">
            <text:p>2024-02-13 16:10:15</text:p>
          </table:table-cell>
          <table:table-cell office:value-type="string">
            <text:p>64.87</text:p>
          </table:table-cell>
          <table:table-cell office:value-type="string">
            <text:p>62.13</text:p>
          </table:table-cell>
        </table:table-row>
        <table:table-row>
          <table:table-cell office:value-type="string">
            <text:p>2024-02-13 17:10:14</text:p>
          </table:table-cell>
          <table:table-cell office:value-type="string">
            <text:p>64.87</text:p>
          </table:table-cell>
          <table:table-cell office:value-type="string">
            <text:p>62.13</text:p>
          </table:table-cell>
        </table:table-row>
        <table:table-row>
          <table:table-cell office:value-type="string">
            <text:p>2024-02-13 18:10:15</text:p>
          </table:table-cell>
          <table:table-cell office:value-type="string">
            <text:p>64.87</text:p>
          </table:table-cell>
          <table:table-cell office:value-type="string">
            <text:p>62.13</text:p>
          </table:table-cell>
        </table:table-row>
        <table:table-row>
          <table:table-cell office:value-type="string">
            <text:p>2024-02-13 19:10:15</text:p>
          </table:table-cell>
          <table:table-cell office:value-type="string">
            <text:p>64.88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13 20:10:15</text:p>
          </table:table-cell>
          <table:table-cell office:value-type="string">
            <text:p>64.87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13 21:10:14</text:p>
          </table:table-cell>
          <table:table-cell office:value-type="string">
            <text:p>64.87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13 22:10:15</text:p>
          </table:table-cell>
          <table:table-cell office:value-type="string">
            <text:p>64.87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13 23:10:15</text:p>
          </table:table-cell>
          <table:table-cell office:value-type="string">
            <text:p>64.88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4-02-14 00:10:15</text:p>
          </table:table-cell>
          <table:table-cell office:value-type="string">
            <text:p>64.88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4-02-14 01:10:15</text:p>
          </table:table-cell>
          <table:table-cell office:value-type="string">
            <text:p>64.88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4-02-14 02:10:15</text:p>
          </table:table-cell>
          <table:table-cell office:value-type="string">
            <text:p>64.89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4-02-14 03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04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05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06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07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08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09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10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11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12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13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14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15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16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17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18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19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20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21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22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4 23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00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01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02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03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04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05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06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07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08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09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10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11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12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13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14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15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16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17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18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19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20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21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22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5 23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00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01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02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03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04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05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06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07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08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09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10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11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12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13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14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15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16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17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18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19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20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21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22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6 23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7 00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7 01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7 02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7 03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7 04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7 05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7 06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7 07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7 08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7 09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7 10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7 11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7 12:10:14</text:p>
          </table:table-cell>
          <table:table-cell office:value-type="string">
            <text:p>64.8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17 13:10:11</text:p>
          </table:table-cell>
          <table:table-cell office:value-type="string">
            <text:p>64.99</text:p>
          </table:table-cell>
          <table:table-cell office:value-type="string">
            <text:p>62.83</text:p>
          </table:table-cell>
        </table:table-row>
        <table:table-row>
          <table:table-cell office:value-type="string">
            <text:p>2024-02-17 14:10:12</text:p>
          </table:table-cell>
          <table:table-cell office:value-type="string">
            <text:p>64.99</text:p>
          </table:table-cell>
          <table:table-cell office:value-type="string">
            <text:p>62.83</text:p>
          </table:table-cell>
        </table:table-row>
        <table:table-row>
          <table:table-cell office:value-type="string">
            <text:p>2024-02-17 15:10:12</text:p>
          </table:table-cell>
          <table:table-cell office:value-type="string">
            <text:p>64.99</text:p>
          </table:table-cell>
          <table:table-cell office:value-type="string">
            <text:p>62.84</text:p>
          </table:table-cell>
        </table:table-row>
        <table:table-row>
          <table:table-cell office:value-type="string">
            <text:p>2024-02-17 16:10:12</text:p>
          </table:table-cell>
          <table:table-cell office:value-type="string">
            <text:p>64.99</text:p>
          </table:table-cell>
          <table:table-cell office:value-type="string">
            <text:p>62.82</text:p>
          </table:table-cell>
        </table:table-row>
        <table:table-row>
          <table:table-cell office:value-type="string">
            <text:p>2024-02-17 17:10:12</text:p>
          </table:table-cell>
          <table:table-cell office:value-type="string">
            <text:p>64.99</text:p>
          </table:table-cell>
          <table:table-cell office:value-type="string">
            <text:p>62.83</text:p>
          </table:table-cell>
        </table:table-row>
        <table:table-row>
          <table:table-cell office:value-type="string">
            <text:p>2024-02-17 18:10:12</text:p>
          </table:table-cell>
          <table:table-cell office:value-type="string">
            <text:p>64.99</text:p>
          </table:table-cell>
          <table:table-cell office:value-type="string">
            <text:p>62.81</text:p>
          </table:table-cell>
        </table:table-row>
        <table:table-row>
          <table:table-cell office:value-type="string">
            <text:p>2024-02-17 19:10:12</text:p>
          </table:table-cell>
          <table:table-cell office:value-type="string">
            <text:p>64.99</text:p>
          </table:table-cell>
          <table:table-cell office:value-type="string">
            <text:p>62.81</text:p>
          </table:table-cell>
        </table:table-row>
        <table:table-row>
          <table:table-cell office:value-type="string">
            <text:p>2024-02-17 20:10:12</text:p>
          </table:table-cell>
          <table:table-cell office:value-type="string">
            <text:p>64.99</text:p>
          </table:table-cell>
          <table:table-cell office:value-type="string">
            <text:p>62.82</text:p>
          </table:table-cell>
        </table:table-row>
        <table:table-row>
          <table:table-cell office:value-type="string">
            <text:p>2024-02-17 21:10:12</text:p>
          </table:table-cell>
          <table:table-cell office:value-type="string">
            <text:p>64.99</text:p>
          </table:table-cell>
          <table:table-cell office:value-type="string">
            <text:p>62.81</text:p>
          </table:table-cell>
        </table:table-row>
        <table:table-row>
          <table:table-cell office:value-type="string">
            <text:p>2024-02-17 22:10:12</text:p>
          </table:table-cell>
          <table:table-cell office:value-type="string">
            <text:p>64.99</text:p>
          </table:table-cell>
          <table:table-cell office:value-type="string">
            <text:p>62.78</text:p>
          </table:table-cell>
        </table:table-row>
        <table:table-row>
          <table:table-cell office:value-type="string">
            <text:p>2024-02-17 23:10:12</text:p>
          </table:table-cell>
          <table:table-cell office:value-type="string">
            <text:p>64.99</text:p>
          </table:table-cell>
          <table:table-cell office:value-type="string">
            <text:p>62.84</text:p>
          </table:table-cell>
        </table:table-row>
        <table:table-row>
          <table:table-cell office:value-type="string">
            <text:p>2024-02-18 00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4-02-18 01:10:12</text:p>
          </table:table-cell>
          <table:table-cell office:value-type="string">
            <text:p>64.99</text:p>
          </table:table-cell>
          <table:table-cell office:value-type="string">
            <text:p>62.85</text:p>
          </table:table-cell>
        </table:table-row>
        <table:table-row>
          <table:table-cell office:value-type="string">
            <text:p>2024-02-18 02:10:13</text:p>
          </table:table-cell>
          <table:table-cell office:value-type="string">
            <text:p>64.99</text:p>
          </table:table-cell>
          <table:table-cell office:value-type="string">
            <text:p>62.86</text:p>
          </table:table-cell>
        </table:table-row>
        <table:table-row>
          <table:table-cell office:value-type="string">
            <text:p>2024-02-18 03:10:12</text:p>
          </table:table-cell>
          <table:table-cell office:value-type="string">
            <text:p>64.99</text:p>
          </table:table-cell>
          <table:table-cell office:value-type="string">
            <text:p>62.84</text:p>
          </table:table-cell>
        </table:table-row>
        <table:table-row>
          <table:table-cell office:value-type="string">
            <text:p>2024-02-18 04:10:12</text:p>
          </table:table-cell>
          <table:table-cell office:value-type="string">
            <text:p>64.99</text:p>
          </table:table-cell>
          <table:table-cell office:value-type="string">
            <text:p>62.82</text:p>
          </table:table-cell>
        </table:table-row>
        <table:table-row>
          <table:table-cell office:value-type="string">
            <text:p>2024-02-18 05:10:12</text:p>
          </table:table-cell>
          <table:table-cell office:value-type="string">
            <text:p>64.99</text:p>
          </table:table-cell>
          <table:table-cell office:value-type="string">
            <text:p>62.82</text:p>
          </table:table-cell>
        </table:table-row>
        <table:table-row>
          <table:table-cell office:value-type="string">
            <text:p>2024-02-18 06:10:12</text:p>
          </table:table-cell>
          <table:table-cell office:value-type="string">
            <text:p>64.99</text:p>
          </table:table-cell>
          <table:table-cell office:value-type="string">
            <text:p>62.8</text:p>
          </table:table-cell>
        </table:table-row>
        <table:table-row>
          <table:table-cell office:value-type="string">
            <text:p>2024-02-18 07:10:12</text:p>
          </table:table-cell>
          <table:table-cell office:value-type="string">
            <text:p>64.99</text:p>
          </table:table-cell>
          <table:table-cell office:value-type="string">
            <text:p>62.8</text:p>
          </table:table-cell>
        </table:table-row>
        <table:table-row>
          <table:table-cell office:value-type="string">
            <text:p>2024-02-18 08:10:12</text:p>
          </table:table-cell>
          <table:table-cell office:value-type="string">
            <text:p>64.99</text:p>
          </table:table-cell>
          <table:table-cell office:value-type="string">
            <text:p>62.79</text:p>
          </table:table-cell>
        </table:table-row>
        <table:table-row>
          <table:table-cell office:value-type="string">
            <text:p>2024-02-18 09:10:12</text:p>
          </table:table-cell>
          <table:table-cell office:value-type="string">
            <text:p>64.99</text:p>
          </table:table-cell>
          <table:table-cell office:value-type="string">
            <text:p>62.79</text:p>
          </table:table-cell>
        </table:table-row>
        <table:table-row>
          <table:table-cell office:value-type="string">
            <text:p>2024-02-18 10:10:12</text:p>
          </table:table-cell>
          <table:table-cell office:value-type="string">
            <text:p>64.99</text:p>
          </table:table-cell>
          <table:table-cell office:value-type="string">
            <text:p>62.78</text:p>
          </table:table-cell>
        </table:table-row>
        <table:table-row>
          <table:table-cell office:value-type="string">
            <text:p>2024-02-18 11:10:12</text:p>
          </table:table-cell>
          <table:table-cell office:value-type="string">
            <text:p>64.99</text:p>
          </table:table-cell>
          <table:table-cell office:value-type="string">
            <text:p>62.78</text:p>
          </table:table-cell>
        </table:table-row>
        <table:table-row>
          <table:table-cell office:value-type="string">
            <text:p>2024-02-18 12:10:12</text:p>
          </table:table-cell>
          <table:table-cell office:value-type="string">
            <text:p>64.99</text:p>
          </table:table-cell>
          <table:table-cell office:value-type="string">
            <text:p>62.77</text:p>
          </table:table-cell>
        </table:table-row>
        <table:table-row>
          <table:table-cell office:value-type="string">
            <text:p>2024-02-18 13:10:12</text:p>
          </table:table-cell>
          <table:table-cell office:value-type="string">
            <text:p>64.99</text:p>
          </table:table-cell>
          <table:table-cell office:value-type="string">
            <text:p>62.77</text:p>
          </table:table-cell>
        </table:table-row>
        <table:table-row>
          <table:table-cell office:value-type="string">
            <text:p>2024-02-18 14:10:12</text:p>
          </table:table-cell>
          <table:table-cell office:value-type="string">
            <text:p>64.99</text:p>
          </table:table-cell>
          <table:table-cell office:value-type="string">
            <text:p>62.75</text:p>
          </table:table-cell>
        </table:table-row>
        <table:table-row>
          <table:table-cell office:value-type="string">
            <text:p>2024-02-18 15:10:12</text:p>
          </table:table-cell>
          <table:table-cell office:value-type="string">
            <text:p>64.99</text:p>
          </table:table-cell>
          <table:table-cell office:value-type="string">
            <text:p>62.74</text:p>
          </table:table-cell>
        </table:table-row>
        <table:table-row>
          <table:table-cell office:value-type="string">
            <text:p>2024-02-18 16:10:12</text:p>
          </table:table-cell>
          <table:table-cell office:value-type="string">
            <text:p>64.99</text:p>
          </table:table-cell>
          <table:table-cell office:value-type="string">
            <text:p>62.69</text:p>
          </table:table-cell>
        </table:table-row>
        <table:table-row>
          <table:table-cell office:value-type="string">
            <text:p>2024-02-18 17:10:12</text:p>
          </table:table-cell>
          <table:table-cell office:value-type="string">
            <text:p>64.99</text:p>
          </table:table-cell>
          <table:table-cell office:value-type="string">
            <text:p>62.65</text:p>
          </table:table-cell>
        </table:table-row>
        <table:table-row>
          <table:table-cell office:value-type="string">
            <text:p>2024-02-18 18:10:12</text:p>
          </table:table-cell>
          <table:table-cell office:value-type="string">
            <text:p>64.99</text:p>
          </table:table-cell>
          <table:table-cell office:value-type="string">
            <text:p>62.62</text:p>
          </table:table-cell>
        </table:table-row>
        <table:table-row>
          <table:table-cell office:value-type="string">
            <text:p>2024-02-18 19:10:12</text:p>
          </table:table-cell>
          <table:table-cell office:value-type="string">
            <text:p>64.99</text:p>
          </table:table-cell>
          <table:table-cell office:value-type="string">
            <text:p>62.62</text:p>
          </table:table-cell>
        </table:table-row>
        <table:table-row>
          <table:table-cell office:value-type="string">
            <text:p>2024-02-18 20:10:14</text:p>
          </table:table-cell>
          <table:table-cell office:value-type="string">
            <text:p>64.99</text:p>
          </table:table-cell>
          <table:table-cell office:value-type="string">
            <text:p>62.61</text:p>
          </table:table-cell>
        </table:table-row>
        <table:table-row>
          <table:table-cell office:value-type="string">
            <text:p>2024-02-18 21:10:14</text:p>
          </table:table-cell>
          <table:table-cell office:value-type="string">
            <text:p>64.99</text:p>
          </table:table-cell>
          <table:table-cell office:value-type="string">
            <text:p>62.6</text:p>
          </table:table-cell>
        </table:table-row>
        <table:table-row>
          <table:table-cell office:value-type="string">
            <text:p>2024-02-18 22:10:15</text:p>
          </table:table-cell>
          <table:table-cell office:value-type="string">
            <text:p>64.99</text:p>
          </table:table-cell>
          <table:table-cell office:value-type="string">
            <text:p>62.59</text:p>
          </table:table-cell>
        </table:table-row>
        <table:table-row>
          <table:table-cell office:value-type="string">
            <text:p>2024-02-18 23:10:15</text:p>
          </table:table-cell>
          <table:table-cell office:value-type="string">
            <text:p>64.99</text:p>
          </table:table-cell>
          <table:table-cell office:value-type="string">
            <text:p>62.57</text:p>
          </table:table-cell>
        </table:table-row>
        <table:table-row>
          <table:table-cell office:value-type="string">
            <text:p>2024-02-19 00:10:14</text:p>
          </table:table-cell>
          <table:table-cell office:value-type="string">
            <text:p>64.99</text:p>
          </table:table-cell>
          <table:table-cell office:value-type="string">
            <text:p>62.57</text:p>
          </table:table-cell>
        </table:table-row>
        <table:table-row>
          <table:table-cell office:value-type="string">
            <text:p>2024-02-19 01:10:15</text:p>
          </table:table-cell>
          <table:table-cell office:value-type="string">
            <text:p>64.99</text:p>
          </table:table-cell>
          <table:table-cell office:value-type="string">
            <text:p>62.57</text:p>
          </table:table-cell>
        </table:table-row>
        <table:table-row>
          <table:table-cell office:value-type="string">
            <text:p>2024-02-19 02:10:15</text:p>
          </table:table-cell>
          <table:table-cell office:value-type="string">
            <text:p>64.99</text:p>
          </table:table-cell>
          <table:table-cell office:value-type="string">
            <text:p>62.56</text:p>
          </table:table-cell>
        </table:table-row>
        <table:table-row>
          <table:table-cell office:value-type="string">
            <text:p>2024-02-19 03:10:15</text:p>
          </table:table-cell>
          <table:table-cell office:value-type="string">
            <text:p>64.99</text:p>
          </table:table-cell>
          <table:table-cell office:value-type="string">
            <text:p>62.55</text:p>
          </table:table-cell>
        </table:table-row>
        <table:table-row>
          <table:table-cell office:value-type="string">
            <text:p>2024-02-19 04:10:15</text:p>
          </table:table-cell>
          <table:table-cell office:value-type="string">
            <text:p>64.99</text:p>
          </table:table-cell>
          <table:table-cell office:value-type="string">
            <text:p>62.54</text:p>
          </table:table-cell>
        </table:table-row>
        <table:table-row>
          <table:table-cell office:value-type="string">
            <text:p>2024-02-19 05:10:15</text:p>
          </table:table-cell>
          <table:table-cell office:value-type="string">
            <text:p>64.99</text:p>
          </table:table-cell>
          <table:table-cell office:value-type="string">
            <text:p>62.55</text:p>
          </table:table-cell>
        </table:table-row>
        <table:table-row>
          <table:table-cell office:value-type="string">
            <text:p>2024-02-19 06:10:15</text:p>
          </table:table-cell>
          <table:table-cell office:value-type="string">
            <text:p>64.99</text:p>
          </table:table-cell>
          <table:table-cell office:value-type="string">
            <text:p>62.55</text:p>
          </table:table-cell>
        </table:table-row>
        <table:table-row>
          <table:table-cell office:value-type="string">
            <text:p>2024-02-19 07:10:15</text:p>
          </table:table-cell>
          <table:table-cell office:value-type="string">
            <text:p>64.99</text:p>
          </table:table-cell>
          <table:table-cell office:value-type="string">
            <text:p>62.54</text:p>
          </table:table-cell>
        </table:table-row>
        <table:table-row>
          <table:table-cell office:value-type="string">
            <text:p>2024-02-19 08:10:15</text:p>
          </table:table-cell>
          <table:table-cell office:value-type="string">
            <text:p>64.99</text:p>
          </table:table-cell>
          <table:table-cell office:value-type="string">
            <text:p>62.54</text:p>
          </table:table-cell>
        </table:table-row>
        <table:table-row>
          <table:table-cell office:value-type="string">
            <text:p>2024-02-19 09:10:15</text:p>
          </table:table-cell>
          <table:table-cell office:value-type="string">
            <text:p>64.99</text:p>
          </table:table-cell>
          <table:table-cell office:value-type="string">
            <text:p>62.51</text:p>
          </table:table-cell>
        </table:table-row>
        <table:table-row>
          <table:table-cell office:value-type="string">
            <text:p>2024-02-19 10:10:14</text:p>
          </table:table-cell>
          <table:table-cell office:value-type="string">
            <text:p>64.99</text:p>
          </table:table-cell>
          <table:table-cell office:value-type="string">
            <text:p>62.5</text:p>
          </table:table-cell>
        </table:table-row>
        <table:table-row>
          <table:table-cell office:value-type="string">
            <text:p>2024-02-19 11:10:15</text:p>
          </table:table-cell>
          <table:table-cell office:value-type="string">
            <text:p>64.99</text:p>
          </table:table-cell>
          <table:table-cell office:value-type="string">
            <text:p>62.5</text:p>
          </table:table-cell>
        </table:table-row>
        <table:table-row>
          <table:table-cell office:value-type="string">
            <text:p>2024-02-19 12:10:14</text:p>
          </table:table-cell>
          <table:table-cell office:value-type="string">
            <text:p>64.99</text:p>
          </table:table-cell>
          <table:table-cell office:value-type="string">
            <text:p>62.51</text:p>
          </table:table-cell>
        </table:table-row>
        <table:table-row>
          <table:table-cell office:value-type="string">
            <text:p>2024-02-19 13:10:14</text:p>
          </table:table-cell>
          <table:table-cell office:value-type="string">
            <text:p>64.99</text:p>
          </table:table-cell>
          <table:table-cell office:value-type="string">
            <text:p>62.49</text:p>
          </table:table-cell>
        </table:table-row>
        <table:table-row>
          <table:table-cell office:value-type="string">
            <text:p>2024-02-19 14:10:14</text:p>
          </table:table-cell>
          <table:table-cell office:value-type="string">
            <text:p>64.99</text:p>
          </table:table-cell>
          <table:table-cell office:value-type="string">
            <text:p>62.49</text:p>
          </table:table-cell>
        </table:table-row>
        <table:table-row>
          <table:table-cell office:value-type="string">
            <text:p>2024-02-19 15:10:15</text:p>
          </table:table-cell>
          <table:table-cell office:value-type="string">
            <text:p>64.99</text:p>
          </table:table-cell>
          <table:table-cell office:value-type="string">
            <text:p>62.42</text:p>
          </table:table-cell>
        </table:table-row>
        <table:table-row>
          <table:table-cell office:value-type="string">
            <text:p>2024-02-19 16:10:14</text:p>
          </table:table-cell>
          <table:table-cell office:value-type="string">
            <text:p>64.99</text:p>
          </table:table-cell>
          <table:table-cell office:value-type="string">
            <text:p>62.37</text:p>
          </table:table-cell>
        </table:table-row>
        <table:table-row>
          <table:table-cell office:value-type="string">
            <text:p>2024-02-19 17:10:15</text:p>
          </table:table-cell>
          <table:table-cell office:value-type="string">
            <text:p>64.99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19 18:10:14</text:p>
          </table:table-cell>
          <table:table-cell office:value-type="string">
            <text:p>64.99</text:p>
          </table:table-cell>
          <table:table-cell office:value-type="string">
            <text:p>62.41</text:p>
          </table:table-cell>
        </table:table-row>
        <table:table-row>
          <table:table-cell office:value-type="string">
            <text:p>2024-02-19 19:10:15</text:p>
          </table:table-cell>
          <table:table-cell office:value-type="string">
            <text:p>64.99</text:p>
          </table:table-cell>
          <table:table-cell office:value-type="string">
            <text:p>62.44</text:p>
          </table:table-cell>
        </table:table-row>
        <table:table-row>
          <table:table-cell office:value-type="string">
            <text:p>2024-02-19 20:10:14</text:p>
          </table:table-cell>
          <table:table-cell office:value-type="string">
            <text:p>64.99</text:p>
          </table:table-cell>
          <table:table-cell office:value-type="string">
            <text:p>62.43</text:p>
          </table:table-cell>
        </table:table-row>
        <table:table-row>
          <table:table-cell office:value-type="string">
            <text:p>2024-02-19 21:10:15</text:p>
          </table:table-cell>
          <table:table-cell office:value-type="string">
            <text:p>64.99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19 22:10:15</text:p>
          </table:table-cell>
          <table:table-cell office:value-type="string">
            <text:p>64.99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19 23:10:14</text:p>
          </table:table-cell>
          <table:table-cell office:value-type="string">
            <text:p>64.99</text:p>
          </table:table-cell>
          <table:table-cell office:value-type="string">
            <text:p>62.39</text:p>
          </table:table-cell>
        </table:table-row>
        <table:table-row>
          <table:table-cell office:value-type="string">
            <text:p>2024-02-20 00:10:14</text:p>
          </table:table-cell>
          <table:table-cell office:value-type="string">
            <text:p>64.99</text:p>
          </table:table-cell>
          <table:table-cell office:value-type="string">
            <text:p>62.39</text:p>
          </table:table-cell>
        </table:table-row>
        <table:table-row>
          <table:table-cell office:value-type="string">
            <text:p>2024-02-20 01:10:15</text:p>
          </table:table-cell>
          <table:table-cell office:value-type="string">
            <text:p>64.99</text:p>
          </table:table-cell>
          <table:table-cell office:value-type="string">
            <text:p>62.39</text:p>
          </table:table-cell>
        </table:table-row>
        <table:table-row>
          <table:table-cell office:value-type="string">
            <text:p>2024-02-20 02:10:14</text:p>
          </table:table-cell>
          <table:table-cell office:value-type="string">
            <text:p>64.99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20 03:10:15</text:p>
          </table:table-cell>
          <table:table-cell office:value-type="string">
            <text:p>64.99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20 04:10:15</text:p>
          </table:table-cell>
          <table:table-cell office:value-type="string">
            <text:p>64.99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20 05:10:14</text:p>
          </table:table-cell>
          <table:table-cell office:value-type="string">
            <text:p>64.99</text:p>
          </table:table-cell>
          <table:table-cell office:value-type="string">
            <text:p>62.41</text:p>
          </table:table-cell>
        </table:table-row>
        <table:table-row>
          <table:table-cell office:value-type="string">
            <text:p>2024-02-20 06:10:15</text:p>
          </table:table-cell>
          <table:table-cell office:value-type="string">
            <text:p>64.99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20 07:10:14</text:p>
          </table:table-cell>
          <table:table-cell office:value-type="string">
            <text:p>64.99</text:p>
          </table:table-cell>
          <table:table-cell office:value-type="string">
            <text:p>62.39</text:p>
          </table:table-cell>
        </table:table-row>
        <table:table-row>
          <table:table-cell office:value-type="string">
            <text:p>2024-02-20 08:10:14</text:p>
          </table:table-cell>
          <table:table-cell office:value-type="string">
            <text:p>64.99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20 09:10:14</text:p>
          </table:table-cell>
          <table:table-cell office:value-type="string">
            <text:p>64.99</text:p>
          </table:table-cell>
          <table:table-cell office:value-type="string">
            <text:p>62.41</text:p>
          </table:table-cell>
        </table:table-row>
        <table:table-row>
          <table:table-cell office:value-type="string">
            <text:p>2024-02-20 10:10:15</text:p>
          </table:table-cell>
          <table:table-cell office:value-type="string">
            <text:p>64.99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20 11:10:14</text:p>
          </table:table-cell>
          <table:table-cell office:value-type="string">
            <text:p>64.99</text:p>
          </table:table-cell>
          <table:table-cell office:value-type="string">
            <text:p>62.39</text:p>
          </table:table-cell>
        </table:table-row>
        <table:table-row>
          <table:table-cell office:value-type="string">
            <text:p>2024-02-20 12:10:15</text:p>
          </table:table-cell>
          <table:table-cell office:value-type="string">
            <text:p>64.99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20 13:10:14</text:p>
          </table:table-cell>
          <table:table-cell office:value-type="string">
            <text:p>64.99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20 14:10:14</text:p>
          </table:table-cell>
          <table:table-cell office:value-type="string">
            <text:p>64.99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20 15:10:15</text:p>
          </table:table-cell>
          <table:table-cell office:value-type="string">
            <text:p>64.99</text:p>
          </table:table-cell>
          <table:table-cell office:value-type="string">
            <text:p>62.38</text:p>
          </table:table-cell>
        </table:table-row>
        <table:table-row>
          <table:table-cell office:value-type="string">
            <text:p>2024-02-20 16:10:14</text:p>
          </table:table-cell>
          <table:table-cell office:value-type="string">
            <text:p>64.99</text:p>
          </table:table-cell>
          <table:table-cell office:value-type="string">
            <text:p>62.39</text:p>
          </table:table-cell>
        </table:table-row>
        <table:table-row>
          <table:table-cell office:value-type="string">
            <text:p>2024-02-20 17:10:15</text:p>
          </table:table-cell>
          <table:table-cell office:value-type="string">
            <text:p>64.99</text:p>
          </table:table-cell>
          <table:table-cell office:value-type="string">
            <text:p>62.39</text:p>
          </table:table-cell>
        </table:table-row>
        <table:table-row>
          <table:table-cell office:value-type="string">
            <text:p>2024-02-20 18:10:15</text:p>
          </table:table-cell>
          <table:table-cell office:value-type="string">
            <text:p>64.99</text:p>
          </table:table-cell>
          <table:table-cell office:value-type="string">
            <text:p>62.39</text:p>
          </table:table-cell>
        </table:table-row>
        <table:table-row>
          <table:table-cell office:value-type="string">
            <text:p>2024-02-20 19:10:15</text:p>
          </table:table-cell>
          <table:table-cell office:value-type="string">
            <text:p>64.99</text:p>
          </table:table-cell>
          <table:table-cell office:value-type="string">
            <text:p>62.38</text:p>
          </table:table-cell>
        </table:table-row>
        <table:table-row>
          <table:table-cell office:value-type="string">
            <text:p>2024-02-20 20:10:14</text:p>
          </table:table-cell>
          <table:table-cell office:value-type="string">
            <text:p>64.99</text:p>
          </table:table-cell>
          <table:table-cell office:value-type="string">
            <text:p>62.37</text:p>
          </table:table-cell>
        </table:table-row>
        <table:table-row>
          <table:table-cell office:value-type="string">
            <text:p>2024-02-20 21:10:15</text:p>
          </table:table-cell>
          <table:table-cell office:value-type="string">
            <text:p>64.99</text:p>
          </table:table-cell>
          <table:table-cell office:value-type="string">
            <text:p>62.36</text:p>
          </table:table-cell>
        </table:table-row>
        <table:table-row>
          <table:table-cell office:value-type="string">
            <text:p>2024-02-20 22:10:14</text:p>
          </table:table-cell>
          <table:table-cell office:value-type="string">
            <text:p>64.99</text:p>
          </table:table-cell>
          <table:table-cell office:value-type="string">
            <text:p>62.35</text:p>
          </table:table-cell>
        </table:table-row>
        <table:table-row>
          <table:table-cell office:value-type="string">
            <text:p>2024-02-20 23:10:14</text:p>
          </table:table-cell>
          <table:table-cell office:value-type="string">
            <text:p>64.99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4-02-21 00:10:15</text:p>
          </table:table-cell>
          <table:table-cell office:value-type="string">
            <text:p>64.99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21 01:10:15</text:p>
          </table:table-cell>
          <table:table-cell office:value-type="string">
            <text:p>64.99</text:p>
          </table:table-cell>
          <table:table-cell office:value-type="string">
            <text:p>62.28</text:p>
          </table:table-cell>
        </table:table-row>
        <table:table-row>
          <table:table-cell office:value-type="string">
            <text:p>2024-02-21 02:10:14</text:p>
          </table:table-cell>
          <table:table-cell office:value-type="string">
            <text:p>64.99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2-21 03:10:15</text:p>
          </table:table-cell>
          <table:table-cell office:value-type="string">
            <text:p>64.99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2-21 04:10:14</text:p>
          </table:table-cell>
          <table:table-cell office:value-type="string">
            <text:p>64.99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21 05:10:15</text:p>
          </table:table-cell>
          <table:table-cell office:value-type="string">
            <text:p>64.97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2-21 06:10:15</text:p>
          </table:table-cell>
          <table:table-cell office:value-type="string">
            <text:p>64.97</text:p>
          </table:table-cell>
          <table:table-cell office:value-type="string">
            <text:p>62.28</text:p>
          </table:table-cell>
        </table:table-row>
        <table:table-row>
          <table:table-cell office:value-type="string">
            <text:p>2024-02-21 07:10:15</text:p>
          </table:table-cell>
          <table:table-cell office:value-type="string">
            <text:p>64.98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21 08:10:14</text:p>
          </table:table-cell>
          <table:table-cell office:value-type="string">
            <text:p>64.98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21 09:10:15</text:p>
          </table:table-cell>
          <table:table-cell office:value-type="string">
            <text:p>64.97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21 10:10:14</text:p>
          </table:table-cell>
          <table:table-cell office:value-type="string">
            <text:p>64.99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2-21 11:10:15</text:p>
          </table:table-cell>
          <table:table-cell office:value-type="string">
            <text:p>64.99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4-02-21 12:10:14</text:p>
          </table:table-cell>
          <table:table-cell office:value-type="string">
            <text:p>64.99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4-02-21 13:10:14</text:p>
          </table:table-cell>
          <table:table-cell office:value-type="string">
            <text:p>64.98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2-21 14:10:14</text:p>
          </table:table-cell>
          <table:table-cell office:value-type="string">
            <text:p>64.97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2-21 15:10:15</text:p>
          </table:table-cell>
          <table:table-cell office:value-type="string">
            <text:p>64.99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1 16:10:15</text:p>
          </table:table-cell>
          <table:table-cell office:value-type="string">
            <text:p>64.99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4-02-21 17:10:14</text:p>
          </table:table-cell>
          <table:table-cell office:value-type="string">
            <text:p>64.99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2-21 18:10:15</text:p>
          </table:table-cell>
          <table:table-cell office:value-type="string">
            <text:p>64.97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21 19:10:14</text:p>
          </table:table-cell>
          <table:table-cell office:value-type="string">
            <text:p>64.97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2-21 20:10:14</text:p>
          </table:table-cell>
          <table:table-cell office:value-type="string">
            <text:p>64.98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2-21 21:10:15</text:p>
          </table:table-cell>
          <table:table-cell office:value-type="string">
            <text:p>64.98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21 22:10:15</text:p>
          </table:table-cell>
          <table:table-cell office:value-type="string">
            <text:p>64.98</text:p>
          </table:table-cell>
          <table:table-cell office:value-type="string">
            <text:p>62.28</text:p>
          </table:table-cell>
        </table:table-row>
        <table:table-row>
          <table:table-cell office:value-type="string">
            <text:p>2024-02-21 23:10:15</text:p>
          </table:table-cell>
          <table:table-cell office:value-type="string">
            <text:p>64.98</text:p>
          </table:table-cell>
          <table:table-cell office:value-type="string">
            <text:p>62.28</text:p>
          </table:table-cell>
        </table:table-row>
        <table:table-row>
          <table:table-cell office:value-type="string">
            <text:p>2024-02-22 00:10:15</text:p>
          </table:table-cell>
          <table:table-cell office:value-type="string">
            <text:p>64.98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2-22 01:10:15</text:p>
          </table:table-cell>
          <table:table-cell office:value-type="string">
            <text:p>64.98</text:p>
          </table:table-cell>
          <table:table-cell office:value-type="string">
            <text:p>62.28</text:p>
          </table:table-cell>
        </table:table-row>
        <table:table-row>
          <table:table-cell office:value-type="string">
            <text:p>2024-02-22 02:10:15</text:p>
          </table:table-cell>
          <table:table-cell office:value-type="string">
            <text:p>64.97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22 03:10:15</text:p>
          </table:table-cell>
          <table:table-cell office:value-type="string">
            <text:p>64.97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22 04:10:14</text:p>
          </table:table-cell>
          <table:table-cell office:value-type="string">
            <text:p>64.97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22 05:10:14</text:p>
          </table:table-cell>
          <table:table-cell office:value-type="string">
            <text:p>64.97</text:p>
          </table:table-cell>
          <table:table-cell office:value-type="string">
            <text:p>62.28</text:p>
          </table:table-cell>
        </table:table-row>
        <table:table-row>
          <table:table-cell office:value-type="string">
            <text:p>2024-02-22 06:10:14</text:p>
          </table:table-cell>
          <table:table-cell office:value-type="string">
            <text:p>64.98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2-22 07:10:14</text:p>
          </table:table-cell>
          <table:table-cell office:value-type="string">
            <text:p>64.97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2-22 08:10:14</text:p>
          </table:table-cell>
          <table:table-cell office:value-type="string">
            <text:p>64.98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2-22 09:10:15</text:p>
          </table:table-cell>
          <table:table-cell office:value-type="string">
            <text:p>64.98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2-22 10:10:14</text:p>
          </table:table-cell>
          <table:table-cell office:value-type="string">
            <text:p>64.99</text:p>
          </table:table-cell>
          <table:table-cell office:value-type="string">
            <text:p>62.28</text:p>
          </table:table-cell>
        </table:table-row>
        <table:table-row>
          <table:table-cell office:value-type="string">
            <text:p>2024-02-22 11:10:15</text:p>
          </table:table-cell>
          <table:table-cell office:value-type="string">
            <text:p>64.98</text:p>
          </table:table-cell>
          <table:table-cell office:value-type="string">
            <text:p>62.28</text:p>
          </table:table-cell>
        </table:table-row>
        <table:table-row>
          <table:table-cell office:value-type="string">
            <text:p>2024-02-22 12:10:15</text:p>
          </table:table-cell>
          <table:table-cell office:value-type="string">
            <text:p>64.98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22 13:10:15</text:p>
          </table:table-cell>
          <table:table-cell office:value-type="string">
            <text:p>64.98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2-22 14:10:14</text:p>
          </table:table-cell>
          <table:table-cell office:value-type="string">
            <text:p>64.99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4-02-22 15:10:14</text:p>
          </table:table-cell>
          <table:table-cell office:value-type="string">
            <text:p>64.99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2-22 16:10:15</text:p>
          </table:table-cell>
          <table:table-cell office:value-type="string">
            <text:p>64.98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2 17:10:15</text:p>
          </table:table-cell>
          <table:table-cell office:value-type="string">
            <text:p>64.99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4-02-22 18:10:15</text:p>
          </table:table-cell>
          <table:table-cell office:value-type="string">
            <text:p>64.99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2 19:10:14</text:p>
          </table:table-cell>
          <table:table-cell office:value-type="string">
            <text:p>64.99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2 20:10:15</text:p>
          </table:table-cell>
          <table:table-cell office:value-type="string">
            <text:p>64.99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2-22 21:10:14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2-22 22:10:14</text:p>
          </table:table-cell>
          <table:table-cell office:value-type="string">
            <text:p>64.99</text:p>
          </table:table-cell>
          <table:table-cell office:value-type="string">
            <text:p>62.37</text:p>
          </table:table-cell>
        </table:table-row>
        <table:table-row>
          <table:table-cell office:value-type="string">
            <text:p>2024-02-22 23:10:15</text:p>
          </table:table-cell>
          <table:table-cell office:value-type="string">
            <text:p>64.99</text:p>
          </table:table-cell>
          <table:table-cell office:value-type="string">
            <text:p>62.38</text:p>
          </table:table-cell>
        </table:table-row>
        <table:table-row>
          <table:table-cell office:value-type="string">
            <text:p>2024-02-23 00:10:15</text:p>
          </table:table-cell>
          <table:table-cell office:value-type="string">
            <text:p>64.99</text:p>
          </table:table-cell>
          <table:table-cell office:value-type="string">
            <text:p>62.38</text:p>
          </table:table-cell>
        </table:table-row>
        <table:table-row>
          <table:table-cell office:value-type="string">
            <text:p>2024-02-23 01:10:15</text:p>
          </table:table-cell>
          <table:table-cell office:value-type="string">
            <text:p>64.99</text:p>
          </table:table-cell>
          <table:table-cell office:value-type="string">
            <text:p>62.37</text:p>
          </table:table-cell>
        </table:table-row>
        <table:table-row>
          <table:table-cell office:value-type="string">
            <text:p>2024-02-23 02:10:14</text:p>
          </table:table-cell>
          <table:table-cell office:value-type="string">
            <text:p>64.99</text:p>
          </table:table-cell>
          <table:table-cell office:value-type="string">
            <text:p>62.36</text:p>
          </table:table-cell>
        </table:table-row>
        <table:table-row>
          <table:table-cell office:value-type="string">
            <text:p>2024-02-23 03:10:14</text:p>
          </table:table-cell>
          <table:table-cell office:value-type="string">
            <text:p>64.99</text:p>
          </table:table-cell>
          <table:table-cell office:value-type="string">
            <text:p>62.36</text:p>
          </table:table-cell>
        </table:table-row>
        <table:table-row>
          <table:table-cell office:value-type="string">
            <text:p>2024-02-23 04:10:14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2-23 05:10:14</text:p>
          </table:table-cell>
          <table:table-cell office:value-type="string">
            <text:p>64.99</text:p>
          </table:table-cell>
          <table:table-cell office:value-type="string">
            <text:p>62.35</text:p>
          </table:table-cell>
        </table:table-row>
        <table:table-row>
          <table:table-cell office:value-type="string">
            <text:p>2024-02-23 06:10:14</text:p>
          </table:table-cell>
          <table:table-cell office:value-type="string">
            <text:p>64.99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4-02-23 07:10:14</text:p>
          </table:table-cell>
          <table:table-cell office:value-type="string">
            <text:p>64.99</text:p>
          </table:table-cell>
          <table:table-cell office:value-type="string">
            <text:p>62.35</text:p>
          </table:table-cell>
        </table:table-row>
        <table:table-row>
          <table:table-cell office:value-type="string">
            <text:p>2024-02-23 08:10:15</text:p>
          </table:table-cell>
          <table:table-cell office:value-type="string">
            <text:p>64.99</text:p>
          </table:table-cell>
          <table:table-cell office:value-type="string">
            <text:p>62.35</text:p>
          </table:table-cell>
        </table:table-row>
        <table:table-row>
          <table:table-cell office:value-type="string">
            <text:p>2024-02-23 09:10:14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2-23 10:10:15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2-23 11:10:15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2-23 12:10:14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2-23 13:10:15</text:p>
          </table:table-cell>
          <table:table-cell office:value-type="string">
            <text:p>64.99</text:p>
          </table:table-cell>
          <table:table-cell office:value-type="string">
            <text:p>62.35</text:p>
          </table:table-cell>
        </table:table-row>
        <table:table-row>
          <table:table-cell office:value-type="string">
            <text:p>2024-02-23 14:10:15</text:p>
          </table:table-cell>
          <table:table-cell office:value-type="string">
            <text:p>64.99</text:p>
          </table:table-cell>
          <table:table-cell office:value-type="string">
            <text:p>62.35</text:p>
          </table:table-cell>
        </table:table-row>
        <table:table-row>
          <table:table-cell office:value-type="string">
            <text:p>2024-02-23 15:10:15</text:p>
          </table:table-cell>
          <table:table-cell office:value-type="string">
            <text:p>64.99</text:p>
          </table:table-cell>
          <table:table-cell office:value-type="string">
            <text:p>62.35</text:p>
          </table:table-cell>
        </table:table-row>
        <table:table-row>
          <table:table-cell office:value-type="string">
            <text:p>2024-02-23 16:10:15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2-23 17:10:14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2-23 18:10:14</text:p>
          </table:table-cell>
          <table:table-cell office:value-type="string">
            <text:p>64.99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2-23 19:10:14</text:p>
          </table:table-cell>
          <table:table-cell office:value-type="string">
            <text:p>64.99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4-02-23 20:10:15</text:p>
          </table:table-cell>
          <table:table-cell office:value-type="string">
            <text:p>64.98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2-23 21:10:14</text:p>
          </table:table-cell>
          <table:table-cell office:value-type="string">
            <text:p>64.98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3 22:10:14</text:p>
          </table:table-cell>
          <table:table-cell office:value-type="string">
            <text:p>64.98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3 23:10:14</text:p>
          </table:table-cell>
          <table:table-cell office:value-type="string">
            <text:p>64.98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2-24 00:10:14</text:p>
          </table:table-cell>
          <table:table-cell office:value-type="string">
            <text:p>64.98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4-02-24 01:10:14</text:p>
          </table:table-cell>
          <table:table-cell office:value-type="string">
            <text:p>64.98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4 02:10:14</text:p>
          </table:table-cell>
          <table:table-cell office:value-type="string">
            <text:p>64.98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4 03:10:15</text:p>
          </table:table-cell>
          <table:table-cell office:value-type="string">
            <text:p>64.98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4 04:10:14</text:p>
          </table:table-cell>
          <table:table-cell office:value-type="string">
            <text:p>64.99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4 05:10:15</text:p>
          </table:table-cell>
          <table:table-cell office:value-type="string">
            <text:p>64.99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4 06:10:14</text:p>
          </table:table-cell>
          <table:table-cell office:value-type="string">
            <text:p>64.99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4 07:10:15</text:p>
          </table:table-cell>
          <table:table-cell office:value-type="string">
            <text:p>64.99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4-02-24 08:10:15</text:p>
          </table:table-cell>
          <table:table-cell office:value-type="string">
            <text:p>64.99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4 09:10:14</text:p>
          </table:table-cell>
          <table:table-cell office:value-type="string">
            <text:p>64.99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4 10:10:15</text:p>
          </table:table-cell>
          <table:table-cell office:value-type="string">
            <text:p>64.99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4-02-24 11:10:15</text:p>
          </table:table-cell>
          <table:table-cell office:value-type="string">
            <text:p>64.99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4-02-24 12:10:15</text:p>
          </table:table-cell>
          <table:table-cell office:value-type="string">
            <text:p>64.99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2-24 13:10:15</text:p>
          </table:table-cell>
          <table:table-cell office:value-type="string">
            <text:p>64.99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2-24 14:10:14</text:p>
          </table:table-cell>
          <table:table-cell office:value-type="string">
            <text:p>64.99</text:p>
          </table:table-cell>
          <table:table-cell office:value-type="string">
            <text:p>62.35</text:p>
          </table:table-cell>
        </table:table-row>
        <table:table-row>
          <table:table-cell office:value-type="string">
            <text:p>2024-02-24 15:10:15</text:p>
          </table:table-cell>
          <table:table-cell office:value-type="string">
            <text:p>64.99</text:p>
          </table:table-cell>
          <table:table-cell office:value-type="string">
            <text:p>62.33</text:p>
          </table:table-cell>
        </table:table-row>
        <table:table-row>
          <table:table-cell office:value-type="string">
            <text:p>2024-02-24 16:10:14</text:p>
          </table:table-cell>
          <table:table-cell office:value-type="string">
            <text:p>64.99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2-24 17:10:14</text:p>
          </table:table-cell>
          <table:table-cell office:value-type="string">
            <text:p>64.98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2-24 18:10:15</text:p>
          </table:table-cell>
          <table:table-cell office:value-type="string">
            <text:p>64.99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2-24 19:10:15</text:p>
          </table:table-cell>
          <table:table-cell office:value-type="string">
            <text:p>64.99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2-24 20:10:15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2-24 21:10:15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2-24 22:10:14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2-24 23:10:14</text:p>
          </table:table-cell>
          <table:table-cell office:value-type="string">
            <text:p>64.98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2-25 00:10:15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2-25 01:10:14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2-25 02:10:14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2-25 03:10:14</text:p>
          </table:table-cell>
          <table:table-cell office:value-type="string">
            <text:p>64.99</text:p>
          </table:table-cell>
          <table:table-cell office:value-type="string">
            <text:p>62.37</text:p>
          </table:table-cell>
        </table:table-row>
        <table:table-row>
          <table:table-cell office:value-type="string">
            <text:p>2024-02-25 04:10:14</text:p>
          </table:table-cell>
          <table:table-cell office:value-type="string">
            <text:p>64.99</text:p>
          </table:table-cell>
          <table:table-cell office:value-type="string">
            <text:p>62.38</text:p>
          </table:table-cell>
        </table:table-row>
        <table:table-row>
          <table:table-cell office:value-type="string">
            <text:p>2024-02-25 05:10:14</text:p>
          </table:table-cell>
          <table:table-cell office:value-type="string">
            <text:p>64.99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25 06:10:14</text:p>
          </table:table-cell>
          <table:table-cell office:value-type="string">
            <text:p>64.99</text:p>
          </table:table-cell>
          <table:table-cell office:value-type="string">
            <text:p>62.39</text:p>
          </table:table-cell>
        </table:table-row>
        <table:table-row>
          <table:table-cell office:value-type="string">
            <text:p>2024-02-25 07:10:14</text:p>
          </table:table-cell>
          <table:table-cell office:value-type="string">
            <text:p>64.99</text:p>
          </table:table-cell>
          <table:table-cell office:value-type="string">
            <text:p>62.41</text:p>
          </table:table-cell>
        </table:table-row>
        <table:table-row>
          <table:table-cell office:value-type="string">
            <text:p>2024-02-25 08:10:15</text:p>
          </table:table-cell>
          <table:table-cell office:value-type="string">
            <text:p>64.99</text:p>
          </table:table-cell>
          <table:table-cell office:value-type="string">
            <text:p>62.41</text:p>
          </table:table-cell>
        </table:table-row>
        <table:table-row>
          <table:table-cell office:value-type="string">
            <text:p>2024-02-25 09:10:14</text:p>
          </table:table-cell>
          <table:table-cell office:value-type="string">
            <text:p>64.99</text:p>
          </table:table-cell>
          <table:table-cell office:value-type="string">
            <text:p>62.41</text:p>
          </table:table-cell>
        </table:table-row>
        <table:table-row>
          <table:table-cell office:value-type="string">
            <text:p>2024-02-25 10:10:15</text:p>
          </table:table-cell>
          <table:table-cell office:value-type="string">
            <text:p>64.99</text:p>
          </table:table-cell>
          <table:table-cell office:value-type="string">
            <text:p>62.42</text:p>
          </table:table-cell>
        </table:table-row>
        <table:table-row>
          <table:table-cell office:value-type="string">
            <text:p>2024-02-25 11:10:15</text:p>
          </table:table-cell>
          <table:table-cell office:value-type="string">
            <text:p>64.99</text:p>
          </table:table-cell>
          <table:table-cell office:value-type="string">
            <text:p>62.43</text:p>
          </table:table-cell>
        </table:table-row>
        <table:table-row>
          <table:table-cell office:value-type="string">
            <text:p>2024-02-25 12:10:14</text:p>
          </table:table-cell>
          <table:table-cell office:value-type="string">
            <text:p>64.99</text:p>
          </table:table-cell>
          <table:table-cell office:value-type="string">
            <text:p>62.43</text:p>
          </table:table-cell>
        </table:table-row>
        <table:table-row>
          <table:table-cell office:value-type="string">
            <text:p>2024-02-25 13:10:15</text:p>
          </table:table-cell>
          <table:table-cell office:value-type="string">
            <text:p>64.99</text:p>
          </table:table-cell>
          <table:table-cell office:value-type="string">
            <text:p>62.43</text:p>
          </table:table-cell>
        </table:table-row>
        <table:table-row>
          <table:table-cell office:value-type="string">
            <text:p>2024-02-25 14:10:14</text:p>
          </table:table-cell>
          <table:table-cell office:value-type="string">
            <text:p>64.99</text:p>
          </table:table-cell>
          <table:table-cell office:value-type="string">
            <text:p>62.43</text:p>
          </table:table-cell>
        </table:table-row>
        <table:table-row>
          <table:table-cell office:value-type="string">
            <text:p>2024-02-25 15:10:15</text:p>
          </table:table-cell>
          <table:table-cell office:value-type="string">
            <text:p>64.99</text:p>
          </table:table-cell>
          <table:table-cell office:value-type="string">
            <text:p>62.42</text:p>
          </table:table-cell>
        </table:table-row>
        <table:table-row>
          <table:table-cell office:value-type="string">
            <text:p>2024-02-25 16:10:14</text:p>
          </table:table-cell>
          <table:table-cell office:value-type="string">
            <text:p>64.99</text:p>
          </table:table-cell>
          <table:table-cell office:value-type="string">
            <text:p>62.42</text:p>
          </table:table-cell>
        </table:table-row>
        <table:table-row>
          <table:table-cell office:value-type="string">
            <text:p>2024-02-25 17:10:15</text:p>
          </table:table-cell>
          <table:table-cell office:value-type="string">
            <text:p>64.99</text:p>
          </table:table-cell>
          <table:table-cell office:value-type="string">
            <text:p>62.42</text:p>
          </table:table-cell>
        </table:table-row>
        <table:table-row>
          <table:table-cell office:value-type="string">
            <text:p>2024-02-25 18:10:15</text:p>
          </table:table-cell>
          <table:table-cell office:value-type="string">
            <text:p>64.99</text:p>
          </table:table-cell>
          <table:table-cell office:value-type="string">
            <text:p>62.42</text:p>
          </table:table-cell>
        </table:table-row>
        <table:table-row>
          <table:table-cell office:value-type="string">
            <text:p>2024-02-25 19:10:14</text:p>
          </table:table-cell>
          <table:table-cell office:value-type="string">
            <text:p>64.99</text:p>
          </table:table-cell>
          <table:table-cell office:value-type="string">
            <text:p>62.42</text:p>
          </table:table-cell>
        </table:table-row>
        <table:table-row>
          <table:table-cell office:value-type="string">
            <text:p>2024-02-25 20:10:14</text:p>
          </table:table-cell>
          <table:table-cell office:value-type="string">
            <text:p>64.99</text:p>
          </table:table-cell>
          <table:table-cell office:value-type="string">
            <text:p>62.41</text:p>
          </table:table-cell>
        </table:table-row>
        <table:table-row>
          <table:table-cell office:value-type="string">
            <text:p>2024-02-25 21:10:14</text:p>
          </table:table-cell>
          <table:table-cell office:value-type="string">
            <text:p>64.99</text:p>
          </table:table-cell>
          <table:table-cell office:value-type="string">
            <text:p>62.42</text:p>
          </table:table-cell>
        </table:table-row>
        <table:table-row>
          <table:table-cell office:value-type="string">
            <text:p>2024-02-25 22:10:15</text:p>
          </table:table-cell>
          <table:table-cell office:value-type="string">
            <text:p>64.99</text:p>
          </table:table-cell>
          <table:table-cell office:value-type="string">
            <text:p>62.41</text:p>
          </table:table-cell>
        </table:table-row>
        <table:table-row>
          <table:table-cell office:value-type="string">
            <text:p>2024-02-25 23:10:15</text:p>
          </table:table-cell>
          <table:table-cell office:value-type="string">
            <text:p>64.99</text:p>
          </table:table-cell>
          <table:table-cell office:value-type="string">
            <text:p>62.44</text:p>
          </table:table-cell>
        </table:table-row>
        <table:table-row>
          <table:table-cell office:value-type="string">
            <text:p>2024-02-26 00:10:15</text:p>
          </table:table-cell>
          <table:table-cell office:value-type="string">
            <text:p>64.99</text:p>
          </table:table-cell>
          <table:table-cell office:value-type="string">
            <text:p>62.45</text:p>
          </table:table-cell>
        </table:table-row>
        <table:table-row>
          <table:table-cell office:value-type="string">
            <text:p>2024-02-26 01:10:15</text:p>
          </table:table-cell>
          <table:table-cell office:value-type="string">
            <text:p>64.99</text:p>
          </table:table-cell>
          <table:table-cell office:value-type="string">
            <text:p>62.45</text:p>
          </table:table-cell>
        </table:table-row>
        <table:table-row>
          <table:table-cell office:value-type="string">
            <text:p>2024-02-26 02:10:15</text:p>
          </table:table-cell>
          <table:table-cell office:value-type="string">
            <text:p>64.99</text:p>
          </table:table-cell>
          <table:table-cell office:value-type="string">
            <text:p>62.45</text:p>
          </table:table-cell>
        </table:table-row>
        <table:table-row>
          <table:table-cell office:value-type="string">
            <text:p>2024-02-26 03:10:15</text:p>
          </table:table-cell>
          <table:table-cell office:value-type="string">
            <text:p>64.99</text:p>
          </table:table-cell>
          <table:table-cell office:value-type="string">
            <text:p>62.45</text:p>
          </table:table-cell>
        </table:table-row>
        <table:table-row>
          <table:table-cell office:value-type="string">
            <text:p>2024-02-26 04:10:14</text:p>
          </table:table-cell>
          <table:table-cell office:value-type="string">
            <text:p>64.99</text:p>
          </table:table-cell>
          <table:table-cell office:value-type="string">
            <text:p>62.45</text:p>
          </table:table-cell>
        </table:table-row>
        <table:table-row>
          <table:table-cell office:value-type="string">
            <text:p>2024-02-26 05:10:14</text:p>
          </table:table-cell>
          <table:table-cell office:value-type="string">
            <text:p>64.99</text:p>
          </table:table-cell>
          <table:table-cell office:value-type="string">
            <text:p>62.45</text:p>
          </table:table-cell>
        </table:table-row>
        <table:table-row>
          <table:table-cell office:value-type="string">
            <text:p>2024-02-26 06:10:14</text:p>
          </table:table-cell>
          <table:table-cell office:value-type="string">
            <text:p>64.99</text:p>
          </table:table-cell>
          <table:table-cell office:value-type="string">
            <text:p>62.44</text:p>
          </table:table-cell>
        </table:table-row>
        <table:table-row>
          <table:table-cell office:value-type="string">
            <text:p>2024-02-26 07:10:14</text:p>
          </table:table-cell>
          <table:table-cell office:value-type="string">
            <text:p>64.99</text:p>
          </table:table-cell>
          <table:table-cell office:value-type="string">
            <text:p>62.43</text:p>
          </table:table-cell>
        </table:table-row>
        <table:table-row>
          <table:table-cell office:value-type="string">
            <text:p>2024-02-26 08:10:14</text:p>
          </table:table-cell>
          <table:table-cell office:value-type="string">
            <text:p>64.99</text:p>
          </table:table-cell>
          <table:table-cell office:value-type="string">
            <text:p>62.43</text:p>
          </table:table-cell>
        </table:table-row>
        <table:table-row>
          <table:table-cell office:value-type="string">
            <text:p>2024-02-26 09:10:15</text:p>
          </table:table-cell>
          <table:table-cell office:value-type="string">
            <text:p>64.99</text:p>
          </table:table-cell>
          <table:table-cell office:value-type="string">
            <text:p>62.44</text:p>
          </table:table-cell>
        </table:table-row>
        <table:table-row>
          <table:table-cell office:value-type="string">
            <text:p>2024-02-26 10:10:15</text:p>
          </table:table-cell>
          <table:table-cell office:value-type="string">
            <text:p>64.99</text:p>
          </table:table-cell>
          <table:table-cell office:value-type="string">
            <text:p>62.44</text:p>
          </table:table-cell>
        </table:table-row>
        <table:table-row>
          <table:table-cell office:value-type="string">
            <text:p>2024-02-26 11:10:15</text:p>
          </table:table-cell>
          <table:table-cell office:value-type="string">
            <text:p>64.99</text:p>
          </table:table-cell>
          <table:table-cell office:value-type="string">
            <text:p>62.43</text:p>
          </table:table-cell>
        </table:table-row>
        <table:table-row>
          <table:table-cell office:value-type="string">
            <text:p>2024-02-26 12:10:14</text:p>
          </table:table-cell>
          <table:table-cell office:value-type="string">
            <text:p>64.99</text:p>
          </table:table-cell>
          <table:table-cell office:value-type="string">
            <text:p>62.43</text:p>
          </table:table-cell>
        </table:table-row>
        <table:table-row>
          <table:table-cell office:value-type="string">
            <text:p>2024-02-26 13:10:15</text:p>
          </table:table-cell>
          <table:table-cell office:value-type="string">
            <text:p>64.99</text:p>
          </table:table-cell>
          <table:table-cell office:value-type="string">
            <text:p>62.42</text:p>
          </table:table-cell>
        </table:table-row>
        <table:table-row>
          <table:table-cell office:value-type="string">
            <text:p>2024-02-26 14:10:14</text:p>
          </table:table-cell>
          <table:table-cell office:value-type="string">
            <text:p>64.99</text:p>
          </table:table-cell>
          <table:table-cell office:value-type="string">
            <text:p>62.41</text:p>
          </table:table-cell>
        </table:table-row>
        <table:table-row>
          <table:table-cell office:value-type="string">
            <text:p>2024-02-26 15:10:14</text:p>
          </table:table-cell>
          <table:table-cell office:value-type="string">
            <text:p>64.99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26 16:10:15</text:p>
          </table:table-cell>
          <table:table-cell office:value-type="string">
            <text:p>64.99</text:p>
          </table:table-cell>
          <table:table-cell office:value-type="string">
            <text:p>62.4</text:p>
          </table:table-cell>
        </table:table-row>
        <table:table-row>
          <table:table-cell office:value-type="string">
            <text:p>2024-02-26 17:10:15</text:p>
          </table:table-cell>
          <table:table-cell office:value-type="string">
            <text:p>64.99</text:p>
          </table:table-cell>
          <table:table-cell office:value-type="string">
            <text:p>62.39</text:p>
          </table:table-cell>
        </table:table-row>
        <table:table-row>
          <table:table-cell office:value-type="string">
            <text:p>2024-02-26 18:10:14</text:p>
          </table:table-cell>
          <table:table-cell office:value-type="string">
            <text:p>64.99</text:p>
          </table:table-cell>
          <table:table-cell office:value-type="string">
            <text:p>62.37</text:p>
          </table:table-cell>
        </table:table-row>
        <table:table-row>
          <table:table-cell office:value-type="string">
            <text:p>2024-02-26 19:10:14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2-26 20:10:15</text:p>
          </table:table-cell>
          <table:table-cell office:value-type="string">
            <text:p>64.96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2-26 21:10:15</text:p>
          </table:table-cell>
          <table:table-cell office:value-type="string">
            <text:p>64.96</text:p>
          </table:table-cell>
          <table:table-cell office:value-type="string">
            <text:p>62.23</text:p>
          </table:table-cell>
        </table:table-row>
        <table:table-row>
          <table:table-cell office:value-type="string">
            <text:p>2024-02-26 22:10:14</text:p>
          </table:table-cell>
          <table:table-cell office:value-type="string">
            <text:p>64.97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2-26 23:10:15</text:p>
          </table:table-cell>
          <table:table-cell office:value-type="string">
            <text:p>64.97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2-27 00:10:14</text:p>
          </table:table-cell>
          <table:table-cell office:value-type="string">
            <text:p>64.97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2-27 01:10:14</text:p>
          </table:table-cell>
          <table:table-cell office:value-type="string">
            <text:p>64.97</text:p>
          </table:table-cell>
          <table:table-cell office:value-type="string">
            <text:p>62.28</text:p>
          </table:table-cell>
        </table:table-row>
        <table:table-row>
          <table:table-cell office:value-type="string">
            <text:p>2024-02-27 02:10:14</text:p>
          </table:table-cell>
          <table:table-cell office:value-type="string">
            <text:p>64.98</text:p>
          </table:table-cell>
          <table:table-cell office:value-type="string">
            <text:p>62.28</text:p>
          </table:table-cell>
        </table:table-row>
        <table:table-row>
          <table:table-cell office:value-type="string">
            <text:p>2024-02-27 03:10:14</text:p>
          </table:table-cell>
          <table:table-cell office:value-type="string">
            <text:p>64.98</text:p>
          </table:table-cell>
          <table:table-cell office:value-type="string">
            <text:p>62.28</text:p>
          </table:table-cell>
        </table:table-row>
        <table:table-row>
          <table:table-cell office:value-type="string">
            <text:p>2024-02-27 04:10:14</text:p>
          </table:table-cell>
          <table:table-cell office:value-type="string">
            <text:p>64.98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2-27 05:10:14</text:p>
          </table:table-cell>
          <table:table-cell office:value-type="string">
            <text:p>64.98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2-27 06:10:14</text:p>
          </table:table-cell>
          <table:table-cell office:value-type="string">
            <text:p>64.98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2-27 07:10:15</text:p>
          </table:table-cell>
          <table:table-cell office:value-type="string">
            <text:p>64.98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7 08:10:15</text:p>
          </table:table-cell>
          <table:table-cell office:value-type="string">
            <text:p>64.98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4-02-27 09:10:15</text:p>
          </table:table-cell>
          <table:table-cell office:value-type="string">
            <text:p>64.98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2-27 10:10:15</text:p>
          </table:table-cell>
          <table:table-cell office:value-type="string">
            <text:p>64.98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7 11:10:15</text:p>
          </table:table-cell>
          <table:table-cell office:value-type="string">
            <text:p>64.98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7 12:10:14</text:p>
          </table:table-cell>
          <table:table-cell office:value-type="string">
            <text:p>64.98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7 13:10:14</text:p>
          </table:table-cell>
          <table:table-cell office:value-type="string">
            <text:p>64.98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7 14:10:15</text:p>
          </table:table-cell>
          <table:table-cell office:value-type="string">
            <text:p>64.98</text:p>
          </table:table-cell>
          <table:table-cell office:value-type="string">
            <text:p>62.3</text:p>
          </table:table-cell>
        </table:table-row>
        <table:table-row>
          <table:table-cell office:value-type="string">
            <text:p>2024-02-27 15:10:14</text:p>
          </table:table-cell>
          <table:table-cell office:value-type="string">
            <text:p>64.99</text:p>
          </table:table-cell>
          <table:table-cell office:value-type="string">
            <text:p>62.29</text:p>
          </table:table-cell>
        </table:table-row>
        <table:table-row>
          <table:table-cell office:value-type="string">
            <text:p>2024-02-27 16:10:15</text:p>
          </table:table-cell>
          <table:table-cell office:value-type="string">
            <text:p>64.99</text:p>
          </table:table-cell>
          <table:table-cell office:value-type="string">
            <text:p>62.31</text:p>
          </table:table-cell>
        </table:table-row>
        <table:table-row>
          <table:table-cell office:value-type="string">
            <text:p>2024-02-27 17:10:14</text:p>
          </table:table-cell>
          <table:table-cell office:value-type="string">
            <text:p>64.99</text:p>
          </table:table-cell>
          <table:table-cell office:value-type="string">
            <text:p>62.36</text:p>
          </table:table-cell>
        </table:table-row>
        <table:table-row>
          <table:table-cell office:value-type="string">
            <text:p>2024-02-27 18:10:15</text:p>
          </table:table-cell>
          <table:table-cell office:value-type="string">
            <text:p>64.99</text:p>
          </table:table-cell>
          <table:table-cell office:value-type="string">
            <text:p>62.37</text:p>
          </table:table-cell>
        </table:table-row>
        <table:table-row>
          <table:table-cell office:value-type="string">
            <text:p>2024-02-27 19:10:15</text:p>
          </table:table-cell>
          <table:table-cell office:value-type="string">
            <text:p>64.99</text:p>
          </table:table-cell>
          <table:table-cell office:value-type="string">
            <text:p>62.37</text:p>
          </table:table-cell>
        </table:table-row>
        <table:table-row>
          <table:table-cell office:value-type="string">
            <text:p>2024-02-27 20:10:15</text:p>
          </table:table-cell>
          <table:table-cell office:value-type="string">
            <text:p>64.99</text:p>
          </table:table-cell>
          <table:table-cell office:value-type="string">
            <text:p>62.36</text:p>
          </table:table-cell>
        </table:table-row>
        <table:table-row>
          <table:table-cell office:value-type="string">
            <text:p>2024-02-27 21:10:14</text:p>
          </table:table-cell>
          <table:table-cell office:value-type="string">
            <text:p>64.99</text:p>
          </table:table-cell>
          <table:table-cell office:value-type="string">
            <text:p>62.37</text:p>
          </table:table-cell>
        </table:table-row>
        <table:table-row>
          <table:table-cell office:value-type="string">
            <text:p>2024-02-27 22:10:15</text:p>
          </table:table-cell>
          <table:table-cell office:value-type="string">
            <text:p>64.99</text:p>
          </table:table-cell>
          <table:table-cell office:value-type="string">
            <text:p>62.37</text:p>
          </table:table-cell>
        </table:table-row>
        <table:table-row>
          <table:table-cell office:value-type="string">
            <text:p>2024-02-27 23:10:14</text:p>
          </table:table-cell>
          <table:table-cell office:value-type="string">
            <text:p>64.99</text:p>
          </table:table-cell>
          <table:table-cell office:value-type="string">
            <text:p>62.37</text:p>
          </table:table-cell>
        </table:table-row>
        <table:table-row>
          <table:table-cell office:value-type="string">
            <text:p>2024-02-28 00:10:14</text:p>
          </table:table-cell>
          <table:table-cell office:value-type="string">
            <text:p>64.99</text:p>
          </table:table-cell>
          <table:table-cell office:value-type="string">
            <text:p>62.37</text:p>
          </table:table-cell>
        </table:table-row>
        <table:table-row>
          <table:table-cell office:value-type="string">
            <text:p>2024-02-28 01:10:14</text:p>
          </table:table-cell>
          <table:table-cell office:value-type="string">
            <text:p>64.99</text:p>
          </table:table-cell>
          <table:table-cell office:value-type="string">
            <text:p>62.39</text:p>
          </table:table-cell>
        </table:table-row>
        <table:table-row>
          <table:table-cell office:value-type="string">
            <text:p>2024-02-28 02:10:15</text:p>
          </table:table-cell>
          <table:table-cell office:value-type="string">
            <text:p>64.99</text:p>
          </table:table-cell>
          <table:table-cell office:value-type="string">
            <text:p>62.37</text:p>
          </table:table-cell>
        </table:table-row>
        <table:table-row>
          <table:table-cell office:value-type="string">
            <text:p>2024-02-28 03:10:14</text:p>
          </table:table-cell>
          <table:table-cell office:value-type="string">
            <text:p>64.99</text:p>
          </table:table-cell>
          <table:table-cell office:value-type="string">
            <text:p>62.36</text:p>
          </table:table-cell>
        </table:table-row>
        <table:table-row>
          <table:table-cell office:value-type="string">
            <text:p>2024-02-28 04:10:15</text:p>
          </table:table-cell>
          <table:table-cell office:value-type="string">
            <text:p>64.99</text:p>
          </table:table-cell>
          <table:table-cell office:value-type="string">
            <text:p>62.35</text:p>
          </table:table-cell>
        </table:table-row>
        <table:table-row>
          <table:table-cell office:value-type="string">
            <text:p>2024-02-28 05:10:15</text:p>
          </table:table-cell>
          <table:table-cell office:value-type="string">
            <text:p>64.99</text:p>
          </table:table-cell>
          <table:table-cell office:value-type="string">
            <text:p>62.35</text:p>
          </table:table-cell>
        </table:table-row>
        <table:table-row>
          <table:table-cell office:value-type="string">
            <text:p>2024-02-28 06:10:14</text:p>
          </table:table-cell>
          <table:table-cell office:value-type="string">
            <text:p>64.99</text:p>
          </table:table-cell>
          <table:table-cell office:value-type="string">
            <text:p>62.36</text:p>
          </table:table-cell>
        </table:table-row>
        <table:table-row>
          <table:table-cell office:value-type="string">
            <text:p>2024-02-28 07:10:14</text:p>
          </table:table-cell>
          <table:table-cell office:value-type="string">
            <text:p>64.99</text:p>
          </table:table-cell>
          <table:table-cell office:value-type="string">
            <text:p>62.36</text:p>
          </table:table-cell>
        </table:table-row>
        <table:table-row>
          <table:table-cell office:value-type="string">
            <text:p>2024-02-28 08:10:14</text:p>
          </table:table-cell>
          <table:table-cell office:value-type="string">
            <text:p>64.99</text:p>
          </table:table-cell>
          <table:table-cell office:value-type="string">
            <text:p>62.35</text:p>
          </table:table-cell>
        </table:table-row>
        <table:table-row>
          <table:table-cell office:value-type="string">
            <text:p>2024-02-28 09:10:14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2-28 10:10:15</text:p>
          </table:table-cell>
          <table:table-cell office:value-type="string">
            <text:p>64.99</text:p>
          </table:table-cell>
          <table:table-cell office:value-type="string">
            <text:p>62.35</text:p>
          </table:table-cell>
        </table:table-row>
        <table:table-row>
          <table:table-cell office:value-type="string">
            <text:p>2024-02-28 11:10:15</text:p>
          </table:table-cell>
          <table:table-cell office:value-type="string">
            <text:p>64.99</text:p>
          </table:table-cell>
          <table:table-cell office:value-type="string">
            <text:p>62.34</text:p>
          </table:table-cell>
        </table:table-row>
        <table:table-row>
          <table:table-cell office:value-type="string">
            <text:p>2024-02-28 12:10:15</text:p>
          </table:table-cell>
          <table:table-cell office:value-type="string">
            <text:p>64.99</text:p>
          </table:table-cell>
          <table:table-cell office:value-type="string">
            <text:p>62.32</text:p>
          </table:table-cell>
        </table:table-row>
        <table:table-row>
          <table:table-cell office:value-type="string">
            <text:p>2024-02-28 13:10:15</text:p>
          </table:table-cell>
          <table:table-cell office:value-type="string">
            <text:p>64.93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2-28 14:10:14</text:p>
          </table:table-cell>
          <table:table-cell office:value-type="string">
            <text:p>64.92</text:p>
          </table:table-cell>
          <table:table-cell office:value-type="string">
            <text:p>62.23</text:p>
          </table:table-cell>
        </table:table-row>
        <table:table-row>
          <table:table-cell office:value-type="string">
            <text:p>2024-02-28 15:10:14</text:p>
          </table:table-cell>
          <table:table-cell office:value-type="string">
            <text:p>64.92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4-02-28 16:10:14</text:p>
          </table:table-cell>
          <table:table-cell office:value-type="string">
            <text:p>64.92</text:p>
          </table:table-cell>
          <table:table-cell office:value-type="string">
            <text:p>62.21</text:p>
          </table:table-cell>
        </table:table-row>
        <table:table-row>
          <table:table-cell office:value-type="string">
            <text:p>2024-02-28 17:10:14</text:p>
          </table:table-cell>
          <table:table-cell office:value-type="string">
            <text:p>64.92</text:p>
          </table:table-cell>
          <table:table-cell office:value-type="string">
            <text:p>62.21</text:p>
          </table:table-cell>
        </table:table-row>
        <table:table-row>
          <table:table-cell office:value-type="string">
            <text:p>2024-02-28 18:10:15</text:p>
          </table:table-cell>
          <table:table-cell office:value-type="string">
            <text:p>64.92</text:p>
          </table:table-cell>
          <table:table-cell office:value-type="string">
            <text:p>62.21</text:p>
          </table:table-cell>
        </table:table-row>
        <table:table-row>
          <table:table-cell office:value-type="string">
            <text:p>2024-02-28 19:10:15</text:p>
          </table:table-cell>
          <table:table-cell office:value-type="string">
            <text:p>64.92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4-02-28 20:10:14</text:p>
          </table:table-cell>
          <table:table-cell office:value-type="string">
            <text:p>64.91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4-02-28 21:10:15</text:p>
          </table:table-cell>
          <table:table-cell office:value-type="string">
            <text:p>64.9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2-28 22:10:15</text:p>
          </table:table-cell>
          <table:table-cell office:value-type="string">
            <text:p>64.89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4-02-28 23:10:15</text:p>
          </table:table-cell>
          <table:table-cell office:value-type="string">
            <text:p>64.89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29 00:10:15</text:p>
          </table:table-cell>
          <table:table-cell office:value-type="string">
            <text:p>64.9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4-02-29 01:10:15</text:p>
          </table:table-cell>
          <table:table-cell office:value-type="string">
            <text:p>64.9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4-02-29 02:10:15</text:p>
          </table:table-cell>
          <table:table-cell office:value-type="string">
            <text:p>64.9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4-02-29 03:10:15</text:p>
          </table:table-cell>
          <table:table-cell office:value-type="string">
            <text:p>64.9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4-02-29 04:10:15</text:p>
          </table:table-cell>
          <table:table-cell office:value-type="string">
            <text:p>64.89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2-29 05:10:15</text:p>
          </table:table-cell>
          <table:table-cell office:value-type="string">
            <text:p>64.9</text:p>
          </table:table-cell>
          <table:table-cell office:value-type="string">
            <text:p>62.15</text:p>
          </table:table-cell>
        </table:table-row>
        <table:table-row>
          <table:table-cell office:value-type="string">
            <text:p>2024-02-29 06:10:15</text:p>
          </table:table-cell>
          <table:table-cell office:value-type="string">
            <text:p>64.9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4-02-29 07:10:14</text:p>
          </table:table-cell>
          <table:table-cell office:value-type="string">
            <text:p>64.9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4-02-29 08:10:15</text:p>
          </table:table-cell>
          <table:table-cell office:value-type="string">
            <text:p>64.9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4-02-29 09:10:15</text:p>
          </table:table-cell>
          <table:table-cell office:value-type="string">
            <text:p>64.9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4-02-29 10:10:14</text:p>
          </table:table-cell>
          <table:table-cell office:value-type="string">
            <text:p>64.9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4-02-29 11:10:15</text:p>
          </table:table-cell>
          <table:table-cell office:value-type="string">
            <text:p>64.9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4-02-29 12:10:14</text:p>
          </table:table-cell>
          <table:table-cell office:value-type="string">
            <text:p>64.94</text:p>
          </table:table-cell>
          <table:table-cell office:value-type="string">
            <text:p>62.11</text:p>
          </table:table-cell>
        </table:table-row>
        <table:table-row>
          <table:table-cell office:value-type="string">
            <text:p>2024-02-29 13:10:14</text:p>
          </table:table-cell>
          <table:table-cell office:value-type="string">
            <text:p>64.91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4-02-29 14:10:14</text:p>
          </table:table-cell>
          <table:table-cell office:value-type="string">
            <text:p>64.91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4-02-29 15:10:14</text:p>
          </table:table-cell>
          <table:table-cell office:value-type="string">
            <text:p>64.91</text:p>
          </table:table-cell>
          <table:table-cell office:value-type="string">
            <text:p>62.17</text:p>
          </table:table-cell>
        </table:table-row>
        <table:table-row>
          <table:table-cell office:value-type="string">
            <text:p>2024-02-29 16:10:15</text:p>
          </table:table-cell>
          <table:table-cell office:value-type="string">
            <text:p>64.91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4-02-29 17:10:14</text:p>
          </table:table-cell>
          <table:table-cell office:value-type="string">
            <text:p>64.91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4-02-29 18:10:15</text:p>
          </table:table-cell>
          <table:table-cell office:value-type="string">
            <text:p>64.91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4-02-29 19:10:15</text:p>
          </table:table-cell>
          <table:table-cell office:value-type="string">
            <text:p>64.91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4-02-29 20:10:15</text:p>
          </table:table-cell>
          <table:table-cell office:value-type="string">
            <text:p>64.91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4-02-29 21:10:15</text:p>
          </table:table-cell>
          <table:table-cell office:value-type="string">
            <text:p>64.92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3-29 22:10:14</text:p>
          </table:table-cell>
          <table:table-cell office:value-type="string">
            <text:p>64.92</text:p>
          </table:table-cell>
          <table:table-cell office:value-type="string">
            <text:p>62.22</text:p>
          </table:table-cell>
        </table:table-row>
        <table:table-row>
          <table:table-cell office:value-type="string">
            <text:p>2024-03-29 23:10:14</text:p>
          </table:table-cell>
          <table:table-cell office:value-type="string">
            <text:p>64.93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3-01 00:10:15</text:p>
          </table:table-cell>
          <table:table-cell office:value-type="string">
            <text:p>64.94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3-01 01:10:15</text:p>
          </table:table-cell>
          <table:table-cell office:value-type="string">
            <text:p>64.94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3-01 02:10:15</text:p>
          </table:table-cell>
          <table:table-cell office:value-type="string">
            <text:p>64.94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3-01 03:10:15</text:p>
          </table:table-cell>
          <table:table-cell office:value-type="string">
            <text:p>64.93</text:p>
          </table:table-cell>
          <table:table-cell office:value-type="string">
            <text:p>62.27</text:p>
          </table:table-cell>
        </table:table-row>
        <table:table-row>
          <table:table-cell office:value-type="string">
            <text:p>2024-03-01 04:10:14</text:p>
          </table:table-cell>
          <table:table-cell office:value-type="string">
            <text:p>64.94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3-01 05:10:14</text:p>
          </table:table-cell>
          <table:table-cell office:value-type="string">
            <text:p>64.94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3-01 06:10:15</text:p>
          </table:table-cell>
          <table:table-cell office:value-type="string">
            <text:p>64.94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3-01 07:10:15</text:p>
          </table:table-cell>
          <table:table-cell office:value-type="string">
            <text:p>64.94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3-01 08:10:15</text:p>
          </table:table-cell>
          <table:table-cell office:value-type="string">
            <text:p>64.94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3-01 09:10:15</text:p>
          </table:table-cell>
          <table:table-cell office:value-type="string">
            <text:p>64.94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3-01 10:10:15</text:p>
          </table:table-cell>
          <table:table-cell office:value-type="string">
            <text:p>64.94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3-01 11:10:15</text:p>
          </table:table-cell>
          <table:table-cell office:value-type="string">
            <text:p>64.95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3-01 12:10:14</text:p>
          </table:table-cell>
          <table:table-cell office:value-type="string">
            <text:p>64.95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3-01 13:10:14</text:p>
          </table:table-cell>
          <table:table-cell office:value-type="string">
            <text:p>64.94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3-01 14:10:14</text:p>
          </table:table-cell>
          <table:table-cell office:value-type="string">
            <text:p>64.95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3-01 15:10:15</text:p>
          </table:table-cell>
          <table:table-cell office:value-type="string">
            <text:p>64.94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3-01 16:10:15</text:p>
          </table:table-cell>
          <table:table-cell office:value-type="string">
            <text:p>64.94</text:p>
          </table:table-cell>
          <table:table-cell office:value-type="string">
            <text:p>62.25</text:p>
          </table:table-cell>
        </table:table-row>
        <table:table-row>
          <table:table-cell office:value-type="string">
            <text:p>2024-03-01 17:10:14</text:p>
          </table:table-cell>
          <table:table-cell office:value-type="string">
            <text:p>64.94</text:p>
          </table:table-cell>
          <table:table-cell office:value-type="string">
            <text:p>62.26</text:p>
          </table:table-cell>
        </table:table-row>
        <table:table-row>
          <table:table-cell office:value-type="string">
            <text:p>2024-03-01 18:10:14</text:p>
          </table:table-cell>
          <table:table-cell office:value-type="string">
            <text:p>64.93</text:p>
          </table:table-cell>
          <table:table-cell office:value-type="string">
            <text:p>62.23</text:p>
          </table:table-cell>
        </table:table-row>
        <table:table-row>
          <table:table-cell office:value-type="string">
            <text:p>2024-03-01 19:10:14</text:p>
          </table:table-cell>
          <table:table-cell office:value-type="string">
            <text:p>64.93</text:p>
          </table:table-cell>
          <table:table-cell office:value-type="string">
            <text:p>62.24</text:p>
          </table:table-cell>
        </table:table-row>
        <table:table-row>
          <table:table-cell office:value-type="string">
            <text:p>2024-03-01 20:10:15</text:p>
          </table:table-cell>
          <table:table-cell office:value-type="string">
            <text:p>64.93</text:p>
          </table:table-cell>
          <table:table-cell office:value-type="string">
            <text:p>62.2</text:p>
          </table:table-cell>
        </table:table-row>
        <table:table-row>
          <table:table-cell office:value-type="string">
            <text:p>2024-03-01 21:10:14</text:p>
          </table:table-cell>
          <table:table-cell office:value-type="string">
            <text:p>64.92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4-03-01 22:10:14</text:p>
          </table:table-cell>
          <table:table-cell office:value-type="string">
            <text:p>64.92</text:p>
          </table:table-cell>
          <table:table-cell office:value-type="string">
            <text:p>62.19</text:p>
          </table:table-cell>
        </table:table-row>
        <table:table-row>
          <table:table-cell office:value-type="string">
            <text:p>2024-03-01 23:10:15</text:p>
          </table:table-cell>
          <table:table-cell office:value-type="string">
            <text:p>64.91</text:p>
          </table:table-cell>
          <table:table-cell office:value-type="string">
            <text:p>62.18</text:p>
          </table:table-cell>
        </table:table-row>
        <table:table-row>
          <table:table-cell office:value-type="string">
            <text:p>2024-03-02 00:10:15</text:p>
          </table:table-cell>
          <table:table-cell office:value-type="string">
            <text:p>64.91</text:p>
          </table:table-cell>
          <table:table-cell office:value-type="string">
            <text:p>62.15</text:p>
          </table:table-cell>
        </table:table-row>
        <table:table-row>
          <table:table-cell office:value-type="string">
            <text:p>2024-03-02 01:10:14</text:p>
          </table:table-cell>
          <table:table-cell office:value-type="string">
            <text:p>64.91</text:p>
          </table:table-cell>
          <table:table-cell office:value-type="string">
            <text:p>62.16</text:p>
          </table:table-cell>
        </table:table-row>
        <table:table-row>
          <table:table-cell office:value-type="string">
            <text:p>2024-03-02 02:10:15</text:p>
          </table:table-cell>
          <table:table-cell office:value-type="string">
            <text:p>64.9</text:p>
          </table:table-cell>
          <table:table-cell office:value-type="string">
            <text:p>62.15</text:p>
          </table:table-cell>
        </table:table-row>
        <table:table-row>
          <table:table-cell office:value-type="string">
            <text:p>2024-03-02 03:10:15</text:p>
          </table:table-cell>
          <table:table-cell office:value-type="string">
            <text:p>64.9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3-02 04:10:14</text:p>
          </table:table-cell>
          <table:table-cell office:value-type="string">
            <text:p>64.9</text:p>
          </table:table-cell>
          <table:table-cell office:value-type="string">
            <text:p>62.14</text:p>
          </table:table-cell>
        </table:table-row>
        <table:table-row>
          <table:table-cell office:value-type="string">
            <text:p>2024-03-02 05:10:14</text:p>
          </table:table-cell>
          <table:table-cell office:value-type="string">
            <text:p>64.9</text:p>
          </table:table-cell>
          <table:table-cell office:value-type="string">
            <text:p>62.12</text:p>
          </table:table-cell>
        </table:table-row>
        <table:table-row>
          <table:table-cell office:value-type="string">
            <text:p>2024-03-02 06:10:14</text:p>
          </table:table-cell>
          <table:table-cell office:value-type="string">
            <text:p>64.89</text:p>
          </table:table-cell>
          <table:table-cell office:value-type="string">
            <text:p>62.1</text:p>
          </table:table-cell>
        </table:table-row>
        <table:table-row>
          <table:table-cell office:value-type="string">
            <text:p>2024-03-02 07:10:15</text:p>
          </table:table-cell>
          <table:table-cell office:value-type="string">
            <text:p>64.87</text:p>
          </table:table-cell>
          <table:table-cell office:value-type="string">
            <text:p>62.07</text:p>
          </table:table-cell>
        </table:table-row>
        <table:table-row>
          <table:table-cell office:value-type="string">
            <text:p>2024-03-02 08:10:14</text:p>
          </table:table-cell>
          <table:table-cell office:value-type="string">
            <text:p>64.86</text:p>
          </table:table-cell>
          <table:table-cell office:value-type="string">
            <text:p>62.02</text:p>
          </table:table-cell>
        </table:table-row>
        <table:table-row>
          <table:table-cell office:value-type="string">
            <text:p>2024-03-02 09:10:15</text:p>
          </table:table-cell>
          <table:table-cell office:value-type="string">
            <text:p>64.87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4-03-02 10:10:15</text:p>
          </table:table-cell>
          <table:table-cell office:value-type="string">
            <text:p>64.87</text:p>
          </table:table-cell>
          <table:table-cell office:value-type="string">
            <text:p>62.05</text:p>
          </table:table-cell>
        </table:table-row>
        <table:table-row>
          <table:table-cell office:value-type="string">
            <text:p>2024-03-02 11:10:14</text:p>
          </table:table-cell>
          <table:table-cell office:value-type="string">
            <text:p>64.88</text:p>
          </table:table-cell>
          <table:table-cell office:value-type="string">
            <text:p>62.07</text:p>
          </table:table-cell>
        </table:table-row>
        <table:table-row>
          <table:table-cell office:value-type="string">
            <text:p>2024-03-02 12:10:15</text:p>
          </table:table-cell>
          <table:table-cell office:value-type="string">
            <text:p>64.88</text:p>
          </table:table-cell>
          <table:table-cell office:value-type="string">
            <text:p>62.07</text:p>
          </table:table-cell>
        </table:table-row>
        <table:table-row>
          <table:table-cell office:value-type="string">
            <text:p>2024-03-02 13:10:15</text:p>
          </table:table-cell>
          <table:table-cell office:value-type="string">
            <text:p>64.88</text:p>
          </table:table-cell>
          <table:table-cell office:value-type="string">
            <text:p>62.06</text:p>
          </table:table-cell>
        </table:table-row>
        <table:table-row>
          <table:table-cell office:value-type="string">
            <text:p>2024-03-02 14:10:15</text:p>
          </table:table-cell>
          <table:table-cell office:value-type="string">
            <text:p>64.87</text:p>
          </table:table-cell>
          <table:table-cell office:value-type="string">
            <text:p>62.04</text:p>
          </table:table-cell>
        </table:table-row>
        <table:table-row>
          <table:table-cell office:value-type="string">
            <text:p>2024-03-02 15:10:14</text:p>
          </table:table-cell>
          <table:table-cell office:value-type="string">
            <text:p>64.86</text:p>
          </table:table-cell>
          <table:table-cell office:value-type="string">
            <text:p>62.03</text:p>
          </table:table-cell>
        </table:table-row>
        <table:table-row>
          <table:table-cell office:value-type="string">
            <text:p>2024-03-02 16:10:15</text:p>
          </table:table-cell>
          <table:table-cell office:value-type="string">
            <text:p>64.86</text:p>
          </table:table-cell>
          <table:table-cell office:value-type="string">
            <text:p>62.03</text:p>
          </table:table-cell>
        </table:table-row>
        <table:table-row>
          <table:table-cell office:value-type="string">
            <text:p>2024-03-02 17:10:15</text:p>
          </table:table-cell>
          <table:table-cell office:value-type="string">
            <text:p>64.84</text:p>
          </table:table-cell>
          <table:table-cell office:value-type="string">
            <text:p>61.97</text:p>
          </table:table-cell>
        </table:table-row>
        <table:table-row>
          <table:table-cell office:value-type="string">
            <text:p>2024-03-02 18:10:15</text:p>
          </table:table-cell>
          <table:table-cell office:value-type="string">
            <text:p>64.85</text:p>
          </table:table-cell>
          <table:table-cell office:value-type="string">
            <text:p>61.99</text:p>
          </table:table-cell>
        </table:table-row>
        <table:table-row>
          <table:table-cell office:value-type="string">
            <text:p>2024-03-02 19:10:14</text:p>
          </table:table-cell>
          <table:table-cell office:value-type="string">
            <text:p>64.86</text:p>
          </table:table-cell>
          <table:table-cell office:value-type="string">
            <text:p>62.02</text:p>
          </table:table-cell>
        </table:table-row>
        <table:table-row>
          <table:table-cell office:value-type="string">
            <text:p>2024-03-02 20:10:15</text:p>
          </table:table-cell>
          <table:table-cell office:value-type="string">
            <text:p>64.86</text:p>
          </table:table-cell>
          <table:table-cell office:value-type="string">
            <text:p>62.04</text:p>
          </table:table-cell>
        </table:table-row>
        <table:table-row>
          <table:table-cell office:value-type="string">
            <text:p>2024-03-02 21:10:14</text:p>
          </table:table-cell>
          <table:table-cell office:value-type="string">
            <text:p>64.87</text:p>
          </table:table-cell>
          <table:table-cell office:value-type="string">
            <text:p>62.03</text:p>
          </table:table-cell>
        </table:table-row>
        <table:table-row>
          <table:table-cell office:value-type="string">
            <text:p>2024-03-02 22:10:14</text:p>
          </table:table-cell>
          <table:table-cell office:value-type="string">
            <text:p>64.87</text:p>
          </table:table-cell>
          <table:table-cell office:value-type="string">
            <text:p>62.04</text:p>
          </table:table-cell>
        </table:table-row>
        <table:table-row>
          <table:table-cell office:value-type="string">
            <text:p>2024-03-02 23:10:15</text:p>
          </table:table-cell>
          <table:table-cell office:value-type="string">
            <text:p>64.87</text:p>
          </table:table-cell>
          <table:table-cell office:value-type="string">
            <text:p>62.04</text:p>
          </table:table-cell>
        </table:table-row>
        <table:table-row>
          <table:table-cell office:value-type="string">
            <text:p>2024-03-03 00:10:14</text:p>
          </table:table-cell>
          <table:table-cell office:value-type="string">
            <text:p>64.88</text:p>
          </table:table-cell>
          <table:table-cell office:value-type="string">
            <text:p>62.04</text:p>
          </table:table-cell>
        </table:table-row>
        <table:table-row>
          <table:table-cell office:value-type="string">
            <text:p>2024-03-03 01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02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03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04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05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06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07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08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09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10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11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12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13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14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15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16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17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18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19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20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21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22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3 23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4 00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4 01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4 02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4 03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4 04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4 05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4 06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4 07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4 08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4 09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4 10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4 11:10:14</text:p>
          </table:table-cell>
          <table:table-cell office:value-type="string">
            <text:p>64.88</text:p>
          </table:table-cell>
          <table:table-cell office:value-type="string">
            <text:p>62.09</text:p>
          </table:table-cell>
        </table:table-row>
        <table:table-row>
          <table:table-cell office:value-type="string">
            <text:p>2024-03-04 12:10:14</text:p>
          </table:table-cell>
          <table:table-cell office:value-type="string">
            <text:p>64.86</text:p>
          </table:table-cell>
          <table:table-cell office:value-type="string">
            <text:p>62.03</text:p>
          </table:table-cell>
        </table:table-row>
        <table:table-row>
          <table:table-cell office:value-type="string">
            <text:p>2024-03-04 13:10:15</text:p>
          </table:table-cell>
          <table:table-cell office:value-type="string">
            <text:p>64.86</text:p>
          </table:table-cell>
          <table:table-cell office:value-type="string">
            <text:p>62.02</text:p>
          </table:table-cell>
        </table:table-row>
        <table:table-row>
          <table:table-cell office:value-type="string">
            <text:p>2024-03-04 14:10:15</text:p>
          </table:table-cell>
          <table:table-cell office:value-type="string">
            <text:p>64.86</text:p>
          </table:table-cell>
          <table:table-cell office:value-type="string">
            <text:p>62.02</text:p>
          </table:table-cell>
        </table:table-row>
        <table:table-row>
          <table:table-cell office:value-type="string">
            <text:p>2024-03-04 15:10:15</text:p>
          </table:table-cell>
          <table:table-cell office:value-type="string">
            <text:p>64.85</text:p>
          </table:table-cell>
          <table:table-cell office:value-type="string">
            <text:p>62.02</text:p>
          </table:table-cell>
        </table:table-row>
        <table:table-row>
          <table:table-cell office:value-type="string">
            <text:p>2024-03-04 16:10:14</text:p>
          </table:table-cell>
          <table:table-cell office:value-type="string">
            <text:p>64.85</text:p>
          </table:table-cell>
          <table:table-cell office:value-type="string">
            <text:p>62.0</text:p>
          </table:table-cell>
        </table:table-row>
        <table:table-row>
          <table:table-cell office:value-type="string">
            <text:p>2024-03-04 17:10:15</text:p>
          </table:table-cell>
          <table:table-cell office:value-type="string">
            <text:p>64.85</text:p>
          </table:table-cell>
          <table:table-cell office:value-type="string">
            <text:p>62.0</text:p>
          </table:table-cell>
        </table:table-row>
        <table:table-row>
          <table:table-cell office:value-type="string">
            <text:p>2024-03-04 18:10:15</text:p>
          </table:table-cell>
          <table:table-cell office:value-type="string">
            <text:p>64.85</text:p>
          </table:table-cell>
          <table:table-cell office:value-type="string">
            <text:p>62.0</text:p>
          </table:table-cell>
        </table:table-row>
        <table:table-row>
          <table:table-cell office:value-type="string">
            <text:p>2024-03-04 19:10:14</text:p>
          </table:table-cell>
          <table:table-cell office:value-type="string">
            <text:p>64.84</text:p>
          </table:table-cell>
          <table:table-cell office:value-type="string">
            <text:p>62.01</text:p>
          </table:table-cell>
        </table:table-row>
        <table:table-row>
          <table:table-cell office:value-type="string">
            <text:p>2024-03-04 20:10:15</text:p>
          </table:table-cell>
          <table:table-cell office:value-type="string">
            <text:p>64.84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4-03-04 21:10:14</text:p>
          </table:table-cell>
          <table:table-cell office:value-type="string">
            <text:p>64.81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4-03-04 22:10:14</text:p>
          </table:table-cell>
          <table:table-cell office:value-type="string">
            <text:p>64.81</text:p>
          </table:table-cell>
          <table:table-cell office:value-type="string">
            <text:p>61.91</text:p>
          </table:table-cell>
        </table:table-row>
        <table:table-row>
          <table:table-cell office:value-type="string">
            <text:p>2024-03-04 23:10:15</text:p>
          </table:table-cell>
          <table:table-cell office:value-type="string">
            <text:p>64.81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4-03-05 00:10:15</text:p>
          </table:table-cell>
          <table:table-cell office:value-type="string">
            <text:p>64.81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4-03-05 01:10:15</text:p>
          </table:table-cell>
          <table:table-cell office:value-type="string">
            <text:p>64.82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4-03-05 02:10:15</text:p>
          </table:table-cell>
          <table:table-cell office:value-type="string">
            <text:p>64.83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4-03-05 03:10:15</text:p>
          </table:table-cell>
          <table:table-cell office:value-type="string">
            <text:p>64.83</text:p>
          </table:table-cell>
          <table:table-cell office:value-type="string">
            <text:p>61.97</text:p>
          </table:table-cell>
        </table:table-row>
        <table:table-row>
          <table:table-cell office:value-type="string">
            <text:p>2024-03-05 04:10:14</text:p>
          </table:table-cell>
          <table:table-cell office:value-type="string">
            <text:p>64.82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4-03-05 05:10:14</text:p>
          </table:table-cell>
          <table:table-cell office:value-type="string">
            <text:p>64.81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4-03-05 06:10:14</text:p>
          </table:table-cell>
          <table:table-cell office:value-type="string">
            <text:p>64.81</text:p>
          </table:table-cell>
          <table:table-cell office:value-type="string">
            <text:p>61.91</text:p>
          </table:table-cell>
        </table:table-row>
        <table:table-row>
          <table:table-cell office:value-type="string">
            <text:p>2024-03-05 07:10:14</text:p>
          </table:table-cell>
          <table:table-cell office:value-type="string">
            <text:p>64.82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4-03-05 08:10:14</text:p>
          </table:table-cell>
          <table:table-cell office:value-type="string">
            <text:p>64.82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4-03-05 09:10:15</text:p>
          </table:table-cell>
          <table:table-cell office:value-type="string">
            <text:p>64.84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4-03-05 10:10:14</text:p>
          </table:table-cell>
          <table:table-cell office:value-type="string">
            <text:p>64.84</text:p>
          </table:table-cell>
          <table:table-cell office:value-type="string">
            <text:p>61.98</text:p>
          </table:table-cell>
        </table:table-row>
        <table:table-row>
          <table:table-cell office:value-type="string">
            <text:p>2024-03-05 11:10:15</text:p>
          </table:table-cell>
          <table:table-cell office:value-type="string">
            <text:p>64.83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4-03-05 12:10:14</text:p>
          </table:table-cell>
          <table:table-cell office:value-type="string">
            <text:p>64.83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4-03-05 13:10:15</text:p>
          </table:table-cell>
          <table:table-cell office:value-type="string">
            <text:p>64.83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4-03-05 14:10:15</text:p>
          </table:table-cell>
          <table:table-cell office:value-type="string">
            <text:p>64.84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4-03-05 15:10:14</text:p>
          </table:table-cell>
          <table:table-cell office:value-type="string">
            <text:p>64.84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4-03-05 16:10:16</text:p>
          </table:table-cell>
          <table:table-cell office:value-type="string">
            <text:p>64.83</text:p>
          </table:table-cell>
          <table:table-cell office:value-type="string">
            <text:p>61.96</text:p>
          </table:table-cell>
        </table:table-row>
        <table:table-row>
          <table:table-cell office:value-type="string">
            <text:p>2024-03-05 17:10:14</text:p>
          </table:table-cell>
          <table:table-cell office:value-type="string">
            <text:p>64.83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4-03-05 18:10:15</text:p>
          </table:table-cell>
          <table:table-cell office:value-type="string">
            <text:p>64.82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4-03-05 19:10:14</text:p>
          </table:table-cell>
          <table:table-cell office:value-type="string">
            <text:p>64.82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4-03-05 20:10:14</text:p>
          </table:table-cell>
          <table:table-cell office:value-type="string">
            <text:p>64.82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4-03-05 21:10:14</text:p>
          </table:table-cell>
          <table:table-cell office:value-type="string">
            <text:p>64.82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4-03-05 22:10:15</text:p>
          </table:table-cell>
          <table:table-cell office:value-type="string">
            <text:p>64.83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4-03-05 23:10:14</text:p>
          </table:table-cell>
          <table:table-cell office:value-type="string">
            <text:p>64.83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4-03-06 00:10:15</text:p>
          </table:table-cell>
          <table:table-cell office:value-type="string">
            <text:p>64.83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4-03-06 01:10:14</text:p>
          </table:table-cell>
          <table:table-cell office:value-type="string">
            <text:p>64.82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4-03-06 02:10:15</text:p>
          </table:table-cell>
          <table:table-cell office:value-type="string">
            <text:p>64.82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4-03-06 03:10:15</text:p>
          </table:table-cell>
          <table:table-cell office:value-type="string">
            <text:p>64.82</text:p>
          </table:table-cell>
          <table:table-cell office:value-type="string">
            <text:p>61.95</text:p>
          </table:table-cell>
        </table:table-row>
        <table:table-row>
          <table:table-cell office:value-type="string">
            <text:p>2024-03-06 04:10:14</text:p>
          </table:table-cell>
          <table:table-cell office:value-type="string">
            <text:p>64.82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4-03-06 05:10:15</text:p>
          </table:table-cell>
          <table:table-cell office:value-type="string">
            <text:p>64.82</text:p>
          </table:table-cell>
          <table:table-cell office:value-type="string">
            <text:p>61.92</text:p>
          </table:table-cell>
        </table:table-row>
        <table:table-row>
          <table:table-cell office:value-type="string">
            <text:p>2024-03-06 06:10:15</text:p>
          </table:table-cell>
          <table:table-cell office:value-type="string">
            <text:p>64.82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4-03-06 07:10:15</text:p>
          </table:table-cell>
          <table:table-cell office:value-type="string">
            <text:p>64.82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4-03-06 08:10:15</text:p>
          </table:table-cell>
          <table:table-cell office:value-type="string">
            <text:p>64.82</text:p>
          </table:table-cell>
          <table:table-cell office:value-type="string">
            <text:p>61.94</text:p>
          </table:table-cell>
        </table:table-row>
        <table:table-row>
          <table:table-cell office:value-type="string">
            <text:p>2024-03-06 09:10:15</text:p>
          </table:table-cell>
          <table:table-cell office:value-type="string">
            <text:p>64.82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4-03-06 10:10:14</text:p>
          </table:table-cell>
          <table:table-cell office:value-type="string">
            <text:p>64.82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4-03-06 11:10:14</text:p>
          </table:table-cell>
          <table:table-cell office:value-type="string">
            <text:p>64.82</text:p>
          </table:table-cell>
          <table:table-cell office:value-type="string">
            <text:p>61.93</text:p>
          </table:table-cell>
        </table:table-row>
        <table:table-row>
          <table:table-cell office:value-type="string">
            <text:p>2024-03-06 12:10:15</text:p>
          </table:table-cell>
          <table:table-cell office:value-type="string">
            <text:p>64.81</text:p>
          </table:table-cell>
          <table:table-cell office:value-type="string">
            <text:p>61.91</text:p>
          </table:table-cell>
        </table:table-row>
        <table:table-row>
          <table:table-cell office:value-type="string">
            <text:p>2024-03-06 13:10:14</text:p>
          </table:table-cell>
          <table:table-cell office:value-type="string">
            <text:p>64.81</text:p>
          </table:table-cell>
          <table:table-cell office:value-type="string">
            <text:p>61.91</text:p>
          </table:table-cell>
        </table:table-row>
        <table:table-row>
          <table:table-cell office:value-type="string">
            <text:p>2024-03-06 14:10:14</text:p>
          </table:table-cell>
          <table:table-cell office:value-type="string">
            <text:p>64.81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4-03-06 15:10:15</text:p>
          </table:table-cell>
          <table:table-cell office:value-type="string">
            <text:p>64.81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4-03-06 16:10:15</text:p>
          </table:table-cell>
          <table:table-cell office:value-type="string">
            <text:p>64.8</text:p>
          </table:table-cell>
          <table:table-cell office:value-type="string">
            <text:p>61.9</text:p>
          </table:table-cell>
        </table:table-row>
        <table:table-row>
          <table:table-cell office:value-type="string">
            <text:p>2024-03-06 17:10:15</text:p>
          </table:table-cell>
          <table:table-cell office:value-type="string">
            <text:p>64.79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4-03-06 18:10:14</text:p>
          </table:table-cell>
          <table:table-cell office:value-type="string">
            <text:p>64.79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4-03-06 19:10:14</text:p>
          </table:table-cell>
          <table:table-cell office:value-type="string">
            <text:p>64.79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4-03-06 20:10:14</text:p>
          </table:table-cell>
          <table:table-cell office:value-type="string">
            <text:p>64.79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4-03-06 21:10:15</text:p>
          </table:table-cell>
          <table:table-cell office:value-type="string">
            <text:p>64.79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4-03-06 22:10:14</text:p>
          </table:table-cell>
          <table:table-cell office:value-type="string">
            <text:p>64.79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4-03-06 23:10:14</text:p>
          </table:table-cell>
          <table:table-cell office:value-type="string">
            <text:p>64.78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4-03-07 00:10:14</text:p>
          </table:table-cell>
          <table:table-cell office:value-type="string">
            <text:p>64.78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4-03-07 01:10:14</text:p>
          </table:table-cell>
          <table:table-cell office:value-type="string">
            <text:p>64.78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7 02:10:14</text:p>
          </table:table-cell>
          <table:table-cell office:value-type="string">
            <text:p>64.78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4-03-07 03:10:14</text:p>
          </table:table-cell>
          <table:table-cell office:value-type="string">
            <text:p>64.78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4-03-07 04:10:14</text:p>
          </table:table-cell>
          <table:table-cell office:value-type="string">
            <text:p>64.78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4-03-07 05:10:14</text:p>
          </table:table-cell>
          <table:table-cell office:value-type="string">
            <text:p>64.78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4-03-07 06:10:14</text:p>
          </table:table-cell>
          <table:table-cell office:value-type="string">
            <text:p>64.78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4-03-07 07:10:15</text:p>
          </table:table-cell>
          <table:table-cell office:value-type="string">
            <text:p>64.79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4-03-07 08:10:14</text:p>
          </table:table-cell>
          <table:table-cell office:value-type="string">
            <text:p>64.79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4-03-07 09:10:15</text:p>
          </table:table-cell>
          <table:table-cell office:value-type="string">
            <text:p>64.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4-03-07 10:10:15</text:p>
          </table:table-cell>
          <table:table-cell office:value-type="string">
            <text:p>64.8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4-03-07 11:10:14</text:p>
          </table:table-cell>
          <table:table-cell office:value-type="string">
            <text:p>64.8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4-03-07 12:10:15</text:p>
          </table:table-cell>
          <table:table-cell office:value-type="string">
            <text:p>64.8</text:p>
          </table:table-cell>
          <table:table-cell office:value-type="string">
            <text:p>61.9</text:p>
          </table:table-cell>
        </table:table-row>
        <table:table-row>
          <table:table-cell office:value-type="string">
            <text:p>2024-03-07 13:10:15</text:p>
          </table:table-cell>
          <table:table-cell office:value-type="string">
            <text:p>64.8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4-03-07 14:10:14</text:p>
          </table:table-cell>
          <table:table-cell office:value-type="string">
            <text:p>64.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4-03-07 15:10:15</text:p>
          </table:table-cell>
          <table:table-cell office:value-type="string">
            <text:p>64.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4-03-07 16:10:14</text:p>
          </table:table-cell>
          <table:table-cell office:value-type="string">
            <text:p>64.79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4-03-07 17:10:15</text:p>
          </table:table-cell>
          <table:table-cell office:value-type="string">
            <text:p>64.79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4-03-07 18:10:15</text:p>
          </table:table-cell>
          <table:table-cell office:value-type="string">
            <text:p>64.79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4-03-07 19:10:15</text:p>
          </table:table-cell>
          <table:table-cell office:value-type="string">
            <text:p>64.78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4-03-07 20:10:15</text:p>
          </table:table-cell>
          <table:table-cell office:value-type="string">
            <text:p>64.78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4-03-07 21:10:15</text:p>
          </table:table-cell>
          <table:table-cell office:value-type="string">
            <text:p>64.78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4-03-07 22:10:14</text:p>
          </table:table-cell>
          <table:table-cell office:value-type="string">
            <text:p>64.78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4-03-07 23:10:15</text:p>
          </table:table-cell>
          <table:table-cell office:value-type="string">
            <text:p>64.7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8 00:10:15</text:p>
          </table:table-cell>
          <table:table-cell office:value-type="string">
            <text:p>64.7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8 01:10:14</text:p>
          </table:table-cell>
          <table:table-cell office:value-type="string">
            <text:p>64.77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4-03-08 02:10:15</text:p>
          </table:table-cell>
          <table:table-cell office:value-type="string">
            <text:p>64.7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8 03:10:15</text:p>
          </table:table-cell>
          <table:table-cell office:value-type="string">
            <text:p>64.7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8 04:10:15</text:p>
          </table:table-cell>
          <table:table-cell office:value-type="string">
            <text:p>64.7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8 05:10:14</text:p>
          </table:table-cell>
          <table:table-cell office:value-type="string">
            <text:p>64.7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8 06:10:15</text:p>
          </table:table-cell>
          <table:table-cell office:value-type="string">
            <text:p>64.7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8 07:10:14</text:p>
          </table:table-cell>
          <table:table-cell office:value-type="string">
            <text:p>64.78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4-03-08 08:10:14</text:p>
          </table:table-cell>
          <table:table-cell office:value-type="string">
            <text:p>64.78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4-03-08 09:10:15</text:p>
          </table:table-cell>
          <table:table-cell office:value-type="string">
            <text:p>64.78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8 10:10:14</text:p>
          </table:table-cell>
          <table:table-cell office:value-type="string">
            <text:p>64.78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4-03-08 11:10:15</text:p>
          </table:table-cell>
          <table:table-cell office:value-type="string">
            <text:p>64.79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4-03-08 12:10:15</text:p>
          </table:table-cell>
          <table:table-cell office:value-type="string">
            <text:p>64.7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4-03-08 13:10:14</text:p>
          </table:table-cell>
          <table:table-cell office:value-type="string">
            <text:p>64.79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4-03-08 14:10:14</text:p>
          </table:table-cell>
          <table:table-cell office:value-type="string">
            <text:p>64.79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4-03-08 15:10:15</text:p>
          </table:table-cell>
          <table:table-cell office:value-type="string">
            <text:p>64.79</text:p>
          </table:table-cell>
          <table:table-cell office:value-type="string">
            <text:p>61.9</text:p>
          </table:table-cell>
        </table:table-row>
        <table:table-row>
          <table:table-cell office:value-type="string">
            <text:p>2024-03-08 16:10:14</text:p>
          </table:table-cell>
          <table:table-cell office:value-type="string">
            <text:p>64.7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4-03-08 17:10:15</text:p>
          </table:table-cell>
          <table:table-cell office:value-type="string">
            <text:p>64.78</text:p>
          </table:table-cell>
          <table:table-cell office:value-type="string">
            <text:p>61.88</text:p>
          </table:table-cell>
        </table:table-row>
        <table:table-row>
          <table:table-cell office:value-type="string">
            <text:p>2024-03-08 18:10:15</text:p>
          </table:table-cell>
          <table:table-cell office:value-type="string">
            <text:p>64.78</text:p>
          </table:table-cell>
          <table:table-cell office:value-type="string">
            <text:p>61.87</text:p>
          </table:table-cell>
        </table:table-row>
        <table:table-row>
          <table:table-cell office:value-type="string">
            <text:p>2024-03-08 19:10:14</text:p>
          </table:table-cell>
          <table:table-cell office:value-type="string">
            <text:p>64.78</text:p>
          </table:table-cell>
          <table:table-cell office:value-type="string">
            <text:p>61.86</text:p>
          </table:table-cell>
        </table:table-row>
        <table:table-row>
          <table:table-cell office:value-type="string">
            <text:p>2024-03-08 20:10:14</text:p>
          </table:table-cell>
          <table:table-cell office:value-type="string">
            <text:p>64.78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4-03-08 21:10:14</text:p>
          </table:table-cell>
          <table:table-cell office:value-type="string">
            <text:p>64.7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8 22:10:14</text:p>
          </table:table-cell>
          <table:table-cell office:value-type="string">
            <text:p>64.7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8 23:10:14</text:p>
          </table:table-cell>
          <table:table-cell office:value-type="string">
            <text:p>64.78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4-03-09 00:10:14</text:p>
          </table:table-cell>
          <table:table-cell office:value-type="string">
            <text:p>64.78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9 01:10:14</text:p>
          </table:table-cell>
          <table:table-cell office:value-type="string">
            <text:p>64.78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9 02:10:15</text:p>
          </table:table-cell>
          <table:table-cell office:value-type="string">
            <text:p>64.78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4-03-09 03:10:15</text:p>
          </table:table-cell>
          <table:table-cell office:value-type="string">
            <text:p>64.78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9 04:10:15</text:p>
          </table:table-cell>
          <table:table-cell office:value-type="string">
            <text:p>64.78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9 05:10:14</text:p>
          </table:table-cell>
          <table:table-cell office:value-type="string">
            <text:p>64.78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4-03-09 06:10:15</text:p>
          </table:table-cell>
          <table:table-cell office:value-type="string">
            <text:p>64.77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4-03-09 07:10:15</text:p>
          </table:table-cell>
          <table:table-cell office:value-type="string">
            <text:p>64.77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4-03-09 08:10:15</text:p>
          </table:table-cell>
          <table:table-cell office:value-type="string">
            <text:p>64.7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9 09:10:15</text:p>
          </table:table-cell>
          <table:table-cell office:value-type="string">
            <text:p>64.77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4-03-09 10:10:14</text:p>
          </table:table-cell>
          <table:table-cell office:value-type="string">
            <text:p>64.7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9 11:10:15</text:p>
          </table:table-cell>
          <table:table-cell office:value-type="string">
            <text:p>64.7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9 12:10:15</text:p>
          </table:table-cell>
          <table:table-cell office:value-type="string">
            <text:p>64.7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9 13:10:14</text:p>
          </table:table-cell>
          <table:table-cell office:value-type="string">
            <text:p>64.7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9 14:10:14</text:p>
          </table:table-cell>
          <table:table-cell office:value-type="string">
            <text:p>64.7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9 15:10:15</text:p>
          </table:table-cell>
          <table:table-cell office:value-type="string">
            <text:p>64.77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4-03-09 16:10:14</text:p>
          </table:table-cell>
          <table:table-cell office:value-type="string">
            <text:p>64.77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4-03-09 17:10:15</text:p>
          </table:table-cell>
          <table:table-cell office:value-type="string">
            <text:p>64.77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4-03-09 18:10:15</text:p>
          </table:table-cell>
          <table:table-cell office:value-type="string">
            <text:p>64.7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09 19:10:15</text:p>
          </table:table-cell>
          <table:table-cell office:value-type="string">
            <text:p>64.77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4-03-09 20:10:14</text:p>
          </table:table-cell>
          <table:table-cell office:value-type="string">
            <text:p>64.77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4-03-09 21:10:15</text:p>
          </table:table-cell>
          <table:table-cell office:value-type="string">
            <text:p>64.77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4-03-09 22:10:14</text:p>
          </table:table-cell>
          <table:table-cell office:value-type="string">
            <text:p>64.77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4-03-09 23:10:15</text:p>
          </table:table-cell>
          <table:table-cell office:value-type="string">
            <text:p>64.77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4-03-10 00:10:15</text:p>
          </table:table-cell>
          <table:table-cell office:value-type="string">
            <text:p>64.77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4-03-10 01:10:15</text:p>
          </table:table-cell>
          <table:table-cell office:value-type="string">
            <text:p>64.76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4-03-10 02:10:14</text:p>
          </table:table-cell>
          <table:table-cell office:value-type="string">
            <text:p>64.76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4-03-10 03:10:14</text:p>
          </table:table-cell>
          <table:table-cell office:value-type="string">
            <text:p>64.76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4-03-10 04:10:15</text:p>
          </table:table-cell>
          <table:table-cell office:value-type="string">
            <text:p>64.77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4-03-10 05:10:15</text:p>
          </table:table-cell>
          <table:table-cell office:value-type="string">
            <text:p>64.77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4-03-10 06:10:15</text:p>
          </table:table-cell>
          <table:table-cell office:value-type="string">
            <text:p>64.76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4-03-10 07:10:15</text:p>
          </table:table-cell>
          <table:table-cell office:value-type="string">
            <text:p>64.77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4-03-10 08:10:15</text:p>
          </table:table-cell>
          <table:table-cell office:value-type="string">
            <text:p>64.77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4-03-10 09:10:15</text:p>
          </table:table-cell>
          <table:table-cell office:value-type="string">
            <text:p>64.76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4-03-10 10:10:15</text:p>
          </table:table-cell>
          <table:table-cell office:value-type="string">
            <text:p>64.75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4-03-10 11:10:14</text:p>
          </table:table-cell>
          <table:table-cell office:value-type="string">
            <text:p>64.73</text:p>
          </table:table-cell>
          <table:table-cell office:value-type="string">
            <text:p>61.77</text:p>
          </table:table-cell>
        </table:table-row>
        <table:table-row>
          <table:table-cell office:value-type="string">
            <text:p>2024-03-10 12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0 13:10:14</text:p>
          </table:table-cell>
          <table:table-cell office:value-type="string">
            <text:p>64.7</text:p>
          </table:table-cell>
          <table:table-cell office:value-type="string">
            <text:p>61.52</text:p>
          </table:table-cell>
        </table:table-row>
        <table:table-row>
          <table:table-cell office:value-type="string">
            <text:p>2024-03-10 14:10:16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10 15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10 16:10:14</text:p>
          </table:table-cell>
          <table:table-cell office:value-type="string">
            <text:p>64.75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10 17:10:15</text:p>
          </table:table-cell>
          <table:table-cell office:value-type="string">
            <text:p>64.8</text:p>
          </table:table-cell>
          <table:table-cell office:value-type="string">
            <text:p>61.89</text:p>
          </table:table-cell>
        </table:table-row>
        <table:table-row>
          <table:table-cell office:value-type="string">
            <text:p>2024-03-10 18:10:15</text:p>
          </table:table-cell>
          <table:table-cell office:value-type="string">
            <text:p>64.81</text:p>
          </table:table-cell>
          <table:table-cell office:value-type="string">
            <text:p>61.91</text:p>
          </table:table-cell>
        </table:table-row>
        <table:table-row>
          <table:table-cell office:value-type="string">
            <text:p>2024-03-10 19:10:15</text:p>
          </table:table-cell>
          <table:table-cell office:value-type="string">
            <text:p>64.79</text:p>
          </table:table-cell>
          <table:table-cell office:value-type="string">
            <text:p>61.91</text:p>
          </table:table-cell>
        </table:table-row>
        <table:table-row>
          <table:table-cell office:value-type="string">
            <text:p>2024-03-10 20:10:15</text:p>
          </table:table-cell>
          <table:table-cell office:value-type="string">
            <text:p>64.78</text:p>
          </table:table-cell>
          <table:table-cell office:value-type="string">
            <text:p>61.85</text:p>
          </table:table-cell>
        </table:table-row>
        <table:table-row>
          <table:table-cell office:value-type="string">
            <text:p>2024-03-10 21:10:14</text:p>
          </table:table-cell>
          <table:table-cell office:value-type="string">
            <text:p>64.77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4-03-10 22:10:15</text:p>
          </table:table-cell>
          <table:table-cell office:value-type="string">
            <text:p>64.7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10 23:10:14</text:p>
          </table:table-cell>
          <table:table-cell office:value-type="string">
            <text:p>64.76</text:p>
          </table:table-cell>
          <table:table-cell office:value-type="string">
            <text:p>61.83</text:p>
          </table:table-cell>
        </table:table-row>
        <table:table-row>
          <table:table-cell office:value-type="string">
            <text:p>2024-03-11 00:10:15</text:p>
          </table:table-cell>
          <table:table-cell office:value-type="string">
            <text:p>64.75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4-03-11 01:10:15</text:p>
          </table:table-cell>
          <table:table-cell office:value-type="string">
            <text:p>64.74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4-03-11 02:10:15</text:p>
          </table:table-cell>
          <table:table-cell office:value-type="string">
            <text:p>64.73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4-03-11 03:10:15</text:p>
          </table:table-cell>
          <table:table-cell office:value-type="string">
            <text:p>64.72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4-03-11 04:10:15</text:p>
          </table:table-cell>
          <table:table-cell office:value-type="string">
            <text:p>64.7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11 05:10:16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11 06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3-11 07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1 08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1 09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3-11 10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11 11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11 12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1 13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1 14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11 15:10:15</text:p>
          </table:table-cell>
          <table:table-cell office:value-type="string">
            <text:p>64.71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1 16:10:15</text:p>
          </table:table-cell>
          <table:table-cell office:value-type="string">
            <text:p>64.7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11 17:10:14</text:p>
          </table:table-cell>
          <table:table-cell office:value-type="string">
            <text:p>64.73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4-03-11 18:10:15</text:p>
          </table:table-cell>
          <table:table-cell office:value-type="string">
            <text:p>64.79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4-03-11 19:10:15</text:p>
          </table:table-cell>
          <table:table-cell office:value-type="string">
            <text:p>64.75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4-03-11 20:10:15</text:p>
          </table:table-cell>
          <table:table-cell office:value-type="string">
            <text:p>64.75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4-03-11 21:10:15</text:p>
          </table:table-cell>
          <table:table-cell office:value-type="string">
            <text:p>64.75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4-03-11 22:10:15</text:p>
          </table:table-cell>
          <table:table-cell office:value-type="string">
            <text:p>64.75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4-03-11 23:10:15</text:p>
          </table:table-cell>
          <table:table-cell office:value-type="string">
            <text:p>64.75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4-03-12 00:10:14</text:p>
          </table:table-cell>
          <table:table-cell office:value-type="string">
            <text:p>64.75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4-03-12 01:10:14</text:p>
          </table:table-cell>
          <table:table-cell office:value-type="string">
            <text:p>64.74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4-03-12 02:10:15</text:p>
          </table:table-cell>
          <table:table-cell office:value-type="string">
            <text:p>64.74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4-03-12 03:10:15</text:p>
          </table:table-cell>
          <table:table-cell office:value-type="string">
            <text:p>64.73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4-03-12 04:10:14</text:p>
          </table:table-cell>
          <table:table-cell office:value-type="string">
            <text:p>64.73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4-03-12 05:10:15</text:p>
          </table:table-cell>
          <table:table-cell office:value-type="string">
            <text:p>64.73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4-03-12 06:10:14</text:p>
          </table:table-cell>
          <table:table-cell office:value-type="string">
            <text:p>64.72</text:p>
          </table:table-cell>
          <table:table-cell office:value-type="string">
            <text:p>61.77</text:p>
          </table:table-cell>
        </table:table-row>
        <table:table-row>
          <table:table-cell office:value-type="string">
            <text:p>2024-03-12 07:10:15</text:p>
          </table:table-cell>
          <table:table-cell office:value-type="string">
            <text:p>64.72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12 08:10:15</text:p>
          </table:table-cell>
          <table:table-cell office:value-type="string">
            <text:p>64.72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12 09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2 10:10:15</text:p>
          </table:table-cell>
          <table:table-cell office:value-type="string">
            <text:p>64.72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2 11:10:15</text:p>
          </table:table-cell>
          <table:table-cell office:value-type="string">
            <text:p>64.74</text:p>
          </table:table-cell>
          <table:table-cell office:value-type="string">
            <text:p>61.77</text:p>
          </table:table-cell>
        </table:table-row>
        <table:table-row>
          <table:table-cell office:value-type="string">
            <text:p>2024-03-12 12:10:15</text:p>
          </table:table-cell>
          <table:table-cell office:value-type="string">
            <text:p>64.72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12 13:10:15</text:p>
          </table:table-cell>
          <table:table-cell office:value-type="string">
            <text:p>64.71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12 14:10:15</text:p>
          </table:table-cell>
          <table:table-cell office:value-type="string">
            <text:p>64.71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12 15:10:14</text:p>
          </table:table-cell>
          <table:table-cell office:value-type="string">
            <text:p>64.71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2 16:10:15</text:p>
          </table:table-cell>
          <table:table-cell office:value-type="string">
            <text:p>64.71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2 17:10:15</text:p>
          </table:table-cell>
          <table:table-cell office:value-type="string">
            <text:p>64.71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12 18:10:15</text:p>
          </table:table-cell>
          <table:table-cell office:value-type="string">
            <text:p>64.71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2 19:10:15</text:p>
          </table:table-cell>
          <table:table-cell office:value-type="string">
            <text:p>64.71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12 20:10:15</text:p>
          </table:table-cell>
          <table:table-cell office:value-type="string">
            <text:p>64.71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2 21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2 22:10:14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2 23:10:15</text:p>
          </table:table-cell>
          <table:table-cell office:value-type="string">
            <text:p>64.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13 00:10:15</text:p>
          </table:table-cell>
          <table:table-cell office:value-type="string">
            <text:p>64.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13 01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3 02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3 03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3 04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3 05:10:15</text:p>
          </table:table-cell>
          <table:table-cell office:value-type="string">
            <text:p>64.72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3-13 06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3 07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3 08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3 09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13 10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3 11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3 12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3 13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3 14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3 15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3 16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13 17:10:16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13 18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3 19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3-13 20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3 21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13 22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3 23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14 00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4 01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4 02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4 03:10:15</text:p>
          </table:table-cell>
          <table:table-cell office:value-type="string">
            <text:p>64.71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4 04:10:15</text:p>
          </table:table-cell>
          <table:table-cell office:value-type="string">
            <text:p>64.71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14 05:10:15</text:p>
          </table:table-cell>
          <table:table-cell office:value-type="string">
            <text:p>64.71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14 06:10:15</text:p>
          </table:table-cell>
          <table:table-cell office:value-type="string">
            <text:p>64.71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14 07:10:15</text:p>
          </table:table-cell>
          <table:table-cell office:value-type="string">
            <text:p>64.71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14 08:10:15</text:p>
          </table:table-cell>
          <table:table-cell office:value-type="string">
            <text:p>64.71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14 09:10:15</text:p>
          </table:table-cell>
          <table:table-cell office:value-type="string">
            <text:p>64.71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14 10:10:15</text:p>
          </table:table-cell>
          <table:table-cell office:value-type="string">
            <text:p>64.72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4 11:10:15</text:p>
          </table:table-cell>
          <table:table-cell office:value-type="string">
            <text:p>64.71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14 12:10:15</text:p>
          </table:table-cell>
          <table:table-cell office:value-type="string">
            <text:p>64.71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14 13:10:15</text:p>
          </table:table-cell>
          <table:table-cell office:value-type="string">
            <text:p>64.71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14 14:10:15</text:p>
          </table:table-cell>
          <table:table-cell office:value-type="string">
            <text:p>64.71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14 15:10:16</text:p>
          </table:table-cell>
          <table:table-cell office:value-type="string">
            <text:p>64.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14 16:10:16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4 17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4 18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4 19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4 20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4 21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4 22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4 23:10:15</text:p>
          </table:table-cell>
          <table:table-cell office:value-type="string">
            <text:p>64.71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15 00:10:14</text:p>
          </table:table-cell>
          <table:table-cell office:value-type="string">
            <text:p>64.72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15 01:10:14</text:p>
          </table:table-cell>
          <table:table-cell office:value-type="string">
            <text:p>64.7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15 02:10:15</text:p>
          </table:table-cell>
          <table:table-cell office:value-type="string">
            <text:p>64.72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15 03:10:15</text:p>
          </table:table-cell>
          <table:table-cell office:value-type="string">
            <text:p>64.71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15 04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5 05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5 06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5 07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5 08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5 09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5 10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5 11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5 12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5 13:10:16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5 14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5 15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5 16:10:16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5 17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5 18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5 19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5 2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5 21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3-15 22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5 23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6 00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6 01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6 02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6 03:10:16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6 04:10:16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6 05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6 06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6 07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6 08:10:14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6 09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6 10:10:16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6 11:10:15</text:p>
          </table:table-cell>
          <table:table-cell office:value-type="string">
            <text:p>64.7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16 12:10:15</text:p>
          </table:table-cell>
          <table:table-cell office:value-type="string">
            <text:p>64.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16 13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6 14:10:15</text:p>
          </table:table-cell>
          <table:table-cell office:value-type="string">
            <text:p>64.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16 15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16 16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16 17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6 18:10:16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6 19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6 2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6 21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6 22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6 23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00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01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02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03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04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05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06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07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08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09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10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11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12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13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14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15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16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17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18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19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20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21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22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7 23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00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01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02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03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04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05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06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07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08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09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10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11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12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13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14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15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16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17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18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18 19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8 2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8 21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8 22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8 23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00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01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02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03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04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05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06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07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08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09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1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11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12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13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14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15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16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17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18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19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2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21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22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19 23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0 0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0 01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0 02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0 03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0 04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0 05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0 06:11:21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0 07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3-20 08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0 09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3-20 10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0 11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0 12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0 13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0 14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0 15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0 16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0 17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0 18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0 19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3-20 20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0 21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0 22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3-20 23:10:14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3-21 00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1 01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1 02:10:16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1 03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1 04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1 05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3-21 06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1 07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3-21 08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1 09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1 10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1 11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1 12:10:15</text:p>
          </table:table-cell>
          <table:table-cell office:value-type="string">
            <text:p>64.7</text:p>
          </table:table-cell>
          <table:table-cell office:value-type="string">
            <text:p>61.43</text:p>
          </table:table-cell>
        </table:table-row>
        <table:table-row>
          <table:table-cell office:value-type="string">
            <text:p>2024-03-21 13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1 14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1 15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1 16:10:16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1 17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1 18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1 19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1 20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1 21:10:14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3-21 22:10:14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3-21 23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2 00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2 01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3-22 02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2 03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2 04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2 05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2 06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2 07:10:16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2 08:10:14</text:p>
          </table:table-cell>
          <table:table-cell office:value-type="string">
            <text:p>64.7</text:p>
          </table:table-cell>
          <table:table-cell office:value-type="string">
            <text:p>61.55</text:p>
          </table:table-cell>
        </table:table-row>
        <table:table-row>
          <table:table-cell office:value-type="string">
            <text:p>2024-03-22 09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2 10:10:15</text:p>
          </table:table-cell>
          <table:table-cell office:value-type="string">
            <text:p>64.71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22 11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22 12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2 13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2 14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2 15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2 16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2 17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2 18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2 19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2 2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2 21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2 22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2 23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3 0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3 01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3 02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3 03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3 04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3 05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3 06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3 07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3 08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3 09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3 10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3 11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3 12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3 13:10:16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3 14:10:16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3 15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3 16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3 17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3 18:10:15</text:p>
          </table:table-cell>
          <table:table-cell office:value-type="string">
            <text:p>64.74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23 19:10:14</text:p>
          </table:table-cell>
          <table:table-cell office:value-type="string">
            <text:p>64.76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4-03-23 20:10:15</text:p>
          </table:table-cell>
          <table:table-cell office:value-type="string">
            <text:p>64.76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4-03-23 21:10:15</text:p>
          </table:table-cell>
          <table:table-cell office:value-type="string">
            <text:p>64.75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4-03-23 22:10:15</text:p>
          </table:table-cell>
          <table:table-cell office:value-type="string">
            <text:p>64.74</text:p>
          </table:table-cell>
          <table:table-cell office:value-type="string">
            <text:p>61.77</text:p>
          </table:table-cell>
        </table:table-row>
        <table:table-row>
          <table:table-cell office:value-type="string">
            <text:p>2024-03-23 23:10:14</text:p>
          </table:table-cell>
          <table:table-cell office:value-type="string">
            <text:p>64.72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4-03-24 00:10:14</text:p>
          </table:table-cell>
          <table:table-cell office:value-type="string">
            <text:p>64.72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24 01:10:14</text:p>
          </table:table-cell>
          <table:table-cell office:value-type="string">
            <text:p>64.7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24 02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4 03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4 04:10:15</text:p>
          </table:table-cell>
          <table:table-cell office:value-type="string">
            <text:p>64.7</text:p>
          </table:table-cell>
          <table:table-cell office:value-type="string">
            <text:p>61.42</text:p>
          </table:table-cell>
        </table:table-row>
        <table:table-row>
          <table:table-cell office:value-type="string">
            <text:p>2024-03-24 05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4 06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4 07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4 08:10:14</text:p>
          </table:table-cell>
          <table:table-cell office:value-type="string">
            <text:p>64.71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4 09:10:15</text:p>
          </table:table-cell>
          <table:table-cell office:value-type="string">
            <text:p>64.72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24 10:10:14</text:p>
          </table:table-cell>
          <table:table-cell office:value-type="string">
            <text:p>64.75</text:p>
          </table:table-cell>
          <table:table-cell office:value-type="string">
            <text:p>61.77</text:p>
          </table:table-cell>
        </table:table-row>
        <table:table-row>
          <table:table-cell office:value-type="string">
            <text:p>2024-03-24 11:10:15</text:p>
          </table:table-cell>
          <table:table-cell office:value-type="string">
            <text:p>64.77</text:p>
          </table:table-cell>
          <table:table-cell office:value-type="string">
            <text:p>61.82</text:p>
          </table:table-cell>
        </table:table-row>
        <table:table-row>
          <table:table-cell office:value-type="string">
            <text:p>2024-03-24 12:10:15</text:p>
          </table:table-cell>
          <table:table-cell office:value-type="string">
            <text:p>64.77</text:p>
          </table:table-cell>
          <table:table-cell office:value-type="string">
            <text:p>61.84</text:p>
          </table:table-cell>
        </table:table-row>
        <table:table-row>
          <table:table-cell office:value-type="string">
            <text:p>2024-03-24 13:10:14</text:p>
          </table:table-cell>
          <table:table-cell office:value-type="string">
            <text:p>64.76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4-03-24 14:10:14</text:p>
          </table:table-cell>
          <table:table-cell office:value-type="string">
            <text:p>64.75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4-03-24 15:10:15</text:p>
          </table:table-cell>
          <table:table-cell office:value-type="string">
            <text:p>64.74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4-03-24 16:10:15</text:p>
          </table:table-cell>
          <table:table-cell office:value-type="string">
            <text:p>64.74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4-03-24 17:10:15</text:p>
          </table:table-cell>
          <table:table-cell office:value-type="string">
            <text:p>64.73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4-03-24 18:10:14</text:p>
          </table:table-cell>
          <table:table-cell office:value-type="string">
            <text:p>64.72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24 19:10:15</text:p>
          </table:table-cell>
          <table:table-cell office:value-type="string">
            <text:p>64.72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24 20:10:15</text:p>
          </table:table-cell>
          <table:table-cell office:value-type="string">
            <text:p>64.72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24 21:10:15</text:p>
          </table:table-cell>
          <table:table-cell office:value-type="string">
            <text:p>64.72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24 22:10:15</text:p>
          </table:table-cell>
          <table:table-cell office:value-type="string">
            <text:p>64.72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24 23:10:15</text:p>
          </table:table-cell>
          <table:table-cell office:value-type="string">
            <text:p>64.72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25 00:10:15</text:p>
          </table:table-cell>
          <table:table-cell office:value-type="string">
            <text:p>64.71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25 01:10:15</text:p>
          </table:table-cell>
          <table:table-cell office:value-type="string">
            <text:p>64.71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25 02:10:14</text:p>
          </table:table-cell>
          <table:table-cell office:value-type="string">
            <text:p>64.71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25 03:10:15</text:p>
          </table:table-cell>
          <table:table-cell office:value-type="string">
            <text:p>64.71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25 04:10:14</text:p>
          </table:table-cell>
          <table:table-cell office:value-type="string">
            <text:p>64.71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25 05:10:15</text:p>
          </table:table-cell>
          <table:table-cell office:value-type="string">
            <text:p>64.71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25 06:10:15</text:p>
          </table:table-cell>
          <table:table-cell office:value-type="string">
            <text:p>64.71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25 07:10:15</text:p>
          </table:table-cell>
          <table:table-cell office:value-type="string">
            <text:p>64.81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25 08:10:15</text:p>
          </table:table-cell>
          <table:table-cell office:value-type="string">
            <text:p>64.75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4-03-25 09:10:15</text:p>
          </table:table-cell>
          <table:table-cell office:value-type="string">
            <text:p>64.73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25 10:10:15</text:p>
          </table:table-cell>
          <table:table-cell office:value-type="string">
            <text:p>64.72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25 11:10:14</text:p>
          </table:table-cell>
          <table:table-cell office:value-type="string">
            <text:p>64.72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4-03-25 12:10:14</text:p>
          </table:table-cell>
          <table:table-cell office:value-type="string">
            <text:p>64.72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25 13:10:15</text:p>
          </table:table-cell>
          <table:table-cell office:value-type="string">
            <text:p>64.72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25 14:10:14</text:p>
          </table:table-cell>
          <table:table-cell office:value-type="string">
            <text:p>64.72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25 15:10:14</text:p>
          </table:table-cell>
          <table:table-cell office:value-type="string">
            <text:p>64.72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25 16:10:15</text:p>
          </table:table-cell>
          <table:table-cell office:value-type="string">
            <text:p>64.71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25 17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25 18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5 19:10:15</text:p>
          </table:table-cell>
          <table:table-cell office:value-type="string">
            <text:p>64.71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5 20:10:14</text:p>
          </table:table-cell>
          <table:table-cell office:value-type="string">
            <text:p>64.71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25 21:10:14</text:p>
          </table:table-cell>
          <table:table-cell office:value-type="string">
            <text:p>64.71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25 22:10:14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25 23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26 0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6 01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6 02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6 03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6 04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6 05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6 06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6 07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6 08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6 09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6 10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6 11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6 12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6 13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6 14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6 15:10:16</text:p>
          </table:table-cell>
          <table:table-cell office:value-type="string">
            <text:p>64.71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26 16:10:15</text:p>
          </table:table-cell>
          <table:table-cell office:value-type="string">
            <text:p>64.71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26 17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6 18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6 19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6 20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6 21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6 22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6 23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7 00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3-27 01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7 02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7 03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3-27 04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7 05:10:16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3-27 06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7 07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7 08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4-03-27 09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7 1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7 11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7 12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7 13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7 14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7 15:10:15</text:p>
          </table:table-cell>
          <table:table-cell office:value-type="string">
            <text:p>64.7</text:p>
          </table:table-cell>
          <table:table-cell office:value-type="string">
            <text:p>61.45</text:p>
          </table:table-cell>
        </table:table-row>
        <table:table-row>
          <table:table-cell office:value-type="string">
            <text:p>2024-03-27 16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7 17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7 18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7 19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7 20:10:16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7 21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7 22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7 23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8 00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8 01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8 02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8 03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8 04:10:15</text:p>
          </table:table-cell>
          <table:table-cell office:value-type="string">
            <text:p>64.7</text:p>
          </table:table-cell>
          <table:table-cell office:value-type="string">
            <text:p>61.6</text:p>
          </table:table-cell>
        </table:table-row>
        <table:table-row>
          <table:table-cell office:value-type="string">
            <text:p>2024-03-28 05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8 06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8 07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8 08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8 09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8 1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8 11:10:16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8 12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28 13:10:15</text:p>
          </table:table-cell>
          <table:table-cell office:value-type="string">
            <text:p>64.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28 14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28 15:10:15</text:p>
          </table:table-cell>
          <table:table-cell office:value-type="string">
            <text:p>64.7</text:p>
          </table:table-cell>
          <table:table-cell office:value-type="string">
            <text:p>61.45</text:p>
          </table:table-cell>
        </table:table-row>
        <table:table-row>
          <table:table-cell office:value-type="string">
            <text:p>2024-03-28 16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8 17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8 18:10:15</text:p>
          </table:table-cell>
          <table:table-cell office:value-type="string">
            <text:p>64.72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8 19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28 20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8 21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8 22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8 23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9 00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9 01:10:14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4-03-29 02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9 03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9 04:10:14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3-29 05:10:15</text:p>
          </table:table-cell>
          <table:table-cell office:value-type="string">
            <text:p>64.7</text:p>
          </table:table-cell>
          <table:table-cell office:value-type="string">
            <text:p>61.43</text:p>
          </table:table-cell>
        </table:table-row>
        <table:table-row>
          <table:table-cell office:value-type="string">
            <text:p>2024-03-29 06:10:15</text:p>
          </table:table-cell>
          <table:table-cell office:value-type="string">
            <text:p>64.7</text:p>
          </table:table-cell>
          <table:table-cell office:value-type="string">
            <text:p>61.55</text:p>
          </table:table-cell>
        </table:table-row>
        <table:table-row>
          <table:table-cell office:value-type="string">
            <text:p>2024-03-29 07:10:15</text:p>
          </table:table-cell>
          <table:table-cell office:value-type="string">
            <text:p>64.7</text:p>
          </table:table-cell>
          <table:table-cell office:value-type="string">
            <text:p>61.55</text:p>
          </table:table-cell>
        </table:table-row>
        <table:table-row>
          <table:table-cell office:value-type="string">
            <text:p>2024-03-29 08:10:15</text:p>
          </table:table-cell>
          <table:table-cell office:value-type="string">
            <text:p>64.7</text:p>
          </table:table-cell>
          <table:table-cell office:value-type="string">
            <text:p>61.44</text:p>
          </table:table-cell>
        </table:table-row>
        <table:table-row>
          <table:table-cell office:value-type="string">
            <text:p>2024-03-29 09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9 1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9 11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9 12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9 13:10:14</text:p>
          </table:table-cell>
          <table:table-cell office:value-type="string">
            <text:p>64.7</text:p>
          </table:table-cell>
          <table:table-cell office:value-type="string">
            <text:p>61.49</text:p>
          </table:table-cell>
        </table:table-row>
        <table:table-row>
          <table:table-cell office:value-type="string">
            <text:p>2024-03-29 14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29 15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9 16:10:14</text:p>
          </table:table-cell>
          <table:table-cell office:value-type="string">
            <text:p>64.7</text:p>
          </table:table-cell>
          <table:table-cell office:value-type="string">
            <text:p>61.6</text:p>
          </table:table-cell>
        </table:table-row>
        <table:table-row>
          <table:table-cell office:value-type="string">
            <text:p>2024-03-29 17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9 18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29 19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29 20:10:15</text:p>
          </table:table-cell>
          <table:table-cell office:value-type="string">
            <text:p>64.71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9 21:10:15</text:p>
          </table:table-cell>
          <table:table-cell office:value-type="string">
            <text:p>64.71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9 22:10:14</text:p>
          </table:table-cell>
          <table:table-cell office:value-type="string">
            <text:p>64.71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29 23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30 00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30 01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30 02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30 03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4-03-30 04:10:14</text:p>
          </table:table-cell>
          <table:table-cell office:value-type="string">
            <text:p>64.7</text:p>
          </table:table-cell>
          <table:table-cell office:value-type="string">
            <text:p>61.41</text:p>
          </table:table-cell>
        </table:table-row>
        <table:table-row>
          <table:table-cell office:value-type="string">
            <text:p>2024-03-30 05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3-30 06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30 07:10:15</text:p>
          </table:table-cell>
          <table:table-cell office:value-type="string">
            <text:p>64.7</text:p>
          </table:table-cell>
          <table:table-cell office:value-type="string">
            <text:p>61.59</text:p>
          </table:table-cell>
        </table:table-row>
        <table:table-row>
          <table:table-cell office:value-type="string">
            <text:p>2024-03-30 08:10:15</text:p>
          </table:table-cell>
          <table:table-cell office:value-type="string">
            <text:p>64.7</text:p>
          </table:table-cell>
          <table:table-cell office:value-type="string">
            <text:p>61.42</text:p>
          </table:table-cell>
        </table:table-row>
        <table:table-row>
          <table:table-cell office:value-type="string">
            <text:p>2024-03-30 09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30 10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30 11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30 12:10:14</text:p>
          </table:table-cell>
          <table:table-cell office:value-type="string">
            <text:p>64.71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30 13:10:14</text:p>
          </table:table-cell>
          <table:table-cell office:value-type="string">
            <text:p>64.71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30 14:10:14</text:p>
          </table:table-cell>
          <table:table-cell office:value-type="string">
            <text:p>64.7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30 15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30 16:10:14</text:p>
          </table:table-cell>
          <table:table-cell office:value-type="string">
            <text:p>64.7</text:p>
          </table:table-cell>
          <table:table-cell office:value-type="string">
            <text:p>61.61</text:p>
          </table:table-cell>
        </table:table-row>
        <table:table-row>
          <table:table-cell office:value-type="string">
            <text:p>2024-03-30 17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3-30 18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30 19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30 20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30 21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30 22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30 23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31 00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3-31 01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3-31 02:10:14</text:p>
          </table:table-cell>
          <table:table-cell office:value-type="string">
            <text:p>64.7</text:p>
          </table:table-cell>
          <table:table-cell office:value-type="string">
            <text:p>61.51</text:p>
          </table:table-cell>
        </table:table-row>
        <table:table-row>
          <table:table-cell office:value-type="string">
            <text:p>2024-03-31 03:10:14</text:p>
          </table:table-cell>
          <table:table-cell office:value-type="string">
            <text:p>64.7</text:p>
          </table:table-cell>
          <table:table-cell office:value-type="string">
            <text:p>61.48</text:p>
          </table:table-cell>
        </table:table-row>
        <table:table-row>
          <table:table-cell office:value-type="string">
            <text:p>2024-03-31 04:10:14</text:p>
          </table:table-cell>
          <table:table-cell office:value-type="string">
            <text:p>64.7</text:p>
          </table:table-cell>
          <table:table-cell office:value-type="string">
            <text:p>61.43</text:p>
          </table:table-cell>
        </table:table-row>
        <table:table-row>
          <table:table-cell office:value-type="string">
            <text:p>2024-03-31 05:10:15</text:p>
          </table:table-cell>
          <table:table-cell office:value-type="string">
            <text:p>64.7</text:p>
          </table:table-cell>
          <table:table-cell office:value-type="string">
            <text:p>61.51</text:p>
          </table:table-cell>
        </table:table-row>
        <table:table-row>
          <table:table-cell office:value-type="string">
            <text:p>2024-03-31 06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31 07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3-31 08:10:15</text:p>
          </table:table-cell>
          <table:table-cell office:value-type="string">
            <text:p>64.7</text:p>
          </table:table-cell>
          <table:table-cell office:value-type="string">
            <text:p>61.49</text:p>
          </table:table-cell>
        </table:table-row>
        <table:table-row>
          <table:table-cell office:value-type="string">
            <text:p>2024-03-31 09:10:16</text:p>
          </table:table-cell>
          <table:table-cell office:value-type="string">
            <text:p>64.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31 10:10:16</text:p>
          </table:table-cell>
          <table:table-cell office:value-type="string">
            <text:p>64.7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31 11:10:16</text:p>
          </table:table-cell>
          <table:table-cell office:value-type="string">
            <text:p>64.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31 12:10:15</text:p>
          </table:table-cell>
          <table:table-cell office:value-type="string">
            <text:p>64.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31 13:10:16</text:p>
          </table:table-cell>
          <table:table-cell office:value-type="string">
            <text:p>64.7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31 14:10:15</text:p>
          </table:table-cell>
          <table:table-cell office:value-type="string">
            <text:p>64.7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3-31 15:10:15</text:p>
          </table:table-cell>
          <table:table-cell office:value-type="string">
            <text:p>64.7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3-31 16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3-31 17:10:16</text:p>
          </table:table-cell>
          <table:table-cell office:value-type="string">
            <text:p>64.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3-31 18:10:15</text:p>
          </table:table-cell>
          <table:table-cell office:value-type="string">
            <text:p>64.7</text:p>
          </table:table-cell>
          <table:table-cell office:value-type="string">
            <text:p>61.57</text:p>
          </table:table-cell>
        </table:table-row>
        <table:table-row>
          <table:table-cell office:value-type="string">
            <text:p>2024-03-31 19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3-31 20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31 21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31 22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31 23:10:14</text:p>
          </table:table-cell>
          <table:table-cell office:value-type="string">
            <text:p>64.7</text:p>
          </table:table-cell>
          <table:table-cell office:value-type="string">
            <text:p>61.59</text:p>
          </table:table-cell>
        </table:table-row>
        <table:table-row>
          <table:table-cell office:value-type="string">
            <text:p>2024-04-01 00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1 01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1 02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4-01 03:10:16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1 04:10:15</text:p>
          </table:table-cell>
          <table:table-cell office:value-type="string">
            <text:p>64.7</text:p>
          </table:table-cell>
          <table:table-cell office:value-type="string">
            <text:p>61.47</text:p>
          </table:table-cell>
        </table:table-row>
        <table:table-row>
          <table:table-cell office:value-type="string">
            <text:p>2024-04-01 05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1 06:10:14</text:p>
          </table:table-cell>
          <table:table-cell office:value-type="string">
            <text:p>64.71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01 07:10:14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01 08:10:16</text:p>
          </table:table-cell>
          <table:table-cell office:value-type="string">
            <text:p>64.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4-01 09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01 10:10:15</text:p>
          </table:table-cell>
          <table:table-cell office:value-type="string">
            <text:p>64.7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4-01 11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1 12:10:15</text:p>
          </table:table-cell>
          <table:table-cell office:value-type="string">
            <text:p>64.7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4-01 13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4-04-01 14:10:14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01 15:10:15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4-04-01 16:10:14</text:p>
          </table:table-cell>
          <table:table-cell office:value-type="string">
            <text:p>64.71</text:p>
          </table:table-cell>
          <table:table-cell office:value-type="string">
            <text:p>61.55</text:p>
          </table:table-cell>
        </table:table-row>
        <table:table-row>
          <table:table-cell office:value-type="string">
            <text:p>2024-04-01 17:10:15</text:p>
          </table:table-cell>
          <table:table-cell office:value-type="string">
            <text:p>64.7</text:p>
          </table:table-cell>
          <table:table-cell office:value-type="string">
            <text:p>61.42</text:p>
          </table:table-cell>
        </table:table-row>
        <table:table-row>
          <table:table-cell office:value-type="string">
            <text:p>2024-04-01 18:10:15</text:p>
          </table:table-cell>
          <table:table-cell office:value-type="string">
            <text:p>64.7</text:p>
          </table:table-cell>
          <table:table-cell office:value-type="string">
            <text:p>61.33</text:p>
          </table:table-cell>
        </table:table-row>
        <table:table-row>
          <table:table-cell office:value-type="string">
            <text:p>2024-04-01 19:10:15</text:p>
          </table:table-cell>
          <table:table-cell office:value-type="string">
            <text:p>64.7</text:p>
          </table:table-cell>
          <table:table-cell office:value-type="string">
            <text:p>61.5</text:p>
          </table:table-cell>
        </table:table-row>
        <table:table-row>
          <table:table-cell office:value-type="string">
            <text:p>2024-04-01 20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1 21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4-04-01 22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01 23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02 00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02 01:10:15</text:p>
          </table:table-cell>
          <table:table-cell office:value-type="string">
            <text:p>64.7</text:p>
          </table:table-cell>
          <table:table-cell office:value-type="string">
            <text:p>61.41</text:p>
          </table:table-cell>
        </table:table-row>
        <table:table-row>
          <table:table-cell office:value-type="string">
            <text:p>2024-04-02 02:10:14</text:p>
          </table:table-cell>
          <table:table-cell office:value-type="string">
            <text:p>64.7</text:p>
          </table:table-cell>
          <table:table-cell office:value-type="string">
            <text:p>61.38</text:p>
          </table:table-cell>
        </table:table-row>
        <table:table-row>
          <table:table-cell office:value-type="string">
            <text:p>2024-04-02 03:10:14</text:p>
          </table:table-cell>
          <table:table-cell office:value-type="string">
            <text:p>64.7</text:p>
          </table:table-cell>
          <table:table-cell office:value-type="string">
            <text:p>61.36</text:p>
          </table:table-cell>
        </table:table-row>
        <table:table-row>
          <table:table-cell office:value-type="string">
            <text:p>2024-04-02 04:10:14</text:p>
          </table:table-cell>
          <table:table-cell office:value-type="string">
            <text:p>64.7</text:p>
          </table:table-cell>
          <table:table-cell office:value-type="string">
            <text:p>61.41</text:p>
          </table:table-cell>
        </table:table-row>
        <table:table-row>
          <table:table-cell office:value-type="string">
            <text:p>2024-04-02 05:10:15</text:p>
          </table:table-cell>
          <table:table-cell office:value-type="string">
            <text:p>64.7</text:p>
          </table:table-cell>
          <table:table-cell office:value-type="string">
            <text:p>61.55</text:p>
          </table:table-cell>
        </table:table-row>
        <table:table-row>
          <table:table-cell office:value-type="string">
            <text:p>2024-04-02 06:10:15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4-04-02 07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02 08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02 09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02 10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02 11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02 12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02 13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02 14:10:15</text:p>
          </table:table-cell>
          <table:table-cell office:value-type="string">
            <text:p>64.7</text:p>
          </table:table-cell>
          <table:table-cell office:value-type="string">
            <text:p>61.52</text:p>
          </table:table-cell>
        </table:table-row>
        <table:table-row>
          <table:table-cell office:value-type="string">
            <text:p>2024-04-02 15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02 16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2 17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2 18:10:15</text:p>
          </table:table-cell>
          <table:table-cell office:value-type="string">
            <text:p>64.7</text:p>
          </table:table-cell>
          <table:table-cell office:value-type="string">
            <text:p>61.6</text:p>
          </table:table-cell>
        </table:table-row>
        <table:table-row>
          <table:table-cell office:value-type="string">
            <text:p>2024-04-02 19:10:14</text:p>
          </table:table-cell>
          <table:table-cell office:value-type="string">
            <text:p>64.7</text:p>
          </table:table-cell>
          <table:table-cell office:value-type="string">
            <text:p>61.6</text:p>
          </table:table-cell>
        </table:table-row>
        <table:table-row>
          <table:table-cell office:value-type="string">
            <text:p>2024-04-02 20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02 21:10:15</text:p>
          </table:table-cell>
          <table:table-cell office:value-type="string">
            <text:p>64.74</text:p>
          </table:table-cell>
          <table:table-cell office:value-type="string">
            <text:p>61.54</text:p>
          </table:table-cell>
        </table:table-row>
        <table:table-row>
          <table:table-cell office:value-type="string">
            <text:p>2024-04-02 22:10:14</text:p>
          </table:table-cell>
          <table:table-cell office:value-type="string">
            <text:p>64.79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02 23:10:14</text:p>
          </table:table-cell>
          <table:table-cell office:value-type="string">
            <text:p>64.79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3 00:10:15</text:p>
          </table:table-cell>
          <table:table-cell office:value-type="string">
            <text:p>64.7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4-04-03 01:10:15</text:p>
          </table:table-cell>
          <table:table-cell office:value-type="string">
            <text:p>64.7</text:p>
          </table:table-cell>
          <table:table-cell office:value-type="string">
            <text:p>61.56</text:p>
          </table:table-cell>
        </table:table-row>
        <table:table-row>
          <table:table-cell office:value-type="string">
            <text:p>2024-04-03 02:10:15</text:p>
          </table:table-cell>
          <table:table-cell office:value-type="string">
            <text:p>64.7</text:p>
          </table:table-cell>
          <table:table-cell office:value-type="string">
            <text:p>61.52</text:p>
          </table:table-cell>
        </table:table-row>
        <table:table-row>
          <table:table-cell office:value-type="string">
            <text:p>2024-04-03 03:10:15</text:p>
          </table:table-cell>
          <table:table-cell office:value-type="string">
            <text:p>64.7</text:p>
          </table:table-cell>
          <table:table-cell office:value-type="string">
            <text:p>61.51</text:p>
          </table:table-cell>
        </table:table-row>
        <table:table-row>
          <table:table-cell office:value-type="string">
            <text:p>2024-04-03 04:10:15</text:p>
          </table:table-cell>
          <table:table-cell office:value-type="string">
            <text:p>64.7</text:p>
          </table:table-cell>
          <table:table-cell office:value-type="string">
            <text:p>61.5</text:p>
          </table:table-cell>
        </table:table-row>
        <table:table-row>
          <table:table-cell office:value-type="string">
            <text:p>2024-04-03 05:10:14</text:p>
          </table:table-cell>
          <table:table-cell office:value-type="string">
            <text:p>64.7</text:p>
          </table:table-cell>
          <table:table-cell office:value-type="string">
            <text:p>61.5</text:p>
          </table:table-cell>
        </table:table-row>
        <table:table-row>
          <table:table-cell office:value-type="string">
            <text:p>2024-04-03 06:10:14</text:p>
          </table:table-cell>
          <table:table-cell office:value-type="string">
            <text:p>64.76</text:p>
          </table:table-cell>
          <table:table-cell office:value-type="string">
            <text:p>61.54</text:p>
          </table:table-cell>
        </table:table-row>
        <table:table-row>
          <table:table-cell office:value-type="string">
            <text:p>2024-04-03 07:10:14</text:p>
          </table:table-cell>
          <table:table-cell office:value-type="string">
            <text:p>64.81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03 08:10:15</text:p>
          </table:table-cell>
          <table:table-cell office:value-type="string">
            <text:p>64.82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4-03 09:10:14</text:p>
          </table:table-cell>
          <table:table-cell office:value-type="string">
            <text:p>64.85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4-04-03 10:10:14</text:p>
          </table:table-cell>
          <table:table-cell office:value-type="string">
            <text:p>64.88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4-04-03 11:10:14</text:p>
          </table:table-cell>
          <table:table-cell office:value-type="string">
            <text:p>64.84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4-04-03 12:10:14</text:p>
          </table:table-cell>
          <table:table-cell office:value-type="string">
            <text:p>64.7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4-04-03 13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3 14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3 15:10:15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4-04-03 16:10:14</text:p>
          </table:table-cell>
          <table:table-cell office:value-type="string">
            <text:p>64.7</text:p>
          </table:table-cell>
          <table:table-cell office:value-type="string">
            <text:p>61.38</text:p>
          </table:table-cell>
        </table:table-row>
        <table:table-row>
          <table:table-cell office:value-type="string">
            <text:p>2024-04-03 17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3 18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3 19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3 20:10:14</text:p>
          </table:table-cell>
          <table:table-cell office:value-type="string">
            <text:p>64.7</text:p>
          </table:table-cell>
          <table:table-cell office:value-type="string">
            <text:p>61.59</text:p>
          </table:table-cell>
        </table:table-row>
        <table:table-row>
          <table:table-cell office:value-type="string">
            <text:p>2024-04-03 21:10:15</text:p>
          </table:table-cell>
          <table:table-cell office:value-type="string">
            <text:p>64.7</text:p>
          </table:table-cell>
          <table:table-cell office:value-type="string">
            <text:p>61.6</text:p>
          </table:table-cell>
        </table:table-row>
        <table:table-row>
          <table:table-cell office:value-type="string">
            <text:p>2024-04-03 22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3 23:10:14</text:p>
          </table:table-cell>
          <table:table-cell office:value-type="string">
            <text:p>64.7</text:p>
          </table:table-cell>
          <table:table-cell office:value-type="string">
            <text:p>61.56</text:p>
          </table:table-cell>
        </table:table-row>
        <table:table-row>
          <table:table-cell office:value-type="string">
            <text:p>2024-04-04 00:10:14</text:p>
          </table:table-cell>
          <table:table-cell office:value-type="string">
            <text:p>64.7</text:p>
          </table:table-cell>
          <table:table-cell office:value-type="string">
            <text:p>61.41</text:p>
          </table:table-cell>
        </table:table-row>
        <table:table-row>
          <table:table-cell office:value-type="string">
            <text:p>2024-04-04 01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4 02:10:14</text:p>
          </table:table-cell>
          <table:table-cell office:value-type="string">
            <text:p>64.7</text:p>
          </table:table-cell>
          <table:table-cell office:value-type="string">
            <text:p>61.47</text:p>
          </table:table-cell>
        </table:table-row>
        <table:table-row>
          <table:table-cell office:value-type="string">
            <text:p>2024-04-04 03:10:14</text:p>
          </table:table-cell>
          <table:table-cell office:value-type="string">
            <text:p>64.7</text:p>
          </table:table-cell>
          <table:table-cell office:value-type="string">
            <text:p>61.48</text:p>
          </table:table-cell>
        </table:table-row>
        <table:table-row>
          <table:table-cell office:value-type="string">
            <text:p>2024-04-04 04:10:14</text:p>
          </table:table-cell>
          <table:table-cell office:value-type="string">
            <text:p>64.7</text:p>
          </table:table-cell>
          <table:table-cell office:value-type="string">
            <text:p>61.22</text:p>
          </table:table-cell>
        </table:table-row>
        <table:table-row>
          <table:table-cell office:value-type="string">
            <text:p>2024-04-04 05:10:14</text:p>
          </table:table-cell>
          <table:table-cell office:value-type="string">
            <text:p>64.7</text:p>
          </table:table-cell>
          <table:table-cell office:value-type="string">
            <text:p>61.25</text:p>
          </table:table-cell>
        </table:table-row>
        <table:table-row>
          <table:table-cell office:value-type="string">
            <text:p>2024-04-04 06:10:16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04 07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4 08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4 09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4 10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4 11:10:15</text:p>
          </table:table-cell>
          <table:table-cell office:value-type="string">
            <text:p>64.7</text:p>
          </table:table-cell>
          <table:table-cell office:value-type="string">
            <text:p>61.4</text:p>
          </table:table-cell>
        </table:table-row>
        <table:table-row>
          <table:table-cell office:value-type="string">
            <text:p>2024-04-04 12:10:15</text:p>
          </table:table-cell>
          <table:table-cell office:value-type="string">
            <text:p>64.78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4-04-04 13:10:14</text:p>
          </table:table-cell>
          <table:table-cell office:value-type="string">
            <text:p>64.78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04 14:10:15</text:p>
          </table:table-cell>
          <table:table-cell office:value-type="string">
            <text:p>64.7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4-04 15:10:14</text:p>
          </table:table-cell>
          <table:table-cell office:value-type="string">
            <text:p>64.71</text:p>
          </table:table-cell>
          <table:table-cell office:value-type="string">
            <text:p>61.54</text:p>
          </table:table-cell>
        </table:table-row>
        <table:table-row>
          <table:table-cell office:value-type="string">
            <text:p>2024-04-04 16:10:14</text:p>
          </table:table-cell>
          <table:table-cell office:value-type="string">
            <text:p>64.72</text:p>
          </table:table-cell>
          <table:table-cell office:value-type="string">
            <text:p>61.36</text:p>
          </table:table-cell>
        </table:table-row>
        <table:table-row>
          <table:table-cell office:value-type="string">
            <text:p>2024-04-04 17:10:15</text:p>
          </table:table-cell>
          <table:table-cell office:value-type="string">
            <text:p>64.72</text:p>
          </table:table-cell>
          <table:table-cell office:value-type="string">
            <text:p>61.38</text:p>
          </table:table-cell>
        </table:table-row>
        <table:table-row>
          <table:table-cell office:value-type="string">
            <text:p>2024-04-04 18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4 19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4 20:10:15</text:p>
          </table:table-cell>
          <table:table-cell office:value-type="string">
            <text:p>64.7</text:p>
          </table:table-cell>
          <table:table-cell office:value-type="string">
            <text:p>61.61</text:p>
          </table:table-cell>
        </table:table-row>
        <table:table-row>
          <table:table-cell office:value-type="string">
            <text:p>2024-04-04 21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4 22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4 23:10:14</text:p>
          </table:table-cell>
          <table:table-cell office:value-type="string">
            <text:p>64.71</text:p>
          </table:table-cell>
          <table:table-cell office:value-type="string">
            <text:p>61.55</text:p>
          </table:table-cell>
        </table:table-row>
        <table:table-row>
          <table:table-cell office:value-type="string">
            <text:p>2024-04-05 00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5 01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4-04-05 02:10:15</text:p>
          </table:table-cell>
          <table:table-cell office:value-type="string">
            <text:p>64.7</text:p>
          </table:table-cell>
          <table:table-cell office:value-type="string">
            <text:p>61.55</text:p>
          </table:table-cell>
        </table:table-row>
        <table:table-row>
          <table:table-cell office:value-type="string">
            <text:p>2024-04-05 03:10:15</text:p>
          </table:table-cell>
          <table:table-cell office:value-type="string">
            <text:p>64.72</text:p>
          </table:table-cell>
          <table:table-cell office:value-type="string">
            <text:p>61.31</text:p>
          </table:table-cell>
        </table:table-row>
        <table:table-row>
          <table:table-cell office:value-type="string">
            <text:p>2024-04-05 04:10:15</text:p>
          </table:table-cell>
          <table:table-cell office:value-type="string">
            <text:p>64.71</text:p>
          </table:table-cell>
          <table:table-cell office:value-type="string">
            <text:p>61.35</text:p>
          </table:table-cell>
        </table:table-row>
        <table:table-row>
          <table:table-cell office:value-type="string">
            <text:p>2024-04-05 05:10:14</text:p>
          </table:table-cell>
          <table:table-cell office:value-type="string">
            <text:p>64.7</text:p>
          </table:table-cell>
          <table:table-cell office:value-type="string">
            <text:p>61.38</text:p>
          </table:table-cell>
        </table:table-row>
        <table:table-row>
          <table:table-cell office:value-type="string">
            <text:p>2024-04-05 06:10:14</text:p>
          </table:table-cell>
          <table:table-cell office:value-type="string">
            <text:p>64.7</text:p>
          </table:table-cell>
          <table:table-cell office:value-type="string">
            <text:p>61.42</text:p>
          </table:table-cell>
        </table:table-row>
        <table:table-row>
          <table:table-cell office:value-type="string">
            <text:p>2024-04-05 07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5 08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05 09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5 10:10:15</text:p>
          </table:table-cell>
          <table:table-cell office:value-type="string">
            <text:p>64.71</text:p>
          </table:table-cell>
          <table:table-cell office:value-type="string">
            <text:p>61.59</text:p>
          </table:table-cell>
        </table:table-row>
        <table:table-row>
          <table:table-cell office:value-type="string">
            <text:p>2024-04-05 11:10:16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05 12:10:14</text:p>
          </table:table-cell>
          <table:table-cell office:value-type="string">
            <text:p>64.7</text:p>
          </table:table-cell>
          <table:table-cell office:value-type="string">
            <text:p>61.46</text:p>
          </table:table-cell>
        </table:table-row>
        <table:table-row>
          <table:table-cell office:value-type="string">
            <text:p>2024-04-05 13:10:15</text:p>
          </table:table-cell>
          <table:table-cell office:value-type="string">
            <text:p>64.72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5 14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05 15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05 16:10:15</text:p>
          </table:table-cell>
          <table:table-cell office:value-type="string">
            <text:p>64.7</text:p>
          </table:table-cell>
          <table:table-cell office:value-type="string">
            <text:p>61.26</text:p>
          </table:table-cell>
        </table:table-row>
        <table:table-row>
          <table:table-cell office:value-type="string">
            <text:p>2024-04-05 17:10:15</text:p>
          </table:table-cell>
          <table:table-cell office:value-type="string">
            <text:p>64.74</text:p>
          </table:table-cell>
          <table:table-cell office:value-type="string">
            <text:p>61.6</text:p>
          </table:table-cell>
        </table:table-row>
        <table:table-row>
          <table:table-cell office:value-type="string">
            <text:p>2024-04-05 18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05 19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5 20:10:15</text:p>
          </table:table-cell>
          <table:table-cell office:value-type="string">
            <text:p>64.7</text:p>
          </table:table-cell>
          <table:table-cell office:value-type="string">
            <text:p>61.52</text:p>
          </table:table-cell>
        </table:table-row>
        <table:table-row>
          <table:table-cell office:value-type="string">
            <text:p>2024-04-05 21:10:14</text:p>
          </table:table-cell>
          <table:table-cell office:value-type="string">
            <text:p>64.72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4-05 22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5 23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4-06 00:10:14</text:p>
          </table:table-cell>
          <table:table-cell office:value-type="string">
            <text:p>64.71</text:p>
          </table:table-cell>
          <table:table-cell office:value-type="string">
            <text:p>61.55</text:p>
          </table:table-cell>
        </table:table-row>
        <table:table-row>
          <table:table-cell office:value-type="string">
            <text:p>2024-04-06 01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6 02:10:15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4-04-06 03:10:15</text:p>
          </table:table-cell>
          <table:table-cell office:value-type="string">
            <text:p>64.7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4-04-06 04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6 05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6 06:10:14</text:p>
          </table:table-cell>
          <table:table-cell office:value-type="string">
            <text:p>64.7</text:p>
          </table:table-cell>
          <table:table-cell office:value-type="string">
            <text:p>61.38</text:p>
          </table:table-cell>
        </table:table-row>
        <table:table-row>
          <table:table-cell office:value-type="string">
            <text:p>2024-04-06 07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06 08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6 09:10:15</text:p>
          </table:table-cell>
          <table:table-cell office:value-type="string">
            <text:p>64.7</text:p>
          </table:table-cell>
          <table:table-cell office:value-type="string">
            <text:p>61.59</text:p>
          </table:table-cell>
        </table:table-row>
        <table:table-row>
          <table:table-cell office:value-type="string">
            <text:p>2024-04-06 10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6 11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6 12:10:15</text:p>
          </table:table-cell>
          <table:table-cell office:value-type="string">
            <text:p>64.7</text:p>
          </table:table-cell>
          <table:table-cell office:value-type="string">
            <text:p>61.57</text:p>
          </table:table-cell>
        </table:table-row>
        <table:table-row>
          <table:table-cell office:value-type="string">
            <text:p>2024-04-06 13:10:15</text:p>
          </table:table-cell>
          <table:table-cell office:value-type="string">
            <text:p>64.7</text:p>
          </table:table-cell>
          <table:table-cell office:value-type="string">
            <text:p>61.44</text:p>
          </table:table-cell>
        </table:table-row>
        <table:table-row>
          <table:table-cell office:value-type="string">
            <text:p>2024-04-06 14:10:15</text:p>
          </table:table-cell>
          <table:table-cell office:value-type="string">
            <text:p>64.71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06 15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6 16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6 17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6 18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06 19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4-04-06 20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6 21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6 22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6 23:10:14</text:p>
          </table:table-cell>
          <table:table-cell office:value-type="string">
            <text:p>64.85</text:p>
          </table:table-cell>
          <table:table-cell office:value-type="string">
            <text:p>61.54</text:p>
          </table:table-cell>
        </table:table-row>
        <table:table-row>
          <table:table-cell office:value-type="string">
            <text:p>2024-04-07 00:10:15</text:p>
          </table:table-cell>
          <table:table-cell office:value-type="string">
            <text:p>64.88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4-07 01:10:15</text:p>
          </table:table-cell>
          <table:table-cell office:value-type="string">
            <text:p>64.87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4-07 02:10:15</text:p>
          </table:table-cell>
          <table:table-cell office:value-type="string">
            <text:p>64.84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4-07 03:10:14</text:p>
          </table:table-cell>
          <table:table-cell office:value-type="string">
            <text:p>64.83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4-04-07 04:10:14</text:p>
          </table:table-cell>
          <table:table-cell office:value-type="string">
            <text:p>64.83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4-04-07 05:10:14</text:p>
          </table:table-cell>
          <table:table-cell office:value-type="string">
            <text:p>64.84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4-04-07 06:10:14</text:p>
          </table:table-cell>
          <table:table-cell office:value-type="string">
            <text:p>64.84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4-04-07 07:10:14</text:p>
          </table:table-cell>
          <table:table-cell office:value-type="string">
            <text:p>64.86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4-04-07 08:10:14</text:p>
          </table:table-cell>
          <table:table-cell office:value-type="string">
            <text:p>64.8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07 09:10:15</text:p>
          </table:table-cell>
          <table:table-cell office:value-type="string">
            <text:p>64.88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4-07 10:10:15</text:p>
          </table:table-cell>
          <table:table-cell office:value-type="string">
            <text:p>64.89</text:p>
          </table:table-cell>
          <table:table-cell office:value-type="string">
            <text:p>61.77</text:p>
          </table:table-cell>
        </table:table-row>
        <table:table-row>
          <table:table-cell office:value-type="string">
            <text:p>2024-04-07 11:10:14</text:p>
          </table:table-cell>
          <table:table-cell office:value-type="string">
            <text:p>64.89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4-04-07 12:10:14</text:p>
          </table:table-cell>
          <table:table-cell office:value-type="string">
            <text:p>64.89</text:p>
          </table:table-cell>
          <table:table-cell office:value-type="string">
            <text:p>61.78</text:p>
          </table:table-cell>
        </table:table-row>
        <table:table-row>
          <table:table-cell office:value-type="string">
            <text:p>2024-04-07 13:10:14</text:p>
          </table:table-cell>
          <table:table-cell office:value-type="string">
            <text:p>64.9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4-04-07 14:10:14</text:p>
          </table:table-cell>
          <table:table-cell office:value-type="string">
            <text:p>64.9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4-04-07 15:10:15</text:p>
          </table:table-cell>
          <table:table-cell office:value-type="string">
            <text:p>64.9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4-04-07 16:10:15</text:p>
          </table:table-cell>
          <table:table-cell office:value-type="string">
            <text:p>64.9</text:p>
          </table:table-cell>
          <table:table-cell office:value-type="string">
            <text:p>61.81</text:p>
          </table:table-cell>
        </table:table-row>
        <table:table-row>
          <table:table-cell office:value-type="string">
            <text:p>2024-04-07 17:10:15</text:p>
          </table:table-cell>
          <table:table-cell office:value-type="string">
            <text:p>64.82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4-04-07 18:10:15</text:p>
          </table:table-cell>
          <table:table-cell office:value-type="string">
            <text:p>64.72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4-04-07 19:10:15</text:p>
          </table:table-cell>
          <table:table-cell office:value-type="string">
            <text:p>64.71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4-07 20:10:15</text:p>
          </table:table-cell>
          <table:table-cell office:value-type="string">
            <text:p>64.71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4-07 21:10:14</text:p>
          </table:table-cell>
          <table:table-cell office:value-type="string">
            <text:p>64.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4-07 22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07 23:10:14</text:p>
          </table:table-cell>
          <table:table-cell office:value-type="string">
            <text:p>64.72</text:p>
          </table:table-cell>
          <table:table-cell office:value-type="string">
            <text:p>61.41</text:p>
          </table:table-cell>
        </table:table-row>
        <table:table-row>
          <table:table-cell office:value-type="string">
            <text:p>2024-04-08 00:10:14</text:p>
          </table:table-cell>
          <table:table-cell office:value-type="string">
            <text:p>64.7</text:p>
          </table:table-cell>
          <table:table-cell office:value-type="string">
            <text:p>61.34</text:p>
          </table:table-cell>
        </table:table-row>
        <table:table-row>
          <table:table-cell office:value-type="string">
            <text:p>2024-04-08 01:10:15</text:p>
          </table:table-cell>
          <table:table-cell office:value-type="string">
            <text:p>64.7</text:p>
          </table:table-cell>
          <table:table-cell office:value-type="string">
            <text:p>61.27</text:p>
          </table:table-cell>
        </table:table-row>
        <table:table-row>
          <table:table-cell office:value-type="string">
            <text:p>2024-04-08 02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08 03:10:14</text:p>
          </table:table-cell>
          <table:table-cell office:value-type="string">
            <text:p>64.7</text:p>
          </table:table-cell>
          <table:table-cell office:value-type="string">
            <text:p>61.42</text:p>
          </table:table-cell>
        </table:table-row>
        <table:table-row>
          <table:table-cell office:value-type="string">
            <text:p>2024-04-08 04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08 05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8 06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08 07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8 08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08 09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08 10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08 11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08 12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08 13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08 14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08 15:10:14</text:p>
          </table:table-cell>
          <table:table-cell office:value-type="string">
            <text:p>64.7</text:p>
          </table:table-cell>
          <table:table-cell office:value-type="string">
            <text:p>61.45</text:p>
          </table:table-cell>
        </table:table-row>
        <table:table-row>
          <table:table-cell office:value-type="string">
            <text:p>2024-04-08 16:10:15</text:p>
          </table:table-cell>
          <table:table-cell office:value-type="string">
            <text:p>64.71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08 17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08 18:10:14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08 19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08 20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8 21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8 22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8 23:10:14</text:p>
          </table:table-cell>
          <table:table-cell office:value-type="string">
            <text:p>64.7</text:p>
          </table:table-cell>
          <table:table-cell office:value-type="string">
            <text:p>61.49</text:p>
          </table:table-cell>
        </table:table-row>
        <table:table-row>
          <table:table-cell office:value-type="string">
            <text:p>2024-04-09 00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09 01:10:15</text:p>
          </table:table-cell>
          <table:table-cell office:value-type="string">
            <text:p>64.7</text:p>
          </table:table-cell>
          <table:table-cell office:value-type="string">
            <text:p>61.53</text:p>
          </table:table-cell>
        </table:table-row>
        <table:table-row>
          <table:table-cell office:value-type="string">
            <text:p>2024-04-09 02:10:15</text:p>
          </table:table-cell>
          <table:table-cell office:value-type="string">
            <text:p>64.7</text:p>
          </table:table-cell>
          <table:table-cell office:value-type="string">
            <text:p>61.57</text:p>
          </table:table-cell>
        </table:table-row>
        <table:table-row>
          <table:table-cell office:value-type="string">
            <text:p>2024-04-09 03:10:14</text:p>
          </table:table-cell>
          <table:table-cell office:value-type="string">
            <text:p>64.7</text:p>
          </table:table-cell>
          <table:table-cell office:value-type="string">
            <text:p>61.58</text:p>
          </table:table-cell>
        </table:table-row>
        <table:table-row>
          <table:table-cell office:value-type="string">
            <text:p>2024-04-09 04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4-04-09 05:10:14</text:p>
          </table:table-cell>
          <table:table-cell office:value-type="string">
            <text:p>64.7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4-04-09 06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09 07:10:16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09 08:10:15</text:p>
          </table:table-cell>
          <table:table-cell office:value-type="string">
            <text:p>64.71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4-09 09:10:15</text:p>
          </table:table-cell>
          <table:table-cell office:value-type="string">
            <text:p>64.7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4-09 10:10:15</text:p>
          </table:table-cell>
          <table:table-cell office:value-type="string">
            <text:p>64.7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4-09 11:10:15</text:p>
          </table:table-cell>
          <table:table-cell office:value-type="string">
            <text:p>64.7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4-09 12:10:15</text:p>
          </table:table-cell>
          <table:table-cell office:value-type="string">
            <text:p>64.7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4-09 13:10:15</text:p>
          </table:table-cell>
          <table:table-cell office:value-type="string">
            <text:p>64.7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4-09 14:10:15</text:p>
          </table:table-cell>
          <table:table-cell office:value-type="string">
            <text:p>64.7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4-09 15:10:14</text:p>
          </table:table-cell>
          <table:table-cell office:value-type="string">
            <text:p>64.7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4-09 16:10:14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09 17:10:14</text:p>
          </table:table-cell>
          <table:table-cell office:value-type="string">
            <text:p>64.7</text:p>
          </table:table-cell>
          <table:table-cell office:value-type="string">
            <text:p>61.5</text:p>
          </table:table-cell>
        </table:table-row>
        <table:table-row>
          <table:table-cell office:value-type="string">
            <text:p>2024-04-09 18:10:15</text:p>
          </table:table-cell>
          <table:table-cell office:value-type="string">
            <text:p>64.73</text:p>
          </table:table-cell>
          <table:table-cell office:value-type="string">
            <text:p>61.58</text:p>
          </table:table-cell>
        </table:table-row>
        <table:table-row>
          <table:table-cell office:value-type="string">
            <text:p>2024-04-09 19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09 20:10:14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09 21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09 22:10:15</text:p>
          </table:table-cell>
          <table:table-cell office:value-type="string">
            <text:p>64.7</text:p>
          </table:table-cell>
          <table:table-cell office:value-type="string">
            <text:p>61.4</text:p>
          </table:table-cell>
        </table:table-row>
        <table:table-row>
          <table:table-cell office:value-type="string">
            <text:p>2024-04-09 23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10 0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0 01:10:14</text:p>
          </table:table-cell>
          <table:table-cell office:value-type="string">
            <text:p>64.74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4-10 02:10:14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4-10 03:10:15</text:p>
          </table:table-cell>
          <table:table-cell office:value-type="string">
            <text:p>64.7</text:p>
          </table:table-cell>
          <table:table-cell office:value-type="string">
            <text:p>61.31</text:p>
          </table:table-cell>
        </table:table-row>
        <table:table-row>
          <table:table-cell office:value-type="string">
            <text:p>2024-04-10 04:10:15</text:p>
          </table:table-cell>
          <table:table-cell office:value-type="string">
            <text:p>64.7</text:p>
          </table:table-cell>
          <table:table-cell office:value-type="string">
            <text:p>61.34</text:p>
          </table:table-cell>
        </table:table-row>
        <table:table-row>
          <table:table-cell office:value-type="string">
            <text:p>2024-04-10 05:10:15</text:p>
          </table:table-cell>
          <table:table-cell office:value-type="string">
            <text:p>64.71</text:p>
          </table:table-cell>
          <table:table-cell office:value-type="string">
            <text:p>61.46</text:p>
          </table:table-cell>
        </table:table-row>
        <table:table-row>
          <table:table-cell office:value-type="string">
            <text:p>2024-04-10 06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10 07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10 08:10:14</text:p>
          </table:table-cell>
          <table:table-cell office:value-type="string">
            <text:p>64.74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0 09:10:15</text:p>
          </table:table-cell>
          <table:table-cell office:value-type="string">
            <text:p>64.73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4-10 10:10:15</text:p>
          </table:table-cell>
          <table:table-cell office:value-type="string">
            <text:p>64.86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10 11:10:16</text:p>
          </table:table-cell>
          <table:table-cell office:value-type="string">
            <text:p>64.81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0 12:10:14</text:p>
          </table:table-cell>
          <table:table-cell office:value-type="string">
            <text:p>64.73</text:p>
          </table:table-cell>
          <table:table-cell office:value-type="string">
            <text:p>61.43</text:p>
          </table:table-cell>
        </table:table-row>
        <table:table-row>
          <table:table-cell office:value-type="string">
            <text:p>2024-04-10 13:10:15</text:p>
          </table:table-cell>
          <table:table-cell office:value-type="string">
            <text:p>64.71</text:p>
          </table:table-cell>
          <table:table-cell office:value-type="string">
            <text:p>61.34</text:p>
          </table:table-cell>
        </table:table-row>
        <table:table-row>
          <table:table-cell office:value-type="string">
            <text:p>2024-04-10 14:10:16</text:p>
          </table:table-cell>
          <table:table-cell office:value-type="string">
            <text:p>64.71</text:p>
          </table:table-cell>
          <table:table-cell office:value-type="string">
            <text:p>61.32</text:p>
          </table:table-cell>
        </table:table-row>
        <table:table-row>
          <table:table-cell office:value-type="string">
            <text:p>2024-04-10 15:10:15</text:p>
          </table:table-cell>
          <table:table-cell office:value-type="string">
            <text:p>64.8</text:p>
          </table:table-cell>
          <table:table-cell office:value-type="string">
            <text:p>61.35</text:p>
          </table:table-cell>
        </table:table-row>
        <table:table-row>
          <table:table-cell office:value-type="string">
            <text:p>2024-04-10 16:10:15</text:p>
          </table:table-cell>
          <table:table-cell office:value-type="string">
            <text:p>64.88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4-10 17:10:15</text:p>
          </table:table-cell>
          <table:table-cell office:value-type="string">
            <text:p>64.87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4-04-10 18:10:14</text:p>
          </table:table-cell>
          <table:table-cell office:value-type="string">
            <text:p>64.88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4-10 19:10:15</text:p>
          </table:table-cell>
          <table:table-cell office:value-type="string">
            <text:p>64.88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4-10 20:10:14</text:p>
          </table:table-cell>
          <table:table-cell office:value-type="string">
            <text:p>64.88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4-10 21:10:14</text:p>
          </table:table-cell>
          <table:table-cell office:value-type="string">
            <text:p>64.88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4-04-10 22:10:15</text:p>
          </table:table-cell>
          <table:table-cell office:value-type="string">
            <text:p>64.87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4-10 23:10:14</text:p>
          </table:table-cell>
          <table:table-cell office:value-type="string">
            <text:p>64.8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11 00:10:15</text:p>
          </table:table-cell>
          <table:table-cell office:value-type="string">
            <text:p>64.86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1 01:10:14</text:p>
          </table:table-cell>
          <table:table-cell office:value-type="string">
            <text:p>64.85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11 02:10:15</text:p>
          </table:table-cell>
          <table:table-cell office:value-type="string">
            <text:p>64.84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11 03:10:15</text:p>
          </table:table-cell>
          <table:table-cell office:value-type="string">
            <text:p>64.78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4-04-11 04:10:15</text:p>
          </table:table-cell>
          <table:table-cell office:value-type="string">
            <text:p>64.78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4-04-11 05:10:15</text:p>
          </table:table-cell>
          <table:table-cell office:value-type="string">
            <text:p>64.73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4-04-11 06:10:14</text:p>
          </table:table-cell>
          <table:table-cell office:value-type="string">
            <text:p>64.76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4-04-11 07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11 08:10:15</text:p>
          </table:table-cell>
          <table:table-cell office:value-type="string">
            <text:p>64.73</text:p>
          </table:table-cell>
          <table:table-cell office:value-type="string">
            <text:p>61.48</text:p>
          </table:table-cell>
        </table:table-row>
        <table:table-row>
          <table:table-cell office:value-type="string">
            <text:p>2024-04-11 09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1 10:10:15</text:p>
          </table:table-cell>
          <table:table-cell office:value-type="string">
            <text:p>64.86</text:p>
          </table:table-cell>
          <table:table-cell office:value-type="string">
            <text:p>61.58</text:p>
          </table:table-cell>
        </table:table-row>
        <table:table-row>
          <table:table-cell office:value-type="string">
            <text:p>2024-04-11 11:10:15</text:p>
          </table:table-cell>
          <table:table-cell office:value-type="string">
            <text:p>64.86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4-04-11 12:10:16</text:p>
          </table:table-cell>
          <table:table-cell office:value-type="string">
            <text:p>64.87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4-11 13:10:14</text:p>
          </table:table-cell>
          <table:table-cell office:value-type="string">
            <text:p>64.85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1 14:10:15</text:p>
          </table:table-cell>
          <table:table-cell office:value-type="string">
            <text:p>64.85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4-11 15:10:16</text:p>
          </table:table-cell>
          <table:table-cell office:value-type="string">
            <text:p>64.87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4-11 16:10:14</text:p>
          </table:table-cell>
          <table:table-cell office:value-type="string">
            <text:p>64.78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4-11 17:10:15</text:p>
          </table:table-cell>
          <table:table-cell office:value-type="string">
            <text:p>64.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4-11 18:10:15</text:p>
          </table:table-cell>
          <table:table-cell office:value-type="string">
            <text:p>64.7</text:p>
          </table:table-cell>
          <table:table-cell office:value-type="string">
            <text:p>61.37</text:p>
          </table:table-cell>
        </table:table-row>
        <table:table-row>
          <table:table-cell office:value-type="string">
            <text:p>2024-04-11 19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11 2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1 21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11 22:10:15</text:p>
          </table:table-cell>
          <table:table-cell office:value-type="string">
            <text:p>64.83</text:p>
          </table:table-cell>
          <table:table-cell office:value-type="string">
            <text:p>61.51</text:p>
          </table:table-cell>
        </table:table-row>
        <table:table-row>
          <table:table-cell office:value-type="string">
            <text:p>2024-04-11 23:10:14</text:p>
          </table:table-cell>
          <table:table-cell office:value-type="string">
            <text:p>64.8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12 00:10:15</text:p>
          </table:table-cell>
          <table:table-cell office:value-type="string">
            <text:p>64.8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4-12 01:10:15</text:p>
          </table:table-cell>
          <table:table-cell office:value-type="string">
            <text:p>64.8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4-12 02:10:15</text:p>
          </table:table-cell>
          <table:table-cell office:value-type="string">
            <text:p>64.8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4-12 03:10:14</text:p>
          </table:table-cell>
          <table:table-cell office:value-type="string">
            <text:p>64.85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12 04:10:14</text:p>
          </table:table-cell>
          <table:table-cell office:value-type="string">
            <text:p>64.85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4-04-12 05:10:14</text:p>
          </table:table-cell>
          <table:table-cell office:value-type="string">
            <text:p>64.7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4-12 06:10:14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4-04-12 07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12 08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2 09:10:15</text:p>
          </table:table-cell>
          <table:table-cell office:value-type="string">
            <text:p>64.7</text:p>
          </table:table-cell>
          <table:table-cell office:value-type="string">
            <text:p>61.44</text:p>
          </table:table-cell>
        </table:table-row>
        <table:table-row>
          <table:table-cell office:value-type="string">
            <text:p>2024-04-12 10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12 11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12 12:10:15</text:p>
          </table:table-cell>
          <table:table-cell office:value-type="string">
            <text:p>64.71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4-12 13:10:16</text:p>
          </table:table-cell>
          <table:table-cell office:value-type="string">
            <text:p>64.7</text:p>
          </table:table-cell>
          <table:table-cell office:value-type="string">
            <text:p>61.32</text:p>
          </table:table-cell>
        </table:table-row>
        <table:table-row>
          <table:table-cell office:value-type="string">
            <text:p>2024-04-12 14:10:15</text:p>
          </table:table-cell>
          <table:table-cell office:value-type="string">
            <text:p>64.7</text:p>
          </table:table-cell>
          <table:table-cell office:value-type="string">
            <text:p>61.37</text:p>
          </table:table-cell>
        </table:table-row>
        <table:table-row>
          <table:table-cell office:value-type="string">
            <text:p>2024-04-12 15:10:16</text:p>
          </table:table-cell>
          <table:table-cell office:value-type="string">
            <text:p>64.7</text:p>
          </table:table-cell>
          <table:table-cell office:value-type="string">
            <text:p>61.37</text:p>
          </table:table-cell>
        </table:table-row>
        <table:table-row>
          <table:table-cell office:value-type="string">
            <text:p>2024-04-12 16:10:15</text:p>
          </table:table-cell>
          <table:table-cell office:value-type="string">
            <text:p>64.72</text:p>
          </table:table-cell>
          <table:table-cell office:value-type="string">
            <text:p>61.56</text:p>
          </table:table-cell>
        </table:table-row>
        <table:table-row>
          <table:table-cell office:value-type="string">
            <text:p>2024-04-12 17:10:14</text:p>
          </table:table-cell>
          <table:table-cell office:value-type="string">
            <text:p>64.7</text:p>
          </table:table-cell>
          <table:table-cell office:value-type="string">
            <text:p>61.56</text:p>
          </table:table-cell>
        </table:table-row>
        <table:table-row>
          <table:table-cell office:value-type="string">
            <text:p>2024-04-12 18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2 19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2 2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2 21:10:15</text:p>
          </table:table-cell>
          <table:table-cell office:value-type="string">
            <text:p>64.7</text:p>
          </table:table-cell>
          <table:table-cell office:value-type="string">
            <text:p>61.57</text:p>
          </table:table-cell>
        </table:table-row>
        <table:table-row>
          <table:table-cell office:value-type="string">
            <text:p>2024-04-12 22:10:15</text:p>
          </table:table-cell>
          <table:table-cell office:value-type="string">
            <text:p>64.84</text:p>
          </table:table-cell>
          <table:table-cell office:value-type="string">
            <text:p>61.35</text:p>
          </table:table-cell>
        </table:table-row>
        <table:table-row>
          <table:table-cell office:value-type="string">
            <text:p>2024-04-12 23:10:14</text:p>
          </table:table-cell>
          <table:table-cell office:value-type="string">
            <text:p>64.88</text:p>
          </table:table-cell>
          <table:table-cell office:value-type="string">
            <text:p>61.35</text:p>
          </table:table-cell>
        </table:table-row>
        <table:table-row>
          <table:table-cell office:value-type="string">
            <text:p>2024-04-13 00:10:14</text:p>
          </table:table-cell>
          <table:table-cell office:value-type="string">
            <text:p>64.87</text:p>
          </table:table-cell>
          <table:table-cell office:value-type="string">
            <text:p>61.75</text:p>
          </table:table-cell>
        </table:table-row>
        <table:table-row>
          <table:table-cell office:value-type="string">
            <text:p>2024-04-13 01:10:15</text:p>
          </table:table-cell>
          <table:table-cell office:value-type="string">
            <text:p>64.78</text:p>
          </table:table-cell>
          <table:table-cell office:value-type="string">
            <text:p>61.54</text:p>
          </table:table-cell>
        </table:table-row>
        <table:table-row>
          <table:table-cell office:value-type="string">
            <text:p>2024-04-13 02:10:14</text:p>
          </table:table-cell>
          <table:table-cell office:value-type="string">
            <text:p>64.74</text:p>
          </table:table-cell>
          <table:table-cell office:value-type="string">
            <text:p>61.54</text:p>
          </table:table-cell>
        </table:table-row>
        <table:table-row>
          <table:table-cell office:value-type="string">
            <text:p>2024-04-13 03:10:14</text:p>
          </table:table-cell>
          <table:table-cell office:value-type="string">
            <text:p>64.74</text:p>
          </table:table-cell>
          <table:table-cell office:value-type="string">
            <text:p>61.54</text:p>
          </table:table-cell>
        </table:table-row>
        <table:table-row>
          <table:table-cell office:value-type="string">
            <text:p>2024-04-13 04:10:15</text:p>
          </table:table-cell>
          <table:table-cell office:value-type="string">
            <text:p>64.73</text:p>
          </table:table-cell>
          <table:table-cell office:value-type="string">
            <text:p>61.76</text:p>
          </table:table-cell>
        </table:table-row>
        <table:table-row>
          <table:table-cell office:value-type="string">
            <text:p>2024-04-13 05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13 06:10:15</text:p>
          </table:table-cell>
          <table:table-cell office:value-type="string">
            <text:p>64.7</text:p>
          </table:table-cell>
          <table:table-cell office:value-type="string">
            <text:p>61.54</text:p>
          </table:table-cell>
        </table:table-row>
        <table:table-row>
          <table:table-cell office:value-type="string">
            <text:p>2024-04-13 07:10:15</text:p>
          </table:table-cell>
          <table:table-cell office:value-type="string">
            <text:p>64.73</text:p>
          </table:table-cell>
          <table:table-cell office:value-type="string">
            <text:p>61.53</text:p>
          </table:table-cell>
        </table:table-row>
        <table:table-row>
          <table:table-cell office:value-type="string">
            <text:p>2024-04-13 08:10:14</text:p>
          </table:table-cell>
          <table:table-cell office:value-type="string">
            <text:p>64.85</text:p>
          </table:table-cell>
          <table:table-cell office:value-type="string">
            <text:p>61.61</text:p>
          </table:table-cell>
        </table:table-row>
        <table:table-row>
          <table:table-cell office:value-type="string">
            <text:p>2024-04-13 09:10:14</text:p>
          </table:table-cell>
          <table:table-cell office:value-type="string">
            <text:p>64.86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3 10:10:15</text:p>
          </table:table-cell>
          <table:table-cell office:value-type="string">
            <text:p>64.85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3 11:10:15</text:p>
          </table:table-cell>
          <table:table-cell office:value-type="string">
            <text:p>64.83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4-04-13 12:10:14</text:p>
          </table:table-cell>
          <table:table-cell office:value-type="string">
            <text:p>64.83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4-04-13 13:10:16</text:p>
          </table:table-cell>
          <table:table-cell office:value-type="string">
            <text:p>64.81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4-04-13 14:10:16</text:p>
          </table:table-cell>
          <table:table-cell office:value-type="string">
            <text:p>64.75</text:p>
          </table:table-cell>
          <table:table-cell office:value-type="string">
            <text:p>61.43</text:p>
          </table:table-cell>
        </table:table-row>
        <table:table-row>
          <table:table-cell office:value-type="string">
            <text:p>2024-04-13 15:10:15</text:p>
          </table:table-cell>
          <table:table-cell office:value-type="string">
            <text:p>64.77</text:p>
          </table:table-cell>
          <table:table-cell office:value-type="string">
            <text:p>61.44</text:p>
          </table:table-cell>
        </table:table-row>
        <table:table-row>
          <table:table-cell office:value-type="string">
            <text:p>2024-04-13 16:10:15</text:p>
          </table:table-cell>
          <table:table-cell office:value-type="string">
            <text:p>64.79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4-13 17:10:15</text:p>
          </table:table-cell>
          <table:table-cell office:value-type="string">
            <text:p>64.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4-13 18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13 19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13 20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13 21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3 22:10:15</text:p>
          </table:table-cell>
          <table:table-cell office:value-type="string">
            <text:p>64.88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13 23:10:15</text:p>
          </table:table-cell>
          <table:table-cell office:value-type="string">
            <text:p>64.86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14 00:10:15</text:p>
          </table:table-cell>
          <table:table-cell office:value-type="string">
            <text:p>64.85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14 01:10:14</text:p>
          </table:table-cell>
          <table:table-cell office:value-type="string">
            <text:p>64.84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14 02:10:14</text:p>
          </table:table-cell>
          <table:table-cell office:value-type="string">
            <text:p>64.82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14 03:10:14</text:p>
          </table:table-cell>
          <table:table-cell office:value-type="string">
            <text:p>64.82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14 04:10:15</text:p>
          </table:table-cell>
          <table:table-cell office:value-type="string">
            <text:p>64.75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4-04-14 05:10:15</text:p>
          </table:table-cell>
          <table:table-cell office:value-type="string">
            <text:p>64.7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14 06:10:16</text:p>
          </table:table-cell>
          <table:table-cell office:value-type="string">
            <text:p>64.7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4-04-14 07:10:15</text:p>
          </table:table-cell>
          <table:table-cell office:value-type="string">
            <text:p>64.72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14 08:10:15</text:p>
          </table:table-cell>
          <table:table-cell office:value-type="string">
            <text:p>64.86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4 09:10:15</text:p>
          </table:table-cell>
          <table:table-cell office:value-type="string">
            <text:p>64.86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4-14 10:10:15</text:p>
          </table:table-cell>
          <table:table-cell office:value-type="string">
            <text:p>64.85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4 11:10:15</text:p>
          </table:table-cell>
          <table:table-cell office:value-type="string">
            <text:p>64.85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4 12:10:15</text:p>
          </table:table-cell>
          <table:table-cell office:value-type="string">
            <text:p>64.84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4 13:10:14</text:p>
          </table:table-cell>
          <table:table-cell office:value-type="string">
            <text:p>64.82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4-14 14:10:14</text:p>
          </table:table-cell>
          <table:table-cell office:value-type="string">
            <text:p>64.82</text:p>
          </table:table-cell>
          <table:table-cell office:value-type="string">
            <text:p>61.61</text:p>
          </table:table-cell>
        </table:table-row>
        <table:table-row>
          <table:table-cell office:value-type="string">
            <text:p>2024-04-14 15:10:15</text:p>
          </table:table-cell>
          <table:table-cell office:value-type="string">
            <text:p>64.82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4-04-14 16:10:15</text:p>
          </table:table-cell>
          <table:table-cell office:value-type="string">
            <text:p>64.74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4-04-14 17:10:15</text:p>
          </table:table-cell>
          <table:table-cell office:value-type="string">
            <text:p>64.73</text:p>
          </table:table-cell>
          <table:table-cell office:value-type="string">
            <text:p>61.79</text:p>
          </table:table-cell>
        </table:table-row>
        <table:table-row>
          <table:table-cell office:value-type="string">
            <text:p>2024-04-14 18:10:15</text:p>
          </table:table-cell>
          <table:table-cell office:value-type="string">
            <text:p>64.72</text:p>
          </table:table-cell>
          <table:table-cell office:value-type="string">
            <text:p>61.74</text:p>
          </table:table-cell>
        </table:table-row>
        <table:table-row>
          <table:table-cell office:value-type="string">
            <text:p>2024-04-14 19:10:15</text:p>
          </table:table-cell>
          <table:table-cell office:value-type="string">
            <text:p>64.79</text:p>
          </table:table-cell>
          <table:table-cell office:value-type="string">
            <text:p>61.43</text:p>
          </table:table-cell>
        </table:table-row>
        <table:table-row>
          <table:table-cell office:value-type="string">
            <text:p>2024-04-14 20:10:16</text:p>
          </table:table-cell>
          <table:table-cell office:value-type="string">
            <text:p>64.82</text:p>
          </table:table-cell>
          <table:table-cell office:value-type="string">
            <text:p>61.58</text:p>
          </table:table-cell>
        </table:table-row>
        <table:table-row>
          <table:table-cell office:value-type="string">
            <text:p>2024-04-14 21:10:14</text:p>
          </table:table-cell>
          <table:table-cell office:value-type="string">
            <text:p>64.82</text:p>
          </table:table-cell>
          <table:table-cell office:value-type="string">
            <text:p>61.61</text:p>
          </table:table-cell>
        </table:table-row>
        <table:table-row>
          <table:table-cell office:value-type="string">
            <text:p>2024-04-14 22:10:15</text:p>
          </table:table-cell>
          <table:table-cell office:value-type="string">
            <text:p>64.82</text:p>
          </table:table-cell>
          <table:table-cell office:value-type="string">
            <text:p>61.61</text:p>
          </table:table-cell>
        </table:table-row>
        <table:table-row>
          <table:table-cell office:value-type="string">
            <text:p>2024-04-14 23:10:15</text:p>
          </table:table-cell>
          <table:table-cell office:value-type="string">
            <text:p>64.82</text:p>
          </table:table-cell>
          <table:table-cell office:value-type="string">
            <text:p>61.63</text:p>
          </table:table-cell>
        </table:table-row>
        <table:table-row>
          <table:table-cell office:value-type="string">
            <text:p>2024-04-15 00:10:14</text:p>
          </table:table-cell>
          <table:table-cell office:value-type="string">
            <text:p>64.82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4-04-15 01:10:15</text:p>
          </table:table-cell>
          <table:table-cell office:value-type="string">
            <text:p>64.83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4-04-15 02:10:15</text:p>
          </table:table-cell>
          <table:table-cell office:value-type="string">
            <text:p>64.83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4-04-15 03:10:15</text:p>
          </table:table-cell>
          <table:table-cell office:value-type="string">
            <text:p>64.83</text:p>
          </table:table-cell>
          <table:table-cell office:value-type="string">
            <text:p>61.64</text:p>
          </table:table-cell>
        </table:table-row>
        <table:table-row>
          <table:table-cell office:value-type="string">
            <text:p>2024-04-15 04:10:15</text:p>
          </table:table-cell>
          <table:table-cell office:value-type="string">
            <text:p>64.7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4-15 05:10:14</text:p>
          </table:table-cell>
          <table:table-cell office:value-type="string">
            <text:p>64.7</text:p>
          </table:table-cell>
          <table:table-cell office:value-type="string">
            <text:p>61.73</text:p>
          </table:table-cell>
        </table:table-row>
        <table:table-row>
          <table:table-cell office:value-type="string">
            <text:p>2024-04-15 06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15 07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5 08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5 09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15 1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5 11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15 12:10:15</text:p>
          </table:table-cell>
          <table:table-cell office:value-type="string">
            <text:p>64.7</text:p>
          </table:table-cell>
          <table:table-cell office:value-type="string">
            <text:p>61.72</text:p>
          </table:table-cell>
        </table:table-row>
        <table:table-row>
          <table:table-cell office:value-type="string">
            <text:p>2024-04-15 13:10:14</text:p>
          </table:table-cell>
          <table:table-cell office:value-type="string">
            <text:p>64.71</text:p>
          </table:table-cell>
          <table:table-cell office:value-type="string">
            <text:p>61.71</text:p>
          </table:table-cell>
        </table:table-row>
        <table:table-row>
          <table:table-cell office:value-type="string">
            <text:p>2024-04-15 14:10:14</text:p>
          </table:table-cell>
          <table:table-cell office:value-type="string">
            <text:p>64.7</text:p>
          </table:table-cell>
          <table:table-cell office:value-type="string">
            <text:p>61.8</text:p>
          </table:table-cell>
        </table:table-row>
        <table:table-row>
          <table:table-cell office:value-type="string">
            <text:p>2024-04-15 15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5 16:10:14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5 17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5 18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15 19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5 20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15 21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15 22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15 23:10:15</text:p>
          </table:table-cell>
          <table:table-cell office:value-type="string">
            <text:p>64.71</text:p>
          </table:table-cell>
          <table:table-cell office:value-type="string">
            <text:p>61.57</text:p>
          </table:table-cell>
        </table:table-row>
        <table:table-row>
          <table:table-cell office:value-type="string">
            <text:p>2024-04-16 00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16 01:10:15</text:p>
          </table:table-cell>
          <table:table-cell office:value-type="string">
            <text:p>64.7</text:p>
          </table:table-cell>
          <table:table-cell office:value-type="string">
            <text:p>61.35</text:p>
          </table:table-cell>
        </table:table-row>
        <table:table-row>
          <table:table-cell office:value-type="string">
            <text:p>2024-04-16 02:10:14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4-16 03:10:15</text:p>
          </table:table-cell>
          <table:table-cell office:value-type="string">
            <text:p>64.7</text:p>
          </table:table-cell>
          <table:table-cell office:value-type="string">
            <text:p>61.5</text:p>
          </table:table-cell>
        </table:table-row>
        <table:table-row>
          <table:table-cell office:value-type="string">
            <text:p>2024-04-16 04:10:14</text:p>
          </table:table-cell>
          <table:table-cell office:value-type="string">
            <text:p>64.7</text:p>
          </table:table-cell>
          <table:table-cell office:value-type="string">
            <text:p>61.5</text:p>
          </table:table-cell>
        </table:table-row>
        <table:table-row>
          <table:table-cell office:value-type="string">
            <text:p>2024-04-16 05:10:15</text:p>
          </table:table-cell>
          <table:table-cell office:value-type="string">
            <text:p>64.7</text:p>
          </table:table-cell>
          <table:table-cell office:value-type="string">
            <text:p>61.61</text:p>
          </table:table-cell>
        </table:table-row>
        <table:table-row>
          <table:table-cell office:value-type="string">
            <text:p>2024-04-16 06:10:15</text:p>
          </table:table-cell>
          <table:table-cell office:value-type="string">
            <text:p>64.7</text:p>
          </table:table-cell>
          <table:table-cell office:value-type="string">
            <text:p>61.52</text:p>
          </table:table-cell>
        </table:table-row>
        <table:table-row>
          <table:table-cell office:value-type="string">
            <text:p>2024-04-16 07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6 08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6 09:10:15</text:p>
          </table:table-cell>
          <table:table-cell office:value-type="string">
            <text:p>64.7</text:p>
          </table:table-cell>
          <table:table-cell office:value-type="string">
            <text:p>61.58</text:p>
          </table:table-cell>
        </table:table-row>
        <table:table-row>
          <table:table-cell office:value-type="string">
            <text:p>2024-04-16 1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6 11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6 12:10:15</text:p>
          </table:table-cell>
          <table:table-cell office:value-type="string">
            <text:p>64.7</text:p>
          </table:table-cell>
          <table:table-cell office:value-type="string">
            <text:p>61.6</text:p>
          </table:table-cell>
        </table:table-row>
        <table:table-row>
          <table:table-cell office:value-type="string">
            <text:p>2024-04-16 13:10:15</text:p>
          </table:table-cell>
          <table:table-cell office:value-type="string">
            <text:p>64.72</text:p>
          </table:table-cell>
          <table:table-cell office:value-type="string">
            <text:p>61.43</text:p>
          </table:table-cell>
        </table:table-row>
        <table:table-row>
          <table:table-cell office:value-type="string">
            <text:p>2024-04-16 14:10:15</text:p>
          </table:table-cell>
          <table:table-cell office:value-type="string">
            <text:p>64.72</text:p>
          </table:table-cell>
          <table:table-cell office:value-type="string">
            <text:p>61.39</text:p>
          </table:table-cell>
        </table:table-row>
        <table:table-row>
          <table:table-cell office:value-type="string">
            <text:p>2024-04-16 15:10:14</text:p>
          </table:table-cell>
          <table:table-cell office:value-type="string">
            <text:p>64.72</text:p>
          </table:table-cell>
          <table:table-cell office:value-type="string">
            <text:p>61.39</text:p>
          </table:table-cell>
        </table:table-row>
        <table:table-row>
          <table:table-cell office:value-type="string">
            <text:p>2024-04-16 16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16 17:10:16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6 18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6 19:10:15</text:p>
          </table:table-cell>
          <table:table-cell office:value-type="string">
            <text:p>64.7</text:p>
          </table:table-cell>
          <table:table-cell office:value-type="string">
            <text:p>61.39</text:p>
          </table:table-cell>
        </table:table-row>
        <table:table-row>
          <table:table-cell office:value-type="string">
            <text:p>2024-04-16 20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6 21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6 22:10:14</text:p>
          </table:table-cell>
          <table:table-cell office:value-type="string">
            <text:p>64.7</text:p>
          </table:table-cell>
          <table:table-cell office:value-type="string">
            <text:p>61.38</text:p>
          </table:table-cell>
        </table:table-row>
        <table:table-row>
          <table:table-cell office:value-type="string">
            <text:p>2024-04-16 23:10:14</text:p>
          </table:table-cell>
          <table:table-cell office:value-type="string">
            <text:p>64.71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4-17 00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17 01:10:14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4-04-17 02:10:15</text:p>
          </table:table-cell>
          <table:table-cell office:value-type="string">
            <text:p>64.7</text:p>
          </table:table-cell>
          <table:table-cell office:value-type="string">
            <text:p>61.28</text:p>
          </table:table-cell>
        </table:table-row>
        <table:table-row>
          <table:table-cell office:value-type="string">
            <text:p>2024-04-17 03:10:14</text:p>
          </table:table-cell>
          <table:table-cell office:value-type="string">
            <text:p>64.7</text:p>
          </table:table-cell>
          <table:table-cell office:value-type="string">
            <text:p>61.23</text:p>
          </table:table-cell>
        </table:table-row>
        <table:table-row>
          <table:table-cell office:value-type="string">
            <text:p>2024-04-17 04:10:15</text:p>
          </table:table-cell>
          <table:table-cell office:value-type="string">
            <text:p>64.7</text:p>
          </table:table-cell>
          <table:table-cell office:value-type="string">
            <text:p>61.24</text:p>
          </table:table-cell>
        </table:table-row>
        <table:table-row>
          <table:table-cell office:value-type="string">
            <text:p>2024-04-17 05:10:15</text:p>
          </table:table-cell>
          <table:table-cell office:value-type="string">
            <text:p>64.7</text:p>
          </table:table-cell>
          <table:table-cell office:value-type="string">
            <text:p>61.49</text:p>
          </table:table-cell>
        </table:table-row>
        <table:table-row>
          <table:table-cell office:value-type="string">
            <text:p>2024-04-17 06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17 07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17 08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7 09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7 10:10:14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17 11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7 12:10:15</text:p>
          </table:table-cell>
          <table:table-cell office:value-type="string">
            <text:p>64.7</text:p>
          </table:table-cell>
          <table:table-cell office:value-type="string">
            <text:p>61.49</text:p>
          </table:table-cell>
        </table:table-row>
        <table:table-row>
          <table:table-cell office:value-type="string">
            <text:p>2024-04-17 13:10:14</text:p>
          </table:table-cell>
          <table:table-cell office:value-type="string">
            <text:p>64.7</text:p>
          </table:table-cell>
          <table:table-cell office:value-type="string">
            <text:p>61.4</text:p>
          </table:table-cell>
        </table:table-row>
        <table:table-row>
          <table:table-cell office:value-type="string">
            <text:p>2024-04-17 14:10:14</text:p>
          </table:table-cell>
          <table:table-cell office:value-type="string">
            <text:p>64.7</text:p>
          </table:table-cell>
          <table:table-cell office:value-type="string">
            <text:p>61.32</text:p>
          </table:table-cell>
        </table:table-row>
        <table:table-row>
          <table:table-cell office:value-type="string">
            <text:p>2024-04-17 15:10:15</text:p>
          </table:table-cell>
          <table:table-cell office:value-type="string">
            <text:p>64.7</text:p>
          </table:table-cell>
          <table:table-cell office:value-type="string">
            <text:p>61.39</text:p>
          </table:table-cell>
        </table:table-row>
        <table:table-row>
          <table:table-cell office:value-type="string">
            <text:p>2024-04-17 16:10:14</text:p>
          </table:table-cell>
          <table:table-cell office:value-type="string">
            <text:p>64.7</text:p>
          </table:table-cell>
          <table:table-cell office:value-type="string">
            <text:p>61.51</text:p>
          </table:table-cell>
        </table:table-row>
        <table:table-row>
          <table:table-cell office:value-type="string">
            <text:p>2024-04-17 17:10:14</text:p>
          </table:table-cell>
          <table:table-cell office:value-type="string">
            <text:p>64.7</text:p>
          </table:table-cell>
          <table:table-cell office:value-type="string">
            <text:p>61.54</text:p>
          </table:table-cell>
        </table:table-row>
        <table:table-row>
          <table:table-cell office:value-type="string">
            <text:p>2024-04-17 18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7 19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7 20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17 21:10:15</text:p>
          </table:table-cell>
          <table:table-cell office:value-type="string">
            <text:p>64.7</text:p>
          </table:table-cell>
          <table:table-cell office:value-type="string">
            <text:p>61.47</text:p>
          </table:table-cell>
        </table:table-row>
        <table:table-row>
          <table:table-cell office:value-type="string">
            <text:p>2024-04-17 22:10:14</text:p>
          </table:table-cell>
          <table:table-cell office:value-type="string">
            <text:p>64.7</text:p>
          </table:table-cell>
          <table:table-cell office:value-type="string">
            <text:p>61.47</text:p>
          </table:table-cell>
        </table:table-row>
        <table:table-row>
          <table:table-cell office:value-type="string">
            <text:p>2024-04-17 23:10:14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8 00:10:14</text:p>
          </table:table-cell>
          <table:table-cell office:value-type="string">
            <text:p>64.7</text:p>
          </table:table-cell>
          <table:table-cell office:value-type="string">
            <text:p>61.41</text:p>
          </table:table-cell>
        </table:table-row>
        <table:table-row>
          <table:table-cell office:value-type="string">
            <text:p>2024-04-18 01:10:14</text:p>
          </table:table-cell>
          <table:table-cell office:value-type="string">
            <text:p>64.7</text:p>
          </table:table-cell>
          <table:table-cell office:value-type="string">
            <text:p>61.42</text:p>
          </table:table-cell>
        </table:table-row>
        <table:table-row>
          <table:table-cell office:value-type="string">
            <text:p>2024-04-18 02:10:14</text:p>
          </table:table-cell>
          <table:table-cell office:value-type="string">
            <text:p>64.7</text:p>
          </table:table-cell>
          <table:table-cell office:value-type="string">
            <text:p>61.47</text:p>
          </table:table-cell>
        </table:table-row>
        <table:table-row>
          <table:table-cell office:value-type="string">
            <text:p>2024-04-18 03:10:14</text:p>
          </table:table-cell>
          <table:table-cell office:value-type="string">
            <text:p>64.7</text:p>
          </table:table-cell>
          <table:table-cell office:value-type="string">
            <text:p>61.47</text:p>
          </table:table-cell>
        </table:table-row>
        <table:table-row>
          <table:table-cell office:value-type="string">
            <text:p>2024-04-18 04:10:15</text:p>
          </table:table-cell>
          <table:table-cell office:value-type="string">
            <text:p>64.7</text:p>
          </table:table-cell>
          <table:table-cell office:value-type="string">
            <text:p>61.47</text:p>
          </table:table-cell>
        </table:table-row>
        <table:table-row>
          <table:table-cell office:value-type="string">
            <text:p>2024-04-18 05:10:15</text:p>
          </table:table-cell>
          <table:table-cell office:value-type="string">
            <text:p>64.7</text:p>
          </table:table-cell>
          <table:table-cell office:value-type="string">
            <text:p>61.35</text:p>
          </table:table-cell>
        </table:table-row>
        <table:table-row>
          <table:table-cell office:value-type="string">
            <text:p>2024-04-18 06:10:15</text:p>
          </table:table-cell>
          <table:table-cell office:value-type="string">
            <text:p>64.7</text:p>
          </table:table-cell>
          <table:table-cell office:value-type="string">
            <text:p>61.35</text:p>
          </table:table-cell>
        </table:table-row>
        <table:table-row>
          <table:table-cell office:value-type="string">
            <text:p>2024-04-18 07:10:15</text:p>
          </table:table-cell>
          <table:table-cell office:value-type="string">
            <text:p>64.7</text:p>
          </table:table-cell>
          <table:table-cell office:value-type="string">
            <text:p>61.69</text:p>
          </table:table-cell>
        </table:table-row>
        <table:table-row>
          <table:table-cell office:value-type="string">
            <text:p>2024-04-18 08:10:15</text:p>
          </table:table-cell>
          <table:table-cell office:value-type="string">
            <text:p>64.7</text:p>
          </table:table-cell>
          <table:table-cell office:value-type="string">
            <text:p>61.38</text:p>
          </table:table-cell>
        </table:table-row>
        <table:table-row>
          <table:table-cell office:value-type="string">
            <text:p>2024-04-18 09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8 10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8 11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18 12:10:14</text:p>
          </table:table-cell>
          <table:table-cell office:value-type="string">
            <text:p>64.7</text:p>
          </table:table-cell>
          <table:table-cell office:value-type="string">
            <text:p>61.6</text:p>
          </table:table-cell>
        </table:table-row>
        <table:table-row>
          <table:table-cell office:value-type="string">
            <text:p>2024-04-18 13:10:15</text:p>
          </table:table-cell>
          <table:table-cell office:value-type="string">
            <text:p>64.7</text:p>
          </table:table-cell>
          <table:table-cell office:value-type="string">
            <text:p>61.52</text:p>
          </table:table-cell>
        </table:table-row>
        <table:table-row>
          <table:table-cell office:value-type="string">
            <text:p>2024-04-18 14:10:15</text:p>
          </table:table-cell>
          <table:table-cell office:value-type="string">
            <text:p>64.7</text:p>
          </table:table-cell>
          <table:table-cell office:value-type="string">
            <text:p>61.29</text:p>
          </table:table-cell>
        </table:table-row>
        <table:table-row>
          <table:table-cell office:value-type="string">
            <text:p>2024-04-18 15:10:15</text:p>
          </table:table-cell>
          <table:table-cell office:value-type="string">
            <text:p>64.7</text:p>
          </table:table-cell>
          <table:table-cell office:value-type="string">
            <text:p>61.32</text:p>
          </table:table-cell>
        </table:table-row>
        <table:table-row>
          <table:table-cell office:value-type="string">
            <text:p>2024-04-18 16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8 17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18 18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18 19:10:14</text:p>
          </table:table-cell>
          <table:table-cell office:value-type="string">
            <text:p>64.7</text:p>
          </table:table-cell>
          <table:table-cell office:value-type="string">
            <text:p>61.59</text:p>
          </table:table-cell>
        </table:table-row>
        <table:table-row>
          <table:table-cell office:value-type="string">
            <text:p>2024-04-18 20:10:14</text:p>
          </table:table-cell>
          <table:table-cell office:value-type="string">
            <text:p>64.7</text:p>
          </table:table-cell>
          <table:table-cell office:value-type="string">
            <text:p>61.35</text:p>
          </table:table-cell>
        </table:table-row>
        <table:table-row>
          <table:table-cell office:value-type="string">
            <text:p>2024-04-18 21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8 22:10:15</text:p>
          </table:table-cell>
          <table:table-cell office:value-type="string">
            <text:p>64.7</text:p>
          </table:table-cell>
          <table:table-cell office:value-type="string">
            <text:p>61.7</text:p>
          </table:table-cell>
        </table:table-row>
        <table:table-row>
          <table:table-cell office:value-type="string">
            <text:p>2024-04-18 23:10:15</text:p>
          </table:table-cell>
          <table:table-cell office:value-type="string">
            <text:p>64.7</text:p>
          </table:table-cell>
          <table:table-cell office:value-type="string">
            <text:p>61.65</text:p>
          </table:table-cell>
        </table:table-row>
        <table:table-row>
          <table:table-cell office:value-type="string">
            <text:p>2024-04-19 00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19 01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19 02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19 03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19 04:10:15</text:p>
          </table:table-cell>
          <table:table-cell office:value-type="string">
            <text:p>64.7</text:p>
          </table:table-cell>
          <table:table-cell office:value-type="string">
            <text:p>61.59</text:p>
          </table:table-cell>
        </table:table-row>
        <table:table-row>
          <table:table-cell office:value-type="string">
            <text:p>2024-04-19 05:10:15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4-04-19 06:10:16</text:p>
          </table:table-cell>
          <table:table-cell office:value-type="string">
            <text:p>64.7</text:p>
          </table:table-cell>
          <table:table-cell office:value-type="string">
            <text:p>61.37</text:p>
          </table:table-cell>
        </table:table-row>
        <table:table-row>
          <table:table-cell office:value-type="string">
            <text:p>2024-04-19 07:10:15</text:p>
          </table:table-cell>
          <table:table-cell office:value-type="string">
            <text:p>64.71</text:p>
          </table:table-cell>
          <table:table-cell office:value-type="string">
            <text:p>61.47</text:p>
          </table:table-cell>
        </table:table-row>
        <table:table-row>
          <table:table-cell office:value-type="string">
            <text:p>2024-04-19 08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19 09:10:15</text:p>
          </table:table-cell>
          <table:table-cell office:value-type="string">
            <text:p>64.7</text:p>
          </table:table-cell>
          <table:table-cell office:value-type="string">
            <text:p>61.68</text:p>
          </table:table-cell>
        </table:table-row>
        <table:table-row>
          <table:table-cell office:value-type="string">
            <text:p>2024-04-19 10:10:15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19 11:10:15</text:p>
          </table:table-cell>
          <table:table-cell office:value-type="string">
            <text:p>64.7</text:p>
          </table:table-cell>
          <table:table-cell office:value-type="string">
            <text:p>61.59</text:p>
          </table:table-cell>
        </table:table-row>
        <table:table-row>
          <table:table-cell office:value-type="string">
            <text:p>2024-04-19 12:10:15</text:p>
          </table:table-cell>
          <table:table-cell office:value-type="string">
            <text:p>64.7</text:p>
          </table:table-cell>
          <table:table-cell office:value-type="string">
            <text:p>61.32</text:p>
          </table:table-cell>
        </table:table-row>
        <table:table-row>
          <table:table-cell office:value-type="string">
            <text:p>2024-04-19 13:10:14</text:p>
          </table:table-cell>
          <table:table-cell office:value-type="string">
            <text:p>64.7</text:p>
          </table:table-cell>
          <table:table-cell office:value-type="string">
            <text:p>61.28</text:p>
          </table:table-cell>
        </table:table-row>
        <table:table-row>
          <table:table-cell office:value-type="string">
            <text:p>2024-04-19 14:10:14</text:p>
          </table:table-cell>
          <table:table-cell office:value-type="string">
            <text:p>64.7</text:p>
          </table:table-cell>
          <table:table-cell office:value-type="string">
            <text:p>61.62</text:p>
          </table:table-cell>
        </table:table-row>
        <table:table-row>
          <table:table-cell office:value-type="string">
            <text:p>2024-04-19 15:10:15</text:p>
          </table:table-cell>
          <table:table-cell office:value-type="string">
            <text:p>64.7</text:p>
          </table:table-cell>
          <table:table-cell office:value-type="string">
            <text:p>61.67</text:p>
          </table:table-cell>
        </table:table-row>
        <table:table-row>
          <table:table-cell office:value-type="string">
            <text:p>2024-04-19 16:10:15</text:p>
          </table:table-cell>
          <table:table-cell office:value-type="string">
            <text:p>64.7</text:p>
          </table:table-cell>
          <table:table-cell office:value-type="string">
            <text:p>61.56</text:p>
          </table:table-cell>
        </table:table-row>
        <table:table-row>
          <table:table-cell office:value-type="string">
            <text:p>2024-04-19 17:10:15</text:p>
          </table:table-cell>
          <table:table-cell office:value-type="string">
            <text:p>64.7</text:p>
          </table:table-cell>
          <table:table-cell office:value-type="string">
            <text:p>61.36</text:p>
          </table:table-cell>
        </table:table-row>
        <table:table-row>
          <table:table-cell office:value-type="string">
            <text:p>2024-04-19 18:10:15</text:p>
          </table:table-cell>
          <table:table-cell office:value-type="string">
            <text:p>64.7</text:p>
          </table:table-cell>
          <table:table-cell office:value-type="string">
            <text:p>61.36</text:p>
          </table:table-cell>
        </table:table-row>
        <table:table-row>
          <table:table-cell office:value-type="string">
            <text:p>2024-04-19 19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19 20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19 21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19 22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19 23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20 00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20 01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20 02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20 03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20 04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20 05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20 06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20 07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20 08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20 09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20 10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20 11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  <table:table-row>
          <table:table-cell office:value-type="string">
            <text:p>2024-04-20 12:10:14</text:p>
          </table:table-cell>
          <table:table-cell office:value-type="string">
            <text:p>64.7</text:p>
          </table:table-cell>
          <table:table-cell office:value-type="string">
            <text:p>61.66</text:p>
          </table:table-cell>
        </table:table-row>
      </table:table>
      <table:table table:name="Sheet_2">
        <table:table-row>
          <table:table-cell office:value-type="string">
            <text:p>row 1</text:p>
          </table:table-cell>
          <table:table-cell office:value-type="string">
            <text:p>row 2</text:p>
          </table:table-cell>
          <table:table-cell office:value-type="string">
            <text:p>row 3</text:p>
          </table:table-cell>
        </table:table-row>
        <table:table-row/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